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able_20_Contents">
      <style:paragraph-properties fo:margin-left="-1cm" fo:text-align="center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Основной_20_текст_20_с_20_отступом_20_2">
      <style:paragraph-properties fo:margin-left="3.56cm" fo:margin-top="0cm" fo:margin-bottom="0cm" style:contextual-spacing="false" fo:line-height="100%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Основной_20_текст_20_с_20_отступом_20_2">
      <style:paragraph-properties fo:margin-left="0cm" fo:margin-top="0cm" fo:margin-bottom="0cm" style:contextual-spacing="false" fo:line-height="100%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justify" style:justify-single-word="false" fo:text-indent="1.251cm" style:auto-text-indent="false"/>
      <style:text-properties style:font-name="Times New Roman" fo:font-size="32pt" style:font-size-asian="32pt" style:font-name-complex="Times New Roman" style:font-size-complex="32pt"/>
    </style:style>
    <style:style style:name="P8" style:family="paragraph" style:parent-style-name="Standard">
      <style:paragraph-properties fo:line-height="115%" fo:text-align="justify" style:justify-single-word="false" fo:text-indent="1.251cm" style:auto-text-indent="false"/>
    </style:style>
    <style:style style:name="P9" style:family="paragraph" style:parent-style-name="Основной_20_текст_20_с_20_отступом_20_2">
      <style:paragraph-properties fo:margin-left="0cm" fo:margin-top="0cm" fo:margin-bottom="0cm" style:contextual-spacing="false" fo:line-height="100%">
        <style:tab-stops/>
      </style:paragraph-properties>
    </style:style>
    <style:style style:name="P10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able_20_Contents">
      <style:paragraph-properties fo:margin-left="-1cm" fo:text-align="center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сновной_20_текст_20_с_20_отступом_20_2" style:master-page-name="MPF1">
      <style:paragraph-properties fo:margin-left="3.56cm" fo:margin-top="0cm" fo:margin-bottom="0cm" style:contextual-spacing="false" fo:line-height="100%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сновной_20_текст_20_с_20_отступом_20_2">
      <style:paragraph-properties fo:margin-left="0cm" fo:margin-top="0cm" fo:margin-bottom="0cm" style:contextual-spacing="false" fo:line-height="100%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сновной_20_текст_20_с_20_отступом_20_2">
      <style:paragraph-properties fo:margin-left="0cm" fo:margin-top="0cm" fo:margin-bottom="0cm" style:contextual-spacing="false" fo:line-height="100%">
        <style:tab-stops/>
      </style:paragraph-properties>
      <style:text-properties style:font-name="Times New Roman" fo:font-size="14pt" officeooo:rsid="0019b4ed" officeooo:paragraph-rsid="0019b4ed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ИНФОРМАЦИОННОЕ СООБЩЕНИЕ</text:p>
      <text:p text:style-name="P1">о порядке представления субъектами критической информационной инфраструктуры сведений о результатах присвоения объектам критической информационной инфраструктуры одной из категорий значимости либо<text:line-break/>об отсутствии необходимости присвоения ему одной из таких категорий</text:p>
      <text:p text:style-name="P1"/>
      <text:p text:style-name="P1"/>
      <text:p text:style-name="P3">В соответствии с Федеральным законом от 26 июля 2017 г. № 187-ФЗ<text:line-break/>«О безопасности критической информационной инфраструктуры<text:line-break/>Российской Федерации» и Положением о Федеральной службе по техническому и экспортному контролю, утверждённым Указом Президента<text:line-break/>Российской Федерации от 16 августа 2004 г. № 1085, ФСТЭК России осуществляет рассмотрение представляемых субъектами критической информационной инфраструктуры (далее — КИИ) перечней объектов КИИ, подлежащих категорированию (далее — перечень), а также сведений<text:line-break/>о присвоении объектам КИИ одной из категорий значимости<text:line-break/>либо неприсвоения им одной из таких категорий (далее — сведения).</text:p>
      <text:p text:style-name="P8"><text:span text:style-name="Основной_20_шрифт_20_абзаца"><text:span text:style-name="T1">В части субъектов КИИ, осуществляющих деятельность в сферах энергетики и топливно-энергетического комплекса, являющихся федеральными органами исполнительной власти, государственными корпорациями, головными организациями интегрированных структур</text:span></text:span><text:span text:style-name="Основной_20_шрифт_20_абзаца"><text:span text:style-name="T2">,</text:span></text:span><text:span text:style-name="Основной_20_шрифт_20_абзаца"><text:span text:style-name="T1"> рассмотрение перечней и сведений осуществляется центральным аппаратом ФСТЭК России.</text:span></text:span></text:p>
      <text:p text:style-name="P3">В части субъектов КИИ, осуществляющих деятельность в сферах энергетики и топливно-энергетического комплекса, являющихся самостоятельными юридическими лицами, дочерними, зависимыми обществами, входящими в интегрированные структуры, а также организациями, подведомственными органам власти субъектов Российской Федерации<text:line-break/>или органам местного самоуправления, рассмотрение перечней и сведений осуществляется управлением ФСТЭК России по федеральному округу,<text:line-break/>на территории которого расположены указанные субъекты КИИ.</text:p>
      <text:p text:style-name="P3">Субъектам КИИ, осуществляющим деятельность в сферах энергетики<text:line-break/>и топливно-энергетического комплекса рекомендуется направлять перечни<text:line-break/>и сведения в центральный аппарат ФСТЭК России или управление<text:line-break/>ФСТЭК России по федеральному округу, на территории которого<text:line-break/>они расположены, с учётом вышеизложенного.</text:p>
      <text:p text:style-name="P6"/>
      <text:p text:style-name="P15">Начальник 8 управления<text:tab/><text:tab/><text:tab/><text:tab/><text:tab/><text:tab/><text:tab/>Е.Торбенко</text:p>
      <text:p text:style-name="P6"/>
      <text:p text:style-name="P6">Исп. и отп.: Д.Прохорова</text:p>
      <text:p text:style-name="P9"><text:span text:style-name="Основной_20_шрифт_20_абзаца"><text:span text:style-name="T1">Тел.: 8 (495)605 33 27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Noto Sans Devanagari" style:font-family-complex="'Noto Sans Devanagari'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1pt" style:letter-kerning="fals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1pt" style:letter-kerning="false" style:font-size-asian="11pt" style:language-asian="en" style:country-asian="US" style:font-name-complex="Courier New" style:font-family-complex="'Courier New'" style:font-family-generic-complex="modern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letter-kerning="false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letter-kerning="false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Екатерина Колесникова</meta:initial-creator>
    <meta:creation-date>2022-12-05T12:37:00Z</meta:creation-date>
    <dc:date>2024-10-06T14:26:09.634000000</dc:date>
    <meta:print-date>2022-06-29T10:24:00Z</meta:print-date>
    <meta:editing-cycles>3</meta:editing-cycles>
    <meta:editing-duration>PT32M</meta:editing-duration>
    <meta:document-statistic meta:table-count="0" meta:image-count="0" meta:object-count="0" meta:page-count="1" meta:paragraph-count="9" meta:word-count="244" meta:character-count="2138" meta:non-whitespace-character-count="1894"/>
    <meta:template xlink:type="simple" xlink:actuate="onRequest" xlink:title="" xlink:href="../../ОРИГИНАЛЫ/309%20Информационное%20сообщение%20ФСТЭК%20России%20от%2028%20июня%202022%20г.%20N%20240_83_1698.odt/Normal"/>
  </office:meta>
</office:document-meta>
</file>