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right="0.6cm" fo:margin-top="0cm" fo:margin-bottom="0.101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30%" fo:text-align="center" style:justify-single-word="false" fo:text-indent="1.251cm" style:auto-text-indent="false"/>
      <style:text-properties fo:color="#000000" loext:opacity="100%" style:font-name="Liberation Serif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fo:line-height="130%" fo:text-align="justify" style:justify-single-word="false" fo:text-indent="1.251cm" style:auto-text-indent="false"/>
      <style:text-properties fo:color="#000000" loext:opacity="100%" style:font-name="Liberation Serif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line-height="13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30%" fo:text-align="end" style:justify-single-word="false" fo:text-indent="1.25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30%" fo:text-align="center" style:justify-single-word="false" fo:text-indent="1.251cm" style:auto-text-indent="false"/>
    </style:style>
    <style:style style:name="P7" style:family="paragraph" style:parent-style-name="Standard">
      <style:paragraph-properties fo:margin-top="0cm" fo:margin-bottom="0cm" style:contextual-spacing="false" fo:line-height="130%" fo:text-align="end" style:justify-single-word="false" fo:text-indent="1.251cm" style:auto-text-indent="false"/>
    </style:style>
    <style:style style:name="P8" style:family="paragraph" style:parent-style-name="Standard" style:master-page-name="MP0">
      <style:paragraph-properties fo:margin-left="10.001cm" fo:margin-top="0cm" fo:margin-bottom="0cm" style:contextual-spacing="false" fo:text-align="center" style:justify-single-word="false" style:page-number="auto" fo:break-before="page">
        <style:tab-stops/>
      </style:paragraph-properties>
      <style:text-properties fo:color="#000000" loext:opacity="100%" style:font-name="Liberation Serif" fo:font-size="14pt" style:font-size-asian="14pt" style:font-name-complex="Times New Roman" style:font-size-complex="14pt"/>
    </style:style>
    <style:style style:name="T1" style:family="text">
      <style:text-properties style:font-name="Liberation Serif"/>
    </style:style>
    <style:style style:name="T2" style:family="text">
      <style:text-properties fo:color="#000000" loext:opacity="100%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ИНФОРМАЦИОННОЕ СООБЩЕНИЕ</text:p>
      <text:p text:style-name="P2">о мерах по повышению защищенности информационной инфраструктуры</text:p>
      <text:p text:style-name="P2"/>
      <text:p text:style-name="P6"><text:span text:style-name="Основной_20_шрифт_20_абзаца"><text:span text:style-name="T2">от 24 марта 2022 г. № 240/22/1549</text:span></text:span></text:p>
      <text:p text:style-name="P3"/>
      <text:p text:style-name="P4">Анализ сведений об угрозах безопасности информации, проводимый специалистами ФСТЭК России в условиях сложившейся обстановки, показывает, что зарубежными хакерскими группировками ведется подготовка и осуществляются масштабные компьютерные атаки на информационную инфраструктуру организаций-разработчиков разработчиков программного обеспечения и оборудования автоматизированных систем управления производственными и технологическими процессами, применяемых на объектах критической информационной инфраструктуры Российской Федерации программного обеспечения.</text:p>
      <text:p text:style-name="P4">В целях обеспечения безопасности информации и повышения защищенности информационных инфраструктур организаций, используемых для разработки, поставки, распространения и технической поддержки программного обеспечения и оборудования автоматизированных систем управления производственными и технологическими процессами (далее – информационная инфраструктура), рекомендуется принять следующие дополнительные меры по повышению их защищенности:</text:p>
      <text:p text:style-name="P4">провести инвентаризацию общедоступных информационных ресурсов (веб-сайтов, порталов) путем внешнего сканирования блока публичных IP-адресов, принадлежащих организации с целью определения сетевых служб открытых на периметре информационной инфраструктуры, а также путем сканирования IP-адресов, выделенных для информационных ресурсов организации в арендованном облаке/хостинге, и отключить неиспользуемые службы и веб-сервисы;</text:p>
      <text:p text:style-name="P4">по результатам сканирования провести анализ открытых портов и заблокировать доступ извне к сетевым службам, для которых он не нужен или ограничить доступ по белому списку IP-адресов там, где это возможно исходя из назначения сервиса;</text:p>
      <text:p text:style-name="P4">для взаимодействия по интерфейсу API, если возможно, ограничить доступ по белому списку IP-адресов;</text:p>
      <text:p text:style-name="P4"><text:soft-page-break/>усилить требования к парольной политике администраторов и пользователей (потребителей) веб-сервисов организаций, исключив при этом использование паролей, заданных по умолчанию, а также отключить неиспользуемые учетные записи;</text:p>
      <text:p text:style-name="P4">обеспечить двухфакторную аутентификацию сотрудников организации, осуществляющих удаленное подключение к информационной инфраструктуре;</text:p>
      <text:p text:style-name="P4">обеспечить реализацию удаленного доступа сотрудников организации к инфраструктуре с применением средств удаленной дистанционной работы (при возможности) через защищенные каналы передачи данных (с применением протоколов HTTPS, SSH и других протоколов) с использованием VPN-сетей;</text:p>
      <text:p text:style-name="P4">при невозможности исключения удаленной технической поддержки для потребителей обеспечить реализацию такой технической поддержки с использованием VPN-сетей и двухфакторной аутентификации;</text:p>
      <text:p text:style-name="P4">исключить из публичного доступа информацию и материалы, содержащие сведения по настройке и эксплуатации программного обеспечения и оборудования, автоматизированных систем управления производственными и технологическими процессами, дистрибутивы и демо-версии программного обеспечения, размещаемых на сайтах организаций;</text:p>
      <text:p text:style-name="P4">обеспечить фильтрацию трафика прикладного уровня с применением средств межсетевого экранирования уровня приложений (web application firewall (WAF)), установленных в режим противодействия атакам;</text:p>
      <text:p text:style-name="P4">на сетевом оборудовании при наличии технической возможности отказаться от использование незащищенных протоколов управления, таких как telnet/http/snm, и разрешить доступ к оборудованию только из доверенных сетей (сегменты управления, рабочие станции администраторов);</text:p>
      <text:p text:style-name="P4">активировать функции защиты от атак отказа в обслуживании (DDoS-атак) на средствах межсетевого экранирования и других средствах защиты информации.</text:p>
      <text:p text:style-name="P4"/>
      <text:p text:style-name="P4"/>
      <text:p text:style-name="P5">Заместитель директора ФСТЭК России</text:p>
      <text:p text:style-name="P7"><text:span text:style-name="Основной_20_шрифт_20_абзаца"><text:span text:style-name="T2">В.Лютиков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Noto Sans Devanagari" style:font-family-complex="'Noto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" style:font-family-complex="'Noto Sans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" style:font-family-complex="'Noto Sans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top="0cm" fo:margin-bottom="0cm" style:contextual-spacing="false" fo:line-height="100%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6cm" fo:margin-top="0cm" fo:margin-bottom="0.101cm" style:contextual-spacing="false" fo:text-align="center" style:justify-single-word="false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49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/>
    <dc:subject/>
    <meta:initial-creator>Ирина Гефнер</meta:initial-creator>
    <dc:creator>Алексей Тишуков</dc:creator>
    <meta:creation-date>2022-12-05T12:27:00Z</meta:creation-date>
    <dc:date>2022-12-05T12:27:00Z</dc:date>
    <meta:print-date>2021-12-23T17:46:00Z</meta:print-date>
    <meta:editing-cycles>2</meta:editing-cycles>
    <meta:editing-duration>PT0S</meta:editing-duration>
    <meta:document-statistic meta:table-count="0" meta:image-count="0" meta:object-count="0" meta:page-count="2" meta:paragraph-count="19" meta:word-count="396" meta:character-count="3660" meta:non-whitespace-character-count="3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ОРИГИНАЛЫ/308%20Информационное%20сообщение%20ФСТЭК%20России%20от%2024%20марта%202022%20г.%20N%20240_22_1549.odt/Normal.dotm"/>
  </office:meta>
</office:document-meta>
</file>