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10 февраля 2022 г. N 26 "О внесении изменений в Порядок ведения реестра значимых объектов критической информационной инфраструктуры Российской Федерации, утвержденный приказом Федеральной службы по техническому и экспортному контролю от 6 декабря 2017 г. N 227"</text:h>
      <text:p text:style-name="Нормальный"/>
      <text:p text:style-name="Нормальный">В соответствии с подпунктом 2 части 3 статьи 6 Федерального закона от 26 июля 2017 г. N 187-ФЗ "О безопасности критической информационной инфраструктуры Российской Федерации" (Собрание законодательства Российской Федерации, 2017, N 31, ст. 4736), пунктом 2 Положения о Федеральной службе по техническому и экспортному контролю, утвержденного Указом Президента Российской Федерации от 16 августа 2004 г. N 1085 (Собрание законодательства Российской Федерации, 2004, N 34, ст. 3541; 2017, N 48, ст. 7198), приказываю:</text:p>
      <text:p text:style-name="Нормальный"><text:bookmark text:name="anchor10"/>Внести в Порядок ведения реестра значимых объектов критической информационной инфраструктуры Российской Федерации, утвержденный приказом Федеральной службы по техническому и экспортному контролю от 6 декабря 2017 г. N 227 (зарегистрирован Министерством юстиции Российской Федерации 8 февраля 2018 г., регистрационный N 49966), следующие изменения:</text:p>
      <text:p text:style-name="Нормальный"><text:bookmark text:name="anchor1"/>1) пункт 6 изложить в следующей редакции:</text:p>
      <text:p text:style-name="Нормальный"><text:bookmark text:name="anchor1006"/>"6. Каждому значимому объекту критической информационной инфраструктуры, включенному в Реестр, присваивается регистрационный номер, состоящий из групп цифр и прописных букв, разделенных косыми чертами, который имеет вид: ХХХХХХ/Х/ХХ/Х.</text:p>
      <text:p text:style-name="Нормальный">Первая группа знаков содержит число от 000001 до 999999, указывающее на порядковый номер значимого объекта критической информационной инфраструктуры в Реестре.</text:p>
      <text:p text:style-name="Нормальный">Вторая группа знаков содержит число, обозначающее федеральный округ, на территории которого находится значимый объект критической информационной инфраструктуры:</text:p>
      <text:p text:style-name="Нормальный">1 - Центральный федеральный округ;</text:p>
      <text:p text:style-name="Нормальный">2 - Северо-Западный федеральный округ;</text:p>
      <text:p text:style-name="Нормальный">3 - Южный федеральный округ;</text:p>
      <text:p text:style-name="Нормальный">4 - Северо-Кавказский федеральный округ;</text:p>
      <text:p text:style-name="Нормальный">5 - Приволжский федеральный округ;</text:p>
      <text:p text:style-name="Нормальный">6 - Уральский федеральный округ;</text:p>
      <text:p text:style-name="Нормальный">7 - Сибирский федеральный округ;</text:p>
      <text:p text:style-name="Нормальный">8 - Дальневосточный федеральный округ.</text:p>
      <text:p text:style-name="Нормальный">Третья группа знаков содержит двузначное число, обозначающее сферу (область) деятельности, в которой функционирует значимый объект критической информационной инфраструктуры, определенную в соответствии с пунктом 8 статьи 2 Федерального закона "О безопасности критической информационной инфраструктуры Российской Федерации":</text:p>
      <text:p text:style-name="Нормальный">1 - здравоохранение;</text:p>
      <text:p text:style-name="Нормальный">2 - наука;</text:p>
      <text:p text:style-name="Нормальный">3 - транспорт;</text:p>
      <text:p text:style-name="Нормальный">4 - связь;</text:p>
      <text:p text:style-name="Нормальный">5 - банковская сфера и иные сферы финансового рынка;</text:p>
      <text:p text:style-name="Нормальный">6 - энергетика;</text:p>
      <text:p text:style-name="Нормальный">7 - атомная энергия;</text:p>
      <text:p text:style-name="Нормальный">8 - оборонная промышленность;</text:p>
      <text:p text:style-name="Нормальный">9 - ракетно-космическая промышленность;</text:p>
      <text:p text:style-name="Нормальный">10 - горнодобывающая промышленность;</text:p>
      <text:p text:style-name="Нормальный">11 - металлургическая промышленность;</text:p>
      <text:p text:style-name="Нормальный">12 - химическая промышленность;</text:p>
      <text:p text:style-name="Нормальный">13 - топливно-энергетический комплекс (за исключением энергетики).</text:p>
      <text:p text:style-name="Нормальный">Четвертая группа знаков содержит прописную букву, которая обозначает тип значимого объекта критической информационной инфраструктуры:</text:p>
      <text:p text:style-name="Нормальный">"А" - информационная система;</text:p>
      <text:p text:style-name="Нормальный"><text:soft-page-break/>"Б" - автоматизированная система управления технологическими (производственными) процессами;</text:p>
      <text:p text:style-name="Нормальный">"В" - информационно-телекоммуникационная сеть.</text:p>
      <text:p text:style-name="Нормальный">В случае если значимый объект критической информационной инфраструктуры функционирует в нескольких сферах (областях) деятельности или расположен на территории нескольких федеральных округов, второй и третьей группам цифр присваивается обозначение сферы (области) деятельности или территории, указанные субъектом критической информационной инфраструктуры первыми. Обозначение других сфер (областей) деятельности, в которых функционирует значимый объект критической информационной инфраструктуры, или территорий федеральных округов, на которых он располагается, вносится в графу Реестра, содержащую дополнительные сведения о значимом объекте критической информационной инфраструктуры.";</text:p>
      <text:p text:style-name="Нормальный"><text:bookmark text:name="anchor2"/>2) абзац первый пункта 8 изложить в следующей редакции:</text:p>
      <text:p text:style-name="Нормальный"><text:bookmark text:name="anchor1008"/>"8. В случае изменения сведений, указанных в подпунктах "а" - "е" пункта 17 Правил категорирования объектов критической информационной инфраструктуры Российской Федерации, утвержденных постановлением Правительства Российской Федерации от 8 февраля 2018 г. N 127 (Собрание законодательства Российской Федерации, 2018, N 8, ст. 1204; 2019, N 16, ст. 1955), субъекты критической информационной инфраструктуры должны направить измененные сведения в ФСТЭК России не позднее 20 рабочих дней со дня их изменения на бумажном и электронном носителях.";</text:p>
      <text:p text:style-name="Нормальный"><text:bookmark text:name="anchor3"/>3) в абзаце втором пункта 12 слова "по их запросам только в части значимых объектов критической информационной инфраструктуры, функционирующих в сферах" заменить словами "ежеквартально, либо по их запросам только в части субъектов критической информационной инфраструктуры, выполняющих функции (полномочия) или осуществляющих деятельность в областях (сферах)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 Федеральной службы по техническому и экспортному контролю</text:p>
          </table:table-cell>
          <table:table-cell office:value-type="string">
            <text:p text:style-name="P5">В.Селин</text:p>
          </table:table-cell>
        </table:table-row>
      </table:table>
      <text:p text:style-name="Нормальный"/>
      <text:p text:style-name="P4">Зарегистрировано в Минюсте РФ 1 апреля 2022 г.</text:p>
      <text:p text:style-name="P4">Регистрационный N 68031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04T05:20:34.437000000</dc:date>
    <meta:editing-duration>PT7M7S</meta:editing-duration>
    <meta:editing-cycles>1</meta:editing-cycles>
    <meta:document-statistic meta:table-count="3" meta:image-count="0" meta:object-count="0" meta:page-count="2" meta:paragraph-count="48" meta:word-count="633" meta:character-count="5008" meta:non-whitespace-character-count="4417"/>
    <meta:user-defined meta:name="Company">НПП "Гарант-Сервис"</meta:user-defined>
  </office:meta>
</office:document-meta>
</file>