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PT Sans" svg:font-family="'PT Sans'" style:font-family-generic="swiss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503cm" fo:margin-left="0cm" table:align="left"/>
    </style:style>
    <style:style style:name="Таблица1.A" style:family="table-column">
      <style:table-column-properties style:column-width="6.1cm"/>
    </style:style>
    <style:style style:name="Таблица1.B" style:family="table-column">
      <style:table-column-properties style:column-width="10.403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PT Astra Serif"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 fo:text-indent="1.251cm" style:auto-text-indent="false"/>
      <style:text-properties style:font-name="PT Astra Serif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0.21cm" fo:margin-bottom="1.131cm" style:contextual-spacing="false" fo:line-height="100%" fo:text-align="justify" style:justify-single-word="false"/>
    </style:style>
    <style:style style:name="P9" style:family="paragraph" style:parent-style-name="Standard" style:master-page-name="MPF0">
      <style:paragraph-properties fo:margin-top="0.101cm" fo:margin-bottom="0.101cm" style:contextual-spacing="false" fo:line-height="100%" fo:text-align="center" style:justify-single-word="false" style:page-number="auto" fo:break-before="page"/>
      <style:text-properties style:font-name="PT Astra Serif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fo:color="#000000" loext:opacity="100%" style:font-name="PT Astra Serif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ИНФОРМАЦИОННОЕ СООБЩЕНИЕ</text:p>
      <text:p text:style-name="P2">о порядке представления субъектами критической информационной инфраструктуры сведений о результатах присвоения объектам критической информационной инфраструктуры одной из категорий значимости либо<text:line-break/>об отсутствии необходимости присвоения им одной из таких категорий</text:p>
      <text:p text:style-name="P2"/>
      <text:p text:style-name="P3">В соответствии с Федеральным законом от 26 июля 2017 г. № 187-ФЗ<text:line-break/>«О безопасности критической информационной инфраструктуры<text:line-break/>Российской Федерации» и Положением о Федеральной службе по техническому и экспортному контролю, утвержденным Указом Президента<text:line-break/>Российской Федерации от 16 августа 2004 г. № 1085, ФСТЭК России осуществляет рассмотрение представляемых субъектами критической информационной инфраструктуры (далее — КИИ) перечней объектов КИИ, подлежащих категорированию (далее — перечень), а также сведений<text:line-break/>о присвоении объектам КИИ одной из категорий значимости<text:line-break/>либо неприсвоения им одной из таких категорий (далее — сведения).</text:p>
      <text:p text:style-name="P7"><text:span text:style-name="Основной_20_шрифт_20_абзаца"><text:span text:style-name="T2">В части субъектов КИИ, осуществляющих деятельность в сфере науки<text:line-break/>и оборонной промышленности, являющихся федеральными органами исполнительной власти, государственными корпорациями, головными организациями интегрированных структур, </text:span></text:span><text:span text:style-name="Основной_20_шрифт_20_абзаца"><text:span text:style-name="T3">а также включенных в Перечень стратегических предприятий и стратегических акционерных обществ, утвержденный Указом Президента Российской Федерации от 4 августа 2004 г. № 1009,</text:span></text:span><text:span text:style-name="Основной_20_шрифт_20_абзаца"><text:span text:style-name="T2"> рассмотрение перечней и сведений осуществляется центральным аппаратом ФСТЭК России.</text:span></text:span></text:p>
      <text:p text:style-name="P3">В части субъектов КИИ, осуществляющих деятельность в сфере науки<text:line-break/>и оборонной промышленности, являющихся самостоятельными юридическими лицами, дочерними, зависимыми обществами, входящими<text:line-break/>в интегрированные структуры, а также организациями, подведомственными органам власти субъектов Российской Федерации или органам местного самоуправления, рассмотрение перечней и сведений осуществляется управлением ФСТЭК России по федеральному округу, на территории которого расположены указанные субъекты КИИ.</text:p>
      <text:p text:style-name="P4">Субъектам КИИ, осуществляющим деятельность в сфере науки<text:line-break/>и оборонной промышленности рекомендуется направлять перечни<text:line-break/>и сведения в центральный аппарат ФСТЭК России или управление<text:line-break/>ФСТЭК России по федеральному округу на территории которого они расположены, с учетом вышеизложенного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сполняющий обязанности начальника 8 управления</text:p>
          </table:table-cell>
          <table:table-cell table:style-name="Таблица1.A1" office:value-type="string">
            <text:p text:style-name="P6"/>
            <text:p text:style-name="P6">Е.Торбенко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 style:font-pitch="variable"/>
    <style:font-face style:name="PT Sans" svg:font-family="'PT Sans'" style:font-family-generic="swiss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PT Sans" fo:font-family="'PT Sans'" style:font-family-generic="swiss" fo:font-size="14pt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PT Sans" fo:font-family="'PT Sans'" style:font-family-generic="swiss" fo:font-size="12pt" style:font-size-asian="12pt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Sans" fo:font-family="'PT Sans'" style:font-family-generic="swiss" fo:font-size="12pt" style:font-size-asian="12pt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Мой_20_Основной_20_текст" style:display-name="Мой Основной текст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text-underline-style="none" style:font-size-asian="14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52cm" fo:margin-right="1.3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Виктор Гефнер</meta:initial-creator>
    <meta:creation-date>2022-12-07T09:15:00Z</meta:creation-date>
    <dc:date>2024-10-04T04:52:50.635000000</dc:date>
    <meta:print-date>2021-12-18T12:07:00Z</meta:print-date>
    <meta:editing-cycles>3</meta:editing-cycles>
    <meta:editing-duration>PT3M58S</meta:editing-duration>
    <meta:document-statistic meta:table-count="1" meta:image-count="0" meta:object-count="0" meta:page-count="1" meta:paragraph-count="8" meta:word-count="260" meta:character-count="2236" meta:non-whitespace-character-count="1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ОРИГИНАЛЫ/305%20Информационное%20сообщение%20ФСТЭК%20России%20от%2018%20декабря%202021%20г.%20N%20240_81_2547.odt/Normal.dotm"/>
  </office:meta>
</office:document-meta>
</file>