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Microsoft Sans Serif" svg:font-family="'Microsoft Sans Serif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1.129cm" style:contextual-spacing="false" fo:line-height="100%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100%" fo:text-align="end" style:justify-single-word="false" fo:text-indent="0cm" style:auto-text-indent="false"/>
    </style:style>
    <style:style style:name="P3" style:family="paragraph" style:parent-style-name="Text_20_body">
      <style:paragraph-properties fo:text-align="justify" style:justify-single-word="false" fo:text-indent="1.27cm" style:auto-text-indent="false"/>
    </style:style>
    <style:style style:name="P4" style:family="paragraph" style:parent-style-name="Text_20_body">
      <style:paragraph-properties fo:margin-top="0cm" fo:margin-bottom="1.411cm" style:contextual-spacing="false" fo:text-align="justify" style:justify-single-word="false" fo:text-indent="1.27cm" style:auto-text-indent="false"/>
    </style:style>
    <style:style style:name="P5" style:family="paragraph" style:parent-style-name="Text_20_body" style:master-page-name="MP0">
      <style:paragraph-properties fo:text-align="center" style:justify-single-word="false" fo:text-indent="0cm" style:auto-text-indent="false" style:page-number="1" fo:break-before="page"/>
    </style:style>
    <style:style style:name="P6" style:family="paragraph" style:parent-style-name="Text_20_body">
      <style:paragraph-properties fo:line-height="100%" fo:text-align="end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.706cm" style:contextual-spacing="false" fo:line-height="100%" fo:text-indent="0cm" style:auto-text-indent="false"/>
      <style:text-properties officeooo:paragraph-rsid="0009e9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CharStyle3">ИНФОРМАЦИОННОЕ СООБЩЕНИЕ</text:span></text:p>
      <text:p text:style-name="P1"><text:span text:style-name="CharStyle3">о порядке представления субъектами критической информационной<text:line-break/>инфраструктуры сведений о результатах присвоения объектам критической<text:line-break/>информационной инфраструктуры одной из категорий значимости либо<text:line-break/>об отсутствии необходимости присвоения им одной из таких категорий</text:span></text:p>
      <text:p text:style-name="P3"><text:span text:style-name="CharStyle3">В соответствии с Федеральным законом от 26 июля 2017 г. № 187-ФЗ<text:line-break/>«О безопасности критической информационной инфраструктуры Российской Федерации» и Положением о Федеральной службе по техническому<text:line-break/>и экспортному контролю, утвержденным Указом Президента Российской Федерации от 16 августа 2004 г. № 1085, ФСТЭК России осуществляет рассмотрение представляемых субъектами критической информационной инфраструктуры (далее - КИИ) перечней объектов КИИ, подлежащих категорированию (далее - перечни), а также сведений о присвоении объектам КИИ одной из категорий значимости либо неприсвоения им одной из таких категорий (далее - сведения).</text:span></text:p>
      <text:p text:style-name="P3"><text:span text:style-name="CharStyle3">В части субъектов КИИ, осуществляющих деятельность в сфере здравоохранения и являющихся федеральными органами исполнительной власти, а также федеральными учреждениями здравоохранения, рассмотрение перечней<text:line-break/>и сведений осуществляется центральным аппаратом ФСТЭК России.</text:span></text:p>
      <text:p text:style-name="P3"><text:span text:style-name="CharStyle3">В части субъектов КИИ, осуществляющих деятельность в сфере здравоохранения и являющихся органами власти субъектов Российской Федерации, учреждениями здравоохранения, подведомственными органам власти субъектов Российской Федерации, а также самостоятельными юридическими лицами, рассмотрение перечней и сведений осуществляется управлением<text:line-break/>ФСТЭК России по федеральному округу, на территории которого расположены указанные субъекты КИИ.</text:span></text:p>
      <text:p text:style-name="P4"><text:span text:style-name="CharStyle3">Субъектам КИИ, осуществляющим деятельность в сфере здравоохранения, рекомендуется направлять перечни и сведения в центральный аппарат <text:line-break/>ФСТЭК России или управление ФСТЭК России по федеральному округу, <text:line-break/>на территории которого они расположены, с учетом вышеизложенного.</text:span></text:p>
      <text:p text:style-name="P7"><text:span text:style-name="CharStyle3">Начальник 8 управления<text:tab/><text:tab/><text:tab/><text:tab/><text:tab/><text:tab/><text:tab/></text:span><text:span text:style-name="CharStyle3">Н.Мищенко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Microsoft Sans Serif" svg:font-family="'Microsoft Sans Serif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Microsoft Sans Serif" fo:font-size="12pt" fo:letter-spacing="normal" fo:language="ru" fo:country="RU" fo:font-style="normal" style:text-underline-style="none" fo:font-weight="normal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Microsoft Sans Serif" fo:font-size="12pt" fo:letter-spacing="normal" fo:language="ru" fo:country="RU" fo:font-style="normal" style:text-underline-style="none" fo:font-weight="normal" style:letter-kerning="true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Microsoft Sans Serif" style:font-family-complex="'Microsoft Sans Serif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-complex="Microsoft Sans Serif" style:font-family-complex="'Microsoft Sans Serif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line-height="115%" fo:hyphenation-ladder-count="no-limit" fo:text-indent="0.706cm" style:auto-text-indent="false"/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Основной_20_текст_20__28_3_29_" style:display-name="Основной текст (3)" style:family="paragraph">
      <style:paragraph-properties fo:margin-top="0cm" fo:margin-bottom="0.247cm" style:contextual-spacing="false" fo:line-height="91%" fo:text-align="center" style:justify-single-word="false" fo:hyphenation-ladder-count="no-limit"/>
      <style:text-properties fo:color="#262d87" loext:opacity="100%"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>
      <style:paragraph-properties fo:margin-top="0cm" fo:margin-bottom="0.106cm" style:contextual-spacing="false" fo:line-height="115%" fo:hyphenation-ladder-count="no-limit"/>
      <style:text-properties fo:color="#151559" loext:opacity="100%" style:font-name="Times New Roman" fo:font-family="'Times New Roman'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icrosoft Sans Serif" style:font-family-complex="'Microsoft Sans Serif'" style:font-family-generic-complex="swiss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icrosoft Sans Serif" style:font-family-complex="'Microsoft Sans Serif'" style:font-family-generic-complex="swiss" style:font-pitch-complex="variable"/>
    </style:style>
    <style:style style:name="DefaultFontStyle" style:family="text">
      <style:text-properties fo:color="#000000" loext:opacity="100%" style:text-position="0% 100%" style:font-name="Microsoft Sans Serif" fo:font-family="'Microsoft Sans Serif'" style:font-family-generic="swiss" style:font-pitch="variable" fo:font-size="12pt" fo:letter-spacing="normal" fo:language="ru" fo:country="RU" style:font-name-asian="Times New Roman" style:font-family-asian="'Times New Roman'" style:font-family-generic-asian="roman" style:font-pitch-asian="variable" style:font-size-asian="12pt" style:language-asian="ru" style:country-asian="RU" style:text-scale="100%"/>
    </style:style>
    <style:style style:name="CharStyle3" style:family="text" style:parent-style-name="DefaultFontStyle">
      <style:text-properties fo:color="#000000" loext:opacity="100%" style:text-position="0% 100%" style:font-name="Times New Roman" fo:font-family="'Times New Roman'" style:font-family-generic="roman" style:font-pitch="variable" fo:font-size="14pt" fo:letter-spacing="normal" fo:language="ru" fo:country="RU" style:text-underline-style="non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text-scale="100%"/>
    </style:style>
    <style:style style:name="CharStyle5" style:family="text" style:parent-style-name="DefaultFontStyle">
      <style:text-properties fo:color="#262d87" loext:opacity="100%" style:text-position="0% 100%" style:font-name="Times New Roman" fo:font-family="'Times New Roman'" style:font-family-generic="roman" style:font-pitch="variable" fo:font-size="11pt" fo:letter-spacing="normal" fo:language="ru" fo:country="RU" style:text-underline-style="none" fo:font-weight="bold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CharStyle7" style:family="text" style:parent-style-name="DefaultFontStyle">
      <style:text-properties fo:color="#151559" loext:opacity="100%" style:text-position="0% 100%" style:font-name="Times New Roman" fo:font-family="'Times New Roman'" style:font-family-generic="roman" style:font-pitch="variable" fo:font-size="9pt" fo:letter-spacing="normal" fo:language="ru" fo:country="RU" style:text-underline-style="none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9pt" style:text-scale="100%"/>
    </style:style>
    <style:style style:name="CharStyle8" style:family="text" style:parent-style-name="CharStyle7">
      <style:text-properties fo:color="#151559" loext:opacity="100%" style:text-position="0% 100%" style:font-name="Times New Roman" fo:font-family="'Times New Roman'" style:font-family-generic="roman" style:font-pitch="variable" fo:font-size="12pt" fo:letter-spacing="normal" fo:language="ru" fo:country="RU" style:text-underline-style="non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text-scale="100%"/>
    </style:style>
    <style:style style:name="CharStyle9" style:family="text" style:parent-style-name="CharStyle7">
      <style:text-properties fo:color="#151559" loext:opacity="100%" style:text-position="0% 100%" style:font-name="Times New Roman" fo:font-family="'Times New Roman'" style:font-family-generic="roman" style:font-pitch="variable" fo:font-size="12pt" fo:letter-spacing="normal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text-scale="100%"/>
    </style:style>
    <style:style style:name="CharStyle10" style:family="text" style:parent-style-name="CharStyle5">
      <style:text-properties fo:color="#151559" loext:opacity="100%" style:text-position="0% 100%" style:font-name="Times New Roman" fo:font-family="'Times New Roman'" style:font-family-generic="roman" style:font-pitch="variable" fo:font-size="12pt" fo:letter-spacing="normal" fo:language="ru" fo:country="RU" style:text-underline-style="none" fo:font-weight="normal" style:font-name-asian="Times New Roman" style:font-family-asian="'Times New Roman'" style:font-family-generic-asian="roman" style:font-pitch-asian="variable" style:font-size-asian="12pt" style:language-asian="ru" style:country-asian="RU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4cm" fo:margin-bottom="2cm" fo:margin-left="2.514cm" fo:margin-right="1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description/>
    <dc:subject/>
    <meta:initial-creator>Анна Шматова</meta:initial-creator>
    <meta:creation-date>2022-12-07T09:03:00Z</meta:creation-date>
    <dc:date>2024-10-04T04:28:34.320000000</dc:date>
    <meta:editing-cycles>3</meta:editing-cycles>
    <meta:editing-duration>PT6M</meta:editing-duration>
    <meta:document-statistic meta:table-count="0" meta:image-count="0" meta:object-count="0" meta:page-count="1" meta:paragraph-count="7" meta:word-count="225" meta:character-count="1919" meta:non-whitespace-character-count="1693"/>
    <meta:template xlink:type="simple" xlink:actuate="onRequest" xlink:title="" xlink:href="../../ОРИГИНАЛЫ/304%20Информационное%20сообщение%20ФСТЭК%20России%20от%2018%20июня%202021%20г.%20N%20240_82_1037.odt/Normal.dotm"/>
  </office:meta>
</office:document-meta>
</file>