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техническому и экспортному контролю от 15 марта 2021 г. N 46 "О внесении изменений в Требования к обеспечению защиты информации в автоматизированных системах управления производственными и технологическими процессами на критически важных объектах, потенциально опасных объектах, а также объектах, представляющих повышенную опасность для жизни и здоровья людей и для окружающей природной среды, утвержденные приказом Федеральной службы по техническому и экспортному контролю от 14 марта 2014 г. N 31"</text:h>
      <text:p text:style-name="Нормальный"/>
      <text:p text:style-name="Нормальный">В соответствии с подпунктом 9.1 пункта 8 Положения о Федеральной службе по техническому и экспортному контролю, утвержденного Указом Президента Российской Федерации от 16 августа 2004 г. N 1085 (Собрание законодательства Российской Федерации, 2004, N 34, ст. 3541; 2018, N 20, ст. 2818), приказываю:</text:p>
      <text:p text:style-name="Нормальный"><text:bookmark text:name="anchor1"/>Внести в пункт 24 Требований к обеспечению защиты информации в автоматизированных системах управления производственными и технологическими процессами на критически важных объектах, потенциально опасных объектах, а также объектах, представляющих повышенную опасность для жизни и здоровья людей и для окружающей природной среды, утвержденных приказом Федеральной службы по техническому и экспортному контролю от 14 марта 2014 г. N 31 (зарегистрирован Министерством юстиции Российской Федерации 30 июня 2014 г., регистрационный N 32919) (с изменениями, внесёнными приказом Федеральной службы по техническому и экспортному контролю от 23 марта 2017 г. N 49 (зарегистрирован Министерством юстиции Российской Федерации 25 апреля 2017 г., регистрационный N 46487) и приказом Федеральной службы по техническому и экспортному контролю от 9 августа 2018 г. N 138 (зарегистрирован Министерством юстиции Российской Федерации 5 сентября 2018 г., регистрационный N 52071), следующие изменения:</text:p>
      <text:p text:style-name="Нормальный">абзацы третий, четвертый и пятый изложить в следующей редакции:</text:p>
      <text:p text:style-name="Нормальный"><text:bookmark text:name="anchor1243"/>"в автоматизированных системах управления 1 класса защищенности применяются средства защиты информации не ниже 4 класса, соответствующие 4 или более высокому уровню доверия, а также средства вычислительной техники не ниже 5 класса, соответствующие 4 или более высокому уровню доверия;</text:p>
      <text:p text:style-name="Нормальный"><text:bookmark text:name="anchor1244"/>в автоматизированных системах управления 2 класса защищенности применяются средства защиты информации не ниже 5 класса, соответствующие 5 или более высокому уровню доверия, а также средства вычислительной техники не ниже 5 класса, соответствующие 5 или более высокому уровню доверия;</text:p>
      <text:p text:style-name="Нормальный"><text:bookmark text:name="anchor1245"/>в автоматизированных системах управления 3 класса защищенности применяются средства защиты информации не ниже 6 класса, соответствующие 6 или более высокому уровню доверия, а также средства вычислительной техники не ниже 5 класса, соответствующие 6 или более высокому уровню доверия.";</text:p>
      <text:p text:style-name="Нормальный">абзац шестой дополнить предложением следующего содержания: "Уровни доверия определяются в соответствии с Требованиями, утвержденными приказом ФСТЭК России от 2 июня 2020 г. N 76 (зарегистрирован Минюстом России 11 сентября 2020 г., регистрационный N 59772).";</text:p>
      <text:p text:style-name="Нормальный">абзацы девятый и десятый признать утратившими силу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Директор Федеральной службы по техническому и экспортному контролю</text:p>
          </table:table-cell>
          <table:table-cell office:value-type="string">
            <text:p text:style-name="P5">В. Селин</text:p>
          </table:table-cell>
        </table:table-row>
      </table:table>
      <text:p text:style-name="Нормальный"/>
      <text:p text:style-name="P4">Зарегистрировано в Минюсте РФ 1 июля 2021 г. Регистрационный N 64063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0-03T06:28:44.691000000</dc:date>
    <meta:editing-duration>PT46M17S</meta:editing-duration>
    <meta:editing-cycles>1</meta:editing-cycles>
    <meta:document-statistic meta:table-count="3" meta:image-count="0" meta:object-count="0" meta:page-count="1" meta:paragraph-count="19" meta:word-count="452" meta:character-count="3333" meta:non-whitespace-character-count="2894"/>
    <meta:user-defined meta:name="Company">НПП "Гарант-Сервис"</meta:user-defined>
  </office:meta>
</office:document-meta>
</file>