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_20__28_OEM_29_">
      <style:text-properties style:font-name="Courier New" fo:font-size="11pt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Нормальный">
      <style:paragraph-properties fo:text-align="end" style:justify-single-word="false" fo:text-indent="0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style:style style:name="T2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СБ России от 6 мая 2019 г. N 196 "Об утверждении Требований к средствам, предназначенным для обнаружения, предупреждения и ликвидации последствий компьютерных атак и реагирования на компьютерные инциденты"</text:h>
      <text:p text:style-name="Нормальный"/>
      <text:p text:style-name="Нормальный">В соответствии с пунктом 9 части 4 статьи 6 Федерального закона от 26 июля 2017 г. N 187-ФЗ "О безопасности критической информационной инфраструктуры Российской Федерации"<text:span text:style-name="T2"> </text:span><text:a xlink:type="simple" xlink:href="#anchor1" text:style-name="Internet_20_link" text:visited-style-name="Visited_20_Internet_20_Link"><text:span text:style-name="T2">1</text:span></text:a><text:span text:style-name="T2"> </text:span>приказываю:</text:p>
      <text:p text:style-name="P5">──────────────────────────────</text:p>
      <text:p text:style-name="Нормальный"><text:bookmark text:name="anchor111"/><text:span text:style-name="T2">1</text:span> Собрание законодательства Российской Федерации, 2017, N 31 (ч. I), ст. 4736.</text:p>
      <text:p text:style-name="P5">──────────────────────────────</text:p>
      <text:p text:style-name="Нормальный"><text:bookmark text:name="anchor1"/>утвердить прилагаемые Требования к средствам, предназначенным для обнаружения, предупреждения и ликвидации последствий компьютерных атак и реагирования на компьютерные инциденты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Директор</text:p>
          </table:table-cell>
          <table:table-cell office:value-type="string">
            <text:p text:style-name="P6">А. Бортников</text:p>
          </table:table-cell>
        </table:table-row>
      </table:table>
      <text:p text:style-name="Нормальный"/>
      <text:p text:style-name="P4">Зарегистрировано в Минюсте РФ 31 мая 2019 г.</text:p>
      <text:p text:style-name="P4">Регистрационный N 54801</text:p>
      <text:p text:style-name="Нормальный"/>
      <text:p text:style-name="P6"><text:bookmark text:name="anchor1000"/><text:span text:style-name="T1">Приложение к приказу ФСБ России от 6 мая 2019 г. N 196</text:span></text:p>
      <text:p text:style-name="Нормальный"/>
      <text:h text:style-name="Heading_20_1" text:outline-level="1">Требования к средствам, предназначенным для обнаружения, предупреждения и ликвидации последствий компьютерных атак и реагирования на компьютерные инциденты</text:h>
      <text:p text:style-name="Нормальный"/>
      <text:h text:style-name="Heading_20_1" text:outline-level="1"><text:bookmark text:name="anchor1100"/>I. Общие положения</text:h>
      <text:p text:style-name="Нормальный"/>
      <text:p text:style-name="Нормальный"><text:bookmark text:name="anchor1001"/>1. Настоящие Требования определяют требования к устанавливаемым и используемым на всей территории Российской Федерации, в дипломатических представительствах и (или) консульских учреждениях Российской Федерации техническим, программным, программно-аппаратным и иным средствам для обнаружения (в том числе для поиска признаков компьютерных атак в сетях электросвязи, используемых для организации взаимодействия объектов критической информационной инфраструктуры Российской Федерации (далее - критическая информационная инфраструктура), предупреждения, ликвидации последствий компьютерных атак и (или) обмена информацией, необходимой субъектам критической информационной инфраструктуры при обнаружении, предупреждении и (или) ликвидации последствий компьютерных атак, а также криптографическим средствам защиты такой информации (далее - средства ГосСОПКА).</text:p>
      <text:p text:style-name="Нормальный"><text:bookmark text:name="anchor1002"/>2. К средствам ГосСОПКА относятся:</text:p>
      <text:p text:style-name="Нормальный">технические, программные, программно-аппаратные и иные средства для обнаружения компьютерных атак (далее - средства обнаружения);</text:p>
      <text:p text:style-name="Нормальный">технические, программные, программно-аппаратные и иные средства для предупреждения компьютерных атак (далее - средства предупреждения);</text:p>
      <text:p text:style-name="Нормальный">технические, программные, программно-аппаратные и иные средства для ликвидации последствий компьютерных атак (далее - средства ликвидации последствий);</text:p>
      <text:p text:style-name="Нормальный">технические, программные, программно-аппаратные и иные средства поиска признаков компьютерных атак в сетях электросвязи, используемых для организации взаимодействия объектов критической информационной инфраструктуры (далее - средства ППКА);</text:p>
      <text:p text:style-name="Нормальный">технические, программные, программно-аппаратные и иные средства обмена информацией, необходимой субъектам критической информационной инфраструктуры при обнаружении, предупреждении и (или) ликвидации последствий компьютерных атак (далее - средства обмена);</text:p>
      <text:p text:style-name="Нормальный"><text:soft-page-break/>криптографические средства защиты информации, необходимой субъектам критической информационной инфраструктуры при обнаружении, предупреждении и (или) ликвидации последствий компьютерных атак.</text:p>
      <text:p text:style-name="Нормальный">Средства ГосСОПКА реализуются одним или несколькими техническими, программными и программно-аппаратными средствами.</text:p>
      <text:p text:style-name="Нормальный"/>
      <text:h text:style-name="Heading_20_1" text:outline-level="1"><text:bookmark text:name="anchor1200"/>II. Требования к средствам ГосСОПКА</text:h>
      <text:p text:style-name="Нормальный"/>
      <text:p text:style-name="Нормальный"><text:bookmark text:name="anchor1003"/>3. Средства ГосСОПКА должны соответствовать следующим требованиям:</text:p>
      <text:p text:style-name="Нормальный"><text:bookmark text:name="anchor1031"/>3.1. В средствах ГосСОПКА должна быть исключена возможность удаленного управления со стороны лиц, не являющихся работниками субъекта критической информационной инфраструктуры и (или) работниками привлекаемой в соответствии с законодательством Российской Федерации субъектом критической информационной инфраструктуры организации, осуществляющей лицензируемую деятельность в области защиты информации.</text:p>
      <text:p text:style-name="Нормальный"><text:bookmark text:name="anchor1032"/>3.2. В средствах ГосСОПКА должна быть исключена возможность несанкционированной передачи обрабатываемой информации лицам, не являющимся работниками субъекта критической информационной инфраструктуры и (или) работниками привлекаемой в соответствии с законодательством Российской Федерации субъектом критической информационной инфраструктуры организации, осуществляющей лицензируемую деятельность в области защиты информации.</text:p>
      <text:p text:style-name="Нормальный"><text:bookmark text:name="anchor1033"/>3.3. Средства ГосСОПКА должны иметь возможность модернизации российскими организациями, не находящимися под прямым или косвенным контролем иностранных физических лиц и (или) юридических лиц.</text:p>
      <text:p text:style-name="Нормальный"><text:bookmark text:name="anchor1034"/>3.4. Средства ГосСОПКА должны быть обеспечены гарантийной и технической поддержкой российскими организациями, не находящимися под прямым или косвенным контролем иностранных физических лиц и (или) юридических лиц.</text:p>
      <text:p text:style-name="Нормальный"><text:bookmark text:name="anchor1035"/>3.5. Работа средств ГосСОПКА не должна приводить к нарушениям функционирования информационных систем, информационно-телекоммуникационных сетей и автоматизированных систем управления, находящихся на территории Российской Федерации, в дипломатических представительствах и (или) консульских учреждениях Российской Федерации (далее - информационные ресурсы) (должно быть исключено влияние на достижение целей и функционирование объектов критической информационной инфраструктуры).</text:p>
      <text:p text:style-name="Нормальный"><text:bookmark text:name="anchor1036"/>3.6. В средствах ГосСОПКА должны быть реализованы функции безопасности в соответствии с главой VIII настоящих Требований.</text:p>
      <text:p text:style-name="Нормальный"/>
      <text:h text:style-name="Heading_20_1" text:outline-level="1"><text:bookmark text:name="anchor1300"/>III. Требования к средствам обнаружения</text:h>
      <text:p text:style-name="Нормальный"/>
      <text:p text:style-name="Нормальный"><text:bookmark text:name="anchor1004"/>4. Средства обнаружения должны обладать следующими функциями:</text:p>
      <text:p text:style-name="Нормальный">сбор и первичная обработка событий, связанных с нарушением информационной безопасности (далее - события ИБ), поступающих от операционных систем, средств обнаружения вторжений, межсетевых экранов, средств предотвращения утечек данных, антивирусного программного обеспечения, телекоммуникационного оборудования, прикладных сервисов, средств контроля (анализа) защищенности, средств управления телекоммуникационным оборудованием и сетями связи, систем мониторинга состояния телекоммуникационного оборудования, систем мониторинга качества обслуживания, а также иных средств и систем защиты информации и систем мониторинга, эксплуатируемых субъектом критической информационной инфраструктуры (далее - источники событий ИБ);</text:p>
      <text:p text:style-name="Нормальный">автоматический анализ событий ИБ и выявление компьютерных инцидентов;</text:p>
      <text:p text:style-name="Нормальный">повторный анализ ранее зарегистрированных событий ИБ и выявление на основе такого анализа не обнаруженных ранее компьютерных инцидентов.</text:p>
      <text:p text:style-name="Нормальный"><text:bookmark text:name="anchor1005"/>5. При осуществлении сбора и первичной обработки событий ИБ средства обнаружения должны обеспечивать:</text:p>
      <text:p text:style-name="Нормальный"><text:soft-page-break/>удаленный и (или) локальный сбор событий ИБ;</text:p>
      <text:p text:style-name="Нормальный">сбор событий ИБ в непрерывном режиме функционирования либо по расписанию, в случае потери связи с источниками событий ИБ - сразу после ее восстановления;</text:p>
      <text:p text:style-name="Нормальный">обработку поступающих событий ИБ и сохранение результатов их обработки;</text:p>
      <text:p text:style-name="Нормальный">сохранение информации о событиях ИБ, в том числе в исходном виде;</text:p>
      <text:p text:style-name="Нормальный">сбор информации непосредственно от источников событий ИБ, из файлов либо посредством агентов, размещенных на отдельных источниках событий ИБ;</text:p>
      <text:p text:style-name="Нормальный">встроенную поддержку различных источников событий ИБ и возможность разработки дополнительных модулей, обеспечивающих получение информации от новых источников событий ИБ.</text:p>
      <text:p text:style-name="Нормальный"><text:bookmark text:name="anchor1006"/>6. При осуществлении автоматического анализа событий ИБ и выявления компьютерных инцидентов средства обнаружения должны обеспечивать:</text:p>
      <text:p text:style-name="Нормальный">отбор и фильтрацию событий ИБ;</text:p>
      <text:p text:style-name="Нормальный">выявление последовательностей разнородных событий ИБ, имеющих логическую связь, которые могут быть значимы для выявления возможных нарушений безопасности информации (корреляция) и объединение однородных данных о событиях ИБ (агрегация);</text:p>
      <text:p text:style-name="Нормальный">выявление компьютерных инцидентов, регистрацию методов (способов) их обнаружения;</text:p>
      <text:p text:style-name="Нормальный">возможность корреляции для распределенных по времени и (или) месту возникновения событий ИБ;</text:p>
      <text:p text:style-name="Нормальный">возможность корреляции для последовательности событий ИБ;</text:p>
      <text:p text:style-name="Нормальный">возможность просмотра и редактирования правил корреляции, а также обновления и загрузки новых правил;</text:p>
      <text:p text:style-name="Нормальный">автоматическое назначение приоритетов событиям ИБ на основании задаваемых пользователем показателей.</text:p>
      <text:p text:style-name="Нормальный"><text:bookmark text:name="anchor1007"/>7. При осуществлении повторного анализа ранее зарегистрированных событий ИБ и выявления на основе такого анализа не обнаруженных ранее компьютерных инцидентов средства обнаружения должны обеспечивать:</text:p>
      <text:p text:style-name="Нормальный">выявление связей и зависимостей между событиями ИБ, зарегистрированными в установленном интервале времени, и вновь появившейся любой дополнительной информацией, позволяющей идентифицировать контролируемые информационные ресурсы (далее - справочная информация);</text:p>
      <text:p text:style-name="Нормальный">выявление связей и зависимостей между событиями ИБ, зарегистрированными в установленном интервале времени, и новыми или измененными методами (способами) выявления компьютерных инцидентов;</text:p>
      <text:p text:style-name="Нормальный">выявление связей и зависимостей между событиями ИБ и полученными ранее сведениями о контролируемых информационных ресурсах и (или) о состоянии защищенности;</text:p>
      <text:p text:style-name="Нормальный">возможность настройки параметров проводимого анализа;</text:p>
      <text:p text:style-name="Нормальный">проведение поиска не обнаруженных ранее компьютерных инцидентов с использованием новых методов (способов) выявления компьютерных инцидентов;</text:p>
      <text:p text:style-name="Нормальный">хранение агрегированных событий ИБ не менее шести месяцев.</text:p>
      <text:p text:style-name="Нормальный"/>
      <text:h text:style-name="Heading_20_1" text:outline-level="1"><text:bookmark text:name="anchor1400"/>IV. Требования к средствам предупреждения</text:h>
      <text:p text:style-name="Нормальный"/>
      <text:p text:style-name="Нормальный"><text:bookmark text:name="anchor1008"/>8. Средства предупреждения должны обладать следующими функциями:</text:p>
      <text:p text:style-name="Нормальный">сбор и обработка сведений об инфраструктуре контролируемых информационных ресурсов и справочной информации;</text:p>
      <text:p text:style-name="Нормальный">сбор и обработка сведений об уязвимостях и недостатках в настройке программного обеспечения (далее - ПО), используемого в контролируемых информационных ресурсах;</text:p>
      <text:p text:style-name="Нормальный">формирование рекомендаций по минимизации угроз безопасности информации;</text:p>
      <text:p text:style-name="Нормальный">учет угроз безопасности информации.</text:p>
      <text:p text:style-name="Нормальный"><text:bookmark text:name="anchor1009"/>9. При осуществлении сбора и обработки сведений об инфраструктуре контролируемых информационных ресурсов и справочной информации средства предупреждения должны обеспечивать:</text:p>
      <text:p text:style-name="Нормальный"><text:bookmark text:name="anchor1091"/><text:soft-page-break/>9.1. Сбор и обработку сведений об инфраструктуре контролируемых информационных ресурсов, включающих информацию:</text:p>
      <text:p text:style-name="Нормальный">об архитектуре и объектах контролируемых информационных ресурсов (сетевые адреса и имена, наименования и версии используемого ПО);</text:p>
      <text:p text:style-name="Нормальный">о выполняющихся на объектах контролируемых информационных ресурсов сетевых службах;</text:p>
      <text:p text:style-name="Нормальный">об источниках событий ИБ.</text:p>
      <text:p text:style-name="Нормальный"><text:bookmark text:name="anchor1092"/>9.2. Сбор и обработку справочной информации:</text:p>
      <text:p text:style-name="Нормальный">о показателе доверия (репутации) сетевых адресов, доменных имен, серверов электронной почты, серверов доменных имен;</text:p>
      <text:p text:style-name="Нормальный">о владельцах сетевых адресов, доменных имен, серверов электронной почты, серверов доменных имен;</text:p>
      <text:p text:style-name="Нормальный">о местоположении и географической принадлежности сетевых адресов;</text:p>
      <text:p text:style-name="Нормальный">об известных уязвимостях используемого ПО;</text:p>
      <text:p text:style-name="Нормальный">о компьютерных сетях, состоящих из управляемых с использованием вредоносного ПО средств вычислительной техники, включая сведения об их управляющих серверах.</text:p>
      <text:p text:style-name="Нормальный"><text:bookmark text:name="anchor1093"/>9.3. Возможность добавления, просмотра и изменения сведений об инфраструктуре контролируемых информационных ресурсов и справочной информации.</text:p>
      <text:p text:style-name="Нормальный"><text:bookmark text:name="anchor1010"/>10. При осуществлении сбора и обработки сведений об уязвимостях и недостатках в настройке ПО, используемого в контролируемых информационных ресурсах, средства предупреждения должны обеспечивать:</text:p>
      <text:p text:style-name="Нормальный">сбор данных о дате и времени проведения исследования контролируемых информационных ресурсов;</text:p>
      <text:p text:style-name="Нормальный">формирование перечня выявленных уязвимостей и недостатков в настройке используемого ПО (для каждого объекта контролируемого информационного ресурса);</text:p>
      <text:p text:style-name="Нормальный">возможность статистической и аналитической обработки полученной информации.</text:p>
      <text:p text:style-name="Нормальный"><text:bookmark text:name="anchor1011"/>11. Формируемые рекомендации по минимизации угроз безопасности информации должны содержать перечень мер, направленных на устранение уязвимостей и недостатков в настройке ПО, используемого в контролируемых информационных ресурсах.</text:p>
      <text:p text:style-name="Нормальный"><text:bookmark text:name="anchor1012"/>12. При осуществлении учета угроз безопасности информации средства предупреждения должны обеспечивать:</text:p>
      <text:p text:style-name="Нормальный">создание и изменение записи, содержащей уведомление об угрозе безопасности информации в форматах, обрабатываемых технической инфраструктурой Национального координационного центра по компьютерным инцидентам<text:span text:style-name="T2"> </text:span><text:a xlink:type="simple" xlink:href="#anchor1111" text:style-name="Internet_20_link" text:visited-style-name="Visited_20_Internet_20_Link"><text:span text:style-name="T2">1</text:span></text:a> (далее - НКЦКИ), предназначенной для отправки, получения, обработки и хранения уведомлений и запросов в рамках информационного взаимодействия с субъектами критической информационной инфраструктуры, а также с иными не являющимися субъектами критической информационной инфраструктуры органами и организациями, в том числе иностранными и международными;</text:p>
      <text:p text:style-name="P5">──────────────────────────────</text:p>
      <text:p text:style-name="Footnote"><text:bookmark text:name="anchor1111"/><text:span text:style-name="T2">1</text:span> Подпункт 4.9 пункта 4 Положения о Национальном координационном центре по компьютерным инцидентам, утвержденного приказом ФСБ России от 24 июля 2018 г. N 366 "О Национальном координационном центре по компьютерным инцидентам" (зарегистрирован Минюстом России 6 сентября 2018 г., регистрационный N 52109).</text:p>
      <text:p text:style-name="P5">──────────────────────────────</text:p>
      <text:p text:style-name="Нормальный">создание и изменение инструкций по реагированию на компьютерные инциденты, связанные с угрозами безопасности информации, включающих порядок принятия решений, очередность выполняемых действий и способы организации совместных действий участвующих в мероприятиях по реагированию на компьютерные инциденты и ликвидации последствий компьютерных атак работников субъекта критической информационной инфраструктуры и (или) работников привлекаемой в соответствии с законодательством Российской Федерации субъектом критической информационной инфраструктуры организации, осуществляющей лицензируемую деятельность в области защиты информации;</text:p>
      <text:p text:style-name="Нормальный">создание и изменение инструкций по обработке запросов и уведомлений, поступающих из НКЦКИ.</text:p>
      <text:p text:style-name="Нормальный"/>
      <text:h text:style-name="Heading_20_1" text:outline-level="1"><text:bookmark text:name="anchor1500"/><text:soft-page-break/>V. Требования к средствам ликвидации последствий</text:h>
      <text:p text:style-name="Нормальный"/>
      <text:p text:style-name="Нормальный"><text:bookmark text:name="anchor1013"/>13. Средства ликвидации последствий должны обладать следующими функциями:</text:p>
      <text:p text:style-name="Нормальный">учет и обработка компьютерных инцидентов;</text:p>
      <text:p text:style-name="Нормальный">управление процессами реагирования на компьютерные инциденты и ликвидации последствий компьютерных атак;</text:p>
      <text:p text:style-name="Нормальный">взаимодействие с НКЦКИ посредством использования технической инфраструктуры НКЦКИ, предназначенной для отправки, получения, обработки и хранения уведомлений и запросов в рамках информационного взаимодействия с субъектами критической информационной инфраструктуры, а также с иными не являющимися субъектами критической информационной инфраструктуры органами и организациями, в том числе иностранными и международными;</text:p>
      <text:p text:style-name="Нормальный">информационно-аналитическое сопровождение пользователей.</text:p>
      <text:p text:style-name="Нормальный"><text:bookmark text:name="anchor1014"/>14. При осуществлении учета и обработки компьютерных инцидентов средства ликвидации последствий должны обеспечивать:</text:p>
      <text:p text:style-name="Нормальный">создание и изменение формализованных описаний (далее - карточка) компьютерных инцидентов, определение типов компьютерных инцидентов, определение состава полей карточек и требований к их заполнению в соответствии с типом компьютерного инцидента;</text:p>
      <text:p text:style-name="Нормальный">автоматическое создание карточки компьютерного инцидента на основе уведомления об угрозе безопасности информации либо при выявлении события ИБ, в котором содержатся признаки компьютерных атак для контролируемых информационных ресурсов;</text:p>
      <text:p text:style-name="Нормальный">запись о текущей стадии процесса реагирования на компьютерные инциденты (стадия приема сообщения о компьютерном инциденте, стадия сбора первичных сведений о компьютерном инциденте, стадия локализации компьютерного инцидента, стадия сбора сведений для расследования компьютерного инцидента) в зависимости от типа компьютерного инцидента;</text:p>
      <text:p text:style-name="Нормальный">запись о присвоении категорий опасности и (или) определение приоритетов компьютерных инцидентов на основе критериев, задаваемых по значениям полей карточек компьютерных инцидентов;</text:p>
      <text:p text:style-name="Нормальный">регистрацию и учет карточек компьютерных инцидентов;</text:p>
      <text:p text:style-name="Нормальный">фильтрацию, сортировку и поиск карточек компьютерных инцидентов по значениям полей карточек;</text:p>
      <text:p text:style-name="Нормальный">объединение карточек компьютерных инцидентов на основе критериев, применяемых к значениям полей карточек.</text:p>
      <text:p text:style-name="Нормальный"><text:bookmark text:name="anchor1015"/>15. Для обеспечения управления процессами реагирования на компьютерные инциденты и ликвидации последствий компьютерных атак средства ликвидации последствий должны обеспечивать:</text:p>
      <text:p text:style-name="Нормальный">возможность включения в карточку компьютерного инцидента дополнительных сведений, связанных с компьютерным инцидентом и зарегистрированных в процессе реагирования на компьютерный инцидент и ликвидации последствий компьютерной атаки, в том числе сообщений пользователей контролируемых информационных ресурсов, сведений о предпринятых действиях, технических данных, необходимых для расследования обстоятельств компьютерного инцидента;</text:p>
      <text:p text:style-name="Нормальный">возможность назначения для карточки компьютерного инцидента инструкций по реагированию на компьютерный инцидент, а также задания правил их применимости на основании сведений о компьютерном инциденте;</text:p>
      <text:p text:style-name="Нормальный">формирование электронных сообщений для организации взаимодействия и координации действий работников субъекта критической информационной инфраструктуры и (или) работников привлекаемой в соответствии с законодательством Российской Федерации субъектом критической информационной инфраструктуры организации, осуществляющей лицензируемую деятельность в области защиты информации, участвующих в реагировании на компьютерный инцидент и ликвидации последствий компьютерной атаки.</text:p>
      <text:p text:style-name="Нормальный"><text:bookmark text:name="anchor1016"/>16. При взаимодействии с НКЦКИ средства ликвидации последствий должны обеспечивать:</text:p>
      <text:p text:style-name="Нормальный">автоматизированный обмен информацией, представляемой в государственную систему обнаружения, предупреждения и ликвидации последствий компьютерных атак на информационные ресурсы Российской Федерации, указанной в пункте 5 Перечня информации, представляемой в государственную систему обнаружения, предупреждения и ликвидации последствий <text:soft-page-break/>компьютерных атак на информационные ресурсы Российской Федерации, утвержденного приказом ФСБ России от 24 июля 2018 г. N 367<text:span text:style-name="T2"> </text:span><text:a xlink:type="simple" xlink:href="#anchor1112" text:style-name="Internet_20_link" text:visited-style-name="Visited_20_Internet_20_Link"><text:span text:style-name="T2">1</text:span></text:a>;</text:p>
      <text:p text:style-name="P5">──────────────────────────────</text:p>
      <text:p text:style-name="Footnote"><text:bookmark text:name="anchor1112"/><text:span text:style-name="T2">1</text:span> Зарегистрирован Минюстом России 6 сентября 2018 г., регистрационный N 52108.</text:p>
      <text:p text:style-name="P5">──────────────────────────────</text:p>
      <text:p text:style-name="Нормальный">учет карточек компьютерных инцидентов в соответствии с идентификацией НКЦКИ.</text:p>
      <text:p text:style-name="Нормальный"><text:bookmark text:name="anchor1017"/>17. При осуществлении информационно-аналитического сопровождения средства ликвидации последствий должны обеспечивать формирование выборок данных, основанных на значениях полей карточек компьютерных инцидентов, уведомлений об актуальных угрозах безопасности информации и справочной информации.</text:p>
      <text:p text:style-name="Нормальный"/>
      <text:h text:style-name="Heading_20_1" text:outline-level="1"><text:bookmark text:name="anchor1600"/>VI. Требования к средствам ППКА</text:h>
      <text:p text:style-name="Нормальный"/>
      <text:p text:style-name="Нормальный"><text:bookmark text:name="anchor1018"/>18. Средства ППКА должны обладать следующими функциями:</text:p>
      <text:p text:style-name="Нормальный">обнаружение признаков компьютерных атак в сети электросвязи по значениям служебных полей протоколов сетевого взаимодействия, а также осуществление сбора, накопления и статистической обработки результатов такого обнаружения;</text:p>
      <text:p text:style-name="Нормальный">обнаружение в сети электросвязи признаков управления телекоммуникационным оборудованием;</text:p>
      <text:p text:style-name="Нормальный">обнаружение изменений параметров настроек телекоммуникационного оборудования сети электросвязи;</text:p>
      <text:p text:style-name="Нормальный">обнаружение изменений параметров настроек систем управления телекоммуникационным оборудованием и сетями электросвязи;</text:p>
      <text:p text:style-name="Нормальный">хранение копий сетевого трафика, в котором были обнаружены признаки компьютерных атак в сети электросвязи и (или) признаки управления телекоммуникационным оборудованием, не менее шести месяцев;</text:p>
      <text:p text:style-name="Нормальный">анализ и экспорт фрагментов копий сетевого трафика, в котором были обнаружены признаки компьютерных атак в сети электросвязи и (или) признаки управления телекоммуникационным оборудованием;</text:p>
      <text:p text:style-name="Нормальный">уведомление о фактах обнаружения признаков компьютерных атак в сети электросвязи и (или) признаков управления телекоммуникационным оборудованием;</text:p>
      <text:p text:style-name="Нормальный">уведомление о фактах нарушения режимов функционирования средств ППКА;</text:p>
      <text:p text:style-name="Нормальный">наличие интерфейса(ов) передачи фрагментов копий сетевого трафика, в котором обнаружены признаки компьютерных атак в сети электросвязи и (или) признаки управления телекоммуникационным оборудованием, а также результатов сбора, накопления и статистической обработки такой информации;</text:p>
      <text:p text:style-name="Нормальный">возможность формирования информации, предусмотренной пунктом 5 Перечня, указанного в пункте 16 настоящих Требований.</text:p>
      <text:p text:style-name="Нормальный"/>
      <text:h text:style-name="Heading_20_1" text:outline-level="1"><text:bookmark text:name="anchor1700"/>VII. Требования к средствам обмена и криптографическим средствам защиты информации, необходимой субъектам критической информационной инфраструктуры при обнаружении, предупреждении и (или) ликвидации последствий компьютерных атак</text:h>
      <text:p text:style-name="Нормальный"/>
      <text:p text:style-name="Нормальный"><text:bookmark text:name="anchor1019"/>19. Средства обмена должны обеспечивать передачу, прием и целостность при передаче и приеме информации, необходимой субъектам критической информационной инфраструктуры при обнаружении, предупреждении и (или) ликвидации последствий компьютерных атак.</text:p>
      <text:p text:style-name="Нормальный"><text:bookmark text:name="anchor1020"/>20. Криптографические средства защиты информации, необходимой субъектам критической информационной инфраструктуры при обнаружении, предупреждении и (или) ликвидации последствий компьютерных атак, должны быть сертифицированы в системе сертификации средств криптографической защиты информации.</text:p>
      <text:p text:style-name="Нормальный"/>
      <text:h text:style-name="Heading_20_1" text:outline-level="1"><text:bookmark text:name="anchor1800"/><text:soft-page-break/>VIII. Требования к средствам ГосСОПКА в части реализации функций безопасности</text:h>
      <text:p text:style-name="Нормальный"/>
      <text:p text:style-name="Нормальный"><text:bookmark text:name="anchor1021"/>21. Средства ГосСОПКА в части реализации функций безопасности должны обеспечивать:</text:p>
      <text:p text:style-name="Нормальный">идентификацию и аутентификацию пользователей;</text:p>
      <text:p text:style-name="Нормальный">разграничение прав доступа к информации и функциям;</text:p>
      <text:p text:style-name="Нормальный">регистрацию событий ИБ;</text:p>
      <text:p text:style-name="Нормальный">обновление программных компонентов и служебных баз данных;</text:p>
      <text:p text:style-name="Нормальный">резервирование и восстановление своей работоспособности;</text:p>
      <text:p text:style-name="Нормальный">синхронизацию системного времени и корректировку временных значений (корректировку настроек часовых поясов);</text:p>
      <text:p text:style-name="Нормальный">контроль целостности ПО.</text:p>
      <text:p text:style-name="Нормальный"><text:bookmark text:name="anchor1211"/>21.1. При осуществлении идентификации и аутентификации пользователей средства ГосСОПКА должны обеспечивать:</text:p>
      <text:p text:style-name="Нормальный">аутентификацию пользователей с использованием паролей (в том числе временного действия) и (или) аппаратных средств аутентификации;</text:p>
      <text:p text:style-name="Нормальный">хранение паролей в зашифрованном виде;</text:p>
      <text:p text:style-name="Нормальный">автоматическое информирование о необходимости смены паролей.</text:p>
      <text:p text:style-name="Нормальный"><text:bookmark text:name="anchor1212"/>21.2. При осуществлении разграничения прав доступа к информации и функциям средства ГосСОПКА должны обеспечивать:</text:p>
      <text:p text:style-name="Нормальный">поддержку функций создания, редактирования и удаления пользовательских ролей и возможность настройки прав доступа для каждой роли;</text:p>
      <text:p text:style-name="Нормальный">возможность блокирования и повторной активации учетных записей;</text:p>
      <text:p text:style-name="Нормальный">блокирование сессии доступа при превышении задаваемого значения временного периода отсутствия активности;</text:p>
      <text:p text:style-name="Нормальный">уведомление о неудачных попытках доступа к управлению средствами ГосСОПКА;</text:p>
      <text:p text:style-name="Нормальный">запись всех действий пользователей с момента авторизации в электронный журнал.</text:p>
      <text:p text:style-name="Нормальный"><text:bookmark text:name="anchor1213"/>21.3. При осуществлении регистрации событий ИБ средства ГосСОПКА должны обеспечивать:</text:p>
      <text:p text:style-name="Нормальный">возможность определения перечня событий ИБ, подлежащих регистрации, и хранения соответствующих записей в электронных журналах с возможностью корректировки сроков;</text:p>
      <text:p text:style-name="Нормальный">возможность регистрации следующих связанных с функционированием средств ГосСОПКА сведений: идентификатора пользователя, времени авторизации, запуска (завершения) программ и процессов, связанных с реализацией функций безопасности средств ГосСОПКА, команды управления, неудачных попыток аутентификации, данных о сбоях и неисправностях в работе средств ГосСОПКА;</text:p>
      <text:p text:style-name="Нормальный">ведение электронных журналов учета технического состояния, содержащих следующие поля: информация о состоянии интерфейсов (портов), информация об ошибках в работе средств ГосСОПКА с их классификацией, информация о загрузке и инициализации средств ГосСОПКА и их остановке (только для средств ППКА);</text:p>
      <text:p text:style-name="Нормальный">защиту электронных журналов от редактирования и удаления содержащейся в них информации (только для средств ППКА);</text:p>
      <text:p text:style-name="Нормальный">автоматическое уведомление о заполнении электронного журнала и возможность его сохранения на внешнем носителе информации (только для средств ППКА).</text:p>
      <text:p text:style-name="Нормальный"><text:bookmark text:name="anchor1214"/>21.4. При осуществлении обновления программных компонентов и служебных баз данных средства ГосСОПКА должны обеспечивать:</text:p>
      <text:p text:style-name="Нормальный">обновление без потери информации, необходимой для функционирования средств, а также информации о компьютерных инцидентах и событиях ИБ;</text:p>
      <text:p text:style-name="Нормальный">обновление только пользователями, ответственными за управление (администрирование) средств ГосСОПКА;</text:p>
      <text:p text:style-name="Нормальный">восстановление работоспособности в случае сбоя процесса обновления (в том числе осуществление предварительного резервного копирования и последующее восстановление).</text:p>
      <text:p text:style-name="Нормальный"><text:bookmark text:name="anchor1215"/>21.5. При осуществлении резервирования и восстановления своей работоспособности средства ГосСОПКА должны обеспечивать:</text:p>
      <text:p text:style-name="Нормальный">возможность создания резервной копии конфигурационных данных на внешнем носителе;</text:p>
      <text:p text:style-name="Нормальный"><text:soft-page-break/>возможность создания резервной копии ПО на внешнем носителе;</text:p>
      <text:p text:style-name="Нормальный">возможность самовосстановления работоспособности при обнаружении критических ошибок в процессе функционирования (только для средств ППКА).</text:p>
      <text:p text:style-name="Нормальный"><text:bookmark text:name="anchor1216"/>21.6. При осуществлении контроля целостности ПО средства ГосСОПКА должны обеспечивать:</text:p>
      <text:p text:style-name="Нормальный">проверку целостности ПО и конфигурационных файлов при загрузке, во время функционирования и по команде пользователя, ответственного за управление (администрирование) средством ГосСОПКА;</text:p>
      <text:p text:style-name="Нормальный">возможность штатного самотестирования ПО в процессе функционирования;</text:p>
      <text:p text:style-name="Нормальный">регистрацию в электронном журнале результатов проведения контроля целостности ПО.</text:p>
      <text:p text:style-name="Нормальный"/>
      <text:h text:style-name="Heading_20_1" text:outline-level="1"><text:bookmark text:name="anchor1900"/>IX. Требования к средствам обнаружения, средствам предупреждения и средствам ликвидации последствий в части реализации визуализации, построения сводных отчетов и хранения информации</text:h>
      <text:p text:style-name="Нормальный"/>
      <text:p text:style-name="Нормальный"><text:bookmark text:name="anchor1022"/>22. К средствам обнаружения, средствам предупреждения и средствам ликвидации последствий предъявляются требования в части реализации визуализации, построения сводных отчетов и хранения информации.</text:p>
      <text:p text:style-name="Нормальный">Средства обнаружения, средства предупреждения и средства ликвидации последствий должны обеспечивать:</text:p>
      <text:p text:style-name="Нормальный"><text:bookmark text:name="anchor1221"/>22.1. Визуализацию в виде таблиц (списков, схем, графиков, диаграмм) сведений:</text:p>
      <text:p text:style-name="Нормальный">о событиях ИБ;</text:p>
      <text:p text:style-name="Нормальный">об обнаруженных компьютерных инцидентах;</text:p>
      <text:p text:style-name="Нормальный">об уязвимостях и недостатках в настройке ПО, используемого в контролируемых информационных ресурсах;</text:p>
      <text:p text:style-name="Нормальный">об инфраструктуре контролируемых информационных ресурсов;</text:p>
      <text:p text:style-name="Нормальный">хранящихся в базе данных;</text:p>
      <text:p text:style-name="Нормальный">содержащих справочную и другую необходимую информацию.</text:p>
      <text:p text:style-name="Нормальный"><text:bookmark text:name="anchor1222"/>22.2. Построение сводных отчетов путем реализации следующих функций:</text:p>
      <text:p text:style-name="Нормальный">создание таблиц (списков, схем, графиков, диаграмм), а также их визуализация на основе полученных данных;</text:p>
      <text:p text:style-name="Нормальный">выбор параметров, по которым строятся таблицы (списки, схемы, графики, диаграммы) в отчетах;</text:p>
      <text:p text:style-name="Нормальный">экспорт отчетов;</text:p>
      <text:p text:style-name="Нормальный">автоматическое формирование отчетов по расписанию, а также их автоматическое направление назначаемым адресатам.</text:p>
      <text:p text:style-name="Нормальный"><text:bookmark text:name="anchor1223"/>22.3. Хранение загружаемой информации в течение установленного периода времени и постоянный доступ к ней, а также возможность экспорта хранящейся информации, в том числе в исходном виде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09T10:26:46.305000000</dc:date>
    <meta:editing-duration>PT23M26S</meta:editing-duration>
    <meta:editing-cycles>1</meta:editing-cycles>
    <meta:document-statistic meta:table-count="3" meta:image-count="0" meta:object-count="0" meta:page-count="8" meta:paragraph-count="187" meta:word-count="2856" meta:character-count="25146" meta:non-whitespace-character-count="22471"/>
    <meta:user-defined meta:name="Company">НПП "Гарант-Сервис"</meta:user-defined>
  </office:meta>
</office:document-meta>
</file>