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_31_0206" style:display-name="10206" style:family="table">
      <style:table-properties style:width="18cm" table:align="left" style:writing-mode="lr-tb"/>
    </style:style>
    <style:style style:name="_31_0206.A" style:display-name="10206.A" style:family="table-column">
      <style:table-column-properties style:column-width="12cm"/>
    </style:style>
    <style:style style:name="_31_0206.B" style:display-name="10206.B" style:family="table-column">
      <style:table-column-properties style:column-width="6.001cm"/>
    </style:style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Прижатый_20_влево">
      <style:paragraph-properties fo:text-indent="0cm" style:auto-text-indent="false"/>
    </style:style>
    <style:style style:name="P5" style:family="paragraph" style:parent-style-name="Нормальный">
      <style:paragraph-properties fo:text-align="end" style:justify-single-word="false" fo:text-indent="0cm" style:auto-text-indent="false"/>
    </style:style>
    <style:style style:name="P6" style:family="paragraph" style:parent-style-name="Heading_20_1"/>
    <style:style style:name="P7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8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9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 text:name="anchor0"/>Постановление Правительства РФ от 18 мая 2009 г. N 424 "Об особенностях подключения федеральных государственных информационных систем к информационно-телекоммуникационным сетям"</text:h>
      <text:p text:style-name="Нормальный"/>
      <text:p text:style-name="Нормальный">На основании части 6 статьи 15 Федерального закона "Об информации, информационных технологиях и о защите информации" Правительство Российской Федерации постановляет:</text:p>
      <text:p text:style-name="Нормальный"><text:bookmark text:name="anchor1"/>1. Установить, что:</text:p>
      <text:p text:style-name="Нормальный"><text:bookmark text:name="anchor11"/>а) операторы федеральных государственных информационных систем, созданных или используемых в целях реализации полномочий федеральных органов исполнительной власти и содержащих сведения, указанные в перечне сведений о деятельности Правительства Российской Федерации и федеральных органов исполнительной власти, обязательных для размещения в информационно-телекоммуникационной сети Интернет, утвержденном постановлением Правительства Российской Федерации от 12 февраля 2003 г. N 98 "Об обеспечении доступа к информации о деятельности Правительства Российской Федерации и федеральных органов исполнительной власти" (далее - информационные системы общего пользования), при подключении информационных систем общего пользования к информационно-телекоммуникационным сетям, доступ к которым не ограничен определенным кругом лиц, обязаны обеспечить:</text:p>
      <text:p text:style-name="Нормальный">защиту информации, содержащейся в информационных системах общего пользования, от уничтожения, изменения и блокирования доступа к ней;</text:p>
      <text:p text:style-name="Нормальный">постоянный контроль возможности доступа неограниченного круга лиц к информационным системам общего пользования;</text:p>
      <text:p text:style-name="Нормальный">восстановление информации, измененной или уничтоженной вследствие несанкционированного доступа к ней, в течение не более 8 часов;</text:p>
      <text:p text:style-name="Нормальный">использование при подключении информационных систем общего пользования к информационно-телекоммуникационным сетям средств защиты информации, прошедших оценку соответствия (в том числе в установленных случаях сертификацию), в порядке, установленном законодательством Российской Федерации;</text:p>
      <text:p text:style-name="Нормальный"><text:bookmark text:name="anchor12"/>б) операторы информационных систем общего пользования и операторы связи обязаны обеспечивать информационную безопасность при подключении информационных систем общего пользования к информационно-телекоммуникационным сетям;</text:p>
      <text:p text:style-name="Нормальный"><text:bookmark text:name="anchor13"/>в) финансирование мероприятий, предусмотренных подпунктами "а" и "б" настоящего пункта, осуществляется за счет средств, указанных в пункте 4 постановления Правительства Российской Федерации от 12 февраля 2003 г. N 98 "Об обеспечении доступа к информации о деятельности Правительства Российской Федерации и федеральных органов исполнительной власти".</text:p>
      <text:p text:style-name="Нормальный"><text:bookmark text:name="anchor2"/>2. Министерству связи и массовых коммуникаций Российской Федерации в 3-месячный срок утвердить требования по обеспечению целостности, устойчивости функционирования и безопасности информационных систем общего пользования.</text:p>
      <text:p text:style-name="Нормальный"><text:bookmark text:name="anchor3"/>3. Федеральной службе безопасности Российской Федерации совместно с Федеральной службой по техническому и экспортному контролю в 3-месячный срок утвердить требования о защите информации, содержащейся в информационных системах общего пользования.</text:p>
      <text:p text:style-name="Нормальный"><text:bookmark text:name="anchor4"/>4. Рекомендовать органам государственной власти субъектов Российской Федерации учитывать требования, предусмотренные настоящим постановлением, при подключении региональных государственных информационных систем к информационно-телекоммуникационным сетям, доступ к которым не ограничен определенным кругом лиц.</text:p>
      <text:p text:style-name="Нормальный"/>
      <table:table table:name="10206" table:style-name="_31_0206">
        <table:table-column table:style-name="_31_0206.A"/>
        <table:table-column table:style-name="_31_0206.B"/>
        <table:table-row>
          <table:table-cell office:value-type="string">
            <text:p text:style-name="P4">Председатель Правительства Российской Федерации</text:p>
          </table:table-cell>
          <table:table-cell office:value-type="string">
            <text:p text:style-name="P5">В. Путин</text:p>
          </table:table-cell>
        </table:table-row>
      </table:table>
      <text:p text:style-name="Нормальный"/>
      <text:p text:style-name="P4">Москва</text:p>
      <text:p text:style-name="P4">18 мая 2009 г.</text:p>
      <text:p text:style-name="P4">N 424</text:p>
      <text:p text:style-name="Нормальный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4-05-22T04:53:58.195000000</dc:date>
    <meta:editing-duration>PT4M13S</meta:editing-duration>
    <meta:editing-cycles>1</meta:editing-cycles>
    <meta:document-statistic meta:table-count="3" meta:image-count="0" meta:object-count="0" meta:page-count="1" meta:paragraph-count="25" meta:word-count="394" meta:character-count="3444" meta:non-whitespace-character-count="3069"/>
    <meta:user-defined meta:name="Company">НПП "Гарант-Сервис"</meta:user-defined>
  </office:meta>
</office:document-meta>
</file>