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nstantia" svg:font-family="Constantia" style:font-family-generic="roman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T Sans" svg:font-family="'PT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799cm" fo:margin-left="-0.208cm" table:align="left"/>
    </style:style>
    <style:style style:name="Таблица1.A" style:family="table-column">
      <style:table-column-properties style:column-width="10.94cm"/>
    </style:style>
    <style:style style:name="Таблица1.B" style:family="table-column">
      <style:table-column-properties style:column-width="6.86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 fo:orphans="0" fo:widows="0"/>
    </style:style>
    <style:style style:name="P4" style:family="paragraph" style:parent-style-name="Standard_20__28_user_29_">
      <style:paragraph-properties fo:line-height="120%" fo:text-align="justify" style:justify-single-word="false" fo:text-indent="1.27cm" style:auto-text-indent="false"/>
    </style:style>
    <style:style style:name="P5" style:family="paragraph" style:parent-style-name="Standard_20__28_user_29_">
      <style:paragraph-properties fo:line-height="120%" fo:text-align="justify" style:justify-single-word="false" fo:orphans="0" fo:widows="0" fo:text-indent="1.27cm" style:auto-text-indent="false"/>
    </style:style>
    <style:style style:name="P6" style:family="paragraph" style:parent-style-name="Standard">
      <style:paragraph-properties fo:line-height="115%" fo:text-align="center" style:justify-single-word="false"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line-height="12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Liberation Serif" fo:font-size="12pt" style:font-size-asian="12pt" style:font-size-complex="12pt"/>
    </style:style>
    <style:style style:name="P8" style:family="paragraph" style:parent-style-name="Standard_20__28_user_29_" style:master-page-name="MPF0">
      <style:paragraph-properties fo:line-height="115%" fo:text-align="center" style:justify-single-word="false" style:page-number="auto" fo:break-before="page"/>
      <style:text-properties fo:font-size="12pt" style:font-size-asian="12pt" style:font-size-complex="12pt"/>
    </style:style>
    <style:style style:name="P9" style:family="paragraph" style:parent-style-name="Standard_20__28_user_29_">
      <style:paragraph-properties fo:line-height="115%" fo:text-align="justify" style:justify-single-word="false" fo:text-indent="1.27cm" style:auto-text-indent="false"/>
      <style:text-properties fo:font-size="12pt" style:font-size-asian="12pt" style:font-size-complex="12pt"/>
    </style:style>
    <style:style style:name="P10" style:family="paragraph" style:parent-style-name="Standard_20__28_user_29_">
      <style:paragraph-properties fo:line-height="115%" fo:text-align="justify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_20__28_user_29_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_20__28_user_29_">
      <style:paragraph-properties fo:line-height="115%" fo:text-align="end" style:justify-single-word="false"/>
      <style:text-properties fo:font-size="12pt" style:font-size-asian="12pt" style:font-size-complex="12pt"/>
    </style:style>
    <style:style style:name="P13" style:family="paragraph" style:parent-style-name="Standard_20__28_user_29_">
      <style:paragraph-properties fo:line-height="120%" fo:text-align="justify" style:justify-single-word="false" fo:text-indent="1.27cm" style:auto-text-indent="false"/>
      <style:text-properties fo:font-size="12pt" style:font-size-asian="12pt" style:font-size-complex="12pt"/>
    </style:style>
    <style:style style:name="P14" style:family="paragraph" style:parent-style-name="Standard_20__28_user_29_">
      <style:paragraph-properties fo:line-height="120%" fo:text-align="justify" style:justify-single-word="false" fo:orphans="0" fo:widows="0" fo:text-indent="1.27cm" style:auto-text-indent="false"/>
      <style:text-properties fo:font-size="12pt" style:font-size-asian="12pt" style:font-size-complex="12pt"/>
    </style:style>
    <style:style style:name="P15" style:family="paragraph" style:parent-style-name="Standard_20__28_user_29_">
      <style:paragraph-properties fo:line-height="110%" fo:text-align="justify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_20__28_user_29_">
      <style:paragraph-properties fo:line-height="120%" fo:text-align="justify" style:justify-single-word="false" fo:orphans="0" fo:widows="0" fo:text-indent="1.27cm" style:auto-text-indent="false"/>
    </style:style>
    <style:style style:name="P17" style:family="paragraph" style:parent-style-name="Standard_20__28_user_29_">
      <style:paragraph-properties fo:line-height="120%" fo:text-align="justify" style:justify-single-word="false" fo:text-indent="1.2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name-complex="Calibri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4pt" style:language-complex="ar" style:country-complex="SA"/>
    </style:style>
    <style:style style:name="T6" style:family="text">
      <style:text-properties fo:color="#000000" loext:opacity="100%" style:font-name="Times New Roman" fo:background-color="#ffffff" loext:char-shading-value="0" style:font-name-complex="Times New Roman" style:language-complex="ar" style:country-complex="SA"/>
    </style:style>
    <style:style style:name="T7" style:family="text">
      <style:text-properties fo:color="#000000" loext:opacity="100%" style:font-name="Times New Roman" fo:font-size="12pt" fo:background-color="#ffffff" loext:char-shading-value="0" style:font-size-asian="12pt" style:font-name-complex="Times New Roman" style:font-size-complex="12pt" style:language-complex="ar" style:country-complex="SA"/>
    </style:style>
    <style:style style:name="T8" style:family="text">
      <style:text-properties style:font-name-complex="Calibri"/>
    </style:style>
    <style:style style:name="T9" style:family="text">
      <style:text-properties fo:background-color="#ffffff" loext:char-shading-value="0"/>
    </style:style>
    <style:style style:name="T10" style:family="text">
      <style:text-properties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font-size="12pt" style:font-size-asian="12pt" style:font-name-complex="Calibri" style:font-size-complex="12pt"/>
    </style:style>
    <style:style style:name="T14" style:family="text">
      <style:text-properties fo:font-size="12pt" fo:background-color="#ffffff" loext:char-shading-value="0" style:font-size-asian="12pt" style:font-size-complex="12pt"/>
    </style:style>
    <style:style style:name="T15" style:family="text">
      <style:text-properties fo:font-size="12pt" style:text-underline-style="non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ИНФОРМАЦИОННОЕ СООБЩЕНИЕ</text:p>
      <text:p text:style-name="P2"><text:span text:style-name="Основной_20_шрифт_20_абзаца"><text:span text:style-name="T11">об утверждении Требований по безопасности информации, устанавливающих уровни доверия к </text:span></text:span><text:span text:style-name="Основной_20_шрифт_20_абзаца"><text:span text:style-name="T13">средствам технической защиты информации и </text:span></text:span><text:span text:style-name="Основной_20_шрифт_20_абзаца"><text:span text:style-name="T11">средствам обеспечения безопасности информационных технологий</text:span></text:span></text:p>
      <text:p text:style-name="P3"><text:span text:style-name="Основной_20_шрифт_20_абзаца"><text:span text:style-name="T7">от 15 октября 2020 г. №  240/24/4268</text:span></text:span></text:p>
      <text:p text:style-name="P6"/>
      <text:p text:style-name="P4"><text:span text:style-name="Основной_20_шрифт_20_абзаца"><text:span text:style-name="T11">На основе анализа правоприменительной практики и на основании подпункта 13.1 пункта 8 Положения о Федеральной службе по техническому и экспортному контролю, утверждённого Указом Президента Российской Федерации от 16 августа 2004 г. № 1085, приказом Ф</text:span></text:span><text:span text:style-name="Основной_20_шрифт_20_абзаца"><text:span text:style-name="T14">СТЭК России от 2 июня 2020 г. № 76 (зарегистрирован Минюстом России 11 сентября</text:span></text:span><text:span text:style-name="Основной_20_шрифт_20_абзаца"><text:span text:style-name="T11"> 2020 г., регистрационн</text:span></text:span><text:span text:style-name="Основной_20_шрифт_20_абзаца"><text:span text:style-name="T14">ый № 59772) утвер</text:span></text:span><text:span text:style-name="Основной_20_шрифт_20_абзаца"><text:span text:style-name="T11">ждена новая редакция Требований по безопасности информации, устанавливающих уровни доверия к </text:span></text:span><text:span text:style-name="Основной_20_шрифт_20_абзаца"><text:span text:style-name="T13">средствам технической защиты информации и </text:span></text:span><text:span text:style-name="Основной_20_шрифт_20_абзаца"><text:span text:style-name="T11">средствам обеспечения безопасности информационных технологий (далее – Требования).</text:span></text:span></text:p>
      <text:p text:style-name="P4"><text:span text:style-name="Основной_20_шрифт_20_абзаца"><text:span text:style-name="T11">Указанный документ предназначен для организаций, осуществляющих в соответствии с законодательством Российской Федерации работы по созданию программных, программно-технических средств технической защиты информации, средств обеспечения безопасности информационных технологий, включая защищённые средства обработки информации (далее - средства), заявителей на осуществление сертификации, а также для испытательных лабораторий и органов по сертификации, выполняющих работы по сертификации средств на соответствие обязательным требованиям по безопасности информации.</text:span></text:span></text:p>
      <text:p text:style-name="P4"><text:span text:style-name="Основной_20_шрифт_20_абзаца"><text:span text:style-name="T11">В соответствии с приказом ФСТЭК России от 2 июня 2020 г. № 76 Требования вступают в силу с 1 января 2021 г., за исключением:</text:span></text:span></text:p>
      <text:p text:style-name="P7">абзаца седьмого пункта 12.2 и абзаца девятого пункта 12.4, вступающих<text:line-break/>в силу с 1 января 2022 г.;</text:p>
      <text:p text:style-name="P7">абзаца пятого пункта 12.5, вступающего в силу с 1 января 2024 г.;</text:p>
      <text:p text:style-name="P7">абзаца пятого пункта 12.3, вступающего в силу с 1 января 2028 г.</text:p>
      <text:p text:style-name="P5"><text:span text:style-name="Основной_20_шрифт_20_абзаца"><text:span text:style-name="T11">Кроме того с 1 января 2021 г. признается утратившим силу приказ<text:line-break/>ФСТЭК России от 30 июля 2018 г. № 131 «Об утверждении Требований по безопасности информации, устанавливающих уровни доверия к </text:span></text:span><text:span text:style-name="Основной_20_шрифт_20_абзаца"><text:span text:style-name="T13">средствам технической защиты информации и </text:span></text:span><text:span text:style-name="Основной_20_шрифт_20_абзаца"><text:span text:style-name="T11">средствам обеспечения безопасности информационных технологий».</text:span></text:span></text:p>
      <text:p text:style-name="P4"><text:span text:style-name="Основной_20_шрифт_20_абзаца"><text:span text:style-name="T11">Изготовителям средств, сертифицированных по схеме сертификации для серийного производства, необходимо привести средства в соответствие Требованиям в сроки, установленные приказом <text:s/>ФСТЭК России от 2 июня 2020 г. № 76, и проинформировать об этом ФСТЭК России в целях переоформления сертификатов соответствия.</text:span></text:span></text:p>
      <text:p text:style-name="P13">Требования применяются к средствам и устанавливают уровни, характеризующие безопасность применения средств для обработки и защиты информации, содержащей сведения, составляющие государственную тайну, иной информации ограниченного доступа.</text:p>
      <text:p text:style-name="P13">Выполнение Требований является обязательным при проведении работ по оценке соответствия (включая работы по сертификации) средств, организуемых ФСТЭК России в пределах своих полномочий.</text:p>
      <text:p text:style-name="P13">Для дифференциации требований по безопасности информации к средствам устанавливается 6 уровней доверия. Самый низкий уровень – шестой, самый высокий – первый.</text:p>
      <text:p text:style-name="P13">Средства, соответствующие 6 уровню доверия, применяются в значимых объектах критической информационной инфраструктуры 3 категории, в государственных информационных системах 3 класса защищенности, в автоматизированных системах <text:soft-page-break/>управления производственными и технологическими процессами 3 класса защищенности, в информационных системах персональных данных при необходимости обеспечения 3 и 4 уровня защищенности персональных данных.</text:p>
      <text:p text:style-name="P13">Средства, соответствующие 5 уровню доверия, применяются в значимых объектах критической информационной инфраструктуры 2 категории, в государственных информационных системах 2 класса защищенности, в автоматизированных системах управления производственными и технологическими процессами 2 класса защищенности, в информационных системах персональных данных при необходимости обеспечения 2 уровня защищенности персональных данных.</text:p>
      <text:p text:style-name="P13">Средства, соответствующие 4 уровню доверия, применяются в значимых объектах критической информационной инфраструктуры 1 категории, в государственных информационных системах 1 класса защищенности, в автоматизированных системах управления производственными и технологическими процессами 1 класса защищенности, в информационных системах персональных данных при необходимости обеспечения 1 уровня защищенности персональных данных, в информационных системах общего пользования II класса.</text:p>
      <text:p text:style-name="P13">Средства, соответствующие 1, 2 и 3 уровням доверия, применяются в информационных (автоматизированных) системах, в которых обрабатывается информация, содержащая сведения, составляющие государственную тайну.</text:p>
      <text:p text:style-name="P14">Для дифференциации требований к исследованиям программного обеспечения средств по выявлению уязвимостей и недекларированных возможностей устанавливается 6 уровней контроля. Самый низкий уровень – шестой, самый высокий – первый.</text:p>
      <text:p text:style-name="P13">В соответствии с Требованиями средства должны проходить исследования по выявлению уязвимостей и недекларированных возможностей по уровню контроля, соответствующему уровню доверия.</text:p>
      <text:p text:style-name="P14">Средства, соответствующие 6 уровню доверия, должны проходить исследования по 6 уровню контроля, 5 уровню доверия – по 5 уровню контроля, 4 уровню доверия – по 4 уровню контроля, 3 уровню доверия – по 3 уровню контроля, 2 уровню доверия – по 2 уровню контроля, 1 уровню доверия – по 1 уровню контроля.</text:p>
      <text:p text:style-name="P5"><text:span text:style-name="Основной_20_шрифт_20_абзаца"><text:span text:style-name="T11">Обеспечение федеральных органов исполнительной власти, органов государственной власти субъектов Российской Федерации, органов местного самоуправления и организаций Требованиями производится в соответствии с Порядком обеспечения органов государственной власти Российской Федерации, органов государственной власти субъектов Российской Федерации, органов местного самоуправления и организаций документами ФСТЭК России, размещенном на официальном сайте ФСТЭК России www</text:span></text:span><text:a xlink:type="simple" xlink:href="http://www.fstec.ru/" office:target-frame-name="_top" xlink:show="replace" text:style-name="Internet_20_link" text:visited-style-name="Visited_20_Internet_20_Link"><text:span text:style-name="Основной_20_шрифт_20_абзаца"><text:span text:style-name="T15">.</text:span></text:span></text:a><text:span text:style-name="Основной_20_шрифт_20_абзаца"><text:span text:style-name="T11">fstec</text:span></text:span><text:a xlink:type="simple" xlink:href="http://www.fstec.ru/" office:target-frame-name="_top" xlink:show="replace" text:style-name="Internet_20_link" text:visited-style-name="Visited_20_Internet_20_Link"><text:span text:style-name="Основной_20_шрифт_20_абзаца"><text:span text:style-name="T15">.</text:span></text:span></text:a><text:span text:style-name="Основной_20_шрифт_20_абзаца"><text:span text:style-name="T11">ru в подразделе «Обеспечение документами» раздела «Документы».</text:span></text:span></text:p>
      <text:p text:style-name="P5"><text:span text:style-name="Основной_20_шрифт_20_абзаца"><text:span text:style-name="T11">Одновременно сообщаем, что в соответствии с приказом ФСТЭК России<text:line-break/>от 11 августа 2020 г. № 96 при выполнении работ по сертификации средств защиты информации с 15 августа 2020 г. не применяется руководящий документ Гостехкомиссии России </text:span></text:span><text:span text:style-name="Основной_20_шрифт_20_абзаца"><text:span text:style-name="T12">«Защита от несанкционированного доступа к информации. Часть 1. Программное обеспечение средств защиты информации. Классификация по уровню контроля отсутствия недекларированных возможностей», утверждённый приказом Гостехкомиссии России от 4 июня 1999 г. № 114.</text:span>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Заместитель директора ФСТЭК России</text:p>
          </table:table-cell>
          <table:table-cell table:style-name="Таблица1.A1" office:value-type="string">
            <text:p text:style-name="P12">В.Лютиков</text:p>
          </table:table-cell>
        </table:table-row>
      </table:table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nstantia" svg:font-family="Constantia" style:font-family-generic="roman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T Sans" svg:font-family="'PT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PT San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PT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-complex="FreeSans" style:font-family-complex="FreeSans" style:font-family-generic-complex="system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Обычный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PT Sans" fo:font-family="'PT Sans'" style:font-family-generic="system" style:font-pitch="variable" fo:font-style="italic" style:font-style-asian="italic" style:font-name-complex="FreeSans" style:font-family-complex="FreeSans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Красная_20_строка14" style:display-name="Красная строка14" style:family="paragraph" style:parent-style-name="Standard_20__28_user_29_">
      <style:paragraph-properties fo:margin-top="0.035cm" fo:margin-bottom="0cm" style:contextual-spacing="false" fo:text-align="justify" style:justify-single-word="false" fo:hyphenation-ladder-count="no-limit" fo:text-indent="1.251cm" style:auto-text-indent="false">
        <style:tab-stops>
          <style:tab-stop style:position="2.251cm"/>
        </style:tab-stops>
      </style:paragraph-properties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_20__28_user_29_">
      <style:paragraph-properties fo:margin-left="1.27cm" fo:margin-top="0cm" fo:margin-bottom="0.353cm" style:contextual-spacing="false" fo:line-height="115%" fo:hyphenation-ladder-count="no-limit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top="0.212cm" fo:margin-bottom="0cm" style:contextual-spacing="false" style:line-height-at-least="0.353cm" fo:text-align="justify" style:justify-single-word="false" fo:keep-together="always"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Constantia" fo:font-family="Constantia" style:font-family-generic="roman" style:font-pitch="variable" style:font-name-complex="Constantia" style:font-family-complex="Constant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.212cm" fo:margin-bottom="0cm" style:contextual-spacing="false" style:line-height-at-least="0.353cm" fo:text-align="justify" style:justify-single-word="false" fo:keep-together="always" fo:hyphenation-ladder-count="no-limit" style:vertical-align="auto"/>
      <style:text-properties style:font-name="Arial" fo:font-family="Arial" style:font-family-generic="swiss" style:font-pitch="variable" fo:font-size="9pt" style:font-size-asian="9pt" style:font-name-complex="PT Sans" style:font-family-complex="'PT Sans'" style:font-family-generic-complex="system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libri Light" fo:font-family="'Calibri Light'" style:font-family-generic="swiss" style:font-pitch="variable" fo:font-size="14.5pt" fo:font-weight="bold" style:letter-kerning="true" style:font-size-asian="14.5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libri Light" fo:font-family="'Calibri Light'" style:font-family-generic="swiss" style:font-pitch="variable" fo:font-size="12.5pt" fo:font-style="italic" fo:font-weight="bold" style:font-size-asian="12.5pt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libri Light" fo:font-family="'Calibri Light'" style:font-family-generic="swiss" style:font-pitch="variable" fo:font-size="11.5pt" fo:font-weight="bold" style:font-size-asian="11.5pt" style:font-weight-asian="bold" style:font-name-complex="Mangal" style:font-family-complex="Mangal" style:font-family-generic-complex="roman" style:font-pitch-complex="variable" style:font-size-complex="11.5pt" style:language-complex="hi" style:country-complex="IN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0.5pt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Заголовок_20_Знак" style:display-name="Заголовок Знак" style:family="text" style:parent-style-name="Основной_20_шрифт_20_абзаца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libri Light" fo:font-family="'Calibri Light'" style:font-family-generic="swiss" style:font-pitch="variable" fo:font-size="10.5pt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Название_20_Знак" style:display-name="Название Знак" style:family="text" style:parent-style-name="Основной_20_шрифт_20_абзаца">
      <style:text-properties style:font-name="Calibri Light" fo:font-family="'Calibri Light'" style:font-family-generic="swiss" style:font-pitch="variable" fo:font-size="14.5pt" fo:font-weight="bold" style:letter-kerning="true" style:font-size-asian="14.5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/>
    </style:style>
    <style:style style:name="Текст_20_сноски_20_Знак1" style:display-name="Текст сноски Знак1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Текст_20_сноски_20_Знак2" style:display-name="Текст сноски Знак2" style:family="text" style:parent-style-name="Основной_20_шрифт_20_абзаца">
      <style:text-properties fo:font-size="9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fo:font-size="14pt" style:text-underline-style="none" style:font-size-asian="14pt" style:language-asian="ru" style:country-asian="RU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" style:display-name="ListLabel 11" style:family="text">
      <style:text-properties fo:color="#000000" loext:opacity="100%" fo:font-size="14pt" fo:language="en" fo:country="US" style:text-underline-style="none" style:font-size-asian="14pt"/>
    </style:style>
    <style:style style:name="ListLabel_20_12" style:display-name="ListLabel 12" style:family="text">
      <style:text-properties fo:color="#000000" loext:opacity="100%" fo:font-size="14pt" style:text-underline-style="none" style:font-size-asian="14pt"/>
    </style:style>
    <style:style style:name="ListLabel_20_13" style:display-name="ListLabel 13" style:family="text">
      <style:text-properties fo:color="#000000" loext:opacity="100%" fo:font-size="14pt" fo:language="en" fo:country="US" style:text-underline-style="none" style:font-size-asian="14pt"/>
    </style:style>
    <style:style style:name="ListLabel_20_14" style:display-name="ListLabel 14" style:family="text">
      <style:text-properties fo:color="#000000" loext:opacity="100%" fo:font-size="14pt" style:text-underline-style="none" style:font-size-asian="14pt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Строгий" style:family="text" style:parent-style-name="Основной_20_шрифт_20_абзаца">
      <style:text-properties fo:font-weight="bold" style:font-weight-asian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2LVL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/>
    <dc:description/>
    <dc:subject>отправка с-та</dc:subject>
    <meta:initial-creator>Алексей Тишуков</meta:initial-creator>
    <meta:creation-date>2022-12-05T11:57:00Z</meta:creation-date>
    <dc:date>2024-10-02T05:16:23.828000000</dc:date>
    <meta:editing-cycles>3</meta:editing-cycles>
    <meta:editing-duration>PT9M33S</meta:editing-duration>
    <meta:document-statistic meta:table-count="1" meta:image-count="0" meta:object-count="0" meta:page-count="2" meta:paragraph-count="26" meta:word-count="759" meta:character-count="6245" meta:non-whitespace-character-count="55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Users/Sergey/Desktop/Downloads/Информационное%20сообщение%20ФСТЭК%20России%20от%2015%20октября%202020%20г.%20N%20240_24_4268.odt/Normal.dotm"/>
  </office:meta>
</office:document-meta>
</file>