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52cm"/>
    </style:style>
    <style:style style:name="_31_0220.B" style:display-name="10220.B" style:family="table-column">
      <style:table-column-properties style:column-width="9.424cm"/>
    </style:style>
    <style:style style:name="_31_0220.C" style:display-name="10220.C" style:family="table-column">
      <style:table-column-properties style:column-width="7.056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8 мая 2020 г. N 75 "Об утверждении Порядка согласования субъектом критической информационной инфраструктуры Российской Федерации с Федеральной службой по техническому и экспортному контролю подключения значимого объекта критической информационной инфраструктуры Российской Федерации к сети связи общего пользования"</text:h>
      <text:p text:style-name="Нормальный"/>
      <text:p text:style-name="Нормальный">В соответствии с пунктом 3 Правил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, утвержденных постановлением Правительства Российской Федерации от 8 июня 2019 г. N 743 (Собрание законодательства Российской Федерации, 2019, N 24, ст. 3099), приказываю:</text:p>
      <text:p text:style-name="Нормальный"><text:bookmark text:name="anchor1"/>Утвердить прилагаемый Порядок согласования субъектом критической информационной инфраструктуры Российской Федерации с Федеральной службой по техническому и экспортному контролю подключения значимого объекта критической информационной инфраструктуры Российской Федерации к сети связи общего польз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 Селин</text:p>
          </table:table-cell>
        </table:table-row>
      </table:table>
      <text:p text:style-name="Нормальный"/>
      <text:p text:style-name="P4">Зарегистрировано в Минюсте РФ 15 сентября 2020 г.</text:p>
      <text:p text:style-name="P4">Регистрационный N 59866</text:p>
      <text:p text:style-name="Нормальный"/>
      <text:p text:style-name="P8"><text:bookmark text:name="anchor1000"/>Утвержден приказом ФСТЭК России от 28 мая 2020 г. N 75</text:p>
      <text:p text:style-name="Нормальный"/>
      <text:h text:style-name="Heading_20_1" text:outline-level="1">Порядок согласования субъектом критической информационной инфраструктуры Российской Федерации с Федеральной службой по техническому и экспортному контролю подключения значимого объекта критической информационной инфраструктуры Российской Федерации к сети связи общего пользования</text:h>
      <text:p text:style-name="Нормальный"/>
      <text:p text:style-name="Нормальный"><text:bookmark text:name="anchor1001"/>1. Настоящий Порядок устанавливает процедуру согласования субъектом критической информационной инфраструктуры Российской Федерации (далее - субъект критической информационной инфраструктуры) с ФСТЭК России подключения значимого объекта критической информационной инфраструктуры Российской Федерации (далее - значимый объект) к сети связи общего пользования, осуществляемого в соответствии с пунктом 3 Правил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, утвержденных постановлением Правительства Российской Федерации от 8 июня 2019 г. N 743 (Собрание законодательства Российской Федерации, 2019, N 24, ст. 3099) (далее - Правила).</text:p>
      <text:p text:style-name="Нормальный"><text:bookmark text:name="anchor1002"/>2. Согласование подключения создаваемого значимого объекта осуществляется до ввода его в действие на этапе, определяемом субъектом критической информационной инфраструктуры. Согласование подключения действующего значимого объекта осуществляется до заключения договора с оператором связи, предусмотренного пунктом 6 Правил.</text:p>
      <text:p text:style-name="Нормальный"><text:bookmark text:name="anchor1003"/>3. В случае если значимый объект на момент его включения в реестр значимых объектов критической информационной инфраструктуры Российской Федерации (далее - реестр значимых объектов критической информационной инфраструктуры)<text:span text:style-name="T2"> 1</text:span> подключен к сети связи общего пользования, согласование ФСТЭК России в соответствии с настоящим Порядком не требуется.</text:p>
      <text:p text:style-name="Нормальный"><text:bookmark text:name="anchor1004"/>4. Для согласования подключения значимого объекта к сети связи общего пользования субъект критической информационной инфраструктуры представляет посредством почтового отправления или непосредственно в ФСТЭК России следующие сведения:</text:p>
      <text:p text:style-name="Нормальный"><text:bookmark text:name="anchor1041"/>а) полное и сокращенное (при наличии) наименование субъекта критической информационной инфраструктуры, его адрес в пределах места нахождения, идентификационный номер налогоплательщика;</text:p>
      <text:p text:style-name="Нормальный"><text:bookmark text:name="anchor1042"/><text:soft-page-break/>б) наименование значимого объекта, в отношении которого планируется подключение к сети связи общего пользования, его регистрационный номер в реестре значимых объектов критической информационной инфраструктуры;</text:p>
      <text:p text:style-name="Нормальный"><text:bookmark text:name="anchor1043"/>в) цель подключения значимого объекта к сети связи общего пользования (оказание услуг, управление, контроль за технологическим, производственным оборудованием (исполнительными устройствами), доступ к информационным ресурсам, передача информации (данных), обеспечение информационного взаимодействия между сегментами значимого объекта либо с другим значимым объектом и иными системами (сетями), иная цель);</text:p>
      <text:p text:style-name="Нормальный"><text:bookmark text:name="anchor1044"/>г) планируемый тип подключения значимого объекта к сети связи общего пользования (проводной, беспроводной), наименования протоколов сетевого взаимодействия, используемых для целей подключения;</text:p>
      <text:p text:style-name="Нормальный"><text:bookmark text:name="anchor1045"/>д) наименование, модель программно-аппаратных и (или) программных средств обеспечения безопасности значимого объекта, применяемых при его подключении к сети связи общего пользования (далее - средства), с указанием версий программного обеспечения средств;</text:p>
      <text:p text:style-name="Нормальный"><text:bookmark text:name="anchor1046"/>е) номера сертификатов соответствия, имеющихся на средства, и даты их выдачи (для средств, прошедших оценку соответствия в форме обязательной сертификации);</text:p>
      <text:p text:style-name="Нормальный"><text:bookmark text:name="anchor1047"/>ж) реквизиты протоколов испытаний, содержащих результаты оценки соответствия средств (для средств, прошедших оценку соответствия в форме испытаний, приемки).</text:p>
      <text:p text:style-name="Нормальный">Рекомендуемый образец представления сведений о значимом объекте критической информационной инфраструктуры Российской Федерации, в отношении которого планируется подключение к сети связи общего пользования, приведен в приложении к настоящему Порядку.</text:p>
      <text:p text:style-name="Нормальный">К сведениям прилагаются следующие документы:</text:p>
      <text:p text:style-name="Нормальный"><text:bookmark text:name="anchor10411"/>копия модели угроз безопасности информации значимого объекта, разработанной в соответствии с пунктом 11 Требований по обеспечению безопасности значимых объектов критической информационной инфраструктуры Российской Федерации, утвержденных приказом ФСТЭК России от 25 декабря 2017 г. N 239 (зарегистрирован Минюстом России 26 марта 2018 г., регистрационный N 50524) (с изменениями, внесенными приказом ФСТЭК России от 9 августа 2018 г. N 138 (зарегистрирован Минюстом России 5 сентября 2018 г., регистрационный N 52071) и приказом ФСТЭК России от 26 марта 2019 г. N 60 (зарегистрирован Минюстом России 18 апреля 2019 г., регистрационный N 54443), и утвержденной руководителем субъекта критической информационной инфраструктуры или уполномоченным им лицом;</text:p>
      <text:p text:style-name="Нормальный">копии протоколов испытаний, содержащих результаты оценки соответствия средств (для средств, прошедших оценку соответствия в форме испытаний, приемки);</text:p>
      <text:p text:style-name="Нормальный">схема организации связи (в случае предоставления оператором связи субъекту критической информационной инфраструктуры цифровых каналов связи).</text:p>
      <text:p text:style-name="Нормальный"><text:bookmark text:name="anchor1005"/>5. Сведения оформляются на русском языке (допускается указывать на иностранном языке фирменные наименования средств), подписываются руководителем субъекта критической информационной инфраструктуры или уполномоченным им лицом. Сведения с сопроводительным письмом направляются в ФСТЭК России на бумажном носителе с приложением электронной копии сведений в формате файлов электронных таблиц (.ods). Документы, указанные в абзацах одиннадцатом - тринадцатом пункта 4 настоящего Порядка, представляются на бумажном носителе.</text:p>
      <text:p text:style-name="Нормальный"><text:bookmark text:name="anchor1006"/>6. ФСТЭК России на основе представленных субъектом критической информационной инфраструктуры сведений и документов оценивает достаточность применяемых при подключении значимого объекта к сети связи общего пользования средств в соответствии с Требованиями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ми приказом ФСТЭК России от 21 декабря 2017 г. N 235 (зарегистрирован Минюстом России 22 февраля 2018 г., регистрационный N 50118) (с изменениями, внесенными приказом ФСТЭК России от 27 марта 2019 г. N 64 (зарегистрирован Минюстом России 13 июня 2019 г., регистрационный N 54929), и Требованиями по обеспечению безопасности значимых объектов критической информационной инфраструктуры Российской Федерации, утвержденными приказом ФСТЭК России от 25 декабря 2017 г. N 239.</text:p>
      <text:p text:style-name="Нормальный"><text:bookmark text:name="anchor1007"/>7. В случае если представленные субъектом критической информационной инфраструктуры сведения недостаточны для принятия решения о согласовании либо об отказе в согласовании <text:soft-page-break/>подключения значимого объекта к сети связи общего пользования, ФСТЭК России запрашивает дополнительные сведения по безопасности значимого объекта в целях уточнения состава актуальных для значимого объекта угроз безопасности информации и применяемых в нем средств защиты информации.</text:p>
      <text:p text:style-name="Нормальный">Запрос дополнительных сведений подписывается заместителем директора ФСТЭК России в соответствии с распределением обязанностей или начальником структурного подразделения ФСТЭК России, реализующего полномочия в области обеспечения безопасности значимых объектов, и вручается уполномоченному представителю субъекта критической информационной инфраструктуры либо направляется почтовым отправлением, по адресу, указанному субъектом критической информационной инфраструктуры при представлении сведений, предусмотренных пунктом 4 настоящего Порядка.</text:p>
      <text:p text:style-name="Нормальный">Субъект критической информационной инфраструктуры представляет запрошенные сведения посредством почтового отправления или непосредственно в ФСТЭК России.</text:p>
      <text:p text:style-name="Нормальный"><text:bookmark text:name="anchor1008"/>8. Решение о согласовании либо об отказе в согласовании подключения значимого объекта к сети связи общего пользования принимается в течение 20 рабочих дней со дня поступления в ФСТЭК России сведений и документов, указанных в пункте 4 настоящего Порядка.</text:p>
      <text:p text:style-name="Нормальный">В случае запроса ФСТЭК России дополнительных сведений по безопасности значимого объекта, необходимых для принятия решения о согласовании либо об отказе в согласовании подключения значимого объекта к сети связи общего пользования, решение принимается в течение 10 рабочих дней со дня поступления в ФСТЭК России дополнительных сведений от субъекта критической информационной инфраструктуры.</text:p>
      <text:p text:style-name="Нормальный"><text:bookmark text:name="anchor1009"/>9. Основаниями для отказа в согласовании подключения значимого объекта к сети связи общего пользования являются:</text:p>
      <text:p text:style-name="Нормальный">представление субъектом критической информационной инфраструктуры в ФСТЭК России неполного объема сведений и документов, указанных в пункте 4 настоящего Порядка, или непредставление дополнительных сведений, предусмотренных пунктом 6 настоящего Порядка;</text:p>
      <text:p text:style-name="Нормальный">несоответствие наименований, моделей, используемых версий программного обеспечения средств наименованиям, моделям, версиям программного обеспечения средств, указанным в сертификатах соответствия (для средств, прошедших оценку соответствия в форме обязательной сертификации);</text:p>
      <text:p text:style-name="Нормальный">несоответствие наименований, моделей, используемых версий программного обеспечения средств наименованиям, моделям, версиям программного обеспечения средств, указанным в протоколах испытаний, содержащих результаты оценки соответствия средств (для средств, прошедших оценку соответствия в форме испытаний, приемки);</text:p>
      <text:p text:style-name="Нормальный">несоответствие средств Требованиям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м приказом ФСТЭК России от 21 декабря 2017 г. N 235, или Требованиям по обеспечению безопасности значимых объектов критической информационной инфраструктуры Российской Федерации, утвержденным приказом ФСТЭК России от 25 декабря 2017 г. N 239.</text:p>
      <text:p text:style-name="Нормальный"><text:bookmark text:name="anchor1010"/>10. Уведомление о согласовании либо об отказе в согласовании подключения значимого объекта к сети связи общего пользования с мотивированным обоснованием причин отказа подписывается заместителем директора ФСТЭК России в соответствии с распределением обязанностей или начальником структурного подразделения ФСТЭК России, реализующего полномочия в области обеспечения безопасности значимых объектов, и вручается уполномоченному представителю субъекта критической информационной инфраструктуры либо направляется почтовым отправлением по адресу, указанному субъектом критической информационной инфраструктуры при представлении сведений, предусмотренных пунктом 4 настоящего Порядка.</text:p>
      <text:p text:style-name="Нормальный"><text:bookmark text:name="anchor1011"/>11. Повторно направленные субъектом критической информационной инфраструктуры в ФСТЭК России сведения считаются вновь поступившими и рассматриваются в порядке и сроки, предусмотренные настоящим Порядком.</text:p>
      <text:p text:style-name="Нормальный"/>
      <text:p text:style-name="P6">──────────────────────────────</text:p>
      <text:p text:style-name="Нормальный"><text:bookmark text:name="anchor10000"/><text:soft-page-break/><text:span text:style-name="T2">1</text:span> Порядок ведения реестра значимых объектов критической информационной инфраструктуры Российской Федерации утвержден приказом ФСТЭК России от 6 декабря 2017 г. N 227 "Об утверждении Порядка ведения реестра значимых объектов критической информационной инфраструктуры Российской Федерации" (зарегистрирован Минюстом России 8 февраля 2018 г., регистрационный N 49966).</text:p>
      <text:p text:style-name="P6">──────────────────────────────</text:p>
      <text:p text:style-name="Нормальный"/>
      <text:p text:style-name="P8"><text:bookmark text:name="anchor1100"/>Приложение к Порядку согласования субъектом критической информационной инфраструктуры Российской Федерации с Федеральной службой по техническому и экспортному контролю подключения значимого объекта критической информационной инфраструктуры Российской Федерации к сети связи общего пользования, утвержденному приказом ФСТЭК России от 28 мая 2020 г. N 75</text:p>
      <text:p text:style-name="Нормальный"/>
      <text:p text:style-name="P8">Рекомендуемый образец</text:p>
      <text:p text:style-name="Нормальный"/>
      <text:p text:style-name="P6"><text:s text:c="33"/><text:span text:style-name="T1">Сведения</text:span></text:p>
      <text:p text:style-name="P9"><text:s text:c="7"/>о значимом объекте критической информационной инфраструктуры</text:p>
      <text:p text:style-name="P9"><text:s text:c="10"/>Российской Федерации, в отношении которого планируется</text:p>
      <text:p text:style-name="P9"><text:s text:c="15"/>подключение к сети связи общего пользования</text:p>
      <text:p text:style-name="Нормальный"/>
      <text:p text:style-name="P6">Наименование субъекта критической информационной инфраструктуры</text:p>
      <text:p text:style-name="P6">________________________________________________________________________</text:p>
      <text:p text:style-name="P6"><text:s text:c="8"/>указывается полное и сокращенное (при наличии) именование</text:p>
      <text:p text:style-name="P6">Адрес в пределах места нахождения <text:s/>субъекта <text:s/>критической <text:s/>информационной</text:p>
      <text:p text:style-name="P6">инфраструктуры _________________________________________________________</text:p>
      <text:p text:style-name="P6">Идентификационный номер налогоплательщика ______________________________</text:p>
      <text:p text:style-name="P6">Адрес для переписки ____________________________________________________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row>
          <table:table-cell table:style-name="_31_0220.A1" office:value-type="string">
            <text:p text:style-name="P7"><text:bookmark text:name="anchor1101"/>1.</text:p>
          </table:table-cell>
          <table:table-cell table:style-name="_31_0220.B1" office:value-type="string">
            <text:p text:style-name="P4">Наименование значимого объекта, планируемого к подключению к сети связи общего пользования;</text:p>
            <text:p text:style-name="P4">регистрационный номер в реестре значимых объектов критической информационной инфраструктуры</text:p>
          </table:table-cell>
          <table:table-cell table:style-name="_31_0220.B1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1102"/>2.</text:p>
          </table:table-cell>
          <table:table-cell table:style-name="_31_0220.B2" office:value-type="string">
            <text:p text:style-name="P4">Цель подключения значимого объекта к сети связи общего пользова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1103"/>3.</text:p>
          </table:table-cell>
          <table:table-cell table:style-name="_31_0220.B2" office:value-type="string">
            <text:p text:style-name="P4">Тип подключения значимого объекта к сети связи общего пользования (проводной, беспроводной);</text:p>
            <text:p text:style-name="P4">наименование протоколов сетевого взаимодействия, используемых для целей подключе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1104"/>4.</text:p>
          </table:table-cell>
          <table:table-cell table:style-name="_31_0220.B2" office:value-type="string">
            <text:p text:style-name="P4">Наименование, модель средств обеспечения безопасности значимого объекта, применяемых при его подключении к сети связи общего пользования;</text:p>
            <text:p text:style-name="P4">версии программного обеспечения средств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1105"/>5.</text:p>
          </table:table-cell>
          <table:table-cell table:style-name="_31_0220.B2" office:value-type="string">
            <text:p text:style-name="P4">Номера сертификатов соответствия и даты их выдачи (для средств, прошедших оценку соответствия в форме обязательной сертификации)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1106"/>6.</text:p>
          </table:table-cell>
          <table:table-cell table:style-name="_31_0220.B2" office:value-type="string">
            <text:p text:style-name="P4">Реквизиты протоколов испытаний, содержащих результаты оценки соответствия средств (для средств, прошедших оценку соответствия в форме испытаний, приемки)</text:p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P6">    Приложение:</text:p>
      <text:p text:style-name="Нормальный"/>
      <text:p text:style-name="P6"><text:bookmark text:name="anchor1111"/>    1. Копия модели угроз безопасности информации значимого объекта.</text:p>
      <text:p text:style-name="P6"><text:bookmark text:name="anchor1112"/>    2. <text:s/>Копии <text:s/>протоколов <text:s/>испытаний, <text:s text:c="2"/>содержащих <text:s text:c="4"/>результаты оценки</text:p>
      <text:p text:style-name="P6"><text:soft-page-break/>соответствия средств (для средств, прошедших оценку соответствия в форме</text:p>
      <text:p text:style-name="P6">испытаний, приемки).</text:p>
      <text:p text:style-name="P6"><text:bookmark text:name="anchor1113"/>    3. Схема организации связи (в случае предоставления оператором связи</text:p>
      <text:p text:style-name="P6">субъекту <text:s/>критической <text:s/>информационной <text:s/>инфраструктуры <text:s/>цифровых <text:s/>каналов</text:p>
      <text:p text:style-name="P6">связи).</text:p>
      <text:p text:style-name="Нормальный"/>
      <text:p text:style-name="P6">Руководитель субъекта критической</text:p>
      <text:p text:style-name="P6"><text:s text:c="3"/>информационной инфраструктуры</text:p>
      <text:p text:style-name="P6"><text:s text:c="6"/>(уполномоченное им лицо) <text:s text:c="6"/>______________ <text:s text:c="2"/>_________________</text:p>
      <text:p text:style-name="P6"><text:s text:c="39"/>(подпись) <text:s text:c="8"/>(расшифровка</text:p>
      <text:p text:style-name="P6"><text:s text:c="59"/>подписи)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29T15:51:08.399000000</dc:date>
    <meta:editing-duration>PT19M52S</meta:editing-duration>
    <meta:editing-cycles>1</meta:editing-cycles>
    <meta:document-statistic meta:table-count="4" meta:image-count="0" meta:object-count="0" meta:page-count="5" meta:paragraph-count="90" meta:word-count="1681" meta:character-count="14792" meta:non-whitespace-character-count="12966"/>
    <meta:user-defined meta:name="Company">НПП "Гарант-Сервис"</meta:user-defined>
  </office:meta>
</office:document-meta>
</file>