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0 февраля 2020 г. N 35 "О внесении изменений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"</text:h>
      <text:p text:style-name="Нормальный"/>
      <text:p text:style-name="Нормальный">В соответствии с пунктом 4 части 3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, пунктом 2 и подпунктом 9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 (Собрание законодательства Российской Федерации, 2004, N 34, ст. 3541; 2017, N 48, ст. 7198; 2018, N 20, ст. 2818), приказываю:</text:p>
      <text:p text:style-name="Нормальный"><text:bookmark text:name="anchor1"/>1. Внест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 (зарегистрирован Министерством юстиции Российской Федерации 26 марта 2018 г., регистрационный N 50524) (с изменениями, внесенными приказом Федеральной службы по техническому и экспортному контролю от 9 августа 2018 г. N 138 (зарегистрирован Министерством юстиции Российской Федерации 5 сентября 2018 г., регистрационный N 52071) и приказом Федеральной службы по техническому и экспортному контролю от 26 марта 2019 г. N 60 (зарегистрирован Министерством юстиции Российской Федерации 18 апреля 2019 г., регистрационный N 54443), изменения согласно приложению к настоящему приказу.</text:p>
      <text:p text:style-name="Нормальный"><text:bookmark text:name="anchor2"/>2. Установить, что положения пунктов 7 и 8 изменений, прилагаемых к настоящему приказу, вступают в силу с 1 января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Директор Федеральной службы по техническому и экспортному контролю</text:p>
          </table:table-cell>
          <table:table-cell office:value-type="string">
            <text:p text:style-name="P6">В. Селин</text:p>
          </table:table-cell>
        </table:table-row>
      </table:table>
      <text:p text:style-name="Нормальный"/>
      <text:p text:style-name="P5">Зарегистрировано в Минюсте РФ 11 сентября 2020 г. Регистрационный N 59793</text:p>
      <text:p text:style-name="Нормальный"/>
      <text:p text:style-name="P7"><text:bookmark text:name="anchor100"/>Приложение к приказу ФСТЭК России от 20 февраля 2020 г. N 35</text:p>
      <text:p text:style-name="Нормальный"/>
      <text:h text:style-name="Heading_20_1" text:outline-level="1">Изменения, которые вносятся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</text:h>
      <text:p text:style-name="Нормальный"/>
      <text:p text:style-name="Нормальный"><text:bookmark text:name="anchor101"/>1. В пункте 7 слово "(модернизации)" заменить словами "(модернизации, при которой изменяется архитектура значимого объекта, в том числе подсистема его безопасности, в соответствии с отдельным техническим заданием на модернизацию значимого объекта и (или) техническим заданием (частным техническим заданием) на модернизацию подсистемы безопасности значимого объекта (далее - модернизация)".</text:p>
      <text:p text:style-name="Нормальный"><text:bookmark text:name="anchor102"/>2. Абзац шестнадцатый пункта 11.2 после слов "функций безопасности" дополнить словами ", а также выполнения требований по безопасности, предъявляемых к программным и программно-аппаратным средствам, в том числе средствам защиты информации, в соответствии с пунктами 27 - 31 настоящих Требований".</text:p>
      <text:p text:style-name="Нормальный"><text:bookmark text:name="anchor103"/>3. Пункт 12.4 после слов "и отдельных средств защиты информации," дополнить словами "оценку выполнения требований по безопасности, предъявляемых к программным и программно-аппаратным средствам, в том числе средствам защиты информации, в соответствии с пунктами 27 - 31 настоящих Требований,".</text:p>
      <text:p text:style-name="Нормальный"><text:bookmark text:name="anchor104"/>4. Дополнить пунктом 26.1 следующего содержания:</text:p>
      <text:p text:style-name="Нормальный"><text:bookmark text:name="anchor261"/><text:soft-page-break/>"26.1. При использовании в значимых объектах новых информационных технологий и выявлении дополнительных угроз безопасности информации, для которых не определены меры по обеспечению безопасности, должны разрабатываться компенсирующие меры в соответствии с пунктом 26 настоящих Требований.";</text:p>
      <text:p text:style-name="Нормальный"><text:bookmark text:name="anchor105"/>5. После пункта 26.1 дополнить наименованием главы IV следующего содержания:</text:p>
      <text:p text:style-name="Нормальный"/>
      <text:h text:style-name="Heading_20_1" text:outline-level="1"><text:bookmark text:name="anchor400"/>"IV. Требования к программным и программно-аппаратным средствам, применяемым для обеспечения безопасности значимых объектов".</text:h>
      <text:p text:style-name="Нормальный"/>
      <text:p text:style-name="Нормальный"><text:bookmark text:name="anchor106"/>6. Абзац первый пункта 27 дополнить словами ", а также обеспечения безопасности программного обеспечения и программно-аппаратных средств, применяемых в значимых объектах".</text:p>
      <text:p text:style-name="Нормальный">7. Абзац четвертый пункта 28 признать утратившим силу.</text:p>
      <text:p text:style-name="Нормальный">8. Дополнить пунктами 29.2 - 29.4 следующего содержания:</text:p>
      <text:p text:style-name="Нормальный"><text:bookmark text:name="anchor292"/>"29.2. Средства защиты информации, оценка соответствия которых проводится в форме испытаний или приемки, должны соответствовать требованиям к функциям безопасности, установленным в соответствии с подпунктом "ж" пункта 10 настоящих Требований.</text:p>
      <text:p text:style-name="Нормальный">Не встроенные в общесистемное и прикладное программное обеспечение средства защиты информации, оценка соответствия которых проводится в форме испытаний или приемки, дополнительно к указанным требованиям должны соответствовать 6 или более высокому уровню доверия.</text:p>
      <text:p text:style-name="Нормальный">Испытания (приемка) средств защиты информации на соответствие требованиям к уровню доверия и требованиям к функциям безопасности проводятся на этапе предварительных испытаний в соответствии с пунктом 12.4 настоящих Требований.</text:p>
      <text:p text:style-name="Нормальный">Испытания (приемка) проводятся отдельно или в составе значимого объекта. Программа и методики испытаний (приемки) утверждаются субъектом критической информационной инфраструктуры в случае самостоятельного проведения испытаний. В случае проведения испытаний иным лицом, программа и методики испытаний (приемки) утверждаются этим лицом по согласованию с субъектом критической информационной инфраструктуры.</text:p>
      <text:p text:style-name="Нормальный">По результатам испытаний (приемки) средства защиты информации оформляется протокол испытаний, в котором указываются:</text:p>
      <text:p text:style-name="Нормальный">дата и место проведения испытаний (приемки);</text:p>
      <text:p text:style-name="Нормальный">описание испытываемого средства защиты информации;</text:p>
      <text:p text:style-name="Нормальный">описание проведенных испытаний;</text:p>
      <text:p text:style-name="Нормальный">результаты испытаний по каждому испытываемому параметру (характеристике);</text:p>
      <text:p text:style-name="Нормальный">выводы о соответствии (несоответствии) средства защиты информации требованиям по безопасности информации.</text:p>
      <text:p text:style-name="Нормальный">Протокол испытаний утверждается субъектом критической информационной инфраструктуры в случае самостоятельного проведения испытаний. В ином случае протокол испытаний утверждается лицом, проводившим испытания, и представляется субъекту критической информационной инфраструктуры на этапе приемочных испытаний для принятия решения о возможности применения средства защиты информации в значимом объекте.</text:p>
      <text:p text:style-name="Нормальный">Испытания (приемка), предусмотренные настоящим пунктом, проводятся в отношении средств защиты информации, планируемых к внедрению в рамках создания (модернизации или реконструкции, ремонта) значимых объектов.</text:p>
      <text:p text:style-name="Нормальный"><text:bookmark text:name="anchor293"/>29.3. Прикладное программное обеспечение, планируемое к внедрению в рамках создания (модернизации или реконструкции, ремонта) значимого объекта и обеспечивающее выполнение его функций по назначению (далее - программное обеспечение), должно соответствовать следующим требованиям по безопасности:</text:p>
      <text:p text:style-name="Нормальный"><text:bookmark text:name="anchor2931"/>29.3.1. Требования по безопасной разработке программного обеспечения:</text:p>
      <text:p text:style-name="Нормальный">наличие руководства по безопасной разработке программного обеспечения;</text:p>
      <text:p text:style-name="Нормальный">проведение анализа угроз безопасности информации программного обеспечения;</text:p>
      <text:p text:style-name="Нормальный"><text:soft-page-break/>наличие описания структуры программного обеспечения на уровне подсистем и результатов сопоставления функций программного обеспечения и интерфейсов, описанных в функциональной спецификации, с его подсистемами (для программного обеспечения, планируемого к применению в значимых объектах 1 категории значимости).</text:p>
      <text:p text:style-name="Нормальный"><text:bookmark text:name="anchor2932"/>29.3.2. Требования к испытаниям по выявлению уязвимостей в программном обеспечении:</text:p>
      <text:p text:style-name="Нормальный">проведение статического анализа исходного кода программы;</text:p>
      <text:p text:style-name="Нормальный">проведение фаззинг-тестирования программы, направленного на выявление в ней уязвимостей;</text:p>
      <text:p text:style-name="Нормальный">проведение динамического анализа кода программы (для программного обеспечения, планируемого к применению в значимых объектах 1 категории значимости).</text:p>
      <text:p text:style-name="Нормальный"><text:bookmark text:name="anchor2933"/>29.3.3. Требования к поддержке безопасности программного обеспечения:</text:p>
      <text:p text:style-name="Нормальный">наличие процедур отслеживания и исправления обнаруженных ошибок и уязвимостей программного обеспечения;</text:p>
      <text:p text:style-name="Нормальный">определение способов и сроков доведения разработчиком (производителем) программного обеспечения до его пользователей информации об уязвимостях программного обеспечения, о компенсирующих мерах по защите информации или ограничениях по применению программного обеспечения, способов получения пользователями программного обеспечения его обновлений, проверки их целостности и подлинности;</text:p>
      <text:p text:style-name="Нормальный">наличие процедур информирования субъекта критической информационной инфраструктуры об окончании производства и (или) поддержки программного обеспечения (для программного обеспечения, планируемого к применению в значимых объектах 1 категории значимости).</text:p>
      <text:p text:style-name="Нормальный"><text:bookmark text:name="anchor294"/>29.4. Выполнение требований по безопасности, указанных в подпунктах 29.3.1 - 29.3.3 пункта 29.3 настоящих Требований, оценивается лицом, выполняющим работы по созданию (модернизации, реконструкции или ремонту) значимого объекта и (или) обеспечению его безопасности, на этапе проектирования значимого объекта на основе результатов анализа материалов и документов, представляемых разработчиком (производителем) программного обеспечения в соответствии с техническим заданием (частным техническим заданием), разрабатываемым в соответствии с пунктом 10 настоящих Требований.</text:p>
      <text:p text:style-name="Нормальный">Результаты оценки включаются в проектную документацию на значимый объект (подсистему безопасности значимого объекта) и представляются субъекту критической информационной инфраструктуры.".</text:p>
      <text:p text:style-name="Нормальный"><text:bookmark text:name="anchor109"/>9. В пункте 31:</text:p>
      <text:p text:style-name="Нормальный">абзац четвертый изложить в следующей редакции:</text:p>
      <text:p text:style-name="Нормальный"><text:bookmark text:name="anchor534"/>"наличие удаленного доступа к программным и программно-аппаратным средствам, в том числе средствам защиты информации, для обновления или управления со стороны лиц, не являющихся работниками субъекта критической информационной инфраструктуры, а также работниками его дочерних и зависимых обществ;";</text:p>
      <text:p text:style-name="Нормальный">абзац пятый после слов "информационной инфраструктуры" дополнить словами ", его дочерних и зависимых обществ";</text:p>
      <text:p text:style-name="Нормальный">после абзаца шестого дополнить абзацами следующего содержания:</text:p>
      <text:p text:style-name="Нормальный"><text:bookmark text:name="anchor777"/>"В случае технической невозможности исключения удаленного доступа к программным и программно-аппаратным средствам, в том числе средствам защиты информации, в значимом объекте принимаются организационные и технические меры по обеспечению безопасности такого доступа, предусматривающие:</text:p>
      <text:p text:style-name="Нормальный"><text:bookmark text:name="anchor778"/>определение лиц и устройств, которым разрешен удаленный доступ к программным и программно-аппаратным средствам значимого объекта, предоставление им минимальных полномочий при доступе к этим средствам;</text:p>
      <text:p text:style-name="Нормальный"><text:bookmark text:name="anchor779"/>контроль доступа к программным и программно-аппаратным средствам значимого объекта;</text:p>
      <text:p text:style-name="Нормальный"><text:bookmark text:name="anchor780"/>защиту информации и данных при их передаче по каналам связи при удаленном доступе к программным и программно-аппаратным средствам значимого объекта;</text:p>
      <text:p text:style-name="Нормальный"><text:bookmark text:name="anchor781"/>мониторинг и регистрацию действий лиц, которым разрешен удаленный доступ к программным и программно-аппаратным средствам значимого объекта, а также инициируемых ими процессов, анализ этих действий в целях выявления фактов неправомерных действий;</text:p>
      <text:p text:style-name="Нормальный"><text:bookmark text:name="anchor782"/><text:soft-page-break/>обеспечение невозможности отказа лиц от выполненных действий при осуществлении удаленного доступа к программным и программно-аппаратным средствам значимого объекта.</text:p>
      <text:p text:style-name="Нормальный"><text:bookmark text:name="anchor783"/>В значимом объекте могут приниматься дополнительные организационные и технические меры по обеспечению безопасности удаленного доступа к программным и программно-аппаратным средствам, в том числе средствам защиты информации, направленные на блокирование (нейтрализацию) угроз безопасности информации, приведенных в модели угроз безопасности информации, разрабатываемой в соответствии с пунктом 11.1 настоящих Требований.";</text:p>
      <text:p text:style-name="Нормальный"><text:bookmark text:name="anchor537"/>в абзаце седьмом слова "1 категории" заменить словами "1 и 2 категорий".</text:p>
      <text:p text:style-name="Нормальный"><text:bookmark text:name="anchor110"/>10. Пункт 32 признать утратившим силу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29T12:31:50.668000000</dc:date>
    <meta:editing-duration>PT6M49S</meta:editing-duration>
    <meta:editing-cycles>1</meta:editing-cycles>
    <meta:document-statistic meta:table-count="3" meta:image-count="0" meta:object-count="0" meta:page-count="4" meta:paragraph-count="67" meta:word-count="1379" meta:character-count="11369" meta:non-whitespace-character-count="10051"/>
    <meta:user-defined meta:name="Company">НПП "Гарант-Сервис"</meta:user-defined>
  </office:meta>
</office:document-meta>
</file>