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Комментарий">
      <style:text-properties fo:font-size="8pt"/>
    </style:style>
    <style:style style:name="P5" style:family="paragraph" style:parent-style-name="Прижатый_20_влево">
      <style:paragraph-properties fo:text-indent="0cm" style:auto-text-indent="false"/>
    </style:style>
    <style:style style:name="P6" style:family="paragraph" style:parent-style-name="Нормальный">
      <style:paragraph-properties fo:text-align="end" style:justify-single-word="false" fo:text-indent="0cm" style:auto-text-indent="false"/>
    </style:style>
    <style:style style:name="P7" style:family="paragraph" style:parent-style-name="Heading_20_1"/>
    <style:style style:name="P8" style:family="paragraph" style:parent-style-name="Standard">
      <style:paragraph-properties fo:text-align="start" style:justify-single-word="false" fo:text-indent="0cm" style:auto-text-indent="false"/>
      <style:text-properties style:font-name="Times New Roman" fo:font-size="10pt"/>
    </style:style>
    <style:style style:name="P9" style:family="paragraph" style:parent-style-name="Standard">
      <style:paragraph-properties fo:text-align="center" style:justify-single-word="false" fo:text-indent="0cm" style:auto-text-indent="false"/>
      <style:text-properties style:font-name="Times New Roman" fo:font-size="10pt"/>
    </style:style>
    <style:style style:name="P10" style:family="paragraph" style:parent-style-name="Standard">
      <style:paragraph-properties fo:text-align="end" style:justify-single-word="false" fo:text-indent="0cm" style:auto-text-indent="false"/>
      <style:text-properties style:font-name="Times New Roman" fo:font-size="10pt"/>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риказ Федеральной службы по техническому и экспортному контролю от 27 марта 2019 г. N 64 "О внесении изменений в Требования к созданию систем безопасности значимых объектов критической информационной инфраструктуры Российской Федерации и обеспечению их функционирования, утвержденные приказом Федеральной службы по техническому и экспортному контролю от 21 декабря 2017 г. N 235"</text:h>
      <text:p text:style-name="Нормальный"/>
      <text:p text:style-name="Нормальный">В соответствии с пунктом 4 части 3 статьи 6 Федерального закона от 26 июля 2017 г. N 187-ФЗ "О безопасности критической информационной инфраструктуры Российской Федерации" (Собрание законодательства Российской Федерации, 2017, N 31, ст. 4736) приказываю:</text:p>
      <text:p text:style-name="Нормальный"><text:bookmark text:name="anchor1"/>1. Внести в Требования к созданию систем безопасности значимых объектов критической информационной инфраструктуры Российской Федерации и обеспечению их функционирования, утвержденные приказом Федеральной службы по техническому и экспортному контролю от 21 декабря 2017 г. N 235 (зарегистрирован Министерством юстиции Российской Федерации 22 февраля 2018 г., регистрационный N 50118), следующие изменения:</text:p>
      <text:p text:style-name="Нормальный"><text:bookmark text:name="anchor11"/>1) предложение первое абзаца второго пункта 3 изложить в следующей редакции:</text:p>
      <text:p text:style-name="Нормальный"><text:bookmark text:name="anchor10032"/>"Системы безопасности создаются в отношении всех значимых объектов критической информационной инфраструктуры субъекта критической информационной инфраструктуры с учетом значимых объектов критической информационной инфраструктуры, эксплуатируемых в обособленных подразделениях (филиалах, представительствах) субъекта критической информационной инфраструктуры.";</text:p>
      <text:p text:style-name="Нормальный"><text:bookmark text:name="anchor12"/>2) пункт 9 дополнить абзацем следующего содержания:</text:p>
      <text:p text:style-name="Нормальный"><text:bookmark text:name="anchor10092"/>"Создаваемая система безопасности должна включать силы обеспечения безопасности значимых объектов критической информационной инфраструктуры обособленных подразделений (филиалов, представительств) субъектов критической информационной инфраструктуры, в которых эксплуатируются значимые объекты критической информационной инфраструктуры.";</text:p>
      <text:p text:style-name="Нормальный"><text:bookmark text:name="anchor13"/>3) дополнить пунктами 10.1 и 10.2 следующего содержания:</text:p>
      <text:p text:style-name="Нормальный"><text:bookmark text:name="anchor1101"/>"10.1. По решению руководителя субъекта критической информационной инфраструктуры (уполномоченного лица) в обособленных подразделениях (филиалах, представительствах) субъекта критической информационной инфраструктуры, в которых эксплуатируются значимые объекты критической информационной инфраструктуры, создаются (определяются) структурные подразделения по безопасности или назначаются специалисты по безопасности.</text:p>
      <text:p text:style-name="Нормальный">Координацию и контроль выполнения функций структурными подразделениями по безопасности, специалистами по безопасности обособленных подразделений (филиалов, представительств) осуществляют структурные подразделения по безопасности, специалисты по безопасности субъекта критической информационной инфраструктуры.</text:p>
      <text:p text:style-name="Нормальный">Порядок взаимодействия структурных подразделений по безопасности, специалистов по безопасности субъекта критической информационной инфраструктуры и структурных подразделений по безопасности, специалистов по безопасности обособленных подразделений (филиалов, представительств) определяется организационно-распорядительными документами субъекта критической информационной инфраструктуры.</text:p>
      <text:p text:style-name="Нормальный"><text:bookmark text:name="anchor1102"/>10.2. В случае если субъект критической информационной инфраструктуры является хозяйственным обществом (товариществом), имеющим дочерние общества, также являющиеся субъектами критической информационной инфраструктуры, или некоммерческой организацией, участвующей в организациях, являющихся субъектами критической информационной инфраструктуры, в которых некоммерческая организация имеет возможность определять принимаемые этими организациями решения, то структурные подразделения по безопасности, специалисты по безопасности основного хозяйственного общества (товарищества), некоммерческой организации должны осуществлять координацию структурных подразделений по безопасности, специалистов по безопасности дочерних обществ, организаций, в которых участвует некоммерческая организация.";</text:p>
      <text:p text:style-name="Нормальный">4) пункт 12 изложить в следующей редакции:</text:p>
      <text:p text:style-name="Нормальный"><text:bookmark text:name="anchor1012"/>"12. Работники структурного подразделения по безопасности, специалисты по безопасности должны соответствовать следующим требованиям:</text:p>
      <text:p text:style-name="Нормальный"><text:soft-page-break/>наличие у руководителя структурного подразделения по безопасности высшего профессионального образования по направлению подготовки (специальности) в области информационной безопасности или иного высшего профессионального образования и документа, подтверждающего прохождение обучения по программе профессиональной переподготовки по направлению "Информационная безопасность" (со сроком обучения не менее 360 часов), наличие стажа работы в сфере информационной безопасности не менее 3 лет;</text:p>
      <text:p text:style-name="Нормальный">наличие у штатных работников структурного подразделения по безопасности, штатных специалистов по безопасности высшего профессионального образования по направлению подготовки (специальности) в области информационной безопасности или иного высшего профессионального образования и документа, подтверждающего прохождение обучения по программе повышения квалификации по направлению "Информационная безопасность" (со сроком обучения не менее 72 часов);</text:p>
      <text:p text:style-name="Нормальный">прохождение не реже одного раза в 5 лет обучения по программам повышения квалификации по направлению "Информационная безопасность".";</text:p>
      <text:p text:style-name="Нормальный"><text:bookmark text:name="anchor15"/>5) в пункте 23:</text:p>
      <text:p text:style-name="Нормальный">абзац первый после слов "документы по безопасности значимых объектов," дополнить словами "в том числе значимых объектов, которые эксплуатируются в подразделениях (филиалах, представительствах) субъекта критической информационной инфраструктуры,";</text:p>
      <text:p text:style-name="Нормальный">после абзаца первого дополнить абзацами следующего содержания:</text:p>
      <text:p text:style-name="Нормальный"><text:bookmark text:name="anchor10232"/>"В случае если субъект критической информационной инфраструктуры является дочерним обществом хозяйственного общества (товарищества), являющегося субъектом критической информационной инфраструктуры, организационно-распорядительные документы дочернего общества должны разрабатываться с учетом положений организационно-распорядительных документов основного хозяйственного общества (товарищества) и не противоречить им.</text:p>
      <text:p text:style-name="Нормальный">В случае если субъект критической информационной инфраструктуры является организацией, в которой участвует являющаяся субъектом критической информационной инфраструктуры некоммерческая организация, имеющая возможность определять принимаемые организацией решения, организационно-распорядительные документы организации должны разрабатываться с учетом положений организационно-распорядительных документов некоммерческой организации и не противоречить им.";</text:p>
      <text:p text:style-name="Нормальный"><text:bookmark text:name="anchor16"/>6) пункт 29 дополнить абзацем следующего содержания:</text:p>
      <text:p text:style-name="Нормальный"><text:bookmark text:name="anchor10294"/>"В план мероприятий должны включаться мероприятия по обеспечению безопасности значимых объектов критической информационной инфраструктуры, функционирующих в обособленных подразделениях (филиалах, представительствах) субъекта критической информационной инфраструктуры.";</text:p>
      <text:p text:style-name="Нормальный"><text:bookmark text:name="anchor17"/>7) в пункте 36:</text:p>
      <text:p text:style-name="Нормальный">в абзаце первом слово "ежегодно" исключить;</text:p>
      <text:p text:style-name="Нормальный">после абзаца первого дополнить абзацем следующего содержания:</text:p>
      <text:p text:style-name="Нормальный"><text:bookmark text:name="anchor10362"/>"Контроль проводится не реже, чем раз в 3 года. Периодичность контроля определяется руководителем субъекта критической информационной инфраструктуры.".</text:p>
      <text:p text:style-name="Нормальный"><text:bookmark text:name="anchor2"/>2. Установить, что изменения, предусмотренные подпунктом 4 пункта 1 настоящего приказа, вступают в силу с 1 января 2021 г.</text:p>
      <text:p text:style-name="Нормальный"/>
      <table:table table:name="10204" table:style-name="_31_0204">
        <table:table-column table:style-name="_31_0204.A"/>
        <table:table-column table:style-name="_31_0204.B"/>
        <table:table-row>
          <table:table-cell office:value-type="string">
            <text:p text:style-name="P5">Директор Федеральной службы по техническому и экспортному контролю</text:p>
          </table:table-cell>
          <table:table-cell office:value-type="string">
            <text:p text:style-name="P6">В. Селин</text:p>
          </table:table-cell>
        </table:table-row>
      </table:table>
      <text:p text:style-name="Нормальный"/>
      <text:p text:style-name="P5">Зарегистрировано в Минюсте РФ 13 июня 2019 г.</text:p>
      <text:p text:style-name="P5">Регистрационный N 54920</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9-29T12:20:57.364000000</dc:date>
    <meta:editing-duration>PT27S</meta:editing-duration>
    <meta:editing-cycles>1</meta:editing-cycles>
    <meta:document-statistic meta:table-count="3" meta:image-count="0" meta:object-count="0" meta:page-count="2" meta:paragraph-count="40" meta:word-count="779" meta:character-count="7256" meta:non-whitespace-character-count="6511"/>
    <meta:user-defined meta:name="Company">НПП "Гарант-Сервис"</meta:user-defined>
  </office:meta>
</office:document-meta>
</file>