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2.498cm"/>
    </style:style>
    <style:style style:name="_31_0220.B" style:display-name="10220.B" style:family="table-column">
      <style:table-column-properties style:column-width="10.956cm"/>
    </style:style>
    <style:style style:name="_31_0220.C" style:display-name="10220.C" style:family="table-column">
      <style:table-column-properties style:column-width="1.513cm"/>
    </style:style>
    <style:style style:name="_31_0220.E" style:display-name="10220.E" style:family="table-column">
      <style:table-column-properties style:column-width="1.52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0220.C1" style:display-name="10220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" style:display-name="10220_1" style:family="table">
      <style:table-properties style:width="18cm" table:align="left" style:writing-mode="lr-tb"/>
    </style:style>
    <style:style style:name="_31_0220_5f_1.A" style:display-name="10220_1.A" style:family="table-column">
      <style:table-column-properties style:column-width="2.498cm"/>
    </style:style>
    <style:style style:name="_31_0220_5f_1.B" style:display-name="10220_1.B" style:family="table-column">
      <style:table-column-properties style:column-width="10.956cm"/>
    </style:style>
    <style:style style:name="_31_0220_5f_1.C" style:display-name="10220_1.C" style:family="table-column">
      <style:table-column-properties style:column-width="1.513cm"/>
    </style:style>
    <style:style style:name="_31_0220_5f_1.E" style:display-name="10220_1.E" style:family="table-column">
      <style:table-column-properties style:column-width="1.52cm"/>
    </style:style>
    <style:style style:name="_31_0220_5f_1.A1" style:display-name="10220_1.A1" style:family="table-cell">
      <style:table-cell-properties style:vertical-align="top" fo:padding="0cm" fo:border="0.05pt solid #000000"/>
    </style:style>
    <style:style style:name="_31_0220_5f_1.B1" style:display-name="1022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" style:display-name="10220_2" style:family="table">
      <style:table-properties style:width="18cm" table:align="left" style:writing-mode="lr-tb"/>
    </style:style>
    <style:style style:name="_31_0220_5f_2.A" style:display-name="10220_2.A" style:family="table-column">
      <style:table-column-properties style:column-width="2.498cm"/>
    </style:style>
    <style:style style:name="_31_0220_5f_2.B" style:display-name="10220_2.B" style:family="table-column">
      <style:table-column-properties style:column-width="10.956cm"/>
    </style:style>
    <style:style style:name="_31_0220_5f_2.C" style:display-name="10220_2.C" style:family="table-column">
      <style:table-column-properties style:column-width="1.513cm"/>
    </style:style>
    <style:style style:name="_31_0220_5f_2.E" style:display-name="10220_2.E" style:family="table-column">
      <style:table-column-properties style:column-width="1.52cm"/>
    </style:style>
    <style:style style:name="_31_0220_5f_2.A1" style:display-name="10220_2.A1" style:family="table-cell">
      <style:table-cell-properties style:vertical-align="top" fo:padding="0cm" fo:border="0.05pt solid #000000"/>
    </style:style>
    <style:style style:name="_31_0220_5f_2.B1" style:display-name="10220_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3" style:display-name="10220_3" style:family="table">
      <style:table-properties style:width="18cm" table:align="left" style:writing-mode="lr-tb"/>
    </style:style>
    <style:style style:name="_31_0220_5f_3.A" style:display-name="10220_3.A" style:family="table-column">
      <style:table-column-properties style:column-width="2.498cm"/>
    </style:style>
    <style:style style:name="_31_0220_5f_3.B" style:display-name="10220_3.B" style:family="table-column">
      <style:table-column-properties style:column-width="10.956cm"/>
    </style:style>
    <style:style style:name="_31_0220_5f_3.C" style:display-name="10220_3.C" style:family="table-column">
      <style:table-column-properties style:column-width="1.513cm"/>
    </style:style>
    <style:style style:name="_31_0220_5f_3.E" style:display-name="10220_3.E" style:family="table-column">
      <style:table-column-properties style:column-width="1.52cm"/>
    </style:style>
    <style:style style:name="_31_0220_5f_3.A1" style:display-name="10220_3.A1" style:family="table-cell">
      <style:table-cell-properties style:vertical-align="top" fo:padding="0cm" fo:border="0.05pt solid #000000"/>
    </style:style>
    <style:style style:name="_31_0220_5f_3.B1" style:display-name="10220_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4" style:display-name="10220_4" style:family="table">
      <style:table-properties style:width="18cm" table:align="left" style:writing-mode="lr-tb"/>
    </style:style>
    <style:style style:name="_31_0220_5f_4.A" style:display-name="10220_4.A" style:family="table-column">
      <style:table-column-properties style:column-width="2.498cm"/>
    </style:style>
    <style:style style:name="_31_0220_5f_4.B" style:display-name="10220_4.B" style:family="table-column">
      <style:table-column-properties style:column-width="10.956cm"/>
    </style:style>
    <style:style style:name="_31_0220_5f_4.C" style:display-name="10220_4.C" style:family="table-column">
      <style:table-column-properties style:column-width="1.513cm"/>
    </style:style>
    <style:style style:name="_31_0220_5f_4.E" style:display-name="10220_4.E" style:family="table-column">
      <style:table-column-properties style:column-width="1.52cm"/>
    </style:style>
    <style:style style:name="_31_0220_5f_4.A1" style:display-name="10220_4.A1" style:family="table-cell">
      <style:table-cell-properties style:vertical-align="top" fo:padding="0cm" fo:border="0.05pt solid #000000"/>
    </style:style>
    <style:style style:name="_31_0220_5f_4.B1" style:display-name="10220_4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5" style:display-name="10220_5" style:family="table">
      <style:table-properties style:width="18cm" table:align="left" style:writing-mode="lr-tb"/>
    </style:style>
    <style:style style:name="_31_0220_5f_5.A" style:display-name="10220_5.A" style:family="table-column">
      <style:table-column-properties style:column-width="2.498cm"/>
    </style:style>
    <style:style style:name="_31_0220_5f_5.B" style:display-name="10220_5.B" style:family="table-column">
      <style:table-column-properties style:column-width="10.956cm"/>
    </style:style>
    <style:style style:name="_31_0220_5f_5.C" style:display-name="10220_5.C" style:family="table-column">
      <style:table-column-properties style:column-width="1.513cm"/>
    </style:style>
    <style:style style:name="_31_0220_5f_5.E" style:display-name="10220_5.E" style:family="table-column">
      <style:table-column-properties style:column-width="1.52cm"/>
    </style:style>
    <style:style style:name="_31_0220_5f_5.A1" style:display-name="10220_5.A1" style:family="table-cell">
      <style:table-cell-properties style:vertical-align="top" fo:padding="0cm" fo:border="0.05pt solid #000000"/>
    </style:style>
    <style:style style:name="_31_0220_5f_5.B1" style:display-name="10220_5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0220_5f_5.C1" style:display-name="10220_5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6" style:display-name="10220_6" style:family="table">
      <style:table-properties style:width="18cm" table:align="left" style:writing-mode="lr-tb"/>
    </style:style>
    <style:style style:name="_31_0220_5f_6.A" style:display-name="10220_6.A" style:family="table-column">
      <style:table-column-properties style:column-width="2.498cm"/>
    </style:style>
    <style:style style:name="_31_0220_5f_6.B" style:display-name="10220_6.B" style:family="table-column">
      <style:table-column-properties style:column-width="10.956cm"/>
    </style:style>
    <style:style style:name="_31_0220_5f_6.C" style:display-name="10220_6.C" style:family="table-column">
      <style:table-column-properties style:column-width="1.513cm"/>
    </style:style>
    <style:style style:name="_31_0220_5f_6.E" style:display-name="10220_6.E" style:family="table-column">
      <style:table-column-properties style:column-width="1.52cm"/>
    </style:style>
    <style:style style:name="_31_0220_5f_6.A1" style:display-name="10220_6.A1" style:family="table-cell">
      <style:table-cell-properties style:vertical-align="top" fo:padding="0cm" fo:border="0.05pt solid #000000"/>
    </style:style>
    <style:style style:name="_31_0220_5f_6.B1" style:display-name="10220_6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0220_5f_6.C1" style:display-name="10220_6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6.A2" style:display-name="10220_6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6.B2" style:display-name="10220_6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6.B3" style:display-name="10220_6.B3" style:family="table-cell">
      <style:table-cell-properties style:vertical-align="middle" fo:padding="0cm" fo:border-left="none" fo:border-right="0.05pt solid #000000" fo:border-top="none" fo:border-bottom="0.05pt solid #000000"/>
    </style:style>
    <style:style style:name="_31_0220_5f_7" style:display-name="10220_7" style:family="table">
      <style:table-properties style:width="18cm" table:align="left" style:writing-mode="lr-tb"/>
    </style:style>
    <style:style style:name="_31_0220_5f_7.A" style:display-name="10220_7.A" style:family="table-column">
      <style:table-column-properties style:column-width="2.498cm"/>
    </style:style>
    <style:style style:name="_31_0220_5f_7.B" style:display-name="10220_7.B" style:family="table-column">
      <style:table-column-properties style:column-width="10.956cm"/>
    </style:style>
    <style:style style:name="_31_0220_5f_7.C" style:display-name="10220_7.C" style:family="table-column">
      <style:table-column-properties style:column-width="1.513cm"/>
    </style:style>
    <style:style style:name="_31_0220_5f_7.E" style:display-name="10220_7.E" style:family="table-column">
      <style:table-column-properties style:column-width="1.52cm"/>
    </style:style>
    <style:style style:name="_31_0220_5f_7.A1" style:display-name="10220_7.A1" style:family="table-cell">
      <style:table-cell-properties style:vertical-align="top" fo:padding="0cm" fo:border="0.05pt solid #000000"/>
    </style:style>
    <style:style style:name="_31_0220_5f_7.B1" style:display-name="10220_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8" style:display-name="10220_8" style:family="table">
      <style:table-properties style:width="18cm" table:align="left" style:writing-mode="lr-tb"/>
    </style:style>
    <style:style style:name="_31_0220_5f_8.A" style:display-name="10220_8.A" style:family="table-column">
      <style:table-column-properties style:column-width="2.498cm"/>
    </style:style>
    <style:style style:name="_31_0220_5f_8.B" style:display-name="10220_8.B" style:family="table-column">
      <style:table-column-properties style:column-width="10.956cm"/>
    </style:style>
    <style:style style:name="_31_0220_5f_8.C" style:display-name="10220_8.C" style:family="table-column">
      <style:table-column-properties style:column-width="1.513cm"/>
    </style:style>
    <style:style style:name="_31_0220_5f_8.E" style:display-name="10220_8.E" style:family="table-column">
      <style:table-column-properties style:column-width="1.52cm"/>
    </style:style>
    <style:style style:name="_31_0220_5f_8.A1" style:display-name="10220_8.A1" style:family="table-cell">
      <style:table-cell-properties style:vertical-align="top" fo:padding="0cm" fo:border="0.05pt solid #000000"/>
    </style:style>
    <style:style style:name="_31_0220_5f_8.B1" style:display-name="10220_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9" style:display-name="10220_9" style:family="table">
      <style:table-properties style:width="18cm" table:align="left" style:writing-mode="lr-tb"/>
    </style:style>
    <style:style style:name="_31_0220_5f_9.A" style:display-name="10220_9.A" style:family="table-column">
      <style:table-column-properties style:column-width="2.498cm"/>
    </style:style>
    <style:style style:name="_31_0220_5f_9.B" style:display-name="10220_9.B" style:family="table-column">
      <style:table-column-properties style:column-width="10.956cm"/>
    </style:style>
    <style:style style:name="_31_0220_5f_9.C" style:display-name="10220_9.C" style:family="table-column">
      <style:table-column-properties style:column-width="1.513cm"/>
    </style:style>
    <style:style style:name="_31_0220_5f_9.E" style:display-name="10220_9.E" style:family="table-column">
      <style:table-column-properties style:column-width="1.52cm"/>
    </style:style>
    <style:style style:name="_31_0220_5f_9.A1" style:display-name="10220_9.A1" style:family="table-cell">
      <style:table-cell-properties style:vertical-align="top" fo:padding="0cm" fo:border="0.05pt solid #000000"/>
    </style:style>
    <style:style style:name="_31_0220_5f_9.B1" style:display-name="10220_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0" style:display-name="10220_10" style:family="table">
      <style:table-properties style:width="18cm" table:align="left" style:writing-mode="lr-tb"/>
    </style:style>
    <style:style style:name="_31_0220_5f_10.A" style:display-name="10220_10.A" style:family="table-column">
      <style:table-column-properties style:column-width="2.498cm"/>
    </style:style>
    <style:style style:name="_31_0220_5f_10.B" style:display-name="10220_10.B" style:family="table-column">
      <style:table-column-properties style:column-width="10.956cm"/>
    </style:style>
    <style:style style:name="_31_0220_5f_10.C" style:display-name="10220_10.C" style:family="table-column">
      <style:table-column-properties style:column-width="1.513cm"/>
    </style:style>
    <style:style style:name="_31_0220_5f_10.E" style:display-name="10220_10.E" style:family="table-column">
      <style:table-column-properties style:column-width="1.52cm"/>
    </style:style>
    <style:style style:name="_31_0220_5f_10.A1" style:display-name="10220_10.A1" style:family="table-cell">
      <style:table-cell-properties style:vertical-align="top" fo:padding="0cm" fo:border="0.05pt solid #000000"/>
    </style:style>
    <style:style style:name="_31_0220_5f_10.B1" style:display-name="10220_1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1" style:display-name="10220_11" style:family="table">
      <style:table-properties style:width="18cm" table:align="left" style:writing-mode="lr-tb"/>
    </style:style>
    <style:style style:name="_31_0220_5f_11.A" style:display-name="10220_11.A" style:family="table-column">
      <style:table-column-properties style:column-width="2.498cm"/>
    </style:style>
    <style:style style:name="_31_0220_5f_11.B" style:display-name="10220_11.B" style:family="table-column">
      <style:table-column-properties style:column-width="10.956cm"/>
    </style:style>
    <style:style style:name="_31_0220_5f_11.C" style:display-name="10220_11.C" style:family="table-column">
      <style:table-column-properties style:column-width="1.513cm"/>
    </style:style>
    <style:style style:name="_31_0220_5f_11.E" style:display-name="10220_11.E" style:family="table-column">
      <style:table-column-properties style:column-width="1.52cm"/>
    </style:style>
    <style:style style:name="_31_0220_5f_11.A1" style:display-name="10220_11.A1" style:family="table-cell">
      <style:table-cell-properties style:vertical-align="top" fo:padding="0cm" fo:border="0.05pt solid #000000"/>
    </style:style>
    <style:style style:name="_31_0220_5f_11.B1" style:display-name="10220_1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2" style:display-name="10220_12" style:family="table">
      <style:table-properties style:width="18cm" table:align="left" style:writing-mode="lr-tb"/>
    </style:style>
    <style:style style:name="_31_0220_5f_12.A" style:display-name="10220_12.A" style:family="table-column">
      <style:table-column-properties style:column-width="2.498cm"/>
    </style:style>
    <style:style style:name="_31_0220_5f_12.B" style:display-name="10220_12.B" style:family="table-column">
      <style:table-column-properties style:column-width="10.956cm"/>
    </style:style>
    <style:style style:name="_31_0220_5f_12.C" style:display-name="10220_12.C" style:family="table-column">
      <style:table-column-properties style:column-width="1.513cm"/>
    </style:style>
    <style:style style:name="_31_0220_5f_12.E" style:display-name="10220_12.E" style:family="table-column">
      <style:table-column-properties style:column-width="1.52cm"/>
    </style:style>
    <style:style style:name="_31_0220_5f_12.A1" style:display-name="10220_12.A1" style:family="table-cell">
      <style:table-cell-properties style:vertical-align="top" fo:padding="0cm" fo:border="0.05pt solid #000000"/>
    </style:style>
    <style:style style:name="_31_0220_5f_12.B1" style:display-name="10220_1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3" style:display-name="10220_13" style:family="table">
      <style:table-properties style:width="18cm" table:align="left" style:writing-mode="lr-tb"/>
    </style:style>
    <style:style style:name="_31_0220_5f_13.A" style:display-name="10220_13.A" style:family="table-column">
      <style:table-column-properties style:column-width="2.498cm"/>
    </style:style>
    <style:style style:name="_31_0220_5f_13.B" style:display-name="10220_13.B" style:family="table-column">
      <style:table-column-properties style:column-width="10.956cm"/>
    </style:style>
    <style:style style:name="_31_0220_5f_13.C" style:display-name="10220_13.C" style:family="table-column">
      <style:table-column-properties style:column-width="1.513cm"/>
    </style:style>
    <style:style style:name="_31_0220_5f_13.E" style:display-name="10220_13.E" style:family="table-column">
      <style:table-column-properties style:column-width="1.52cm"/>
    </style:style>
    <style:style style:name="_31_0220_5f_13.A1" style:display-name="10220_13.A1" style:family="table-cell">
      <style:table-cell-properties style:vertical-align="top" fo:padding="0cm" fo:border="0.05pt solid #000000"/>
    </style:style>
    <style:style style:name="_31_0220_5f_13.B1" style:display-name="10220_13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4" style:display-name="10220_14" style:family="table">
      <style:table-properties style:width="18cm" table:align="left" style:writing-mode="lr-tb"/>
    </style:style>
    <style:style style:name="_31_0220_5f_14.A" style:display-name="10220_14.A" style:family="table-column">
      <style:table-column-properties style:column-width="2.498cm"/>
    </style:style>
    <style:style style:name="_31_0220_5f_14.B" style:display-name="10220_14.B" style:family="table-column">
      <style:table-column-properties style:column-width="10.956cm"/>
    </style:style>
    <style:style style:name="_31_0220_5f_14.C" style:display-name="10220_14.C" style:family="table-column">
      <style:table-column-properties style:column-width="1.513cm"/>
    </style:style>
    <style:style style:name="_31_0220_5f_14.E" style:display-name="10220_14.E" style:family="table-column">
      <style:table-column-properties style:column-width="1.52cm"/>
    </style:style>
    <style:style style:name="_31_0220_5f_14.A1" style:display-name="10220_14.A1" style:family="table-cell">
      <style:table-cell-properties style:vertical-align="top" fo:padding="0cm" fo:border="0.05pt solid #000000"/>
    </style:style>
    <style:style style:name="_31_0220_5f_14.B1" style:display-name="10220_14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0220_5f_14.C1" style:display-name="10220_14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5" style:display-name="10220_15" style:family="table">
      <style:table-properties style:width="18cm" table:align="left" style:writing-mode="lr-tb"/>
    </style:style>
    <style:style style:name="_31_0220_5f_15.A" style:display-name="10220_15.A" style:family="table-column">
      <style:table-column-properties style:column-width="2.498cm"/>
    </style:style>
    <style:style style:name="_31_0220_5f_15.B" style:display-name="10220_15.B" style:family="table-column">
      <style:table-column-properties style:column-width="10.956cm"/>
    </style:style>
    <style:style style:name="_31_0220_5f_15.C" style:display-name="10220_15.C" style:family="table-column">
      <style:table-column-properties style:column-width="1.513cm"/>
    </style:style>
    <style:style style:name="_31_0220_5f_15.E" style:display-name="10220_15.E" style:family="table-column">
      <style:table-column-properties style:column-width="1.52cm"/>
    </style:style>
    <style:style style:name="_31_0220_5f_15.A1" style:display-name="10220_15.A1" style:family="table-cell">
      <style:table-cell-properties style:vertical-align="top" fo:padding="0cm" fo:border="0.05pt solid #000000"/>
    </style:style>
    <style:style style:name="_31_0220_5f_15.B1" style:display-name="10220_15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0220_5f_15.C1" style:display-name="10220_15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6" style:display-name="10220_16" style:family="table">
      <style:table-properties style:width="18cm" table:align="left" style:writing-mode="lr-tb"/>
    </style:style>
    <style:style style:name="_31_0220_5f_16.A" style:display-name="10220_16.A" style:family="table-column">
      <style:table-column-properties style:column-width="2.498cm"/>
    </style:style>
    <style:style style:name="_31_0220_5f_16.B" style:display-name="10220_16.B" style:family="table-column">
      <style:table-column-properties style:column-width="10.956cm"/>
    </style:style>
    <style:style style:name="_31_0220_5f_16.C" style:display-name="10220_16.C" style:family="table-column">
      <style:table-column-properties style:column-width="1.513cm"/>
    </style:style>
    <style:style style:name="_31_0220_5f_16.E" style:display-name="10220_16.E" style:family="table-column">
      <style:table-column-properties style:column-width="1.52cm"/>
    </style:style>
    <style:style style:name="_31_0220_5f_16.A1" style:display-name="10220_16.A1" style:family="table-cell">
      <style:table-cell-properties style:vertical-align="top" fo:padding="0cm" fo:border="0.05pt solid #000000"/>
    </style:style>
    <style:style style:name="_31_0220_5f_16.B1" style:display-name="10220_16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7" style:display-name="10220_17" style:family="table">
      <style:table-properties style:width="18cm" table:align="left" style:writing-mode="lr-tb"/>
    </style:style>
    <style:style style:name="_31_0220_5f_17.A" style:display-name="10220_17.A" style:family="table-column">
      <style:table-column-properties style:column-width="2.498cm"/>
    </style:style>
    <style:style style:name="_31_0220_5f_17.B" style:display-name="10220_17.B" style:family="table-column">
      <style:table-column-properties style:column-width="10.956cm"/>
    </style:style>
    <style:style style:name="_31_0220_5f_17.C" style:display-name="10220_17.C" style:family="table-column">
      <style:table-column-properties style:column-width="1.513cm"/>
    </style:style>
    <style:style style:name="_31_0220_5f_17.E" style:display-name="10220_17.E" style:family="table-column">
      <style:table-column-properties style:column-width="1.52cm"/>
    </style:style>
    <style:style style:name="_31_0220_5f_17.A1" style:display-name="10220_17.A1" style:family="table-cell">
      <style:table-cell-properties style:vertical-align="top" fo:padding="0cm" fo:border="0.05pt solid #000000"/>
    </style:style>
    <style:style style:name="_31_0220_5f_17.B1" style:display-name="10220_17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7.A2" style:display-name="10220_17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7.B2" style:display-name="10220_17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8" style:display-name="10220_18" style:family="table">
      <style:table-properties style:width="18cm" table:align="left" style:writing-mode="lr-tb"/>
    </style:style>
    <style:style style:name="_31_0220_5f_18.A" style:display-name="10220_18.A" style:family="table-column">
      <style:table-column-properties style:column-width="2.498cm"/>
    </style:style>
    <style:style style:name="_31_0220_5f_18.B" style:display-name="10220_18.B" style:family="table-column">
      <style:table-column-properties style:column-width="10.956cm"/>
    </style:style>
    <style:style style:name="_31_0220_5f_18.C" style:display-name="10220_18.C" style:family="table-column">
      <style:table-column-properties style:column-width="1.513cm"/>
    </style:style>
    <style:style style:name="_31_0220_5f_18.E" style:display-name="10220_18.E" style:family="table-column">
      <style:table-column-properties style:column-width="1.52cm"/>
    </style:style>
    <style:style style:name="_31_0220_5f_18.A1" style:display-name="10220_18.A1" style:family="table-cell">
      <style:table-cell-properties style:vertical-align="top" fo:padding="0cm" fo:border="0.05pt solid #000000"/>
    </style:style>
    <style:style style:name="_31_0220_5f_18.B1" style:display-name="10220_1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8.A2" style:display-name="10220_18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8.B2" style:display-name="10220_18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_5f_19" style:display-name="10220_19" style:family="table">
      <style:table-properties style:width="18cm" table:align="left" style:writing-mode="lr-tb"/>
    </style:style>
    <style:style style:name="_31_0220_5f_19.A" style:display-name="10220_19.A" style:family="table-column">
      <style:table-column-properties style:column-width="2.498cm"/>
    </style:style>
    <style:style style:name="_31_0220_5f_19.B" style:display-name="10220_19.B" style:family="table-column">
      <style:table-column-properties style:column-width="10.956cm"/>
    </style:style>
    <style:style style:name="_31_0220_5f_19.C" style:display-name="10220_19.C" style:family="table-column">
      <style:table-column-properties style:column-width="1.513cm"/>
    </style:style>
    <style:style style:name="_31_0220_5f_19.E" style:display-name="10220_19.E" style:family="table-column">
      <style:table-column-properties style:column-width="1.52cm"/>
    </style:style>
    <style:style style:name="_31_0220_5f_19.A1" style:display-name="10220_19.A1" style:family="table-cell">
      <style:table-cell-properties style:vertical-align="top" fo:padding="0cm" fo:border="0.05pt solid #000000"/>
    </style:style>
    <style:style style:name="_31_0220_5f_19.B1" style:display-name="10220_1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0" style:display-name="10220_20" style:family="table">
      <style:table-properties style:width="18cm" table:align="left" style:writing-mode="lr-tb"/>
    </style:style>
    <style:style style:name="_31_0220_5f_20.A" style:display-name="10220_20.A" style:family="table-column">
      <style:table-column-properties style:column-width="2.498cm"/>
    </style:style>
    <style:style style:name="_31_0220_5f_20.B" style:display-name="10220_20.B" style:family="table-column">
      <style:table-column-properties style:column-width="10.956cm"/>
    </style:style>
    <style:style style:name="_31_0220_5f_20.C" style:display-name="10220_20.C" style:family="table-column">
      <style:table-column-properties style:column-width="1.513cm"/>
    </style:style>
    <style:style style:name="_31_0220_5f_20.E" style:display-name="10220_20.E" style:family="table-column">
      <style:table-column-properties style:column-width="1.52cm"/>
    </style:style>
    <style:style style:name="_31_0220_5f_20.A1" style:display-name="10220_20.A1" style:family="table-cell">
      <style:table-cell-properties style:vertical-align="top" fo:padding="0cm" fo:border="0.05pt solid #000000"/>
    </style:style>
    <style:style style:name="_31_0220_5f_20.B1" style:display-name="10220_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1" style:display-name="10220_21" style:family="table">
      <style:table-properties style:width="18cm" table:align="left" style:writing-mode="lr-tb"/>
    </style:style>
    <style:style style:name="_31_0220_5f_21.A" style:display-name="10220_21.A" style:family="table-column">
      <style:table-column-properties style:column-width="2.498cm"/>
    </style:style>
    <style:style style:name="_31_0220_5f_21.B" style:display-name="10220_21.B" style:family="table-column">
      <style:table-column-properties style:column-width="10.956cm"/>
    </style:style>
    <style:style style:name="_31_0220_5f_21.C" style:display-name="10220_21.C" style:family="table-column">
      <style:table-column-properties style:column-width="1.513cm"/>
    </style:style>
    <style:style style:name="_31_0220_5f_21.E" style:display-name="10220_21.E" style:family="table-column">
      <style:table-column-properties style:column-width="1.52cm"/>
    </style:style>
    <style:style style:name="_31_0220_5f_21.A1" style:display-name="10220_21.A1" style:family="table-cell">
      <style:table-cell-properties style:vertical-align="top" fo:padding="0cm" fo:border="0.05pt solid #000000"/>
    </style:style>
    <style:style style:name="_31_0220_5f_21.B1" style:display-name="10220_21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0220_5f_21.C1" style:display-name="10220_21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2" style:display-name="10220_22" style:family="table">
      <style:table-properties style:width="18cm" table:align="left" style:writing-mode="lr-tb"/>
    </style:style>
    <style:style style:name="_31_0220_5f_22.A" style:display-name="10220_22.A" style:family="table-column">
      <style:table-column-properties style:column-width="2.498cm"/>
    </style:style>
    <style:style style:name="_31_0220_5f_22.B" style:display-name="10220_22.B" style:family="table-column">
      <style:table-column-properties style:column-width="10.956cm"/>
    </style:style>
    <style:style style:name="_31_0220_5f_22.C" style:display-name="10220_22.C" style:family="table-column">
      <style:table-column-properties style:column-width="1.513cm"/>
    </style:style>
    <style:style style:name="_31_0220_5f_22.E" style:display-name="10220_22.E" style:family="table-column">
      <style:table-column-properties style:column-width="1.52cm"/>
    </style:style>
    <style:style style:name="_31_0220_5f_22.A1" style:display-name="10220_22.A1" style:family="table-cell">
      <style:table-cell-properties style:vertical-align="top" fo:padding="0cm" fo:border="0.05pt solid #000000"/>
    </style:style>
    <style:style style:name="_31_0220_5f_22.B1" style:display-name="10220_22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3" style:display-name="10220_23" style:family="table">
      <style:table-properties style:width="18cm" table:align="left" style:writing-mode="lr-tb"/>
    </style:style>
    <style:style style:name="_31_0220_5f_23.A" style:display-name="10220_23.A" style:family="table-column">
      <style:table-column-properties style:column-width="2.498cm"/>
    </style:style>
    <style:style style:name="_31_0220_5f_23.B" style:display-name="10220_23.B" style:family="table-column">
      <style:table-column-properties style:column-width="10.956cm"/>
    </style:style>
    <style:style style:name="_31_0220_5f_23.C" style:display-name="10220_23.C" style:family="table-column">
      <style:table-column-properties style:column-width="1.513cm"/>
    </style:style>
    <style:style style:name="_31_0220_5f_23.E" style:display-name="10220_23.E" style:family="table-column">
      <style:table-column-properties style:column-width="1.52cm"/>
    </style:style>
    <style:style style:name="_31_0220_5f_23.A1" style:display-name="10220_23.A1" style:family="table-cell">
      <style:table-cell-properties style:vertical-align="top" fo:padding="0cm" fo:border="0.05pt solid #000000"/>
    </style:style>
    <style:style style:name="_31_0220_5f_23.B1" style:display-name="10220_23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0220_5f_23.C1" style:display-name="10220_23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4" style:display-name="10220_24" style:family="table">
      <style:table-properties style:width="18cm" table:align="left" style:writing-mode="lr-tb"/>
    </style:style>
    <style:style style:name="_31_0220_5f_24.A" style:display-name="10220_24.A" style:family="table-column">
      <style:table-column-properties style:column-width="2.498cm"/>
    </style:style>
    <style:style style:name="_31_0220_5f_24.B" style:display-name="10220_24.B" style:family="table-column">
      <style:table-column-properties style:column-width="10.956cm"/>
    </style:style>
    <style:style style:name="_31_0220_5f_24.C" style:display-name="10220_24.C" style:family="table-column">
      <style:table-column-properties style:column-width="1.513cm"/>
    </style:style>
    <style:style style:name="_31_0220_5f_24.E" style:display-name="10220_24.E" style:family="table-column">
      <style:table-column-properties style:column-width="1.52cm"/>
    </style:style>
    <style:style style:name="_31_0220_5f_24.A1" style:display-name="10220_24.A1" style:family="table-cell">
      <style:table-cell-properties style:vertical-align="top" fo:padding="0cm" fo:border="0.05pt solid #000000"/>
    </style:style>
    <style:style style:name="_31_0220_5f_24.B1" style:display-name="10220_24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0220_5f_24.C1" style:display-name="10220_24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5" style:display-name="10220_25" style:family="table">
      <style:table-properties style:width="18cm" table:align="left" style:writing-mode="lr-tb"/>
    </style:style>
    <style:style style:name="_31_0220_5f_25.A" style:display-name="10220_25.A" style:family="table-column">
      <style:table-column-properties style:column-width="2.498cm"/>
    </style:style>
    <style:style style:name="_31_0220_5f_25.B" style:display-name="10220_25.B" style:family="table-column">
      <style:table-column-properties style:column-width="10.956cm"/>
    </style:style>
    <style:style style:name="_31_0220_5f_25.C" style:display-name="10220_25.C" style:family="table-column">
      <style:table-column-properties style:column-width="1.513cm"/>
    </style:style>
    <style:style style:name="_31_0220_5f_25.E" style:display-name="10220_25.E" style:family="table-column">
      <style:table-column-properties style:column-width="1.52cm"/>
    </style:style>
    <style:style style:name="_31_0220_5f_25.A1" style:display-name="10220_25.A1" style:family="table-cell">
      <style:table-cell-properties style:vertical-align="top" fo:padding="0cm" fo:border="0.05pt solid #000000"/>
    </style:style>
    <style:style style:name="_31_0220_5f_25.B1" style:display-name="10220_25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0220_5f_25.C1" style:display-name="10220_25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6" style:display-name="10220_26" style:family="table">
      <style:table-properties style:width="18cm" table:align="left" style:writing-mode="lr-tb"/>
    </style:style>
    <style:style style:name="_31_0220_5f_26.A" style:display-name="10220_26.A" style:family="table-column">
      <style:table-column-properties style:column-width="2.498cm"/>
    </style:style>
    <style:style style:name="_31_0220_5f_26.B" style:display-name="10220_26.B" style:family="table-column">
      <style:table-column-properties style:column-width="10.956cm"/>
    </style:style>
    <style:style style:name="_31_0220_5f_26.C" style:display-name="10220_26.C" style:family="table-column">
      <style:table-column-properties style:column-width="1.513cm"/>
    </style:style>
    <style:style style:name="_31_0220_5f_26.E" style:display-name="10220_26.E" style:family="table-column">
      <style:table-column-properties style:column-width="1.52cm"/>
    </style:style>
    <style:style style:name="_31_0220_5f_26.A1" style:display-name="10220_26.A1" style:family="table-cell">
      <style:table-cell-properties style:vertical-align="top" fo:padding="0cm" fo:border="0.05pt solid #000000"/>
    </style:style>
    <style:style style:name="_31_0220_5f_26.B1" style:display-name="10220_26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0220_5f_26.C1" style:display-name="10220_26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27" style:display-name="10220_27" style:family="table">
      <style:table-properties style:width="18cm" table:align="left" style:writing-mode="lr-tb"/>
    </style:style>
    <style:style style:name="_31_0220_5f_27.A" style:display-name="10220_27.A" style:family="table-column">
      <style:table-column-properties style:column-width="2.498cm"/>
    </style:style>
    <style:style style:name="_31_0220_5f_27.B" style:display-name="10220_27.B" style:family="table-column">
      <style:table-column-properties style:column-width="10.956cm"/>
    </style:style>
    <style:style style:name="_31_0220_5f_27.C" style:display-name="10220_27.C" style:family="table-column">
      <style:table-column-properties style:column-width="1.513cm"/>
    </style:style>
    <style:style style:name="_31_0220_5f_27.E" style:display-name="10220_27.E" style:family="table-column">
      <style:table-column-properties style:column-width="1.52cm"/>
    </style:style>
    <style:style style:name="_31_0220_5f_27.A1" style:display-name="10220_27.A1" style:family="table-cell">
      <style:table-cell-properties style:vertical-align="top" fo:padding="0cm" fo:border="0.05pt solid #000000"/>
    </style:style>
    <style:style style:name="_31_0220_5f_27.B1" style:display-name="10220_27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_31_0220_5f_27.C1" style:display-name="10220_27.C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едеральной службы по техническому и экспортному контролю от 26 марта 2019 г. N 60 "О внесении изменений в Требования по обеспечению безопасности значимых объектов критической информационной инфраструктуры Российской Федерации, утвержденные приказом Федеральной службы по техническому и экспортному контролю от 25 декабря 2017 г. N 239"</text:h>
      <text:p text:style-name="Нормальный"/>
      <text:p text:style-name="Нормальный">В соответствии с пунктом 4 части 3 статьи 6 Федерального закона от 26 июля 2017 г. N 187-ФЗ "О безопасности критической информационной инфраструктуры Российской Федерации" (Собрание законодательства Российской Федерации, 2017, N 31, ст. 4736) приказываю:</text:p>
      <text:p text:style-name="Нормальный"><text:bookmark text:name="anchor1"/>1. Внести в Требования по обеспечению безопасности значимых объектов критической информационной инфраструктуры Российской Федерации, утвержденные приказом Федеральной службы по техническому и экспортному контролю от 25 декабря 2017 г. N 239 (зарегистрирован Министерством юстиции Российской Федерации 26 марта 2018 г., регистрационный N 50524) (с изменениями, внесёнными приказом Федеральной службы по техническому и экспортному контролю от 9 августа 2018 г. N 138 (зарегистрирован Министерством юстиции Российской Федерации 5 сентября 2018 г., регистрационный N 52071), следующие изменения:</text:p>
      <text:p text:style-name="Нормальный"><text:bookmark text:name="anchor11"/>1) в пункте 10:</text:p>
      <text:p text:style-name="Нормальный"><text:bookmark text:name="anchor1101"/>в подпункте "д" слова "организационные и технические меры, применяемые" заменить словами "требования к организационным и техническим мерам, применяемым";</text:p>
      <text:p text:style-name="Нормальный"><text:bookmark text:name="anchor112"/>дополнить подпунктом "к" следующего содержания:</text:p>
      <text:p text:style-name="Нормальный"><text:bookmark text:name="anchor610"/>"к) требования к составу и содержанию документации, разрабатываемой в ходе создания значимого объекта.";</text:p>
      <text:p text:style-name="Нормальный"><text:bookmark text:name="anchor12"/>2) абзац четырнадцатый пункта 11.1 после слов "последствия от" дополнить словами "реализации (возникновения)";</text:p>
      <text:p text:style-name="Нормальный"><text:bookmark text:name="anchor13"/>3) в пункте 11.2:</text:p>
      <text:p text:style-name="Нормальный"><text:bookmark text:name="anchor131"/>в подпункте "в" слово "обосновываются" заменить словами "определяются и обосновываются";</text:p>
      <text:p text:style-name="Нормальный"><text:bookmark text:name="anchor132"/>абзац двенадцатый дополнить словами ", разрабатываемой в соответствии с техническим заданием на создание значимого объекта и (или) техническим заданием (частным техническим заданием) на создание подсистемы безопасности значимого объекта";</text:p>
      <text:p text:style-name="Нормальный"><text:bookmark text:name="anchor133"/>после абзаца двенадцатого дополнить абзацем следующего содержания:</text:p>
      <text:p text:style-name="Нормальный"><text:bookmark text:name="anchor1313"/>"В процессе проектирования значимого объекта его категория значимости может быть уточнена.";</text:p>
      <text:p text:style-name="Нормальный"><text:bookmark text:name="anchor14"/>4) пункт 12.5 дополнить предложением следующего содержания:</text:p>
      <text:p text:style-name="Нормальный">"По результатам опытной эксплуатации принимается решение о возможности (или невозможности) проведения приемочных испытаний значимого объекта и его подсистемы безопасности.";</text:p>
      <text:p text:style-name="Нормальный"><text:bookmark text:name="anchor15"/>5) в абзаце одиннадцатом пункта 12.6 слово "действие" заменить словом "эксплуатацию";</text:p>
      <text:p text:style-name="Нормальный"><text:bookmark text:name="anchor16"/>6) в абзаце пятом пункта 12.7 слово "действие" заменить словом "эксплуатацию";</text:p>
      <text:p text:style-name="Нормальный"><text:bookmark text:name="anchor17"/>7) подпункт "в" пункта 14 после слова "уничтожение" дополнить словами "или архивирование";</text:p>
      <text:p text:style-name="Нормальный"><text:bookmark text:name="anchor18"/>8) в пункте 29:</text:p>
      <text:p text:style-name="Нормальный"><text:bookmark text:name="anchor181"/>абзац пятый заменить абзацем следующего содержания:</text:p>
      <text:p text:style-name="Нормальный"><text:bookmark text:name="anchor515"/>"При этом в значимых объектах 1 категории значимости применяются сертифицированные средства защиты информации, соответствующие 4 или более высокому уровню доверия. В значимых объектах 2 категории значимости применяются сертифицированные средства защиты информации, соответствующие 5 или более высокому уровню доверия. В значимых объектах 3 категории значимости применяются сертифицированные средства защиты информации, соответствующие 6 или более высокому уровню доверия.";</text:p>
      <text:p text:style-name="Нормальный"><text:bookmark text:name="anchor182"/>абзац шестой после слов "Классы защиты" дополнить словами "и уровни доверия";</text:p>
      <text:p text:style-name="Нормальный">9) дополнить пунктом 29.1 следующего содержания:</text:p>
      <text:p text:style-name="Нормальный"><text:bookmark text:name="anchor291"/>"29.1. При проектировании вновь создаваемых или модернизируемых значимых объектов 1 категории значимости в качестве граничных маршрутизаторов, имеющих доступ к информационно-<text:soft-page-break/>телекоммуникационной сети "Интернет", выбираются маршрутизаторы, сертифицированные на соответствие требованиям по безопасности информации (в части реализованных в них функций безопасности).</text:p>
      <text:p text:style-name="Нормальный">В случае отсутствия технической возможности применения в значимых объектах 1 категории значимости граничных маршрутизаторов, сертифицированных на соответствие требованиям по безопасности информации, функции безопасности граничных маршрутизаторов подлежат оценке на соответствие требованиям по безопасности в рамках приемки или испытаний значимых объектов.</text:p>
      <text:p text:style-name="Нормальный">Обоснование отсутствия технической возможности приводится в проектной документации на значимые объекты (подсистемы безопасности значимых объектов), разрабатываемой в соответствии с техническим заданием на создание значимых объектов и (или) техническим заданием (частным техническим заданием) на создание подсистемы безопасности значимых объектов.";</text:p>
      <text:p text:style-name="Нормальный"><text:bookmark text:name="anchor110"/>10) пункт 31 дополнить абзацем следующего содержания:</text:p>
      <text:p text:style-name="Нормальный"><text:bookmark text:name="anchor537"/>"Входящие в состав значимого объекта 1 категории значимости программные и программно-аппаратные средства, осуществляющие хранение и обработку информации, должны размещаться на территории Российской Федерации (за исключением случаев, когда размещение указанных средств осуществляется в зарубежных обособленных подразделениях субъекта критической информационной инфраструктуры (филиалах, представительствах), а также случаев, установленных законодательством Российской Федерации и (или) международными договорами Российской Федерации).".</text:p>
      <text:p text:style-name="Нормальный"><text:bookmark text:name="anchor111"/>11) в приложении к указанным Требованиям:</text:p>
      <text:p text:style-name="Нормальный"><text:bookmark text:name="anchor1111"/>строку первую раздела I изложить в следующей редакции:</text:p>
      <text:p text:style-name="P5">"</text:p>
      <table:table table:name="10220" table:style-name="_31_0220">
        <table:table-column table:style-name="_31_0220.A"/>
        <table:table-column table:style-name="_31_0220.B"/>
        <table:table-column table:style-name="_31_0220.C" table:number-columns-repeated="2"/>
        <table:table-column table:style-name="_31_0220.E"/>
        <table:table-row>
          <table:table-cell table:style-name="_31_0220.A1" office:value-type="string">
            <text:p text:style-name="P6"><text:bookmark text:name="anchor1001"/>ИАФ.0</text:p>
          </table:table-cell>
          <table:table-cell table:style-name="_31_0220.B1" office:value-type="string">
            <text:p text:style-name="P6">Регламентация правил и процедур идентификации и аутентификации</text:p>
          </table:table-cell>
          <table:table-cell table:style-name="_31_0220.C1" office:value-type="string">
            <text:p text:style-name="P6">+</text:p>
          </table:table-cell>
          <table:table-cell table:style-name="_31_0220.C1" office:value-type="string">
            <text:p text:style-name="P6">+</text:p>
          </table:table-cell>
          <table:table-cell table:style-name="_31_0220.C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2"/>в разделе II:</text:p>
      <text:p text:style-name="Нормальный">строку первую изложить в следующей редакции:</text:p>
      <text:p text:style-name="P5">"</text:p>
      <table:table table:name="10220_1" table:style-name="_31_0220_5f_1">
        <table:table-column table:style-name="_31_0220_5f_1.A"/>
        <table:table-column table:style-name="_31_0220_5f_1.B"/>
        <table:table-column table:style-name="_31_0220_5f_1.C" table:number-columns-repeated="2"/>
        <table:table-column table:style-name="_31_0220_5f_1.E"/>
        <table:table-row>
          <table:table-cell table:style-name="_31_0220_5f_1.A1" office:value-type="string">
            <text:p text:style-name="P6"><text:bookmark text:name="anchor1201"/>УПД.0</text:p>
          </table:table-cell>
          <table:table-cell table:style-name="_31_0220_5f_1.B1" office:value-type="string">
            <text:p text:style-name="P6">Регламентация правил и процедур управления доступом</text:p>
          </table:table-cell>
          <table:table-cell table:style-name="_31_0220_5f_1.B1" office:value-type="string">
            <text:p text:style-name="P6">+</text:p>
          </table:table-cell>
          <table:table-cell table:style-name="_31_0220_5f_1.B1" office:value-type="string">
            <text:p text:style-name="P6">+</text:p>
          </table:table-cell>
          <table:table-cell table:style-name="_31_0220_5f_1.B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3"/>строку третью изложить в следующей редакции:</text:p>
      <text:p text:style-name="P5">"</text:p>
      <table:table table:name="10220_2" table:style-name="_31_0220_5f_2">
        <table:table-column table:style-name="_31_0220_5f_2.A"/>
        <table:table-column table:style-name="_31_0220_5f_2.B"/>
        <table:table-column table:style-name="_31_0220_5f_2.C" table:number-columns-repeated="2"/>
        <table:table-column table:style-name="_31_0220_5f_2.E"/>
        <table:table-row>
          <table:table-cell table:style-name="_31_0220_5f_2.A1" office:value-type="string">
            <text:p text:style-name="P6"><text:bookmark text:name="anchor1203"/>УПД.2</text:p>
          </table:table-cell>
          <table:table-cell table:style-name="_31_0220_5f_2.B1" office:value-type="string">
            <text:p text:style-name="P6">Реализация модели управления доступом</text:p>
          </table:table-cell>
          <table:table-cell table:style-name="_31_0220_5f_2.B1" office:value-type="string">
            <text:p text:style-name="P6">+</text:p>
          </table:table-cell>
          <table:table-cell table:style-name="_31_0220_5f_2.B1" office:value-type="string">
            <text:p text:style-name="P6">+</text:p>
          </table:table-cell>
          <table:table-cell table:style-name="_31_0220_5f_2.B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4"/>строку девятую изложить в следующей редакции:</text:p>
      <text:p text:style-name="P5">"</text:p>
      <table:table table:name="10220_3" table:style-name="_31_0220_5f_3">
        <table:table-column table:style-name="_31_0220_5f_3.A"/>
        <table:table-column table:style-name="_31_0220_5f_3.B"/>
        <table:table-column table:style-name="_31_0220_5f_3.C" table:number-columns-repeated="2"/>
        <table:table-column table:style-name="_31_0220_5f_3.E"/>
        <table:table-row>
          <table:table-cell table:style-name="_31_0220_5f_3.A1" office:value-type="string">
            <text:p text:style-name="P6"><text:bookmark text:name="anchor1209"/>УПД.8</text:p>
          </table:table-cell>
          <table:table-cell table:style-name="_31_0220_5f_3.B1" office:value-type="string">
            <text:p text:style-name="P6">Оповещение пользователя при успешном входе о предыдущем доступе к информационной (автоматизированной) системе</text:p>
          </table:table-cell>
          <table:table-cell table:style-name="_31_0220_5f_3.B1" office:value-type="string">
            <text:p text:style-name="Нормальный"/>
          </table:table-cell>
          <table:table-cell table:style-name="_31_0220_5f_3.B1" office:value-type="string">
            <text:p text:style-name="Нормальный"/>
          </table:table-cell>
          <table:table-cell table:style-name="_31_0220_5f_3.B1" office:value-type="string">
            <text:p text:style-name="Нормальный"/>
          </table:table-cell>
        </table:table-row>
      </table:table>
      <text:p text:style-name="P7">";</text:p>
      <text:p text:style-name="Нормальный"><text:bookmark text:name="anchor1115"/>строку первую раздела III изложить в следующей редакции:</text:p>
      <text:p text:style-name="P5">"</text:p>
      <table:table table:name="10220_4" table:style-name="_31_0220_5f_4">
        <table:table-column table:style-name="_31_0220_5f_4.A"/>
        <table:table-column table:style-name="_31_0220_5f_4.B"/>
        <table:table-column table:style-name="_31_0220_5f_4.C" table:number-columns-repeated="2"/>
        <table:table-column table:style-name="_31_0220_5f_4.E"/>
        <table:table-row>
          <table:table-cell table:style-name="_31_0220_5f_4.A1" office:value-type="string">
            <text:p text:style-name="P6"><text:bookmark text:name="anchor1301"/>ОПС.0</text:p>
          </table:table-cell>
          <table:table-cell table:style-name="_31_0220_5f_4.B1" office:value-type="string">
            <text:p text:style-name="P6">Регламентация правил и процедур ограничения программной среды</text:p>
          </table:table-cell>
          <table:table-cell table:style-name="_31_0220_5f_4.B1" office:value-type="string">
            <text:p text:style-name="Нормальный"/>
          </table:table-cell>
          <table:table-cell table:style-name="_31_0220_5f_4.B1" office:value-type="string">
            <text:p text:style-name="P6">+</text:p>
          </table:table-cell>
          <table:table-cell table:style-name="_31_0220_5f_4.B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6"/>в разделе IV:</text:p>
      <text:p text:style-name="Нормальный"/>
      <text:p text:style-name="Нормальный"><text:bookmark text:name="anchor1117"/>строку первую изложить в следующей редакции:</text:p>
      <text:p text:style-name="P5">"</text:p>
      <table:table table:name="10220_5" table:style-name="_31_0220_5f_5">
        <table:table-column table:style-name="_31_0220_5f_5.A"/>
        <table:table-column table:style-name="_31_0220_5f_5.B"/>
        <table:table-column table:style-name="_31_0220_5f_5.C" table:number-columns-repeated="2"/>
        <table:table-column table:style-name="_31_0220_5f_5.E"/>
        <table:table-row>
          <table:table-cell table:style-name="_31_0220_5f_5.A1" office:value-type="string">
            <text:p text:style-name="P6"><text:bookmark text:name="anchor1401"/>ЗНИ.0</text:p>
          </table:table-cell>
          <table:table-cell table:style-name="_31_0220_5f_5.B1" office:value-type="string">
            <text:p text:style-name="P6">Регламентация правил и процедур защиты машинных носителей информации</text:p>
          </table:table-cell>
          <table:table-cell table:style-name="_31_0220_5f_5.C1" office:value-type="string">
            <text:p text:style-name="P6">+</text:p>
          </table:table-cell>
          <table:table-cell table:style-name="_31_0220_5f_5.C1" office:value-type="string">
            <text:p text:style-name="P6">+</text:p>
          </table:table-cell>
          <table:table-cell table:style-name="_31_0220_5f_5.C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8"/>строки шестую - восьмую изложить в следующей редакции:</text:p>
      <text:p text:style-name="P5"><text:soft-page-break/>"</text:p>
      <table:table table:name="10220_6" table:style-name="_31_0220_5f_6">
        <table:table-column table:style-name="_31_0220_5f_6.A"/>
        <table:table-column table:style-name="_31_0220_5f_6.B"/>
        <table:table-column table:style-name="_31_0220_5f_6.C" table:number-columns-repeated="2"/>
        <table:table-column table:style-name="_31_0220_5f_6.E"/>
        <table:table-row>
          <table:table-cell table:style-name="_31_0220_5f_6.A1" office:value-type="string">
            <text:p text:style-name="P6"><text:bookmark text:name="anchor1406"/>ЗНИ.5</text:p>
          </table:table-cell>
          <table:table-cell table:style-name="_31_0220_5f_6.B1" office:value-type="string">
            <text:p text:style-name="P6">Контроль использования интерфейсов ввода (вывода) информации на съемные машинные носители информации</text:p>
          </table:table-cell>
          <table:table-cell table:style-name="_31_0220_5f_6.C1" office:value-type="string">
            <text:p text:style-name="P6">+</text:p>
          </table:table-cell>
          <table:table-cell table:style-name="_31_0220_5f_6.C1" office:value-type="string">
            <text:p text:style-name="P6">+</text:p>
          </table:table-cell>
          <table:table-cell table:style-name="_31_0220_5f_6.C1" office:value-type="string">
            <text:p text:style-name="P6">+</text:p>
          </table:table-cell>
        </table:table-row>
        <table:table-row>
          <table:table-cell table:style-name="_31_0220_5f_6.A2" office:value-type="string">
            <text:p text:style-name="P6">ЗНИ.6</text:p>
          </table:table-cell>
          <table:table-cell table:style-name="_31_0220_5f_6.B2" office:value-type="string">
            <text:p text:style-name="P6">Контроль ввода (вывода) информации на съемные машинные носители информации</text:p>
          </table:table-cell>
          <table:table-cell table:style-name="_31_0220_5f_6.B2" office:value-type="string">
            <text:p text:style-name="Нормальный"/>
          </table:table-cell>
          <table:table-cell table:style-name="_31_0220_5f_6.B2" office:value-type="string">
            <text:p text:style-name="Нормальный"/>
          </table:table-cell>
          <table:table-cell table:style-name="_31_0220_5f_6.B2" office:value-type="string">
            <text:p text:style-name="P6">+</text:p>
          </table:table-cell>
        </table:table-row>
        <table:table-row>
          <table:table-cell table:style-name="_31_0220_5f_6.A2" office:value-type="string">
            <text:p text:style-name="P6">ЗНИ.7</text:p>
          </table:table-cell>
          <table:table-cell table:style-name="_31_0220_5f_6.B3" office:value-type="string">
            <text:p text:style-name="P6">Контроль подключения съемных машинных носителей</text:p>
            <text:p text:style-name="P6">информации</text:p>
          </table:table-cell>
          <table:table-cell table:style-name="_31_0220_5f_6.B2" office:value-type="string">
            <text:p text:style-name="P6">+</text:p>
          </table:table-cell>
          <table:table-cell table:style-name="_31_0220_5f_6.B2" office:value-type="string">
            <text:p text:style-name="P6">+</text:p>
          </table:table-cell>
          <table:table-cell table:style-name="_31_0220_5f_6.B2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9"/>в разделе V:</text:p>
      <text:p text:style-name="Нормальный"><text:bookmark text:name="anchor11110"/>строку первую изложить в следующей редакции:</text:p>
      <text:p text:style-name="P5">"</text:p>
      <table:table table:name="10220_7" table:style-name="_31_0220_5f_7">
        <table:table-column table:style-name="_31_0220_5f_7.A"/>
        <table:table-column table:style-name="_31_0220_5f_7.B"/>
        <table:table-column table:style-name="_31_0220_5f_7.C" table:number-columns-repeated="2"/>
        <table:table-column table:style-name="_31_0220_5f_7.E"/>
        <table:table-row>
          <table:table-cell table:style-name="_31_0220_5f_7.A1" office:value-type="string">
            <text:p text:style-name="P6"><text:bookmark text:name="anchor1501"/>АУД.0</text:p>
          </table:table-cell>
          <table:table-cell table:style-name="_31_0220_5f_7.B1" office:value-type="string">
            <text:p text:style-name="P6">Регламентация правил и процедур аудита безопасности</text:p>
          </table:table-cell>
          <table:table-cell table:style-name="_31_0220_5f_7.B1" office:value-type="string">
            <text:p text:style-name="P6">+</text:p>
          </table:table-cell>
          <table:table-cell table:style-name="_31_0220_5f_7.B1" office:value-type="string">
            <text:p text:style-name="P6">+</text:p>
          </table:table-cell>
          <table:table-cell table:style-name="_31_0220_5f_7.B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11"/>строку десятую изложить в следующей редакции:</text:p>
      <text:p text:style-name="P5">"</text:p>
      <table:table table:name="10220_8" table:style-name="_31_0220_5f_8">
        <table:table-column table:style-name="_31_0220_5f_8.A"/>
        <table:table-column table:style-name="_31_0220_5f_8.B"/>
        <table:table-column table:style-name="_31_0220_5f_8.C" table:number-columns-repeated="2"/>
        <table:table-column table:style-name="_31_0220_5f_8.E"/>
        <table:table-row>
          <table:table-cell table:style-name="_31_0220_5f_8.A1" office:value-type="string">
            <text:p text:style-name="P6"><text:bookmark text:name="anchor1510"/>АУД.9</text:p>
          </table:table-cell>
          <table:table-cell table:style-name="_31_0220_5f_8.B1" office:value-type="string">
            <text:p text:style-name="P6">Анализ действий отдельных пользователей</text:p>
          </table:table-cell>
          <table:table-cell table:style-name="_31_0220_5f_8.B1" office:value-type="string">
            <text:p text:style-name="Нормальный"/>
          </table:table-cell>
          <table:table-cell table:style-name="_31_0220_5f_8.B1" office:value-type="string">
            <text:p text:style-name="Нормальный"/>
          </table:table-cell>
          <table:table-cell table:style-name="_31_0220_5f_8.B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12"/>строку двенадцатую изложить в следующей редакции:</text:p>
      <text:p text:style-name="P5">"</text:p>
      <table:table table:name="10220_9" table:style-name="_31_0220_5f_9">
        <table:table-column table:style-name="_31_0220_5f_9.A"/>
        <table:table-column table:style-name="_31_0220_5f_9.B"/>
        <table:table-column table:style-name="_31_0220_5f_9.C" table:number-columns-repeated="2"/>
        <table:table-column table:style-name="_31_0220_5f_9.E"/>
        <table:table-row>
          <table:table-cell table:style-name="_31_0220_5f_9.A1" office:value-type="string">
            <text:p text:style-name="P6"><text:bookmark text:name="anchor1512"/>АУД.11</text:p>
          </table:table-cell>
          <table:table-cell table:style-name="_31_0220_5f_9.B1" office:value-type="string">
            <text:p text:style-name="P6">Проведение внешних аудитов</text:p>
          </table:table-cell>
          <table:table-cell table:style-name="_31_0220_5f_9.B1" office:value-type="string">
            <text:p text:style-name="Нормальный"/>
          </table:table-cell>
          <table:table-cell table:style-name="_31_0220_5f_9.B1" office:value-type="string">
            <text:p text:style-name="Нормальный"/>
          </table:table-cell>
          <table:table-cell table:style-name="_31_0220_5f_9.B1" office:value-type="string">
            <text:p text:style-name="Нормальный"/>
          </table:table-cell>
        </table:table-row>
      </table:table>
      <text:p text:style-name="P7">";</text:p>
      <text:p text:style-name="Нормальный"><text:bookmark text:name="anchor11113"/>строку первую раздела VI изложить в следующей редакции:</text:p>
      <text:p text:style-name="P5">"</text:p>
      <table:table table:name="10220_10" table:style-name="_31_0220_5f_10">
        <table:table-column table:style-name="_31_0220_5f_10.A"/>
        <table:table-column table:style-name="_31_0220_5f_10.B"/>
        <table:table-column table:style-name="_31_0220_5f_10.C" table:number-columns-repeated="2"/>
        <table:table-column table:style-name="_31_0220_5f_10.E"/>
        <table:table-row>
          <table:table-cell table:style-name="_31_0220_5f_10.A1" office:value-type="string">
            <text:p text:style-name="P6"><text:bookmark text:name="anchor1601"/>АВЗ.0</text:p>
          </table:table-cell>
          <table:table-cell table:style-name="_31_0220_5f_10.B1" office:value-type="string">
            <text:p text:style-name="P6">Регламентация правил и процедур антивирусной защиты</text:p>
          </table:table-cell>
          <table:table-cell table:style-name="_31_0220_5f_10.B1" office:value-type="string">
            <text:p text:style-name="P6">+</text:p>
          </table:table-cell>
          <table:table-cell table:style-name="_31_0220_5f_10.B1" office:value-type="string">
            <text:p text:style-name="P6">+</text:p>
          </table:table-cell>
          <table:table-cell table:style-name="_31_0220_5f_10.B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14"/>строку первую раздела VII изложить в следующей редакции:</text:p>
      <text:p text:style-name="P5">"</text:p>
      <table:table table:name="10220_11" table:style-name="_31_0220_5f_11">
        <table:table-column table:style-name="_31_0220_5f_11.A"/>
        <table:table-column table:style-name="_31_0220_5f_11.B"/>
        <table:table-column table:style-name="_31_0220_5f_11.C" table:number-columns-repeated="2"/>
        <table:table-column table:style-name="_31_0220_5f_11.E"/>
        <table:table-row>
          <table:table-cell table:style-name="_31_0220_5f_11.A1" office:value-type="string">
            <text:p text:style-name="P6"><text:bookmark text:name="anchor1701"/>СОВ.0</text:p>
          </table:table-cell>
          <table:table-cell table:style-name="_31_0220_5f_11.B1" office:value-type="string">
            <text:p text:style-name="P6">Регламентация правил и процедур предотвращения вторжений (компьютерных атак)</text:p>
          </table:table-cell>
          <table:table-cell table:style-name="_31_0220_5f_11.B1" office:value-type="string">
            <text:p text:style-name="Нормальный"/>
          </table:table-cell>
          <table:table-cell table:style-name="_31_0220_5f_11.B1" office:value-type="string">
            <text:p text:style-name="P6">+</text:p>
          </table:table-cell>
          <table:table-cell table:style-name="_31_0220_5f_11.B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15"/>строку первую раздела VIII изложить в следующей редакции:</text:p>
      <text:p text:style-name="P5">"</text:p>
      <table:table table:name="10220_12" table:style-name="_31_0220_5f_12">
        <table:table-column table:style-name="_31_0220_5f_12.A"/>
        <table:table-column table:style-name="_31_0220_5f_12.B"/>
        <table:table-column table:style-name="_31_0220_5f_12.C" table:number-columns-repeated="2"/>
        <table:table-column table:style-name="_31_0220_5f_12.E"/>
        <table:table-row>
          <table:table-cell table:style-name="_31_0220_5f_12.A1" office:value-type="string">
            <text:p text:style-name="P6"><text:bookmark text:name="anchor1801"/>ОЦЛ.0</text:p>
          </table:table-cell>
          <table:table-cell table:style-name="_31_0220_5f_12.B1" office:value-type="string">
            <text:p text:style-name="P6">Регламентация правил и процедур обеспечения целостности</text:p>
          </table:table-cell>
          <table:table-cell table:style-name="_31_0220_5f_12.B1" office:value-type="string">
            <text:p text:style-name="P6">+</text:p>
          </table:table-cell>
          <table:table-cell table:style-name="_31_0220_5f_12.B1" office:value-type="string">
            <text:p text:style-name="P6">+</text:p>
          </table:table-cell>
          <table:table-cell table:style-name="_31_0220_5f_12.B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16"/>строку первую раздела IX изложить в следующей редакции:</text:p>
      <text:p text:style-name="P5">"</text:p>
      <table:table table:name="10220_13" table:style-name="_31_0220_5f_13">
        <table:table-column table:style-name="_31_0220_5f_13.A"/>
        <table:table-column table:style-name="_31_0220_5f_13.B"/>
        <table:table-column table:style-name="_31_0220_5f_13.C" table:number-columns-repeated="2"/>
        <table:table-column table:style-name="_31_0220_5f_13.E"/>
        <table:table-row>
          <table:table-cell table:style-name="_31_0220_5f_13.A1" office:value-type="string">
            <text:p text:style-name="P6"><text:bookmark text:name="anchor1901"/>ОДТ.0</text:p>
          </table:table-cell>
          <table:table-cell table:style-name="_31_0220_5f_13.B1" office:value-type="string">
            <text:p text:style-name="P6">Регламентация правил и процедур обеспечения доступности</text:p>
          </table:table-cell>
          <table:table-cell table:style-name="_31_0220_5f_13.B1" office:value-type="string">
            <text:p text:style-name="P6">+</text:p>
          </table:table-cell>
          <table:table-cell table:style-name="_31_0220_5f_13.B1" office:value-type="string">
            <text:p text:style-name="P6">+</text:p>
          </table:table-cell>
          <table:table-cell table:style-name="_31_0220_5f_13.B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17"/>строку первую раздела X изложить в следующей редакции:</text:p>
      <text:p text:style-name="P5">"</text:p>
      <table:table table:name="10220_14" table:style-name="_31_0220_5f_14">
        <table:table-column table:style-name="_31_0220_5f_14.A"/>
        <table:table-column table:style-name="_31_0220_5f_14.B"/>
        <table:table-column table:style-name="_31_0220_5f_14.C" table:number-columns-repeated="2"/>
        <table:table-column table:style-name="_31_0220_5f_14.E"/>
        <table:table-row>
          <table:table-cell table:style-name="_31_0220_5f_14.A1" office:value-type="string">
            <text:p text:style-name="P6"><text:bookmark text:name="anchor11001"/>ЗТС.0</text:p>
          </table:table-cell>
          <table:table-cell table:style-name="_31_0220_5f_14.B1" office:value-type="string">
            <text:p text:style-name="P6">Регламентация правил и процедур защиты технических средств и систем</text:p>
          </table:table-cell>
          <table:table-cell table:style-name="_31_0220_5f_14.C1" office:value-type="string">
            <text:p text:style-name="P6">+</text:p>
          </table:table-cell>
          <table:table-cell table:style-name="_31_0220_5f_14.C1" office:value-type="string">
            <text:p text:style-name="P6">+</text:p>
          </table:table-cell>
          <table:table-cell table:style-name="_31_0220_5f_14.C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18"/>в разделе XI:</text:p>
      <text:p text:style-name="Нормальный"><text:bookmark text:name="anchor11119"/>строку первую изложить в следующей редакции:</text:p>
      <text:p text:style-name="P5">"</text:p>
      <table:table table:name="10220_15" table:style-name="_31_0220_5f_15">
        <table:table-column table:style-name="_31_0220_5f_15.A"/>
        <table:table-column table:style-name="_31_0220_5f_15.B"/>
        <table:table-column table:style-name="_31_0220_5f_15.C" table:number-columns-repeated="2"/>
        <table:table-column table:style-name="_31_0220_5f_15.E"/>
        <table:table-row>
          <table:table-cell table:style-name="_31_0220_5f_15.A1" office:value-type="string">
            <text:p text:style-name="P6"><text:bookmark text:name="anchor11101"/>ЗИС.0</text:p>
          </table:table-cell>
          <table:table-cell table:style-name="_31_0220_5f_15.B1" office:value-type="string">
            <text:p text:style-name="P6">Регламентация правил и процедур защиты информационной (автоматизированной) системы и ее компонентов</text:p>
          </table:table-cell>
          <table:table-cell table:style-name="_31_0220_5f_15.C1" office:value-type="string">
            <text:p text:style-name="P6">+</text:p>
          </table:table-cell>
          <table:table-cell table:style-name="_31_0220_5f_15.C1" office:value-type="string">
            <text:p text:style-name="P6">+</text:p>
          </table:table-cell>
          <table:table-cell table:style-name="_31_0220_5f_15.C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20"/>строку седьмую изложить в следующей редакции:</text:p>
      <text:p text:style-name="P5">"</text:p>
      <table:table table:name="10220_16" table:style-name="_31_0220_5f_16">
        <table:table-column table:style-name="_31_0220_5f_16.A"/>
        <table:table-column table:style-name="_31_0220_5f_16.B"/>
        <table:table-column table:style-name="_31_0220_5f_16.C" table:number-columns-repeated="2"/>
        <table:table-column table:style-name="_31_0220_5f_16.E"/>
        <table:table-row>
          <table:table-cell table:style-name="_31_0220_5f_16.A1" office:value-type="string">
            <text:p text:style-name="P6"><text:bookmark text:name="anchor11107"/>ЗИС.6</text:p>
          </table:table-cell>
          <table:table-cell table:style-name="_31_0220_5f_16.B1" office:value-type="string">
            <text:p text:style-name="P6">Управление сетевыми потоками</text:p>
          </table:table-cell>
          <table:table-cell table:style-name="_31_0220_5f_16.B1" office:value-type="string">
            <text:p text:style-name="P6">+</text:p>
          </table:table-cell>
          <table:table-cell table:style-name="_31_0220_5f_16.B1" office:value-type="string">
            <text:p text:style-name="P6">+</text:p>
          </table:table-cell>
          <table:table-cell table:style-name="_31_0220_5f_16.B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21"/><text:soft-page-break/>строки двадцать четвертую - двадцать шестую изложить в следующей редакции:</text:p>
      <text:p text:style-name="P5">"</text:p>
      <table:table table:name="10220_17" table:style-name="_31_0220_5f_17">
        <table:table-column table:style-name="_31_0220_5f_17.A"/>
        <table:table-column table:style-name="_31_0220_5f_17.B"/>
        <table:table-column table:style-name="_31_0220_5f_17.C" table:number-columns-repeated="2"/>
        <table:table-column table:style-name="_31_0220_5f_17.E"/>
        <table:table-row>
          <table:table-cell table:style-name="_31_0220_5f_17.A1" office:value-type="string">
            <text:p text:style-name="P6"><text:bookmark text:name="anchor11124"/>ЗИС.23</text:p>
          </table:table-cell>
          <table:table-cell table:style-name="_31_0220_5f_17.B1" office:value-type="string">
            <text:p text:style-name="P6">Контроль использования мобильного кода</text:p>
          </table:table-cell>
          <table:table-cell table:style-name="_31_0220_5f_17.B1" office:value-type="string">
            <text:p text:style-name="Нормальный"/>
          </table:table-cell>
          <table:table-cell table:style-name="_31_0220_5f_17.B1" office:value-type="string">
            <text:p text:style-name="Нормальный"/>
          </table:table-cell>
          <table:table-cell table:style-name="_31_0220_5f_17.B1" office:value-type="string">
            <text:p text:style-name="Нормальный"/>
          </table:table-cell>
        </table:table-row>
        <table:table-row>
          <table:table-cell table:style-name="_31_0220_5f_17.A2" office:value-type="string">
            <text:p text:style-name="P6">ЗИС.24</text:p>
          </table:table-cell>
          <table:table-cell table:style-name="_31_0220_5f_17.B2" office:value-type="string">
            <text:p text:style-name="P6">Контроль передачи речевой информации</text:p>
          </table:table-cell>
          <table:table-cell table:style-name="_31_0220_5f_17.B2" office:value-type="string">
            <text:p text:style-name="Нормальный"/>
          </table:table-cell>
          <table:table-cell table:style-name="_31_0220_5f_17.B2" office:value-type="string">
            <text:p text:style-name="Нормальный"/>
          </table:table-cell>
          <table:table-cell table:style-name="_31_0220_5f_17.B2" office:value-type="string">
            <text:p text:style-name="Нормальный"/>
          </table:table-cell>
        </table:table-row>
        <table:table-row>
          <table:table-cell table:style-name="_31_0220_5f_17.A2" office:value-type="string">
            <text:p text:style-name="P6">ЗИС.25</text:p>
          </table:table-cell>
          <table:table-cell table:style-name="_31_0220_5f_17.B2" office:value-type="string">
            <text:p text:style-name="P6">Контроль передачи видеоинформации</text:p>
          </table:table-cell>
          <table:table-cell table:style-name="_31_0220_5f_17.B2" office:value-type="string">
            <text:p text:style-name="Нормальный"/>
          </table:table-cell>
          <table:table-cell table:style-name="_31_0220_5f_17.B2" office:value-type="string">
            <text:p text:style-name="Нормальный"/>
          </table:table-cell>
          <table:table-cell table:style-name="_31_0220_5f_17.B2" office:value-type="string">
            <text:p text:style-name="Нормальный"/>
          </table:table-cell>
        </table:table-row>
      </table:table>
      <text:p text:style-name="P7">";</text:p>
      <text:p text:style-name="Нормальный"><text:bookmark text:name="anchor11122"/>строки двадцать девятую и тридцатую изложить в следующей редакции:</text:p>
      <text:p text:style-name="P5">"</text:p>
      <table:table table:name="10220_18" table:style-name="_31_0220_5f_18">
        <table:table-column table:style-name="_31_0220_5f_18.A"/>
        <table:table-column table:style-name="_31_0220_5f_18.B"/>
        <table:table-column table:style-name="_31_0220_5f_18.C" table:number-columns-repeated="2"/>
        <table:table-column table:style-name="_31_0220_5f_18.E"/>
        <table:table-row>
          <table:table-cell table:style-name="_31_0220_5f_18.A1" office:value-type="string">
            <text:p text:style-name="P6"><text:bookmark text:name="anchor11129"/>ЗИС.28</text:p>
          </table:table-cell>
          <table:table-cell table:style-name="_31_0220_5f_18.B1" office:value-type="string">
            <text:p text:style-name="P6">Исключение возможности отрицания отправки информации</text:p>
          </table:table-cell>
          <table:table-cell table:style-name="_31_0220_5f_18.B1" office:value-type="string">
            <text:p text:style-name="Нормальный"/>
          </table:table-cell>
          <table:table-cell table:style-name="_31_0220_5f_18.B1" office:value-type="string">
            <text:p text:style-name="Нормальный"/>
          </table:table-cell>
          <table:table-cell table:style-name="_31_0220_5f_18.B1" office:value-type="string">
            <text:p text:style-name="Нормальный"/>
          </table:table-cell>
        </table:table-row>
        <table:table-row>
          <table:table-cell table:style-name="_31_0220_5f_18.A2" office:value-type="string">
            <text:p text:style-name="P6"><text:bookmark text:name="anchor11130"/>ЗИС.29</text:p>
          </table:table-cell>
          <table:table-cell table:style-name="_31_0220_5f_18.B2" office:value-type="string">
            <text:p text:style-name="P6">Исключение возможности отрицания получения информации</text:p>
          </table:table-cell>
          <table:table-cell table:style-name="_31_0220_5f_18.B2" office:value-type="string">
            <text:p text:style-name="Нормальный"/>
          </table:table-cell>
          <table:table-cell table:style-name="_31_0220_5f_18.B2" office:value-type="string">
            <text:p text:style-name="Нормальный"/>
          </table:table-cell>
          <table:table-cell table:style-name="_31_0220_5f_18.B2" office:value-type="string">
            <text:p text:style-name="Нормальный"/>
          </table:table-cell>
        </table:table-row>
      </table:table>
      <text:p text:style-name="P7">";</text:p>
      <text:p text:style-name="Нормальный"><text:bookmark text:name="anchor11123"/>строку тридцать вторую изложить в следующей редакции:</text:p>
      <text:p text:style-name="P5">"</text:p>
      <table:table table:name="10220_19" table:style-name="_31_0220_5f_19">
        <table:table-column table:style-name="_31_0220_5f_19.A"/>
        <table:table-column table:style-name="_31_0220_5f_19.B"/>
        <table:table-column table:style-name="_31_0220_5f_19.C" table:number-columns-repeated="2"/>
        <table:table-column table:style-name="_31_0220_5f_19.E"/>
        <table:table-row>
          <table:table-cell table:style-name="_31_0220_5f_19.A1" office:value-type="string">
            <text:p text:style-name="P6"><text:bookmark text:name="anchor11132"/>ЗИС.31</text:p>
          </table:table-cell>
          <table:table-cell table:style-name="_31_0220_5f_19.B1" office:value-type="string">
            <text:p text:style-name="P6">Защита от скрытых каналов передачи информации</text:p>
          </table:table-cell>
          <table:table-cell table:style-name="_31_0220_5f_19.B1" office:value-type="string">
            <text:p text:style-name="Нормальный"/>
          </table:table-cell>
          <table:table-cell table:style-name="_31_0220_5f_19.B1" office:value-type="string">
            <text:p text:style-name="Нормальный"/>
          </table:table-cell>
          <table:table-cell table:style-name="_31_0220_5f_19.B1" office:value-type="string">
            <text:p text:style-name="Нормальный"/>
          </table:table-cell>
        </table:table-row>
      </table:table>
      <text:p text:style-name="P7">";</text:p>
      <text:p text:style-name="Нормальный"><text:bookmark text:name="anchor111240"/>строку тридцать шестую изложить в следующей редакции:</text:p>
      <text:p text:style-name="P5">"</text:p>
      <table:table table:name="10220_20" table:style-name="_31_0220_5f_20">
        <table:table-column table:style-name="_31_0220_5f_20.A"/>
        <table:table-column table:style-name="_31_0220_5f_20.B"/>
        <table:table-column table:style-name="_31_0220_5f_20.C" table:number-columns-repeated="2"/>
        <table:table-column table:style-name="_31_0220_5f_20.E"/>
        <table:table-row>
          <table:table-cell table:style-name="_31_0220_5f_20.A1" office:value-type="string">
            <text:p text:style-name="P6"><text:bookmark text:name="anchor11136"/>ЗИС.35</text:p>
          </table:table-cell>
          <table:table-cell table:style-name="_31_0220_5f_20.B1" office:value-type="string">
            <text:p text:style-name="P6">Управление сетевыми соединениями</text:p>
          </table:table-cell>
          <table:table-cell table:style-name="_31_0220_5f_20.B1" office:value-type="string">
            <text:p text:style-name="P6">+</text:p>
          </table:table-cell>
          <table:table-cell table:style-name="_31_0220_5f_20.B1" office:value-type="string">
            <text:p text:style-name="P6">+</text:p>
          </table:table-cell>
          <table:table-cell table:style-name="_31_0220_5f_20.B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25"/>в разделе XII:</text:p>
      <text:p text:style-name="Нормальный"><text:bookmark text:name="anchor11126"/>строку первую изложить в следующей редакции:</text:p>
      <text:p text:style-name="P5">"</text:p>
      <table:table table:name="10220_21" table:style-name="_31_0220_5f_21">
        <table:table-column table:style-name="_31_0220_5f_21.A"/>
        <table:table-column table:style-name="_31_0220_5f_21.B"/>
        <table:table-column table:style-name="_31_0220_5f_21.C" table:number-columns-repeated="2"/>
        <table:table-column table:style-name="_31_0220_5f_21.E"/>
        <table:table-row>
          <table:table-cell table:style-name="_31_0220_5f_21.A1" office:value-type="string">
            <text:p text:style-name="P6"><text:bookmark text:name="anchor11201"/>ИНЦ.0</text:p>
          </table:table-cell>
          <table:table-cell table:style-name="_31_0220_5f_21.B1" office:value-type="string">
            <text:p text:style-name="P6">Регламентация правил и процедур реагирования на компьютерные инциденты</text:p>
          </table:table-cell>
          <table:table-cell table:style-name="_31_0220_5f_21.C1" office:value-type="string">
            <text:p text:style-name="P6">+</text:p>
          </table:table-cell>
          <table:table-cell table:style-name="_31_0220_5f_21.C1" office:value-type="string">
            <text:p text:style-name="P6">+</text:p>
          </table:table-cell>
          <table:table-cell table:style-name="_31_0220_5f_21.C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27"/>строку седьмую изложить в следующей редакции:</text:p>
      <text:p text:style-name="P5">"</text:p>
      <table:table table:name="10220_22" table:style-name="_31_0220_5f_22">
        <table:table-column table:style-name="_31_0220_5f_22.A"/>
        <table:table-column table:style-name="_31_0220_5f_22.B"/>
        <table:table-column table:style-name="_31_0220_5f_22.C" table:number-columns-repeated="2"/>
        <table:table-column table:style-name="_31_0220_5f_22.E"/>
        <table:table-row>
          <table:table-cell table:style-name="_31_0220_5f_22.A1" office:value-type="string">
            <text:p text:style-name="P6"><text:bookmark text:name="anchor11207"/>ИНЦ.6</text:p>
          </table:table-cell>
          <table:table-cell table:style-name="_31_0220_5f_22.B1" office:value-type="string">
            <text:p text:style-name="P6">Хранение и защита информации о компьютерных инцидентах</text:p>
          </table:table-cell>
          <table:table-cell table:style-name="_31_0220_5f_22.B1" office:value-type="string">
            <text:p text:style-name="P6">+</text:p>
          </table:table-cell>
          <table:table-cell table:style-name="_31_0220_5f_22.B1" office:value-type="string">
            <text:p text:style-name="P6">+</text:p>
          </table:table-cell>
          <table:table-cell table:style-name="_31_0220_5f_22.B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28"/>строку первую раздела XIII изложить в следующей редакции:</text:p>
      <text:p text:style-name="P5">"</text:p>
      <table:table table:name="10220_23" table:style-name="_31_0220_5f_23">
        <table:table-column table:style-name="_31_0220_5f_23.A"/>
        <table:table-column table:style-name="_31_0220_5f_23.B"/>
        <table:table-column table:style-name="_31_0220_5f_23.C" table:number-columns-repeated="2"/>
        <table:table-column table:style-name="_31_0220_5f_23.E"/>
        <table:table-row>
          <table:table-cell table:style-name="_31_0220_5f_23.A1" office:value-type="string">
            <text:p text:style-name="P6"><text:bookmark text:name="anchor11301"/>УКФ.0</text:p>
          </table:table-cell>
          <table:table-cell table:style-name="_31_0220_5f_23.B1" office:value-type="string">
            <text:p text:style-name="P6">Регламентация правил и процедур управления конфигурацией информационной (автоматизированной) системы</text:p>
          </table:table-cell>
          <table:table-cell table:style-name="_31_0220_5f_23.C1" office:value-type="string">
            <text:p text:style-name="P6">+</text:p>
          </table:table-cell>
          <table:table-cell table:style-name="_31_0220_5f_23.C1" office:value-type="string">
            <text:p text:style-name="P6">+</text:p>
          </table:table-cell>
          <table:table-cell table:style-name="_31_0220_5f_23.C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290"/>строку первую раздела XIV изложить в следующей редакции:</text:p>
      <text:p text:style-name="P5">"</text:p>
      <table:table table:name="10220_24" table:style-name="_31_0220_5f_24">
        <table:table-column table:style-name="_31_0220_5f_24.A"/>
        <table:table-column table:style-name="_31_0220_5f_24.B"/>
        <table:table-column table:style-name="_31_0220_5f_24.C" table:number-columns-repeated="2"/>
        <table:table-column table:style-name="_31_0220_5f_24.E"/>
        <table:table-row>
          <table:table-cell table:style-name="_31_0220_5f_24.A1" office:value-type="string">
            <text:p text:style-name="P6"><text:bookmark text:name="anchor11401"/>ОПО.0</text:p>
          </table:table-cell>
          <table:table-cell table:style-name="_31_0220_5f_24.B1" office:value-type="string">
            <text:p text:style-name="P6">Регламентация правил и процедур управления обновлениями программного обеспечения</text:p>
          </table:table-cell>
          <table:table-cell table:style-name="_31_0220_5f_24.C1" office:value-type="string">
            <text:p text:style-name="P6">+</text:p>
          </table:table-cell>
          <table:table-cell table:style-name="_31_0220_5f_24.C1" office:value-type="string">
            <text:p text:style-name="P6">+</text:p>
          </table:table-cell>
          <table:table-cell table:style-name="_31_0220_5f_24.C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300"/>строку первую раздела XV изложить в следующей редакции:</text:p>
      <text:p text:style-name="P5">"</text:p>
      <table:table table:name="10220_25" table:style-name="_31_0220_5f_25">
        <table:table-column table:style-name="_31_0220_5f_25.A"/>
        <table:table-column table:style-name="_31_0220_5f_25.B"/>
        <table:table-column table:style-name="_31_0220_5f_25.C" table:number-columns-repeated="2"/>
        <table:table-column table:style-name="_31_0220_5f_25.E"/>
        <table:table-row>
          <table:table-cell table:style-name="_31_0220_5f_25.A1" office:value-type="string">
            <text:p text:style-name="P6"><text:bookmark text:name="anchor11501"/>ПЛН.0</text:p>
          </table:table-cell>
          <table:table-cell table:style-name="_31_0220_5f_25.B1" office:value-type="string">
            <text:p text:style-name="P6">Регламентация правил и процедур планирования мероприятий по обеспечению защиты информации</text:p>
          </table:table-cell>
          <table:table-cell table:style-name="_31_0220_5f_25.C1" office:value-type="string">
            <text:p text:style-name="P6">+</text:p>
          </table:table-cell>
          <table:table-cell table:style-name="_31_0220_5f_25.C1" office:value-type="string">
            <text:p text:style-name="P6">+</text:p>
          </table:table-cell>
          <table:table-cell table:style-name="_31_0220_5f_25.C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31"/>строку первую раздела XVI изложить в следующей редакции:</text:p>
      <text:p text:style-name="P5">"</text:p>
      <table:table table:name="10220_26" table:style-name="_31_0220_5f_26">
        <table:table-column table:style-name="_31_0220_5f_26.A"/>
        <table:table-column table:style-name="_31_0220_5f_26.B"/>
        <table:table-column table:style-name="_31_0220_5f_26.C" table:number-columns-repeated="2"/>
        <table:table-column table:style-name="_31_0220_5f_26.E"/>
        <table:table-row>
          <table:table-cell table:style-name="_31_0220_5f_26.A1" office:value-type="string">
            <text:p text:style-name="P6"><text:bookmark text:name="anchor11601"/>ДНС.0</text:p>
          </table:table-cell>
          <table:table-cell table:style-name="_31_0220_5f_26.B1" office:value-type="string">
            <text:p text:style-name="P6">Регламентация правил и процедур обеспечения действий в нештатных ситуациях</text:p>
          </table:table-cell>
          <table:table-cell table:style-name="_31_0220_5f_26.C1" office:value-type="string">
            <text:p text:style-name="P6">+</text:p>
          </table:table-cell>
          <table:table-cell table:style-name="_31_0220_5f_26.C1" office:value-type="string">
            <text:p text:style-name="P6">+</text:p>
          </table:table-cell>
          <table:table-cell table:style-name="_31_0220_5f_26.C1" office:value-type="string">
            <text:p text:style-name="P6">+</text:p>
          </table:table-cell>
        </table:table-row>
      </table:table>
      <text:p text:style-name="P7">";</text:p>
      <text:p text:style-name="Нормальный"><text:bookmark text:name="anchor111320"/>строку первую раздела XVII изложить в следующей редакции:</text:p>
      <text:p text:style-name="P5">"</text:p>
      <table:table table:name="10220_27" table:style-name="_31_0220_5f_27">
        <table:table-column table:style-name="_31_0220_5f_27.A"/>
        <table:table-column table:style-name="_31_0220_5f_27.B"/>
        <table:table-column table:style-name="_31_0220_5f_27.C" table:number-columns-repeated="2"/>
        <table:table-column table:style-name="_31_0220_5f_27.E"/>
        <table:table-row>
          <table:table-cell table:style-name="_31_0220_5f_27.A1" office:value-type="string">
            <text:p text:style-name="P6"><text:bookmark text:name="anchor11701"/>ИПО.0</text:p>
          </table:table-cell>
          <table:table-cell table:style-name="_31_0220_5f_27.B1" office:value-type="string">
            <text:p text:style-name="P6">Регламентация правил и процедур информирования и <text:soft-page-break/>обучения персонала</text:p>
          </table:table-cell>
          <table:table-cell table:style-name="_31_0220_5f_27.C1" office:value-type="string">
            <text:p text:style-name="P6">+</text:p>
          </table:table-cell>
          <table:table-cell table:style-name="_31_0220_5f_27.C1" office:value-type="string">
            <text:p text:style-name="P6">+</text:p>
          </table:table-cell>
          <table:table-cell table:style-name="_31_0220_5f_27.C1" office:value-type="string">
            <text:p text:style-name="P6">+</text:p>
          </table:table-cell>
        </table:table-row>
      </table:table>
      <text:p text:style-name="P7">".</text:p>
      <text:p text:style-name="Нормальный"><text:bookmark text:name="anchor2"/>2. Установить, что изменения, предусмотренные подпунктом 9 пункта 1 настоящего приказа, вступают в силу с 1 января 2020 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Директор Федеральной службы по техническому и экспортному контролю</text:p>
          </table:table-cell>
          <table:table-cell office:value-type="string">
            <text:p text:style-name="P7">В. Селин</text:p>
          </table:table-cell>
        </table:table-row>
      </table:table>
      <text:p text:style-name="Нормальный"/>
      <text:p text:style-name="P5">Зарегистрировано в Минюсте РФ 18 апреля 2019 г. Регистрационный N 54443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9-29T12:03:07.045000000</dc:date>
    <meta:editing-duration>PT5M56S</meta:editing-duration>
    <meta:editing-cycles>1</meta:editing-cycles>
    <meta:document-statistic meta:table-count="31" meta:image-count="0" meta:object-count="0" meta:page-count="5" meta:paragraph-count="265" meta:word-count="1255" meta:character-count="9230" meta:non-whitespace-character-count="8234"/>
    <meta:user-defined meta:name="Company">НПП "Гарант-Сервис"</meta:user-defined>
  </office:meta>
</office:document-meta>
</file>