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21" style:display-name="10121" style:family="table">
      <style:table-properties style:width="17.9cm" table:align="left" style:writing-mode="lr-tb"/>
    </style:style>
    <style:style style:name="_31_0121.A" style:display-name="10121.A" style:family="table-column">
      <style:table-column-properties style:column-width="1.408cm"/>
    </style:style>
    <style:style style:name="_31_0121.B" style:display-name="10121.B" style:family="table-column">
      <style:table-column-properties style:column-width="8.747cm"/>
    </style:style>
    <style:style style:name="_31_0121.C" style:display-name="10121.C" style:family="table-column">
      <style:table-column-properties style:column-width="7.745cm"/>
    </style:style>
    <style:style style:name="_31_0121.A1" style:display-name="10121.A1" style:family="table-cell">
      <style:table-cell-properties style:vertical-align="top" fo:padding="0cm" fo:border="0.05pt solid #000000"/>
    </style:style>
    <style:style style:name="_31_0121.B1" style:display-name="10121.B1" style:family="table-cell">
      <style:table-cell-properties style:vertical-align="top" fo:padding="0cm" fo:border-left="none" fo:border-right="0.05pt solid #000000" fo:border-top="0.05pt solid #000000" fo:border-bottom="0.05pt solid #000000"/>
    </style:style>
    <style:style style:name="_31_0121.A2" style:display-name="10121.A2" style:family="table-cell">
      <style:table-cell-properties style:vertical-align="top" fo:padding="0cm" fo:border-left="0.05pt solid #000000" fo:border-right="0.05pt solid #000000" fo:border-top="none" fo:border-bottom="0.05pt solid #000000"/>
    </style:style>
    <style:style style:name="_31_0121.B2" style:display-name="10121.B2" style:family="table-cell">
      <style:table-cell-properties style:vertical-align="top" fo:padding="0cm" fo:border-left="none" fo:border-right="0.05pt solid #000000" fo:border-top="none" fo:border-bottom="0.05pt solid #000000"/>
    </style:style>
    <style:style style:name="_31_0121_5f_1" style:display-name="10121_1" style:family="table">
      <style:table-properties style:width="17.9cm" table:align="left" style:writing-mode="lr-tb"/>
    </style:style>
    <style:style style:name="_31_0121_5f_1.A" style:display-name="10121_1.A" style:family="table-column">
      <style:table-column-properties style:column-width="1.408cm"/>
    </style:style>
    <style:style style:name="_31_0121_5f_1.B" style:display-name="10121_1.B" style:family="table-column">
      <style:table-column-properties style:column-width="8.747cm"/>
    </style:style>
    <style:style style:name="_31_0121_5f_1.C" style:display-name="10121_1.C" style:family="table-column">
      <style:table-column-properties style:column-width="7.745cm"/>
    </style:style>
    <style:style style:name="_31_0121_5f_1.A1" style:display-name="10121_1.A1" style:family="table-cell">
      <style:table-cell-properties style:vertical-align="top" fo:padding="0cm" fo:border="0.05pt solid #000000"/>
    </style:style>
    <style:style style:name="_31_0121_5f_1.B1" style:display-name="10121_1.B1" style:family="table-cell">
      <style:table-cell-properties style:vertical-align="top" fo:padding="0cm" fo:border-left="none" fo:border-right="0.05pt solid #000000" fo:border-top="0.05pt solid #000000" fo:border-bottom="0.05pt solid #000000"/>
    </style:style>
    <style:style style:name="_31_0121_5f_2" style:display-name="10121_2" style:family="table">
      <style:table-properties style:width="17.9cm" table:align="left" style:writing-mode="lr-tb"/>
    </style:style>
    <style:style style:name="_31_0121_5f_2.A" style:display-name="10121_2.A" style:family="table-column">
      <style:table-column-properties style:column-width="1.408cm"/>
    </style:style>
    <style:style style:name="_31_0121_5f_2.B" style:display-name="10121_2.B" style:family="table-column">
      <style:table-column-properties style:column-width="8.747cm"/>
    </style:style>
    <style:style style:name="_31_0121_5f_2.C" style:display-name="10121_2.C" style:family="table-column">
      <style:table-column-properties style:column-width="7.745cm"/>
    </style:style>
    <style:style style:name="_31_0121_5f_2.A1" style:display-name="10121_2.A1" style:family="table-cell">
      <style:table-cell-properties style:vertical-align="top" fo:padding="0cm" fo:border="0.05pt solid #000000"/>
    </style:style>
    <style:style style:name="_31_0121_5f_2.B1" style:display-name="10121_2.B1" style:family="table-cell">
      <style:table-cell-properties style:vertical-align="top" fo:padding="0cm" fo:border-left="none" fo:border-right="0.05pt solid #000000" fo:border-top="0.05pt solid #000000" fo:border-bottom="0.05pt solid #000000"/>
    </style:style>
    <style:style style:name="_31_0121_5f_3" style:display-name="10121_3" style:family="table">
      <style:table-properties style:width="17.9cm" table:align="left" style:writing-mode="lr-tb"/>
    </style:style>
    <style:style style:name="_31_0121_5f_3.A" style:display-name="10121_3.A" style:family="table-column">
      <style:table-column-properties style:column-width="1.408cm"/>
    </style:style>
    <style:style style:name="_31_0121_5f_3.B" style:display-name="10121_3.B" style:family="table-column">
      <style:table-column-properties style:column-width="8.747cm"/>
    </style:style>
    <style:style style:name="_31_0121_5f_3.C" style:display-name="10121_3.C" style:family="table-column">
      <style:table-column-properties style:column-width="7.745cm"/>
    </style:style>
    <style:style style:name="_31_0121_5f_3.A1" style:display-name="10121_3.A1" style:family="table-cell">
      <style:table-cell-properties style:vertical-align="top" fo:padding="0cm" fo:border="0.05pt solid #000000"/>
    </style:style>
    <style:style style:name="_31_0121_5f_3.B1" style:display-name="10121_3.B1" style:family="table-cell">
      <style:table-cell-properties style:vertical-align="top" fo:padding="0cm" fo:border-left="none" fo:border-right="0.05pt solid #000000" fo:border-top="0.05pt solid #000000" fo:border-bottom="0.05pt solid #000000"/>
    </style:style>
    <style:style style:name="_31_0121_5f_4" style:display-name="10121_4" style:family="table">
      <style:table-properties style:width="17.9cm" table:align="left" style:writing-mode="lr-tb"/>
    </style:style>
    <style:style style:name="_31_0121_5f_4.A" style:display-name="10121_4.A" style:family="table-column">
      <style:table-column-properties style:column-width="1.408cm"/>
    </style:style>
    <style:style style:name="_31_0121_5f_4.B" style:display-name="10121_4.B" style:family="table-column">
      <style:table-column-properties style:column-width="8.747cm"/>
    </style:style>
    <style:style style:name="_31_0121_5f_4.C" style:display-name="10121_4.C" style:family="table-column">
      <style:table-column-properties style:column-width="7.745cm"/>
    </style:style>
    <style:style style:name="_31_0121_5f_4.A1" style:display-name="10121_4.A1" style:family="table-cell">
      <style:table-cell-properties style:vertical-align="top" fo:padding="0cm" fo:border="0.05pt solid #000000"/>
    </style:style>
    <style:style style:name="_31_0121_5f_4.B1" style:display-name="10121_4.B1" style:family="table-cell">
      <style:table-cell-properties style:vertical-align="top" fo:padding="0cm" fo:border-left="none" fo:border-right="0.05pt solid #000000" fo:border-top="0.05pt solid #000000" fo:border-bottom="0.05pt solid #000000"/>
    </style:style>
    <style:style style:name="_31_0121_5f_5" style:display-name="10121_5" style:family="table">
      <style:table-properties style:width="17.9cm" table:align="left" style:writing-mode="lr-tb"/>
    </style:style>
    <style:style style:name="_31_0121_5f_5.A" style:display-name="10121_5.A" style:family="table-column">
      <style:table-column-properties style:column-width="1.408cm"/>
    </style:style>
    <style:style style:name="_31_0121_5f_5.B" style:display-name="10121_5.B" style:family="table-column">
      <style:table-column-properties style:column-width="8.747cm"/>
    </style:style>
    <style:style style:name="_31_0121_5f_5.C" style:display-name="10121_5.C" style:family="table-column">
      <style:table-column-properties style:column-width="7.745cm"/>
    </style:style>
    <style:style style:name="_31_0121_5f_5.A1" style:display-name="10121_5.A1" style:family="table-cell">
      <style:table-cell-properties style:vertical-align="top" fo:padding="0cm" fo:border="0.05pt solid #000000"/>
    </style:style>
    <style:style style:name="_31_0121_5f_5.B1" style:display-name="10121_5.B1" style:family="table-cell">
      <style:table-cell-properties style:vertical-align="top" fo:padding="0cm" fo:border-left="none" fo:border-right="0.05pt solid #000000" fo:border-top="0.05pt solid #000000" fo:border-bottom="0.05pt solid #000000"/>
    </style:style>
    <style:style style:name="_31_0121_5f_6" style:display-name="10121_6" style:family="table">
      <style:table-properties style:width="17.9cm" table:align="left" style:writing-mode="lr-tb"/>
    </style:style>
    <style:style style:name="_31_0121_5f_6.A" style:display-name="10121_6.A" style:family="table-column">
      <style:table-column-properties style:column-width="1.408cm"/>
    </style:style>
    <style:style style:name="_31_0121_5f_6.B" style:display-name="10121_6.B" style:family="table-column">
      <style:table-column-properties style:column-width="8.747cm"/>
    </style:style>
    <style:style style:name="_31_0121_5f_6.C" style:display-name="10121_6.C" style:family="table-column">
      <style:table-column-properties style:column-width="7.745cm"/>
    </style:style>
    <style:style style:name="_31_0121_5f_6.A1" style:display-name="10121_6.A1" style:family="table-cell">
      <style:table-cell-properties style:vertical-align="top" fo:padding="0cm" fo:border="0.05pt solid #000000"/>
    </style:style>
    <style:style style:name="_31_0121_5f_6.B1" style:display-name="10121_6.B1" style:family="table-cell">
      <style:table-cell-properties style:vertical-align="top" fo:padding="0cm" fo:border-left="none" fo:border-right="0.05pt solid #000000" fo:border-top="0.05pt solid #000000" fo:border-bottom="0.05pt solid #000000"/>
    </style:style>
    <style:style style:name="_31_0121_5f_7" style:display-name="10121_7" style:family="table">
      <style:table-properties style:width="17.9cm" table:align="left" style:writing-mode="lr-tb"/>
    </style:style>
    <style:style style:name="_31_0121_5f_7.A" style:display-name="10121_7.A" style:family="table-column">
      <style:table-column-properties style:column-width="1.408cm"/>
    </style:style>
    <style:style style:name="_31_0121_5f_7.B" style:display-name="10121_7.B" style:family="table-column">
      <style:table-column-properties style:column-width="8.747cm"/>
    </style:style>
    <style:style style:name="_31_0121_5f_7.C" style:display-name="10121_7.C" style:family="table-column">
      <style:table-column-properties style:column-width="7.745cm"/>
    </style:style>
    <style:style style:name="_31_0121_5f_7.A1" style:display-name="10121_7.A1" style:family="table-cell">
      <style:table-cell-properties style:vertical-align="top" fo:padding="0cm" fo:border="0.05pt solid #000000"/>
    </style:style>
    <style:style style:name="_31_0121_5f_7.B1" style:display-name="10121_7.B1" style:family="table-cell">
      <style:table-cell-properties style:vertical-align="top" fo:padding="0cm" fo:border-left="none" fo:border-right="0.05pt solid #000000" fo:border-top="0.05pt solid #000000" fo:border-bottom="0.05pt solid #000000"/>
    </style:style>
    <style:style style:name="_31_0121_5f_8" style:display-name="10121_8" style:family="table">
      <style:table-properties style:width="17.9cm" table:align="left" style:writing-mode="lr-tb"/>
    </style:style>
    <style:style style:name="_31_0121_5f_8.A" style:display-name="10121_8.A" style:family="table-column">
      <style:table-column-properties style:column-width="1.408cm"/>
    </style:style>
    <style:style style:name="_31_0121_5f_8.B" style:display-name="10121_8.B" style:family="table-column">
      <style:table-column-properties style:column-width="8.747cm"/>
    </style:style>
    <style:style style:name="_31_0121_5f_8.C" style:display-name="10121_8.C" style:family="table-column">
      <style:table-column-properties style:column-width="7.745cm"/>
    </style:style>
    <style:style style:name="_31_0121_5f_8.A1" style:display-name="10121_8.A1" style:family="table-cell">
      <style:table-cell-properties style:vertical-align="top" fo:padding="0cm" fo:border="0.05pt solid #000000"/>
    </style:style>
    <style:style style:name="_31_0121_5f_8.B1" style:display-name="10121_8.B1" style:family="table-cell">
      <style:table-cell-properties style:vertical-align="top" fo:padding="0cm" fo:border-left="none" fo:border-right="0.05pt solid #000000" fo:border-top="0.05pt solid #000000" fo:border-bottom="0.05pt solid #000000"/>
    </style:style>
    <style:style style:name="_31_0121_5f_9" style:display-name="10121_9" style:family="table">
      <style:table-properties style:width="17.9cm" table:align="left" style:writing-mode="lr-tb"/>
    </style:style>
    <style:style style:name="_31_0121_5f_9.A" style:display-name="10121_9.A" style:family="table-column">
      <style:table-column-properties style:column-width="1.408cm"/>
    </style:style>
    <style:style style:name="_31_0121_5f_9.B" style:display-name="10121_9.B" style:family="table-column">
      <style:table-column-properties style:column-width="8.747cm"/>
    </style:style>
    <style:style style:name="_31_0121_5f_9.C" style:display-name="10121_9.C" style:family="table-column">
      <style:table-column-properties style:column-width="7.745cm"/>
    </style:style>
    <style:style style:name="_31_0121_5f_9.A1" style:display-name="10121_9.A1" style:family="table-cell">
      <style:table-cell-properties style:vertical-align="top" fo:padding="0cm" fo:border="0.05pt solid #000000"/>
    </style:style>
    <style:style style:name="_31_0121_5f_9.B1" style:display-name="10121_9.B1" style:family="table-cell">
      <style:table-cell-properties style:vertical-align="top" fo:padding="0cm" fo:border-left="none" fo:border-right="0.05pt solid #000000" fo:border-top="0.05pt solid #000000" fo:border-bottom="0.05pt solid #000000"/>
    </style:style>
    <style:style style:name="_31_0121_5f_9.A2" style:display-name="10121_9.A2" style:family="table-cell">
      <style:table-cell-properties style:vertical-align="top" fo:padding="0cm" fo:border-left="0.05pt solid #000000" fo:border-right="0.05pt solid #000000" fo:border-top="none" fo:border-bottom="0.05pt solid #000000"/>
    </style:style>
    <style:style style:name="_31_0121_5f_9.B2" style:display-name="10121_9.B2" style:family="table-cell">
      <style:table-cell-properties style:vertical-align="top" fo:padding="0cm" fo:border-left="none" fo:border-right="0.05pt solid #000000" fo:border-top="none" fo:border-bottom="0.05pt solid #000000"/>
    </style:style>
    <style:style style:name="_31_0121_5f_10" style:display-name="10121_10" style:family="table">
      <style:table-properties style:width="17.9cm" table:align="left" style:writing-mode="lr-tb"/>
    </style:style>
    <style:style style:name="_31_0121_5f_10.A" style:display-name="10121_10.A" style:family="table-column">
      <style:table-column-properties style:column-width="1.408cm"/>
    </style:style>
    <style:style style:name="_31_0121_5f_10.B" style:display-name="10121_10.B" style:family="table-column">
      <style:table-column-properties style:column-width="8.747cm"/>
    </style:style>
    <style:style style:name="_31_0121_5f_10.C" style:display-name="10121_10.C" style:family="table-column">
      <style:table-column-properties style:column-width="7.745cm"/>
    </style:style>
    <style:style style:name="_31_0121_5f_10.A1" style:display-name="10121_10.A1" style:family="table-cell">
      <style:table-cell-properties style:vertical-align="top" fo:padding="0cm" fo:border="0.05pt solid #000000"/>
    </style:style>
    <style:style style:name="_31_0121_5f_10.B1" style:display-name="10121_10.B1" style:family="table-cell">
      <style:table-cell-properties style:vertical-align="top" fo:padding="0cm" fo:border-left="none" fo:border-right="0.05pt solid #000000" fo:border-top="0.05pt solid #000000"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21 марта 2019 г. N 59 "О внесении изменений в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утвержденную приказом Федеральной службы по техническому и экспортному контролю от 22 декабря 2017 г. N 236"</text:h>
      <text:p text:style-name="Нормальный"/>
      <text:p text:style-name="Нормальный">В соответствии с пунктом 3 части 3 статьи 6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иказываю:</text:p>
      <text:p text:style-name="Нормальный"><text:bookmark text:name="anchor1"/>1. Утвердить прилагаемые изменения, которые вносятся в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утвержденную приказом Федеральной службы по техническому и экспортному контролю от 22 декабря 2017 г. N 236 (зарегистрирован Министерством юстиции Российской Федерации 13 апреля 2018 г., регистрационный N 50753).</text:p>
      <text:p text:style-name="Нормальный"><text:bookmark text:name="anchor2"/>2. Установить, что сведения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направляются в ФСТЭК России в бумажном виде с приложением электронных копий в формате файлов электронных таблиц (.ods).</text:p>
      <text:p text:style-name="Нормальный"/>
      <table:table table:name="10204" table:style-name="_31_0204">
        <table:table-column table:style-name="_31_0204.A"/>
        <table:table-column table:style-name="_31_0204.B"/>
        <table:table-row>
          <table:table-cell office:value-type="string">
            <text:p text:style-name="P4">Директор Федеральной службы по техническому и экспортному контролю</text:p>
          </table:table-cell>
          <table:table-cell office:value-type="string">
            <text:p text:style-name="P5">В. Селин</text:p>
          </table:table-cell>
        </table:table-row>
      </table:table>
      <text:p text:style-name="Нормальный"/>
      <text:p text:style-name="P4">Зарегистрировано в Минюсте РФ 18 апреля 2019 г.</text:p>
      <text:p text:style-name="P4">Регистрационный N 54436</text:p>
      <text:p text:style-name="Нормальный"/>
      <text:p text:style-name="P7"><text:bookmark text:name="anchor1000"/>Приложение к приказу ФСТЭК России от 21 марта 2019 г. N 59</text:p>
      <text:p text:style-name="Нормальный"/>
      <text:h text:style-name="Heading_20_1" text:outline-level="1">Изменения, которые вносятся в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утвержденную приказом Федеральной службы по техническому и экспортному контролю от 22 декабря 2017 г. N 236</text:h>
      <text:p text:style-name="Нормальный"/>
      <text:p text:style-name="Нормальный"><text:bookmark text:name="anchor1001"/>1. В пункте 1:</text:p>
      <text:p text:style-name="Нормальный"><text:bookmark text:name="anchor1110"/>1) подпункты 1.1 и 1.2 изложить в следующей редакции:</text:p>
      <text:p text:style-name="P4">"</text:p>
      <table:table table:name="10121" table:style-name="_31_0121">
        <table:table-column table:style-name="_31_0121.A"/>
        <table:table-column table:style-name="_31_0121.B"/>
        <table:table-column table:style-name="_31_0121.C"/>
        <table:table-row>
          <table:table-cell table:style-name="_31_0121.A1" office:value-type="string">
            <text:p text:style-name="P6"><text:bookmark text:name="anchor1011"/>1.1.</text:p>
          </table:table-cell>
          <table:table-cell table:style-name="_31_0121.B1" office:value-type="string">
            <text:p text:style-name="P4">Наименование объекта (наименование информационной системы, автоматизированной системы управления или информационно-телекоммуникационной сети)</text:p>
          </table:table-cell>
          <table:table-cell table:style-name="_31_0121.B1" office:value-type="string">
            <text:p text:style-name="Нормальный"/>
          </table:table-cell>
        </table:table-row>
        <table:table-row>
          <table:table-cell table:style-name="_31_0121.A2" office:value-type="string">
            <text:p text:style-name="P6"><text:bookmark text:name="anchor1012"/>1.2.</text:p>
          </table:table-cell>
          <table:table-cell table:style-name="_31_0121.B2" office:value-type="string">
            <text:p text:style-name="P4">Адреса размещения объекта, в том числе адреса обособленных подразделений (филиалов, представительств) субъекта критической информационной инфраструктуры, в которых размещаются сегменты распределенного объекта</text:p>
          </table:table-cell>
          <table:table-cell table:style-name="_31_0121.B2" office:value-type="string">
            <text:p text:style-name="Нормальный"/>
          </table:table-cell>
        </table:table-row>
      </table:table>
      <text:p text:style-name="P5">";</text:p>
      <text:p text:style-name="Нормальный"><text:bookmark text:name="anchor1120"/>2) пункт 1.5 изложить в следующей редакции:</text:p>
      <text:p text:style-name="P4">"</text:p>
      <table:table table:name="10121_1" table:style-name="_31_0121_5f_1">
        <table:table-column table:style-name="_31_0121_5f_1.A"/>
        <table:table-column table:style-name="_31_0121_5f_1.B"/>
        <table:table-column table:style-name="_31_0121_5f_1.C"/>
        <table:table-row>
          <table:table-cell table:style-name="_31_0121_5f_1.A1" office:value-type="string">
            <text:p text:style-name="P6"><text:bookmark text:name="anchor1015"/>1.5.</text:p>
          </table:table-cell>
          <table:table-cell table:style-name="_31_0121_5f_1.B1" office:value-type="string">
            <text:p text:style-name="P4">Тип объекта (информационная система, <text:soft-page-break/>автоматизированная система управления, информационно-телекоммуникационная сеть)</text:p>
          </table:table-cell>
          <table:table-cell table:style-name="_31_0121_5f_1.B1" office:value-type="string">
            <text:p text:style-name="Нормальный"/>
          </table:table-cell>
        </table:table-row>
      </table:table>
      <text:p text:style-name="P5">".</text:p>
      <text:p text:style-name="Нормальный"><text:bookmark text:name="anchor1002"/>2. В пункте 2:</text:p>
      <text:p text:style-name="Нормальный"><text:bookmark text:name="anchor1021"/>1) подпункт 2.5 изложить в следующей редакции:</text:p>
      <text:p text:style-name="P4">"</text:p>
      <table:table table:name="10121_2" table:style-name="_31_0121_5f_2">
        <table:table-column table:style-name="_31_0121_5f_2.A"/>
        <table:table-column table:style-name="_31_0121_5f_2.B"/>
        <table:table-column table:style-name="_31_0121_5f_2.C"/>
        <table:table-row>
          <table:table-cell table:style-name="_31_0121_5f_2.A1" office:value-type="string">
            <text:p text:style-name="P6"><text:bookmark text:name="anchor1025"/>2.5.</text:p>
          </table:table-cell>
          <table:table-cell table:style-name="_31_0121_5f_2.B1" office:value-type="string">
            <text:p text:style-name="P4">Структурное подразделение, ответственное за обеспечение безопасности значимых объектов, должность, фамилия, имя, отчество (при наличии) руководителя структурного подразделения, телефон, адрес электронной почты (при наличии) или должность, фамилия, имя, отчество (при наличии) специалиста, ответственного за обеспечение безопасности значимых объектов, телефон, адрес электронной почты (при наличии)</text:p>
          </table:table-cell>
          <table:table-cell table:style-name="_31_0121_5f_2.B1" office:value-type="string">
            <text:p text:style-name="Нормальный"/>
          </table:table-cell>
        </table:table-row>
      </table:table>
      <text:p text:style-name="P5">";</text:p>
      <text:p text:style-name="Нормальный"><text:bookmark text:name="anchor1022"/>2) дополнить подпунктом 2.6 следующего содержания:</text:p>
      <text:p text:style-name="P4">"</text:p>
      <table:table table:name="10121_3" table:style-name="_31_0121_5f_3">
        <table:table-column table:style-name="_31_0121_5f_3.A"/>
        <table:table-column table:style-name="_31_0121_5f_3.B"/>
        <table:table-column table:style-name="_31_0121_5f_3.C"/>
        <table:table-row>
          <table:table-cell table:style-name="_31_0121_5f_3.A1" office:value-type="string">
            <text:p text:style-name="P4"><text:bookmark text:name="anchor1026"/>2.6.</text:p>
          </table:table-cell>
          <table:table-cell table:style-name="_31_0121_5f_3.B1" office:value-type="string">
            <text:p text:style-name="P4">ИНН субъекта и КПП его обособленных подразделений (филиалов, представительств), в которых размещаются сегменты распределенного объекта</text:p>
          </table:table-cell>
          <table:table-cell table:style-name="_31_0121_5f_3.B1" office:value-type="string">
            <text:p text:style-name="Нормальный"/>
          </table:table-cell>
        </table:table-row>
      </table:table>
      <text:p text:style-name="P5">".</text:p>
      <text:p text:style-name="Нормальный"><text:bookmark text:name="anchor1003"/>3. В пункте 3:</text:p>
      <text:p text:style-name="Нормальный"><text:bookmark text:name="anchor1031"/>1) подпункт 3.2 изложить в следующей редакции:</text:p>
      <text:p text:style-name="P4">"</text:p>
      <table:table table:name="10121_4" table:style-name="_31_0121_5f_4">
        <table:table-column table:style-name="_31_0121_5f_4.A"/>
        <table:table-column table:style-name="_31_0121_5f_4.B"/>
        <table:table-column table:style-name="_31_0121_5f_4.C"/>
        <table:table-row>
          <table:table-cell table:style-name="_31_0121_5f_4.A1" office:value-type="string">
            <text:p text:style-name="P6"><text:bookmark text:name="anchor1032"/>3.2.</text:p>
          </table:table-cell>
          <table:table-cell table:style-name="_31_0121_5f_4.B1" office:value-type="string">
            <text:p text:style-name="P4">Наименование оператора связи и (или) провайдера хостинга</text:p>
          </table:table-cell>
          <table:table-cell table:style-name="_31_0121_5f_4.B1" office:value-type="string">
            <text:p text:style-name="Нормальный"/>
          </table:table-cell>
        </table:table-row>
      </table:table>
      <text:p text:style-name="P5">";</text:p>
      <text:p text:style-name="Нормальный"><text:bookmark text:name="anchor1320"/>2) подпункт 3.4 изложить в следующей редакции:</text:p>
      <text:p text:style-name="P4">"</text:p>
      <table:table table:name="10121_5" table:style-name="_31_0121_5f_5">
        <table:table-column table:style-name="_31_0121_5f_5.A"/>
        <table:table-column table:style-name="_31_0121_5f_5.B"/>
        <table:table-column table:style-name="_31_0121_5f_5.C"/>
        <table:table-row>
          <table:table-cell table:style-name="_31_0121_5f_5.A1" office:value-type="string">
            <text:p text:style-name="P6"><text:bookmark text:name="anchor1034"/>3.4.</text:p>
          </table:table-cell>
          <table:table-cell table:style-name="_31_0121_5f_5.B1" office:value-type="string">
            <text:p text:style-name="P4">Способ взаимодействия с сетью электросвязи с указанием типа доступа к сети электросвязи (проводной, беспроводной), протоколов взаимодействия</text:p>
          </table:table-cell>
          <table:table-cell table:style-name="_31_0121_5f_5.B1" office:value-type="string">
            <text:p text:style-name="Нормальный"/>
          </table:table-cell>
        </table:table-row>
      </table:table>
      <text:p text:style-name="P5">";</text:p>
      <text:p text:style-name="Нормальный"><text:bookmark text:name="anchor1004"/>4. Пункт 4 дополнить подпунктом 4.4 следующего содержания:</text:p>
      <text:p text:style-name="P4">"</text:p>
      <table:table table:name="10121_6" table:style-name="_31_0121_5f_6">
        <table:table-column table:style-name="_31_0121_5f_6.A"/>
        <table:table-column table:style-name="_31_0121_5f_6.B"/>
        <table:table-column table:style-name="_31_0121_5f_6.C"/>
        <table:table-row>
          <table:table-cell table:style-name="_31_0121_5f_6.A1" office:value-type="string">
            <text:p text:style-name="P6"><text:bookmark text:name="anchor1044"/>4.4.</text:p>
          </table:table-cell>
          <table:table-cell table:style-name="_31_0121_5f_6.B1" office:value-type="string">
            <text:p text:style-name="P4">ИНН лица, эксплуатирующего объект и КПП его обособленных подразделений (филиалов, представительств), в которых размещаются сегменты распределенного объекта</text:p>
          </table:table-cell>
          <table:table-cell table:style-name="_31_0121_5f_6.B1" office:value-type="string">
            <text:p text:style-name="Нормальный"/>
          </table:table-cell>
        </table:table-row>
      </table:table>
      <text:p text:style-name="P5">".</text:p>
      <text:p text:style-name="Нормальный"><text:bookmark text:name="anchor1005"/>5. В пункте 5:</text:p>
      <text:p text:style-name="Нормальный"><text:bookmark text:name="anchor1510"/>1) подпункт 5.1 изложить в следующей редакции:</text:p>
      <text:p text:style-name="P4">"</text:p>
      <table:table table:name="10121_7" table:style-name="_31_0121_5f_7">
        <table:table-column table:style-name="_31_0121_5f_7.A"/>
        <table:table-column table:style-name="_31_0121_5f_7.B"/>
        <table:table-column table:style-name="_31_0121_5f_7.C"/>
        <table:table-row>
          <table:table-cell table:style-name="_31_0121_5f_7.A1" office:value-type="string">
            <text:p text:style-name="P6"><text:bookmark text:name="anchor1051"/>5.1.</text:p>
          </table:table-cell>
          <table:table-cell table:style-name="_31_0121_5f_7.B1" office:value-type="string">
            <text:p text:style-name="P4">Наименования программно-аппаратных средств (пользовательских компьютеров, серверов,</text:p>
            <text:p text:style-name="P4">телекоммуникационного оборудования, средств беспроводного доступа, иных средств) и их количество</text:p>
          </table:table-cell>
          <table:table-cell table:style-name="_31_0121_5f_7.B1" office:value-type="string">
            <text:p text:style-name="Нормальный"/>
          </table:table-cell>
        </table:table-row>
      </table:table>
      <text:p text:style-name="P5">";</text:p>
      <text:p text:style-name="Нормальный"><text:bookmark text:name="anchor1052"/>2) подпункт 5.4 изложить в следующей редакции:</text:p>
      <text:p text:style-name="Нормальный">"</text:p>
      <table:table table:name="10121_8" table:style-name="_31_0121_5f_8">
        <table:table-column table:style-name="_31_0121_5f_8.A"/>
        <table:table-column table:style-name="_31_0121_5f_8.B"/>
        <table:table-column table:style-name="_31_0121_5f_8.C"/>
        <text:soft-page-break/>
        <table:table-row>
          <table:table-cell table:style-name="_31_0121_5f_8.A1" office:value-type="string">
            <text:p text:style-name="P6"><text:bookmark text:name="anchor1054"/>5.4.</text:p>
          </table:table-cell>
          <table:table-cell table:style-name="_31_0121_5f_8.B1" office:value-type="string">
            <text:p text:style-name="P4">Применяемые средства защиты информации (в том числе встроенные в общесистемное, прикладное программное обеспечение) (наименования средств защиты информации, реквизиты сертификатов соответствия, иных документов, содержащих результаты оценки соответствия средств защиты информации или сведения о непроведении такой оценки) или сведения об отсутствии средств защиты информации</text:p>
          </table:table-cell>
          <table:table-cell table:style-name="_31_0121_5f_8.B1" office:value-type="string">
            <text:p text:style-name="Нормальный"/>
          </table:table-cell>
        </table:table-row>
      </table:table>
      <text:p text:style-name="P5">".</text:p>
      <text:p text:style-name="Нормальный"><text:bookmark text:name="anchor1006"/>6. Подпункт 7.2 пункта 7 признать утратившим силу.</text:p>
      <text:p text:style-name="Нормальный"><text:bookmark text:name="anchor1007"/>7. В пункте 8:</text:p>
      <text:p text:style-name="Нормальный"><text:bookmark text:name="anchor1071"/>1) наименование пункта изложить в следующей редакции:</text:p>
      <text:p text:style-name="Нормальный"><text:bookmark text:name="anchor1008"/>"8. Категория значимости, которая присвоена объекту критической информационной инфраструктуры, или сведения об отсутствии необходимости присвоения одной из категорий значимости, а также сведения о результатах оценки показателей критериев значимости";</text:p>
      <text:p text:style-name="Нормальный"><text:bookmark text:name="anchor1072"/>2) подпункты 8.1 и 8.2 изложить в следующей редакции:</text:p>
      <text:p text:style-name="Нормальный">"</text:p>
      <table:table table:name="10121_9" table:style-name="_31_0121_5f_9">
        <table:table-column table:style-name="_31_0121_5f_9.A"/>
        <table:table-column table:style-name="_31_0121_5f_9.B"/>
        <table:table-column table:style-name="_31_0121_5f_9.C"/>
        <table:table-row>
          <table:table-cell table:style-name="_31_0121_5f_9.A1" office:value-type="string">
            <text:p text:style-name="P6"><text:bookmark text:name="anchor1081"/>8.1.</text:p>
          </table:table-cell>
          <table:table-cell table:style-name="_31_0121_5f_9.B1" office:value-type="string">
            <text:p text:style-name="P4">Категория значимости, которая присвоена объекту либо информация о неприсвоении объекту ни одной из таких категорий</text:p>
          </table:table-cell>
          <table:table-cell table:style-name="_31_0121_5f_9.B1" office:value-type="string">
            <text:p text:style-name="Нормальный"/>
          </table:table-cell>
        </table:table-row>
        <table:table-row>
          <table:table-cell table:style-name="_31_0121_5f_9.A2" office:value-type="string">
            <text:p text:style-name="P6"><text:bookmark text:name="anchor1082"/>8.2.</text:p>
          </table:table-cell>
          <table:table-cell table:style-name="_31_0121_5f_9.B2" office:value-type="string">
            <text:p text:style-name="P4">Полученные значения по каждому из рассчитываемых показателей критериев значимости или информация о неприменимости показателя к объекту</text:p>
          </table:table-cell>
          <table:table-cell table:style-name="_31_0121_5f_9.B2" office:value-type="string">
            <text:p text:style-name="Нормальный"/>
          </table:table-cell>
        </table:table-row>
      </table:table>
      <text:p text:style-name="P5">".</text:p>
      <text:p text:style-name="Нормальный"><text:bookmark text:name="anchor1073"/>3) дополнить подпунктом 8.3 следующего содержания:</text:p>
      <text:p text:style-name="P4">"</text:p>
      <table:table table:name="10121_10" table:style-name="_31_0121_5f_10">
        <table:table-column table:style-name="_31_0121_5f_10.A"/>
        <table:table-column table:style-name="_31_0121_5f_10.B"/>
        <table:table-column table:style-name="_31_0121_5f_10.C"/>
        <table:table-row>
          <table:table-cell table:style-name="_31_0121_5f_10.A1" office:value-type="string">
            <text:p text:style-name="P6"><text:bookmark text:name="anchor1083"/>8.3.</text:p>
          </table:table-cell>
          <table:table-cell table:style-name="_31_0121_5f_10.B1" office:value-type="string">
            <text:p text:style-name="P4">Обоснование полученных значений по каждому из показателей критериев значимости или обоснование неприменимости показателя к объекту</text:p>
          </table:table-cell>
          <table:table-cell table:style-name="_31_0121_5f_10.B1" office:value-type="string">
            <text:p text:style-name="Нормальный"/>
          </table:table-cell>
        </table:table-row>
      </table:table>
      <text:p text:style-name="P5">".</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9-27T06:18:12.367000000</dc:date>
    <meta:editing-duration>PT5M15S</meta:editing-duration>
    <meta:editing-cycles>1</meta:editing-cycles>
    <meta:document-statistic meta:table-count="14" meta:image-count="0" meta:object-count="0" meta:page-count="3" meta:paragraph-count="85" meta:word-count="718" meta:character-count="5507" meta:non-whitespace-character-count="4868"/>
    <meta:user-defined meta:name="Company">НПП "Гарант-Сервис"</meta:user-defined>
  </office:meta>
</office:document-meta>
</file>