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_20__28_OEM_29_">
      <style:text-properties style:font-name="Courier New" fo:font-size="11pt"/>
    </style:style>
    <style:style style:name="P7" style:family="paragraph" style:parent-style-name="Нормальный">
      <style:paragraph-properties fo:text-align="end" style:justify-single-word="false" fo:text-indent="1.199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style:style style:name="T2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СБ России от 13 февраля 2023 г. N 77 "Об утверждении порядка взаимодействия операторов с государственной системой обнаружения, предупреждения и ликвидации последствий компьютерных атак на информационные ресурсы Российской Федерации, включая информирование ФСБ России о компьютерных инцидентах, повлекших неправомерную передачу (предоставление, распространение, доступ) персональных данных"</text:h>
      <text:p text:style-name="Нормальный"/>
      <text:p text:style-name="Нормальный">В соответствии с частью 12 статьи 19 Федерального закона от 27 июля 2006 г. N 152-ФЗ "О персональных данных"<text:span text:style-name="T2"> </text:span><text:a xlink:type="simple" xlink:href="#anchor111" text:style-name="Internet_20_link" text:visited-style-name="Visited_20_Internet_20_Link"><text:span text:style-name="T2">1</text:span></text:a> и пунктом 1 Положения о Федеральной службе безопасности Российской Федерации, утвержденного Указом Президента Российской Федерации от 11 августа 2003 г. N 960 "Вопросы Федеральной службы безопасности Российской Федерации"<text:span text:style-name="T2"> </text:span><text:a xlink:type="simple" xlink:href="#anchor222" text:style-name="Internet_20_link" text:visited-style-name="Visited_20_Internet_20_Link"><text:span text:style-name="T2">2</text:span></text:a>, приказываю:</text:p>
      <text:p text:style-name="Нормальный"><text:bookmark text:name="anchor1"/>1. Утвердить прилагаемый порядок взаимодействия операторов с государственной системой обнаружения, предупреждения и ликвидации последствий компьютерных атак на информационные ресурсы Российской Федерации, включая информирование ФСБ России о компьютерных инцидентах, повлекших неправомерную передачу (предоставление, распространение, доступ) персональных данных.</text:p>
      <text:p text:style-name="Нормальный"><text:bookmark text:name="anchor2"/>2. Настоящий приказ вступает в силу с 1 марта 2023 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Директор</text:p>
          </table:table-cell>
          <table:table-cell office:value-type="string">
            <text:p text:style-name="P5">А. Бортников</text:p>
          </table:table-cell>
        </table:table-row>
      </table:table>
      <text:p text:style-name="Нормальный"/>
      <text:p text:style-name="P6">──────────────────────────────</text:p>
      <text:p text:style-name="Footnote"><text:bookmark text:name="anchor111"/><text:span text:style-name="T2">1</text:span> Собрание законодательства Российской Федерации, 2006, N 31, ст. 3451; 2022, N 29, ст. 5233.</text:p>
      <text:p text:style-name="Footnote"><text:bookmark text:name="anchor222"/><text:span text:style-name="T2">2</text:span> Собрание законодательства Российской Федерации, 2003, N 33, ст. 3254; 2007, N 1, ст. 205.</text:p>
      <text:p text:style-name="P6">──────────────────────────────</text:p>
      <text:p text:style-name="Нормальный"/>
      <text:p text:style-name="P4">Зарегистрировано в Минюсте РФ 20 февраля 2023 г.</text:p>
      <text:p text:style-name="P4">Регистрационный N 72404</text:p>
      <text:p text:style-name="Нормальный"/>
      <text:p text:style-name="P7"><text:bookmark text:name="anchor1000"/><text:span text:style-name="T1">Утвержден приказом ФСБ России от 13 февраля 2023 г. N 77</text:span></text:p>
      <text:p text:style-name="Нормальный"/>
      <text:h text:style-name="Heading_20_1" text:outline-level="1">Порядок взаимодействия операторов с государственной системой обнаружения, предупреждения и ликвидации последствий компьютерных атак на информационные ресурсы Российской Федерации, включая информирование ФСБ России о компьютерных инцидентах, повлекших неправомерную передачу (предоставление, распространение, доступ) персональных данных</text:h>
      <text:p text:style-name="Нормальный"/>
      <text:p text:style-name="Нормальный"><text:bookmark text:name="anchor1001"/>1. Взаимодействие государственных органов, муниципальных органов, юридических или физических лиц, самостоятельно или совместно с другими лицами организующих и (или) осуществляющих обработку персональных данных, а также определяющих цели обработки персональных данных, состав персональных данных, подлежащих обработке, действия (операции), совершаемые с персональными данными (далее - операторы)<text:span text:style-name="T2"> </text:span><text:a xlink:type="simple" xlink:href="#anchor101" text:style-name="Internet_20_link" text:visited-style-name="Visited_20_Internet_20_Link"><text:span text:style-name="T2">1</text:span></text:a>, с государственной системой обнаружения, предупреждения и ликвидации последствий компьютерных атак на информационные ресурсы Российской Федерации (далее - ГосСОПКА), включая информирование ФСБ России о компьютерных инцидентах, повлекших неправомерную передачу (предоставление, распространение, доступ) персональных данных, осуществляется через Национальный координационный центр по компьютерным инцидентам<text:span text:style-name="T2"> </text:span><text:a xlink:type="simple" xlink:href="#anchor102" text:style-name="Internet_20_link" text:visited-style-name="Visited_20_Internet_20_Link"><text:span text:style-name="T2">2</text:span></text:a> (далее - НКЦКИ).</text:p>
      <text:p text:style-name="P6">──────────────────────────────</text:p>
      <text:p text:style-name="Footnote"><text:bookmark text:name="anchor101"/><text:span text:style-name="T2">1</text:span> Пункт 2 статьи 3 Федерального закона от 27 июля 2006 г. N 152-ФЗ "О персональных данных" (Собрание законодательства Российской Федерации, 2006, N 31, ст. 3451; 2021, N 1, ст. 58.).</text:p>
      <text:p text:style-name="Footnote"><text:bookmark text:name="anchor102"/><text:span text:style-name="T2">2</text:span> Положение о Национальном координационном центре по компьютерным инцидентам, утвержденное приказом ФСБ России от 24 июля 2018 г. N 366 (зарегистрирован Минюстом России 6 сентября 2018 г., регистрационный N 52109) (далее - Положение о НКЦКИ).</text:p>
      <text:p text:style-name="P6">──────────────────────────────</text:p>
      <text:p text:style-name="Нормальный"><text:bookmark text:name="anchor1002"/>2. Операторы, с которыми взаимодействие по получению информации организовано в соответствии с подпунктом 4.8 пункта 4 Положения о НКЦКИ, направляют информацию о <text:soft-page-break/>компьютерных инцидентах, повлекших неправомерную передачу (предоставление, распространение, доступ) персональных данных, в соответствии с определенными НКЦКИ форматами представления информации о компьютерных инцидентах в ГосСОПКА<text:span text:style-name="T2"> </text:span><text:a xlink:type="simple" xlink:href="#anchor201" text:style-name="Internet_20_link" text:visited-style-name="Visited_20_Internet_20_Link"><text:span text:style-name="T2">1</text:span></text:a><text:span text:style-name="T2"> </text:span>с использованием каналов информационного взаимодействия, в том числе посредством электронной почтовой связи и технической инфраструктуры НКЦКИ, предназначенных для отправки, получения, обработки и хранения уведомлений и запросов в рамках информационного взаимодействия с субъектами критической информационной инфраструктуры, а также с иными не являющимися субъектами критической информационной инфраструктуры органами и организациями, в том числе иностранными и международными (далее - каналы информационного взаимодействия), в течение 24 часов с момента обнаружения компьютерного инцидента, повлекшего неправомерную передачу (предоставление, распространение, доступ) персональных данных.</text:p>
      <text:p text:style-name="P6">──────────────────────────────</text:p>
      <text:p text:style-name="Footnote"><text:bookmark text:name="anchor201"/><text:span text:style-name="T2">1</text:span> Подпункт 4.9 пункта 4 Положения о НКЦКИ.</text:p>
      <text:p text:style-name="P6">──────────────────────────────</text:p>
      <text:p text:style-name="Нормальный"><text:bookmark text:name="anchor1003"/>3. Операторы, не указанные в пункте 2 настоящего Порядка, направляют информацию о компьютерных инцидентах, повлекших неправомерную передачу (предоставление, распространение, доступ) персональных данных, путем заполнения уведомления о факте неправомерной передачи (предоставления, распространения, доступа) персональных данных, содержащегося на официальном сайте Роскомнадзора в информационно-телекоммуникационной сети "Интернет", - в срок не позднее 24 часов с момента обнаружения компьютерного инцидента, повлекшего неправомерную передачу (предоставление, распространение, доступ) персональных данных, а также путем заполнения уведомления о результатах внутреннего расследования, содержащегося на официальном сайте Роскомнадзора в информационно-телекоммуникационной сети "Интернет", - в срок не позднее 72 часов с момента обнаружения компьютерного инцидента, повлекшего неправомерную передачу (предоставление, распространение, доступ) персональных данных.</text:p>
      <text:p text:style-name="Нормальный">Передача указанной информации Роскомнадзором в НКЦКИ регламентируется порядком, устанавливаемым ФСБ России и Роскомнадзором в соответствии с частью 11 статьи 23 Федерального закона от 27 июля 2006 г. N 152-ФЗ "О персональных данных"<text:span text:style-name="T2"> </text:span><text:a xlink:type="simple" xlink:href="#anchor301" text:style-name="Internet_20_link" text:visited-style-name="Visited_20_Internet_20_Link"><text:span text:style-name="T2">1</text:span></text:a>.</text:p>
      <text:p text:style-name="P6">──────────────────────────────</text:p>
      <text:p text:style-name="Footnote"><text:bookmark text:name="anchor301"/><text:span text:style-name="T2">1</text:span> Собрание законодательства Российской Федерации, 2006, N 31, ст. 3451; 2022, N 29, ст. 5233.</text:p>
      <text:p text:style-name="P6">──────────────────────────────</text:p>
      <text:p text:style-name="Нормальный"><text:bookmark text:name="anchor1004"/>4. Подтверждением передачи операторами в НКЦКИ информации о компьютерных инцидентах, повлекших неправомерную передачу (предоставление, распространение, доступ) персональных данных, является присвоение НКЦКИ компьютерным инцидентам, повлекшим неправомерную передачу (предоставление, распространение, доступ) персональных данных, идентификаторов.</text:p>
      <text:p text:style-name="Нормальный">Идентификаторы направляются НКЦКИ операторам в течение 24 часов с момента их присвоения по тем же каналам, по которым указанная информация была направлена.</text:p>
      <text:p text:style-name="Нормальный"><text:bookmark text:name="anchor1005"/>5. Операторы, указанные в пункте 2 настоящего Порядка, вправе обратиться в НКЦКИ для оказания им содействия в реагировании на выявленный компьютерный инцидент, повлекший неправомерную передачу (предоставление, распространение, доступ) персональных данных, и привлечения сил ГосСОПКА с использованием каналов информационного взаимодействия.</text:p>
      <text:p text:style-name="Нормальный">Операторы, не указанные в пункте 2 настоящего Порядка, вправе обратиться в НКЦКИ для оказания им содействия в реагировании на выявленный компьютерный инцидент, повлекший неправомерную передачу (предоставление, распространение, доступ) персональных данных, и привлечения сил ГосСОПКА с использованием почтовой или электронной связи на адреса (телефонные номера) НКЦКИ, указанные на его официальном сайте в информационно-телекоммуникационной сети "Интернет".</text:p>
      <text:p text:style-name="Нормальный"><text:bookmark text:name="anchor1006"/>6. В случае необходимости проверки сведений о компьютерном инциденте, повлекшем неправомерную передачу (предоставление, распространение, доступ) персональных данных, НКЦКИ направляет запросы о проведении такой проверки:</text:p>
      <text:p text:style-name="Нормальный">операторам, указанным в пункте 2 настоящего Порядка, - с использованием каналов информационного взаимодействия;</text:p>
      <text:p text:style-name="Нормальный"><text:soft-page-break/>операторам, не указанным в пункте 2 настоящего Порядка, - с использованием электронной связи на адреса (телефонные номера) физических или юридических лиц, ответственных за организацию обработки персональных данных, сведения о которых внесены в реестр операторов в соответствии с частью 4 статьи 22 Федерального закона от 27 июля 2006 г. N 152-ФЗ "О персональных данных"<text:span text:style-name="T2"> </text:span><text:a xlink:type="simple" xlink:href="#anchor601" text:style-name="Internet_20_link" text:visited-style-name="Visited_20_Internet_20_Link"><text:span text:style-name="T2">1</text:span></text:a>.</text:p>
      <text:p text:style-name="Нормальный">Операторы обязаны информировать НКЦКИ о результатах проверки в течение 24 часов с момента получения указанных запросов по тем же каналам, по которым они были направлены.</text:p>
      <text:p text:style-name="P6">──────────────────────────────</text:p>
      <text:p text:style-name="Footnote"><text:bookmark text:name="anchor601"/><text:span text:style-name="T2">1</text:span> Собрание законодательства Российской Федерации, 2006, N 31, ст. 3451; 2022, N 29, ст. 5233.</text:p>
      <text:p text:style-name="P6">──────────────────────────────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09T09:49:08.880000000</dc:date>
    <meta:editing-duration>PT6M39S</meta:editing-duration>
    <meta:editing-cycles>1</meta:editing-cycles>
    <meta:document-statistic meta:table-count="3" meta:image-count="0" meta:object-count="0" meta:page-count="3" meta:paragraph-count="46" meta:word-count="978" meta:character-count="8194" meta:non-whitespace-character-count="7256"/>
    <meta:user-defined meta:name="Company">НПП "Гарант-Сервис"</meta:user-defined>
  </office:meta>
</office:document-meta>
</file>