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82cm" fo:margin-left="0.009cm" fo:margin-top="0cm" fo:margin-bottom="0cm" table:align="left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6.971cm"/>
    </style:style>
    <style:style style:name="Таблица1.C" style:family="table-column">
      <style:table-column-properties style:column-width="10.278cm"/>
    </style:style>
    <style:style style:name="Таблица1.D" style:family="table-column">
      <style:table-column-properties style:column-width="8.832cm"/>
    </style:style>
    <style:style style:name="Таблица1.1" style:family="table-row">
      <style:table-row-properties style:min-row-height="1.10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651cm" fo:keep-together="auto"/>
    </style:style>
    <style:style style:name="Таблица1.3" style:family="table-row">
      <style:table-row-properties style:min-row-height="1.984cm" fo:keep-together="auto"/>
    </style:style>
    <style:style style:name="Таблица1.4" style:family="table-row">
      <style:table-row-properties style:min-row-height="6.022cm" fo:keep-together="auto"/>
    </style:style>
    <style:style style:name="Таблица1.5" style:family="table-row">
      <style:table-row-properties style:min-row-height="2.233cm" fo:keep-together="auto"/>
    </style:style>
    <style:style style:name="Таблица1.6" style:family="table-row">
      <style:table-row-properties style:min-row-height="2.963cm" fo:keep-together="auto"/>
    </style:style>
    <style:style style:name="Таблица1.7" style:family="table-row">
      <style:table-row-properties style:min-row-height="4.484cm" fo:keep-together="auto"/>
    </style:style>
    <style:style style:name="Таблица1.8" style:family="table-row">
      <style:table-row-properties style:min-row-height="1.233cm" fo:keep-together="auto"/>
    </style:style>
    <style:style style:name="Таблица1.9" style:family="table-row">
      <style:table-row-properties style:min-row-height="1.725cm" fo:keep-together="auto"/>
    </style:style>
    <style:style style:name="Таблица1.11" style:family="table-row">
      <style:table-row-properties style:min-row-height="3.117cm" fo:keep-together="auto"/>
    </style:style>
    <style:style style:name="Таблица1.12" style:family="table-row">
      <style:table-row-properties style:min-row-height="2.736cm" fo:keep-together="auto"/>
    </style:style>
    <style:style style:name="Таблица1.13" style:family="table-row">
      <style:table-row-properties style:min-row-height="1.499cm" fo:keep-together="auto"/>
    </style:style>
    <style:style style:name="Таблица1.14" style:family="table-row">
      <style:table-row-properties style:min-row-height="0.91cm" fo:keep-together="auto"/>
    </style:style>
    <style:style style:name="Таблица1.15" style:family="table-row">
      <style:table-row-properties style:min-row-height="1.503cm" fo:keep-together="auto"/>
    </style:style>
    <style:style style:name="Таблица1.16" style:family="table-row">
      <style:table-row-properties style:min-row-height="1.734cm" fo:keep-together="auto"/>
    </style:style>
    <style:style style:name="Таблица1.17" style:family="table-row">
      <style:table-row-properties style:min-row-height="0.993cm" fo:keep-together="auto"/>
    </style:style>
    <style:style style:name="Таблица1.18" style:family="table-row">
      <style:table-row-properties style:min-row-height="2.732cm" fo:keep-together="auto"/>
    </style:style>
    <style:style style:name="Таблица1.19" style:family="table-row">
      <style:table-row-properties style:min-row-height="2.247cm" fo:keep-together="auto"/>
    </style:style>
    <style:style style:name="Таблица1.20" style:family="table-row">
      <style:table-row-properties style:min-row-height="1.228cm" fo:keep-together="auto"/>
    </style:style>
    <style:style style:name="Таблица1.21" style:family="table-row">
      <style:table-row-properties style:min-row-height="1.222cm" fo:keep-together="auto"/>
    </style:style>
    <style:style style:name="Таблица1.22" style:family="table-row">
      <style:table-row-properties style:min-row-height="4.953cm" fo:keep-together="auto"/>
    </style:style>
    <style:style style:name="Таблица1.23" style:family="table-row">
      <style:table-row-properties style:min-row-height="6.495cm" fo:keep-together="auto"/>
    </style:style>
    <style:style style:name="Таблица1.25" style:family="table-row">
      <style:table-row-properties style:min-row-height="1.102cm" fo:keep-together="auto"/>
    </style:style>
    <style:style style:name="Таблица1.26" style:family="table-row">
      <style:table-row-properties style:min-row-height="2.993cm" fo:keep-together="auto"/>
    </style:style>
    <style:style style:name="Таблица1.27" style:family="table-row">
      <style:table-row-properties style:min-row-height="3.641cm" fo:keep-together="auto"/>
    </style:style>
    <style:style style:name="Таблица1.29" style:family="table-row">
      <style:table-row-properties style:min-row-height="2.752cm" fo:keep-together="auto"/>
    </style:style>
    <style:style style:name="Таблица1.31" style:family="table-row">
      <style:table-row-properties style:min-row-height="0.55cm" fo:keep-together="auto"/>
    </style:style>
    <style:style style:name="Таблица1.35" style:family="table-row">
      <style:table-row-properties style:min-row-height="3.05cm" fo:keep-together="auto"/>
    </style:style>
    <style:style style:name="Таблица1.42" style:family="table-row">
      <style:table-row-properties style:min-row-height="4.128cm" fo:keep-together="auto"/>
    </style:style>
    <style:style style:name="Таблица1.43" style:family="table-row">
      <style:table-row-properties style:min-row-height="1.609cm" fo:keep-together="auto"/>
    </style:style>
    <style:style style:name="Таблица1.44" style:family="table-row">
      <style:table-row-properties style:min-row-height="1.43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" loext:marker-style-name="T1"><text:span text:style-name="T1">Перечень типовых объектов критической информационной инфраструктуры Российской Федерации, функционирующих в области оборонной промышленности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 loext:marker-style-name="T1"><text:span text:style-name="T1">№ <text:line-break/>п/п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Наименование типового объекта критической информационной инфраструктуры (ИС, ИТКС, АСУ)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Осуществляемые критические процессы типовым отраслевым объектом КИИ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Виды деятельности, для обеспечения которых используется объект</text:span><text:span text:style-name="T1"/></text:p>
          </table:table-cell>
        </table:table-row>
        <table:table-row table:style-name="Таблица1.3">
          <table:table-cell table:style-name="Таблица1.A1" office:value-type="string">
            <text:p text:style-name="P1" loext:marker-style-name="T2"><text:span text:style-name="T2">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управления объектами экспериментальной базы, измерительными комплексами и испытательными стенд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пециальные, контрольные, метрологические, приёмочные и</text:span><text:bookmark text:name="_GoBack"/><text:span text:style-name="T2">спытания объектов, оснастки, продукции.</text:span><text:span text:style-name="T2"/></text:p>
          </table:table-cell>
          <table:table-cell table:style-name="Таблица1.A1" table:number-rows-spanned="42" office:value-type="string">
            <text:p text:style-name="P2" loext:marker-style-name="T2"><text:span text:style-name="T2">Деятельность организаций, а также входящих в их состав предприятий и филиалов по разработке, производству, ремонту и утилизации вооружения, военной и специальной техники, а также производству товаров, используемых в составе такой продукции.<text:line-break/><text:line-break/>Деятельность организаций, сведения о которых включены в Сводный реестр организаций оборонно-промышленного комплекса.<text:line-break/><text:line-break/>Деятельность организаций, участвующих прямо или косвенно в выполнении заданий государственного оборонного заказа.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 loext:marker-style-name="T2"><text:span text:style-name="T2">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числового программного управления оборудованием (станками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роизводство изделий;<text:line-break/>– Автоматизация управления технологическим оборудованием (агрегатами, установками (группами станков) и отдельными станками) реализующим самостоятельный технологический процесс;<text:line-break/>– Управление оборудованием, в том числе роботизированным оборудованием, для получения формообразования, полуфабрикатов, деталей и сборочных единиц и др.;<text:line-break/>– Подготовка управляющих программ для станков с числовым программным управлением;<text:line-break/>– Контроль качества изделий.</text:span><text:span text:style-name="T2"/></text:p>
          </table:table-cell>
          <table:covered-table-cell table:style-name="Таблица1.A1"/>
        </table:table-row>
        <table:table-row table:style-name="Таблица1.5">
          <table:table-cell table:style-name="Таблица1.A1" office:value-type="string">
            <text:p text:style-name="P1" loext:marker-style-name="T2"><text:span text:style-name="T2">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технологическими процесс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производством изделий;<text:line-break/>– Управление технологическими процессами управления участков, лабораторий, цехов, производств.</text:span><text:span text:style-name="T2"/></text:p>
          </table:table-cell>
          <table:covered-table-cell table:style-name="Таблица1.A1"/>
        </table:table-row>
        <table:table-row table:style-name="Таблица1.6">
          <table:table-cell table:style-name="Таблица1.A1" office:value-type="string">
            <text:p text:style-name="P1" loext:marker-style-name="T2"><text:span text:style-name="T2">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предприятием, отдельными производствами и цех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производством изделий;<text:line-break/>– Управление производственной программой выпуска изделий, <text:line-break/>в том числе от объемно-календарного планирования до оформления сменных/суточных заданий включительно.</text:span><text:span text:style-name="T2"/></text:p>
          </table:table-cell>
          <table:covered-table-cell table:style-name="Таблица1.A1"/>
        </table:table-row>
        <table:table-row table:style-name="Таблица1.7">
          <table:table-cell table:style-name="Таблица1.A1" office:value-type="string">
            <text:p text:style-name="P1" loext:marker-style-name="T2"><text:span text:style-name="T2">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цифрового (автоматизированного) проектирования (CAD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зированное проектирование и подготовка производства изделий;<text:line-break/>– Автоматизированное проектирование конструкторской и технологической документации;<text:line-break/>– Автоматизированное проектирование механических или электронных устройств;<text:line-break/>– Автоматизированный выбор способа реализации процесса обработки (расчет разных способов реализации отдельных процессов.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жизненным циклом изделия (PL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информацией об изделиях на протяжении всех этапов их жизненного цикла.</text:span><text:span text:style-name="T2"/></text:p>
          </table:table-cell>
          <table:covered-table-cell table:style-name="Таблица1.A1"/>
        </table:table-row>
        <table:table-row table:style-name="Таблица1.9">
          <table:table-cell table:style-name="Таблица1.A1" office:value-type="string">
            <text:p text:style-name="P1" loext:marker-style-name="T2"><text:span text:style-name="T2">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Программно-аппаратные платформы промышленного интернета вещей (IoT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мобильными устройствами, персональными компьютерами и устройствами интернета вещей предприятия.</text:span><text:span text:style-name="T2"/>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" loext:marker-style-name="T2"><text:span text:style-name="T2">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цифрового моделирова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Имитации (моделирование) процесса функционирования различных изделий и систем.</text:span><text:span text:style-name="T2"/></text:p>
          </table:table-cell>
          <table:covered-table-cell table:style-name="Таблица1.A1"/>
        </table:table-row>
        <table:table-row table:style-name="Таблица1.11">
          <table:table-cell table:style-name="Таблица1.A1" office:value-type="string">
            <text:p text:style-name="P1" loext:marker-style-name="T2"><text:span text:style-name="T2">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редства автоматизированного управления техникой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различными видами промышленной техники, реализуемое с помощью устанавливаемых в бортовые электронные вычислительные машины и решающее задачу управления техникой и/или их рабочими органами на основе данных различных датчиков и исходной модели техники.</text:span><text:span text:style-name="T2"/></text:p>
          </table:table-cell>
          <table:covered-table-cell table:style-name="Таблица1.A1"/>
        </table:table-row>
        <table:table-row table:style-name="Таблица1.12">
          <table:table-cell table:style-name="Таблица1.A1" office:value-type="string">
            <text:p text:style-name="P1" loext:marker-style-name="T2"><text:span text:style-name="T2">1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автоматизированного управления транспортом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Мониторинг положения транспорта;<text:line-break/>– Контроль заданного маршрута;<text:line-break/>– Отслеживание расписание перевозок;<text:line-break/>– Формирование оптимального маршрута;<text:line-break/>– Формирование отчетной документации.</text:span><text:span text:style-name="T2"/></text:p>
          </table:table-cell>
          <table:covered-table-cell table:style-name="Таблица1.A1"/>
        </table:table-row>
        <table:table-row table:style-name="Таблица1.13">
          <table:table-cell table:style-name="Таблица1.A1" office:value-type="string">
            <text:p text:style-name="P1" loext:marker-style-name="T2"><text:span text:style-name="T2">1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ланирования потребности в материалах (MRP) 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довлетворение потребности в материалах, компонентах и продукции для планирования производства.</text:span><text:span text:style-name="T2"/></text:p>
          </table:table-cell>
          <table:covered-table-cell table:style-name="Таблица1.A1"/>
        </table:table-row>
        <table:table-row table:style-name="Таблица1.14">
          <table:table-cell table:style-name="Таблица1.A1" office:value-type="string">
            <text:p text:style-name="P1" loext:marker-style-name="T2"><text:span text:style-name="T2">1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лабораторной информацией (LIM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бор, анализ, возврат и отчетность лабораторных данных.</text:span><text:span text:style-name="T2"/></text:p>
          </table:table-cell>
          <table:covered-table-cell table:style-name="Таблица1.A1"/>
        </table:table-row>
        <table:table-row table:style-name="Таблица1.15">
          <table:table-cell table:style-name="Таблица1.A1" office:value-type="string">
            <text:p text:style-name="P1" loext:marker-style-name="T2"><text:span text:style-name="T2">1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инженерными данными об изделии (PD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всей информацией об изделии либо сложных технических объектах.</text:span><text:span text:style-name="T2"/></text:p>
          </table:table-cell>
          <table:covered-table-cell table:style-name="Таблица1.A1"/>
        </table:table-row>
        <table:table-row table:style-name="Таблица1.16">
          <table:table-cell table:style-name="Таблица1.A1" office:value-type="string">
            <text:p text:style-name="P1" loext:marker-style-name="T2"><text:span text:style-name="T2">1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взаимоотношениями с клиентами (CR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зация процессов обслуживания клиентов, сбора данных, планирования, бюджетирования, реализации в установленные сроки</text:span><text:span text:style-name="T2"/></text:p>
          </table:table-cell>
          <table:covered-table-cell table:style-name="Таблица1.A1"/>
        </table:table-row>
        <table:table-row table:style-name="Таблица1.17">
          <table:table-cell table:style-name="Таблица1.A1" office:value-type="string">
            <text:p text:style-name="P1" loext:marker-style-name="T2"><text:span text:style-name="T2">1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синхронного планирования производства (AP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строение расписания работы оборудования в рамках предприятия</text:span><text:span text:style-name="T2"/></text:p>
          </table:table-cell>
          <table:covered-table-cell table:style-name="Таблица1.A1"/>
        </table:table-row>
        <table:table-row table:style-name="Таблица1.18">
          <table:table-cell table:style-name="Таблица1.A1" office:value-type="string">
            <text:p text:style-name="P1" loext:marker-style-name="T2"><text:span text:style-name="T2">1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складом и цепочками поставок (WMS, SCM), в т.ч. автоматизированная система хранения веществ, сырья или продукци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процессами склада, планирование, исполнение и контроль потоков сырья, продукции и информации о перемещениях товара;<text:line-break/>– Обеспечение хранения веществ, сырья или продукции, требующих особых условий хранения.</text:span><text:span text:style-name="T2"/></text:p>
          </table:table-cell>
          <table:covered-table-cell table:style-name="Таблица1.A1"/>
        </table:table-row>
        <table:table-row table:style-name="Таблица1.19">
          <table:table-cell table:style-name="Таблица1.A1" office:value-type="string">
            <text:p text:style-name="P1" loext:marker-style-name="T2"><text:span text:style-name="T2">1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основными данными (MD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основными данными организации. Поддержка жизненного цикла структурированной, слабоструктурированной и неструктурированной информации (контента) различных типов и форматов.</text:span><text:span text:style-name="T2"/></text:p>
          </table:table-cell>
          <table:covered-table-cell table:style-name="Таблица1.A1"/>
        </table:table-row>
        <table:table-row table:style-name="Таблица1.20">
          <table:table-cell table:style-name="Таблица1.A1" office:value-type="string">
            <text:p text:style-name="P1" loext:marker-style-name="T2"><text:span text:style-name="T2">1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оддержки принятия решений (СППР, DS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Формирование отчетов, графиков, диаграмм и иных визуальных форм.</text:span><text:span text:style-name="T2"/></text:p>
          </table:table-cell>
          <table:covered-table-cell table:style-name="Таблица1.A1"/>
        </table:table-row>
        <table:table-row table:style-name="Таблица1.21">
          <table:table-cell table:style-name="Таблица1.A1" office:value-type="string">
            <text:p text:style-name="P1" loext:marker-style-name="T2"><text:span text:style-name="T2">1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персоналом (P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пециализированное информационное обеспечение в области трудоустройства и подбора персонала.</text:span><text:span text:style-name="T2"/></text:p>
          </table:table-cell>
          <table:covered-table-cell table:style-name="Таблица1.A1"/>
        </table:table-row>
        <table:table-row table:style-name="Таблица1.22">
          <table:table-cell table:style-name="Таблица1.A1" office:value-type="string">
            <text:p text:style-name="P1" loext:marker-style-name="T2"><text:span text:style-name="T2">2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основными фондами и активами предприятия (ЕАМ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дминистрирование и документальное сопровождение комплекса имущественных отношений организации, в том числе планирование и своевременное обеспечение производства и/или организации всеми видами материальных и энергетических ресурсов, управление логистическими процессами, а также анализ, планирование и оптимизация складских запасов в соответствии с целями и бизнес-процессами организации.</text:span><text:span text:style-name="T2"/></text:p>
          </table:table-cell>
          <table:covered-table-cell table:style-name="Таблица1.A1"/>
        </table:table-row>
        <table:table-row table:style-name="Таблица1.23">
          <table:table-cell table:style-name="Таблица1.A1" office:value-type="string">
            <text:p text:style-name="P1" loext:marker-style-name="T2"><text:span text:style-name="T2">2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предприятием (ERP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инхронизация, координация, анализ и оптимизация выпуска продукции;<text:line-break/>– Управление производством, в том числе при выполнении государственного оборонного заказа;<text:line-break/>– Управление складской логистикой, производственной логистикой;<text:line-break/>– Обеспечение автоматизации бухгалтерского и управленческого учётов (включая начисление зарплаты и управление кадрами), экономической и организационной деятельности предприятия;<text:line-break/>– Создание, обработка, учет и хранение договоров (контрактов) с заказчиками и контрагентами;<text:line-break/>– Обеспечение электронного документооборота.</text:span><text:span text:style-name="T2"/>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" loext:marker-style-name="T2"><text:span text:style-name="T2">2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бухгалтерского учета (САБУ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Ведение бухгалтерского учета, а также формирование бухгалтерской отчетности.</text:span><text:span text:style-name="T2"/></text:p>
          </table:table-cell>
          <table:covered-table-cell table:style-name="Таблица1.A1"/>
        </table:table-row>
        <table:table-row table:style-name="Таблица1.25">
          <table:table-cell table:style-name="Таблица1.A1" office:value-type="string">
            <text:p text:style-name="P1" loext:marker-style-name="T2"><text:span text:style-name="T2">2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хранения данных 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 Обеспечение надежного хранения и резервирования данных и информации.</text:span><text:span text:style-name="T2"/></text:p>
          </table:table-cell>
          <table:covered-table-cell table:style-name="Таблица1.A1"/>
        </table:table-row>
        <table:table-row table:style-name="Таблица1.26">
          <table:table-cell table:style-name="Таблица1.A1" office:value-type="string">
            <text:p text:style-name="P1" loext:marker-style-name="T2"><text:span text:style-name="T2">2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промышленного и технологического телевидения, позиционирования персонала, оборудования и транспорта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существление контроля за технологическими процессами промышленных объектов, предназначенные для работы на опасных участках;<text:line-break/>– Определение местоположения персонала, оборудования и транспорта для обеспечения промышленной безопасности на предприятии.</text:span><text:span text:style-name="T2"/></text:p>
          </table:table-cell>
          <table:covered-table-cell table:style-name="Таблица1.A1"/>
        </table:table-row>
        <table:table-row table:style-name="Таблица1.27">
          <table:table-cell table:style-name="Таблица1.A1" office:value-type="string">
            <text:p text:style-name="P1" loext:marker-style-name="T2"><text:span text:style-name="T2">2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мониторинга и управления инженерными системами и конструкция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ческий мониторинг систем инженерно-технического обеспечения, состояния основания, строительных конструкций зданий и сооружений, технологических процессов, сооружений инженерной защиты и передачи в режиме реального времени информации об угрозе и возникновении чрезвычайных ситуаций.</text:span><text:span text:style-name="T2"/></text:p>
          </table:table-cell>
          <table:covered-table-cell table:style-name="Таблица1.A1"/>
        </table:table-row>
        <table:table-row table:style-name="Таблица1.15">
          <table:table-cell table:style-name="Таблица1.A1" office:value-type="string">
            <text:p text:style-name="P1" loext:marker-style-name="T2"><text:span text:style-name="T2">2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, обеспечения, учета или мониторинга жилищно-коммунального хозяйств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, учет или мониторинг электрической энергии, газоснабжения, водоснабжения, водоотведения, теплоснабжения.</text:span><text:span text:style-name="T2"/></text:p>
          </table:table-cell>
          <table:covered-table-cell table:style-name="Таблица1.A1"/>
        </table:table-row>
        <table:table-row table:style-name="Таблица1.29">
          <table:table-cell table:style-name="Таблица1.A1" office:value-type="string">
            <text:p text:style-name="P1" loext:marker-style-name="T2"><text:span text:style-name="T2">2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вентиляции, фильтрации и кондиционирования воздух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дача фильтрованного воздуха, и забор уже использованного, отработанного;<text:line-break/>– Изменение температуры воздуха;<text:line-break/>– Обеспечение необходимого температурного режима в соответствии с установленными требованиями.</text:span><text:span text:style-name="T2"/>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" loext:marker-style-name="T2"><text:span text:style-name="T2">2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очистки вредных (загрязняющих) веществ попадающих в атмосферный воздух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чистка вредных (загрязняющих) веществ попадающих в атмосферный воздух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2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очистки и утилизации сточных вод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чистка и утилизация сточных вод.</text:span><text:span text:style-name="T2"/>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" loext:marker-style-name="T2"><text:span text:style-name="T2">3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ереработки, обезвреживания и утилизации опасных химических отход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ереработка, обезвреживание и утилизация опасных химических отходов.</text:span><text:span text:style-name="T2"/>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" loext:marker-style-name="T2"><text:span text:style-name="T2">3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ереработки, обезвреживания и утилизации опасных радиоактивных отход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ереработка, обезвреживание и утилизация опасных радиоактивных отходов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3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диспетчерской (селекторной связи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 связи.</text:span><text:span text:style-name="T2"/></text:p>
          </table:table-cell>
          <table:covered-table-cell table:style-name="Таблица1.A1"/>
        </table:table-row>
        <table:table-row table:style-name="Таблица1.35">
          <table:table-cell table:style-name="Таблица1.A1" office:value-type="string">
            <text:p text:style-name="P1" loext:marker-style-name="T2"><text:span text:style-name="T2">3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оповещения о чрезвычайных ситуациях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повещение об антитеррористической угрозе работников предприятия;<text:line-break/>– Оповещение о чрезвычайных ситуациях работников предприятия;<text:line-break/>– Оповещение о пожаре работников предприятия;<text:line-break/>– Оповещение об обнаружении ядовитых веществ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3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радиационного контрол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Радиационный контроль на объектах.</text:span><text:span text:style-name="T2"/>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1" loext:marker-style-name="T2"><text:span text:style-name="T2">3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хранная сигнализац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наружение проникновения и подача сигналов оповещения и извещения о проникновениях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3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автоматического пожаротуше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ческая ликвидация возгораний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3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контроля и управления доступом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доступом на территорию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3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рентгеновского, ультразвукового контрол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Контроль качества выпускаемых изделий.</text:span><text:span text:style-name="T2"/></text:p>
          </table:table-cell>
          <table:covered-table-cell table:style-name="Таблица1.A1"/>
        </table:table-row>
        <table:table-row table:style-name="Таблица1.31">
          <table:table-cell table:style-name="Таблица1.A1" office:value-type="string">
            <text:p text:style-name="P1" loext:marker-style-name="T2"><text:span text:style-name="T2">3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Измерительные системы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лучение информации о состоянии выпускаемых изделий.</text:span><text:span text:style-name="T2"/></text:p>
          </table:table-cell>
          <table:covered-table-cell table:style-name="Таблица1.A1"/>
        </table:table-row>
        <table:table-row table:style-name="Таблица1.42">
          <table:table-cell table:style-name="Таблица1.A1" office:value-type="string">
            <text:p text:style-name="P1" loext:marker-style-name="T2"><text:span text:style-name="T2">4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Локальная, распределенная вычислительная сеть, в том числе закрыта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редства и линии связи и предназначенная для электросвязи на одной (нескольких) территории (-ях) предприятия;<text:line-break/>– Средства и линии связи, предназначенные для электросвязи, в которых обрабатывается информация, подлежащая защите в соответствии с законодательством Российской Федерации на территории предприятия.</text:span><text:span text:style-name="T2"/></text:p>
          </table:table-cell>
          <table:covered-table-cell table:style-name="Таблица1.A1"/>
        </table:table-row>
        <table:table-row table:style-name="Таблица1.43">
          <table:table-cell table:style-name="Таблица1.A1" office:value-type="string">
            <text:p text:style-name="P1" loext:marker-style-name="T2"><text:span text:style-name="T2">4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сетями связ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 функционирования сети связи, в том числе регулирование трафика на территории (-ях) предприятия.</text:span><text:span text:style-name="T2"/></text:p>
          </table:table-cell>
          <table:covered-table-cell table:style-name="Таблица1.A1"/>
        </table:table-row>
        <table:table-row table:style-name="Таблица1.44">
          <table:table-cell table:style-name="Таблица1.A1" office:value-type="string">
            <text:p text:style-name="P1" loext:marker-style-name="T2"><text:span text:style-name="T2">4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управления техническим обслуживанием и ремонтом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техническим обслуживанием и ремонтом оборудования;<text:line-break/>– Планирование ремонта оборудования.</text:span><text:span text:style-name="T2"/></text:p>
          </table:table-cell>
          <table:covered-table-cell table:style-name="Таблица1.A1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meta:editing-cycles>3</meta:editing-cycles>
    <meta:creation-date>2024-09-15T15:55:00</meta:creation-date>
    <dc:date>2024-09-22T19:50:39.540000000</dc:date>
    <meta:editing-duration>PT16M59S</meta:editing-duration>
    <meta:generator>LibreOffice/24.2.3.2$Windows_X86_64 LibreOffice_project/433d9c2ded56988e8a90e6b2e771ee4e6a5ab2ba</meta:generator>
    <meta:document-statistic meta:table-count="1" meta:image-count="0" meta:object-count="0" meta:page-count="6" meta:paragraph-count="132" meta:word-count="1011" meta:character-count="9411" meta:non-whitespace-character-count="8454"/>
    <meta:user-defined meta:name="AppVersion">16.0000</meta:user-defined>
    <meta:template xlink:type="simple" xlink:actuate="onRequest" xlink:title="Normal" xlink:href=""/>
  </office:meta>
</office:document-meta>
</file>