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82cm" fo:margin-left="0.009cm" fo:margin-top="0cm" fo:margin-bottom="0cm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8.151cm"/>
    </style:style>
    <style:style style:name="Таблица1.C" style:family="table-column">
      <style:table-column-properties style:column-width="10.343cm"/>
    </style:style>
    <style:style style:name="Таблица1.D" style:family="table-column">
      <style:table-column-properties style:column-width="7.586cm"/>
    </style:style>
    <style:style style:name="Таблица1.1" style:family="table-row">
      <style:table-row-properties style:min-row-height="1.23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651cm" fo:keep-together="auto"/>
    </style:style>
    <style:style style:name="Таблица1.3" style:family="table-row">
      <style:table-row-properties style:min-row-height="0.794cm" fo:keep-together="auto"/>
    </style:style>
    <style:style style:name="Таблица1.5" style:family="table-row">
      <style:table-row-properties style:min-row-height="5.355cm" fo:keep-together="auto"/>
    </style:style>
    <style:style style:name="Таблица1.8" style:family="table-row">
      <style:table-row-properties style:min-row-height="5.503cm" fo:keep-together="auto"/>
    </style:style>
    <style:style style:name="Таблица1.9" style:family="table-row">
      <style:table-row-properties style:min-row-height="2.477cm" fo:keep-together="auto"/>
    </style:style>
    <style:style style:name="Таблица1.10" style:family="table-row">
      <style:table-row-properties style:min-row-height="1.101cm" fo:keep-together="auto"/>
    </style:style>
    <style:style style:name="Таблица1.13" style:family="table-row">
      <style:table-row-properties style:min-row-height="2.752cm" fo:keep-together="auto"/>
    </style:style>
    <style:style style:name="Таблица1.16" style:family="table-row">
      <style:table-row-properties style:min-row-height="2.201cm" fo:keep-together="auto"/>
    </style:style>
    <style:style style:name="Таблица1.17" style:family="table-row">
      <style:table-row-properties style:min-row-height="2.526cm" fo:keep-together="auto"/>
    </style:style>
    <style:style style:name="Таблица1.18" style:family="table-row">
      <style:table-row-properties style:min-row-height="3.237cm" fo:keep-together="auto"/>
    </style:style>
    <style:style style:name="Таблица1.21" style:family="table-row">
      <style:table-row-properties style:min-row-height="3.302cm" fo:keep-together="auto"/>
    </style:style>
    <style:style style:name="Таблица1.22" style:family="table-row">
      <style:table-row-properties style:min-row-height="4.953cm" fo:keep-together="auto"/>
    </style:style>
    <style:style style:name="Таблица1.23" style:family="table-row">
      <style:table-row-properties style:min-row-height="3.852cm" fo:keep-together="auto"/>
    </style:style>
    <style:style style:name="Таблица1.24" style:family="table-row">
      <style:table-row-properties style:min-row-height="3.623cm" fo:keep-together="auto"/>
    </style:style>
    <style:style style:name="Таблица1.26" style:family="table-row">
      <style:table-row-properties style:min-row-height="2.706cm" fo:keep-together="auto"/>
    </style:style>
    <style:style style:name="Таблица1.28" style:family="table-row">
      <style:table-row-properties style:min-row-height="4.244cm" fo:keep-together="auto"/>
    </style:style>
    <style:style style:name="Таблица1.29" style:family="table-row">
      <style:table-row-properties style:min-row-height="2.48cm" fo:keep-together="auto"/>
    </style:style>
    <style:style style:name="Таблица1.30" style:family="table-row">
      <style:table-row-properties style:min-row-height="3.489cm" fo:keep-together="auto"/>
    </style:style>
    <style:style style:name="Таблица1.31" style:family="table-row">
      <style:table-row-properties style:min-row-height="4.763cm" fo:keep-together="auto"/>
    </style:style>
    <style:style style:name="Таблица1.32" style:family="table-row">
      <style:table-row-properties style:min-row-height="3.577cm" fo:keep-together="auto"/>
    </style:style>
    <style:style style:name="Таблица1.33" style:family="table-row">
      <style:table-row-properties style:min-row-height="4.574cm" fo:keep-together="auto"/>
    </style:style>
    <style:style style:name="Таблица1.34" style:family="table-row">
      <style:table-row-properties style:min-row-height="7.154cm" fo:keep-together="auto"/>
    </style:style>
    <style:style style:name="Таблица1.36" style:family="table-row">
      <style:table-row-properties style:min-row-height="1.125cm" fo:keep-together="auto"/>
    </style:style>
    <style:style style:name="Таблица1.37" style:family="table-row">
      <style:table-row-properties style:min-row-height="5.779cm" fo:keep-together="auto"/>
    </style:style>
    <style:style style:name="Таблица1.38" style:family="table-row">
      <style:table-row-properties style:min-row-height="5.313cm" fo:keep-together="auto"/>
    </style:style>
    <style:style style:name="Таблица1.43" style:family="table-row">
      <style:table-row-properties style:min-row-height="4.771cm" fo:keep-together="auto"/>
    </style:style>
    <style:style style:name="Таблица1.44" style:family="table-row">
      <style:table-row-properties style:min-row-height="6.484cm" fo:keep-together="auto"/>
    </style:style>
    <style:style style:name="Таблица1.50" style:family="table-row">
      <style:table-row-properties style:min-row-height="2.484cm" fo:keep-together="auto"/>
    </style:style>
    <style:style style:name="Таблица1.52" style:family="table-row">
      <style:table-row-properties style:min-row-height="4.043cm" fo:keep-together="auto"/>
    </style:style>
    <style:style style:name="Таблица1.53" style:family="table-row">
      <style:table-row-properties style:min-row-height="12.91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" loext:marker-style-name="T1"><text:span text:style-name="T1">Перечень типовых объектов критической информационной инфраструктуры Российской Федерации, функционирующих в области металлургической промышленности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" loext:marker-style-name="T1"><text:span text:style-name="T1">№ <text:line-break/>п/п</text:span><text:span text:style-name="T1"/></text:p>
          </table:table-cell>
          <table:table-cell table:style-name="Таблица1.A1" office:value-type="string">
            <text:p text:style-name="P3" loext:marker-style-name="T1"><text:span text:style-name="T1">Наименование типового объекта критической информационной инфраструктуры (ИС, ИТКС, АСУ)</text:span><text:span text:style-name="T1"/></text:p>
          </table:table-cell>
          <table:table-cell table:style-name="Таблица1.A1" office:value-type="string">
            <text:p text:style-name="P3" loext:marker-style-name="T1"><text:span text:style-name="T1">Осуществляемые критические процессы типовым отраслевым объектом КИИ</text:span><text:span text:style-name="T1"/></text:p>
          </table:table-cell>
          <table:table-cell table:style-name="Таблица1.A1" office:value-type="string">
            <text:p text:style-name="P3" loext:marker-style-name="T1"><text:span text:style-name="T1">Виды деятельности, для обеспечения которых используется объект<text:line-break/>(в соответствии с ОКВЭД)</text:span><text:span text:style-name="T1"/>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3</text:span></text:p>
          </table:table-cell>
          <table:table-cell table:style-name="Таблица1.A1" office:value-type="string">
            <text:p text:style-name="P5"><text:span text:style-name="T2">4</text:span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Cистемы управления технологическим процессом подготовки сырья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Выполнение работ по рудоподготовке и обогащению;<text:line-break/>Выполнение работ по производству металлов.</text:span><text:span text:style-name="T2"/></text:p>
          </table:table-cell>
          <table:table-cell table:style-name="Таблица1.A1" table:number-rows-spanned="17" office:value-type="string">
            <text:p text:style-name="P4" loext:marker-style-name="T2"><text:span text:style-name="T2">52.10 Деятельность по складированию и хранению<text:line-break/>20.11 Производство промышленных газов<text:line-break/>24.10 Производство чугуна, стали и ферросплавов<text:line-break/>24.10.1 Производство основных продуктов из железа и стали<text:line-break/>24.10.11 Производство чугуна<text:line-break/>24.10.12 Производство ферросплавов<text:line-break/>24.10.13 Производство продуктов прямого восстановления железной руды и губчатого железа<text:line-break/>24.10.14 Производство гранул и порошков из чугуна или стали<text:line-break/>24.10.2 Производство стали в слитках<text:line-break/>24.10.3 Производство листового горячекатаного стального проката<text:line-break/>24.10.4 Производство листового холоднокатаного стального проката<text:line-break/>24.10.5 Производство листового холоднокатаного стального проката, плакированного, с гальваническим или иным покрытием<text:line-break/>24.10.6 Производство сортового горячекатаного проката и катанки<text:line-break/>24.10.7 Производство незамкнутых стальных профилей горячей обработки, листового проката в пакетах и стального рельсового профиля для железных дорог и трамвайных путей<text:line-break/></text:span><text:soft-page-break/><text:span text:style-name="T2">24.10.9 Производство прочего проката из черных металлов, не включенного в другие группировки<text:line-break/>24.20 Производство стальных труб, полых профилей и фитингов<text:line-break/>24.20.1 Производство бесшовных труб и пустотелых профилей<text:line-break/>24.20.2 Производство сварных труб<text:line-break/>24.20.3 Производство стальных фитингов для труб, кроме литых<text:line-break/>24.3 Производство прочих стальных изделий первичной обработкой<text:line-break/>24.31 Производство стальных прутков и сплошных профилей методом холодного волочения<text:line-break/>24.32 Производство холоднотянутого штрипса<text:line-break/>24.33 Производство профилей с помощью холодной штамповки или гибки<text:line-break/>24.34 Производство проволоки методом холодного волочения<text:line-break/>24.4 Производство основных драгоценных металлов и прочих цветных металлов, <text:line-break/>24.41 Производство драгоценных металлов<text:line-break/>24.42 Производство алюминия<text:line-break/>24.43 Производство свинца, цинка и олова<text:line-break/>24.43.1 Производство свинца<text:line-break/>24.43.2 Производство цинка<text:line-break/>24.43.3 Производство олова<text:line-break/>24.44 Производство меди<text:line-break/>24.45 Производство прочих цветных металлов<text:line-break/>24.45.1 Производство никеля<text:line-break/></text:span><text:soft-page-break/><text:span text:style-name="T2">24.45.2 Производство титана<text:line-break/>24.45.3 Производство магния<text:line-break/>24.45.4 Производство вольфрама<text:line-break/>24.45.5 Производство молибдена<text:line-break/>24.45.6 Производство кобальта<text:line-break/>24.45.7 Производство хрома<text:line-break/>24.45.8 Производство марганца<text:line-break/>24.45.9 Производство редких (тантал, ниобий, галлий, германий, иридий) и редкоземельных металлов</text:span><text:span text:style-name="T2"/></text:p>
          </table:table-cell>
        </table:table-row>
        <table:table-row table:style-name="Таблица1.5">
          <table:table-cell table:style-name="Таблица1.A1" office:value-type="string">
            <text:p text:style-name="P2" loext:marker-style-name="T2"><text:span text:style-name="T2">2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технологическим процессом хранения сырья или продук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беспечение хранения веществ, сырья или продукции, требующих особых условий хранения;<text:line-break/>Приём и подготовка металлосодержащего сырья, производство чернового металла, производство чистового металла (готовой продукции), концентрирование и выделение металлов, складирование отвальных шлаков;<text:line-break/>Cкладирование и учёт металлосодержащего сырья, складирование и учёт чернового металла, складирование и учёт чистового металла, складирование и учёт металлов, передача в использование шлаков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водоснабжением (забор, очистка, распределение, учет водоснабжения) для промышленных нужд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беспечение, учет или мониторинг воды в производственных процессах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водоотведением (обеспечения, учета или мониторинга водоотведения), используемые для промышленных нужд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беспечение, учет или мониторинг отведения вод в производственных процессах.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5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технологическим процессом вентиляции, фильтрации, нагрева и кондиционирования воздух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Подача фильтрованного воздуха, и забор уже использованного, отработанного;<text:line-break/>Изменение температуры воздуха в производственных процессах;<text:line-break/>Обеспечение необходимого температурного режима в соответствии с установленными требованиями в производственных процессах;<text:line-break/>Контроль качества воздушной смеси;<text:line-break/></text:span><text:soft-page-break/><text:span text:style-name="T2">Управление вентиляцией, фильтрацией и кондиционированием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9">
          <table:table-cell table:style-name="Таблица1.A1" office:value-type="string">
            <text:p text:style-name="P1" loext:marker-style-name="T2"><text:span text:style-name="T2">6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технологическим процессом очистки вредных (загрязняющих) веществ в атмосферный воздух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чистка вредных (загрязняющих) веществ попадающих в атмосферный воздух;<text:line-break/>Контроль системы управления выбросами загрязняющих веществ в атмосферный воздух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7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очистки и утилизации сточных вод в производственных процессах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чистка и утилизация сточных вод в производственных процессах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8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переработки, обезвреживания и утилизации опасных химических отходов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Переработка, обезвреживание и утилизация опасных химических отходов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9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переработки, обезвреживания и утилизации опасных радиоактивных отходов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Переработка, обезвреживание и утилизация опасных радиоактивных отходов.</text:span><text:span text:style-name="T2"/></text:p>
          </table:table-cell>
          <table:covered-table-cell table:style-name="Таблица1.A1"/>
        </table:table-row>
        <table:table-row table:style-name="Таблица1.13">
          <table:table-cell table:style-name="Таблица1.A1" office:value-type="string">
            <text:p text:style-name="P1" loext:marker-style-name="T2"><text:span text:style-name="T2">10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 позиционирования и (или) оповещения об аварийных и чрезвычайных ситуациях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повещение рабочих об авариях;<text:line-break/>Определение местоположения персонала и транспорта;<text:line-break/>Аварийная и предупредительная сигнализация, противоаварийная защита. 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11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обеспечения электрической энергии в производственных процессах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беспечение электрической энергии в производственных процессах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2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, обеспечения, учета или мониторинга газоснабжения в производственных процессах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беспечение газом в производственных процессах.</text:span><text:span text:style-name="T2"/></text:p>
          </table:table-cell>
          <table:covered-table-cell table:style-name="Таблица1.A1"/>
        </table:table-row>
        <table:table-row table:style-name="Таблица1.16">
          <table:table-cell table:style-name="Таблица1.A1" office:value-type="string">
            <text:p text:style-name="P1" loext:marker-style-name="T2"><text:span text:style-name="T2">13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теплоснабжением (обеспечения, учета или мониторинга теплоснабжения), используемые в производственных процессах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Обеспечение, учет или мониторинг тепла в производственных процессах.</text:span><text:span text:style-name="T2"/></text:p>
          </table:table-cell>
          <table:covered-table-cell table:style-name="Таблица1.A1"/>
        </table:table-row>
        <table:table-row table:style-name="Таблица1.17">
          <table:table-cell table:style-name="Таблица1.A1" office:value-type="string">
            <text:p text:style-name="P1" loext:marker-style-name="T2"><text:span text:style-name="T2">14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обеспечения кислородом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араметрами технологического процесса обеспечения кислородом;<text:line-break/>Управление оборудованием обеспечения кислородом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18">
          <table:table-cell table:style-name="Таблица1.A1" office:value-type="string">
            <text:p text:style-name="P1" loext:marker-style-name="T2"><text:span text:style-name="T2">15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предприятием (ERP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чёт производства основной металлосодержащей продукции;<text:line-break/>Учёт вспомогательного производства;<text:line-break/>Регистрация выполнения производственной программы;<text:line-break/>Анализ исполнения производственной программы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16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производством (MES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нхронизация, координация, планирование, анализ и оптимизация выпуска продукции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17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 управления лабораторной информацией (LIMS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бор, анализ, возврат и отчетность лабораторных данных.</text:span><text:span text:style-name="T2"/></text:p>
          </table:table-cell>
          <table:covered-table-cell table:style-name="Таблица1.A1"/>
        </table:table-row>
        <table:table-row table:style-name="Таблица1.21">
          <table:table-cell table:style-name="Таблица1.A1" office:value-type="string">
            <text:p text:style-name="P1" loext:marker-style-name="T2"><text:span text:style-name="T2">18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камерн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оборудованием термообработки изделий;<text:line-break/>Обеспечение возможности редактирования последовательностей шагов;<text:line-break/>Аварийная и предупредительная сигнализация, противоаварийная защита.</text:span><text:span text:style-name="T2"/></text:p>
          </table:table-cell>
          <table:table-cell table:style-name="Таблица1.A1" table:number-rows-spanned="16" office:value-type="string">
            <text:p text:style-name="P4" loext:marker-style-name="T2"><text:span text:style-name="T2">24 Производство металлургическое<text:line-break/>24.10 Производство чугуна, стали и ферросплавов<text:line-break/>24.10.1 Производство основных продуктов из железа и стали<text:line-break/>24.10.11 <text:s/>Производство чугуна<text:line-break/>24.10.12 Производство ферросплавов<text:line-break/>24.3 Производство прочих стальных изделий первичной обработкой<text:line-break/>24.31 Производство стальных прутков и сплошных профилей методом холодного волочения<text:line-break/>24.32 Производство холоднотянутого штрипса<text:line-break/>24.33 Производство профилей с помощью холодной штамповки или гибки<text:line-break/>24.34 Производство проволоки методом холодного волочения<text:line-break/>24.4 Производство основных драгоценных металлов и прочих цветных металлов, <text:line-break/>24.41 Производство драгоценных металлов<text:line-break/></text:span><text:soft-page-break/><text:span text:style-name="T2">24.42 Производство алюминия<text:line-break/>24.43 Производство свинца, цинка и олова<text:line-break/>24.43.1 Производство свинца<text:line-break/>24.43.2 Производство цинка<text:line-break/>24.43.3 Производство олова<text:line-break/>24.44 Производство меди<text:line-break/>24.45 Производство прочих цветных металлов<text:line-break/>24.45.1 Производство никеля<text:line-break/>24.45.2 Производство титана<text:line-break/>24.45.3 Производство магния<text:line-break/>24.45.4 Производство вольфрама<text:line-break/>24.45.5 Производство молибдена<text:line-break/>24.45.6 Производство кобальта<text:line-break/>24.45.7 Производство хрома<text:line-break/>24.45.8 Производство марганца<text:line-break/>24.45.9 Производство редких (тантал, ниобий, галлий, германий, иридий) и редкоземельных металлов</text:span><text:span text:style-name="T2"/></text:p>
          </table:table-cell>
        </table:table-row>
        <table:table-row table:style-name="Таблица1.22">
          <table:table-cell table:style-name="Таблица1.A1" office:value-type="string">
            <text:p text:style-name="P2" loext:marker-style-name="T2"><text:span text:style-name="T2">19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методическ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араметрами: <text:line-break/>температуры в зоне регулирования; соотношения газ <text:s text:c="2"/>воздух; давления в зоне регулирования; температуры подогретого воздуха на горелку, наличия пламени на горелке, давления газа и воздуха в подающих трубопроводах; температуры заготовки или трубы.<text:line-break/>Управление оборудованием методической печи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23">
          <table:table-cell table:style-name="Таблица1.A1" office:value-type="string">
            <text:p text:style-name="P1" loext:marker-style-name="T2"><text:span text:style-name="T2">20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колпаков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араметрами:<text:line-break/>расход газа; расход воздуха; расход защитного газа; расход продуктов сгорания; давление и калорийность газа; давление в печи.<text:line-break/>Управление оборудованием колпаковой печи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24">
          <table:table-cell table:style-name="Таблица1.A1" office:value-type="string">
            <text:p text:style-name="P1" loext:marker-style-name="T2"><text:span text:style-name="T2">21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роликов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Предупредительная и аварийная сигнализация при выходе параметров технологического процесса за установленные границы и при обнаружении неисправности в работе оборудования.<text:line-break/>Управление технологическим процессом в реальном масштабе времени;<text:line-break/>Самодиагностика.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22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комплекса доменн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давлением газа под колошником;<text:line-break/>Управление температурой и составом колошникового газа, а также перепадами статического давления по высоте печи;<text:line-break/>Управление составом и температурой газов над (под) уровнем засипи;<text:line-break/>Управление системой охлаждения и прогара фурм доменной печи;<text:line-break/>Управление температурой брони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26">
          <table:table-cell table:style-name="Таблица1.A1" office:value-type="string">
            <text:p text:style-name="P1" loext:marker-style-name="T2"><text:span text:style-name="T2">23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отражательн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Контроль и управление температуры в печи;<text:line-break/>Управление системой автоматического контроля тяги;<text:line-break/>Управление соотношением топливо <text:s text:c="2"/>воздух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16">
          <table:table-cell table:style-name="Таблица1.A1" office:value-type="string">
            <text:p text:style-name="P1" loext:marker-style-name="T2"><text:span text:style-name="T2">24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печи с выкатным или шагающим подом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системой подачи газа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28">
          <table:table-cell table:style-name="Таблица1.A1" office:value-type="string">
            <text:p text:style-name="P1" loext:marker-style-name="T2"><text:span text:style-name="T2">25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печи для обжига и сушки полупродуктов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давлением газа в газопроводе;<text:line-break/>Управление расходом газа на печь;<text:line-break/>Управление давлением в зоне обжига;<text:line-break/>Управление температурой перед дымососом;<text:line-break/>Управление температурой в зоне подогрева и обжига;<text:line-break/>Управление оборудованием печи для обжига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29">
          <table:table-cell table:style-name="Таблица1.A1" office:value-type="string">
            <text:p text:style-name="P1" loext:marker-style-name="T2"><text:span text:style-name="T2">26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шахтн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араметрами расхода воздуха и кислорода в трубопроводе;<text:line-break/>Управление давлением воздуха в трубопроводе;<text:line-break/>Управление соотношением кислорода в воздухе;<text:line-break/>Управление температурой в печи и в трубопроводе.</text:span><text:span text:style-name="T2"/></text:p>
          </table:table-cell>
          <table:covered-table-cell table:style-name="Таблица1.A1"/>
        </table:table-row>
        <table:table-row table:style-name="Таблица1.30">
          <table:table-cell table:style-name="Таблица1.A1" office:value-type="string">
            <text:p text:style-name="P1" loext:marker-style-name="T2"><text:span text:style-name="T2">27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индукционн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временем нагрева под объемную закалку детали;<text:line-break/>Управление температурой масла;<text:line-break/>Управление температурой электрической печи;<text:line-break/>Управление оборудованием индукционной печи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28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электродуговой печ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напряжения дуги (длины межэлектродного промежутка) в соответствии с заданием;<text:line-break/>Управление током печи по заданному перед плавкой графику, включая периоды разогрева и выведения усадочной раковины;<text:line-break/>Автоматическая коррекция режима плавки по частоте капельных импульсов;<text:line-break/>Автоматизированный контроль параметров натекания;<text:line-break/>Прогнозирование момента изменения задания по току и напряжению.</text:span><text:span text:style-name="T2"/></text:p>
          </table:table-cell>
          <table:covered-table-cell table:style-name="Таблица1.A1"/>
        </table:table-row>
        <table:table-row table:style-name="Таблица1.32">
          <table:table-cell table:style-name="Таблица1.A1" office:value-type="string">
            <text:p text:style-name="P1" loext:marker-style-name="T2"><text:span text:style-name="T2">29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выплавки металлов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уровнем сыпучих материалов: извести, раскислителей и легирующих добавок в основных резервных и расходных бункерах;<text:line-break/>Управление уровнем и наличием материала (веса) в загрузочном бункере для подачи материала через загрузочный люк;<text:line-break/>Управление дозаторами для подачи нужного сыпучего материала в печь в определенные периоды плавки.</text:span><text:span text:style-name="T2"/></text:p>
          </table:table-cell>
          <table:covered-table-cell table:style-name="Таблица1.A1"/>
        </table:table-row>
        <table:table-row table:style-name="Таблица1.33">
          <table:table-cell table:style-name="Таблица1.A1" office:value-type="string">
            <text:p text:style-name="P1" loext:marker-style-name="T2"><text:span text:style-name="T2">30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контроля и управления процессом внепечной обработки стал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механизмами агрегата ковш <text:s text:c="2"/>печь;<text:line-break/>Управление установкой дугового нагрева металла;<text:line-break/>Управление установкой продувки металла аргоном;<text:line-break/>Управление системой газоудаления;<text:line-break/>Управление весодозирующим комплексом;<text:line-break/>Аварийная и предупредительная сигнализация, противоаварийная защита;<text:line-break/>Управление параметрами технологического процесса внепечной обработки стали.</text:span><text:span text:style-name="T2"/></text:p>
          </table:table-cell>
          <table:covered-table-cell table:style-name="Таблица1.A1"/>
        </table:table-row>
        <table:table-row table:style-name="Таблица1.34">
          <table:table-cell table:style-name="Таблица1.A1" office:value-type="string">
            <text:p text:style-name="P1" loext:marker-style-name="T2"><text:span text:style-name="T2">31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конвертер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Получение информации о составе шихты и расчет необходимого соотношения и количества шихтовых материалов для получения стали данной марки;<text:line-break/>Расчет количества кислорода, необходимого для окисления примесей, а также расхода охладителей и шлакообразующих;<text:line-break/>Определение момента ввода в ванну добавок охладителей и шлакообразующих;<text:line-break/>Регулирование интенсивности подачи кислорода и положения (высоты) кислородной фурмы по ходу плавки;<text:line-break/>Автоматическое управление температурой и составом металла по ходу плавки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22">
          <table:table-cell table:style-name="Таблица1.A1" office:value-type="string">
            <text:p text:style-name="P1" loext:marker-style-name="T2"><text:span text:style-name="T2">32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котлам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Измерение и контроль технологических параметров;<text:line-break/>Обнаружение, сигнализация и регистрация отклонений параметров от установленных границ;<text:line-break/>Дистанционное управление технологическим оборудованием;<text:line-break/>Дистанционное управление исполнительными механизмами;<text:line-break/>Программно <text:s text:c="2"/>аппаратная самодиагностика контроллеров с выводом информации на индикаторы плат и на верхний уровень;<text:line-break/>Оперативная перенастройка системы и реконфигурация программного обеспечения и т.д.</text:span><text:span text:style-name="T2"/></text:p>
          </table:table-cell>
          <table:covered-table-cell table:style-name="Таблица1.A1"/>
        </table:table-row>
        <table:table-row table:style-name="Таблица1.36">
          <table:table-cell table:style-name="Таблица1.A1" office:value-type="string">
            <text:p text:style-name="P1" loext:marker-style-name="T2"><text:span text:style-name="T2">33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Cистема управления технологическим процессом подготовки сырья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Выполнение работ по рудоподготовке и обогащению;<text:line-break/>Выполнение работ по производству металлов.</text:span><text:span text:style-name="T2"/></text:p>
          </table:table-cell>
          <table:covered-table-cell table:style-name="Таблица1.A1"/>
        </table:table-row>
        <text:soft-page-break/>
        <table:table-row table:style-name="Таблица1.37">
          <table:table-cell table:style-name="Таблица1.A1" office:value-type="string">
            <text:p text:style-name="P1" loext:marker-style-name="T2"><text:span text:style-name="T2">34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установками непрерывной разливки стал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Контроль и автоматическая стабилизация уровней жидкого металла в промежуточном ковше и кристаллизаторе;<text:line-break/>Контроль и регулирование расхода воды в секциях зоны вторичного охлаждения для равномерного отвода тепла из слитка;<text:line-break/>Управление температурным состоянием конструктивных элементов агрегата с целью устранения аварийных режимов;<text:line-break/>Автоматическая резка слитка на мерные длины;<text:line-break/>Управление оборудованием установки непрерывной разливки стали;<text:line-break/>Аварийная и предупредительная сигнализация, противоаварийная защита.</text:span><text:span text:style-name="T2"/></text:p>
          </table:table-cell>
          <table:table-cell table:style-name="Таблица1.A1" table:number-rows-spanned="3" office:value-type="string">
            <text:p text:style-name="P3" loext:marker-style-name="T2"><text:span text:style-name="T2">24.10 <text:s text:c="4"/>Производство чугуна, стали и ферросплавов<text:line-break/>24.10.2 <text:s text:c="4"/>Производство стали в слитках <text:line-break/>24.41 <text:s text:c="4"/>Производство драгоценных металлов<text:line-break/>24.4 Производство основных драгоценных металлов и прочих цветных металлов, <text:line-break/>24.41 Производство драгоценных металлов<text:line-break/>24.42 Производство алюминия<text:line-break/>24.43 Производство свинца, цинка и олова<text:line-break/>24.43.1 Производство свинца<text:line-break/>24.43.2 Производство цинка<text:line-break/>24.43.3 Производство олова<text:line-break/>24.44 Производство меди<text:line-break/>24.45 Производство прочих цветных металлов<text:line-break/>24.45.1 Производство никеля<text:line-break/>24.45.2 Производство титана<text:line-break/>24.45.3 Производство магния<text:line-break/>24.45.4 Производство вольфрама<text:line-break/>24.45.5 Производство молибдена<text:line-break/>24.45.6 Производство кобальта<text:line-break/>24.45.7 Производство хрома<text:line-break/>24.45.8 Производство марганца<text:line-break/>24.45.9 Производство редких (тантал, ниобий, галлий, германий, иридий) и редкоземельных металлов<text:line-break/>24.5 Литье металлов<text:line-break/>24.51 Литье чугуна<text:line-break/>24.52 Литье стали<text:line-break/>24.53 Литье легких металлов<text:line-break/>24.54 Литье прочих цветных металлов</text:span><text:span text:style-name="T2"/></text:p>
          </table:table-cell>
        </table:table-row>
        <table:table-row table:style-name="Таблица1.38">
          <table:table-cell table:style-name="Таблица1.A1" office:value-type="string">
            <text:p text:style-name="P1" loext:marker-style-name="T2"><text:span text:style-name="T2">35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непрерывным литьем заготовок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расходом, давлением, температурой воды, подводимой на охлаждение;<text:line-break/>Управление скоростью разливки;<text:line-break/>Стабилизация давления воды на общем подводе к зонам вторичного охлаждения;<text:line-break/>Регулирование расходов охлаждающей воды, подаваемой на каждую зону вторичного охлаждения (ЗВО) в зависимости от сортамента и скорости;<text:line-break/>Ддопусковый контроль и корректировка параметров охлаждения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6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вакуумирования стал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оборудованием вакуумирования стали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ext:soft-page-break/>
        <table:table-row table:style-name="Таблица1.16">
          <table:table-cell table:style-name="Таблица1.A1" office:value-type="string">
            <text:p text:style-name="P1" loext:marker-style-name="T2"><text:span text:style-name="T2">37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прокатными станам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скоростью прокатки;<text:line-break/>Управление параметрами прокатки;<text:line-break/>Управление давлением в цилиндрах противоизгиба или дополнительного изгиба.</text:span><text:span text:style-name="T2"/></text:p>
          </table:table-cell>
          <table:table-cell table:style-name="Таблица1.A1" table:number-rows-spanned="4" office:value-type="string">
            <text:p text:style-name="P3" loext:marker-style-name="T2"><text:span text:style-name="T2">24.10.3 Производство листового горячекатаного стального проката<text:line-break/>24.10.4 Производство листового холоднокатаного стального проката<text:line-break/>24.10.5 Производство листового холоднокатаного стального проката, плакированного, с гальваническим или иным покрытием<text:line-break/>24.10.6 Производство сортового горячекатаного проката и катанки<text:line-break/>24.10.7 Производство незамкнутых стальных профилей горячей обработки, листового проката в пакетах и стального рельсового профиля для железных дорог и трамвайных путей<text:line-break/>24.10.9 Производство прочего проката из черных металлов, не включенного в другие группировки<text:line-break/>24.2 Производство стальных труб, полых профилей и фитингов<text:line-break/>24.20 Производство стальных труб, полых профилей и фитингов<text:line-break/>24.20.1 Производство бесшовных труб и пустотелых профилей<text:line-break/>24.20.2 Производство сварных труб<text:line-break/>24.20.3 Производство стальных фитингов для труб, кроме литых<text:line-break/>24.3 Производство прочих стальных изделий первичной обработкой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38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трубопрокатного цех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маршрутом перемещения трубы по участку, включая участок ремонта труб;<text:line-break/>Автоматизированное изменение маршрута трубы в соответствии с результатами контроля качества;<text:line-break/>Предоставление всех необходимых данных, достаточных для принятия решения по соответствию трубы определенному пакету;<text:line-break/>Передача данных прослеживаемости в смежные и вышестоящие автоматизированные системы;<text:line-break/>Регистрация и хранение собранных данных в базе данных в привязке к идентификационному номеру трубы (учетной единицы)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9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грубоэлектросварочного цех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оложением штока гидравлического привода;<text:line-break/>Управление положением трубы на труборезном стане;<text:line-break/>Управление параметрами процесса сварки труб.</text:span><text:span text:style-name="T2"/></text:p>
          </table:table-cell>
          <table:covered-table-cell table:style-name="Таблица1.A1"/>
        </table:table-row>
        <table:table-row table:style-name="Таблица1.43">
          <table:table-cell table:style-name="Таблица1.A1" office:value-type="string">
            <text:p text:style-name="P1" loext:marker-style-name="T2"><text:span text:style-name="T2">40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листопрокатного цех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Планирование прокатки слябов;<text:line-break/>Управление темпом прокатки;<text:line-break/>Управление загрузкой слябов в печи, тепловым режимом и выдачей из печей;<text:line-break/>Управление прокаткой в черновой группе;<text:line-break/>Управление чистовой группой;<text:line-break/>Управление охлаждением;<text:line-break/>Управление моталками стана;<text:line-break/>Управление рольгангами.</text:span><text:span text:style-name="T2"/></text:p>
          </table:table-cell>
          <table:covered-table-cell table:style-name="Таблица1.A1"/>
        </table:table-row>
        <text:soft-page-break/>
        <table:table-row table:style-name="Таблица1.44">
          <table:table-cell table:style-name="Таблица1.A1" office:value-type="string">
            <text:p text:style-name="P1" loext:marker-style-name="T2"><text:span text:style-name="T2">41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агрегатами непрерывного горячего цинкования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Регулирование высечки сегментов;<text:line-break/>Регулирование массы цинкового покрытия;<text:line-break/>Регулирование натяжения и центрирования полосы в печи;<text:line-break/>Регулирование температуры полосы в печи;<text:line-break/>Регулирование степени обжатия и вытяжки полосы при дрессировке и правке;<text:line-break/>Регулирование усилия при дрессировке;<text:line-break/>Регулирование толщины пленки хроматного покрытия;<text:line-break/>Выбор химического раствора для пассивации;<text:line-break/>Замедление полосы на выходе и подача конца полосы на моталку.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25.6 <text:s text:c="4"/>Обработка металлов и нанесение покрытий на металлы; механическая обработка металлов</text:span><text:span text:style-name="T2"/>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42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установками десульфурации чугун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технологическим процессом десульфурации чугуна.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24.10 Производство чугуна, стали и ферросплавов<text:line-break/>24.51 Литье чугуна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 loext:marker-style-name="T2"><text:span text:style-name="T2">43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электролиза металлов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Измерение и сглаживание напряжения электролизера;<text:line-break/>Поддержание межполюсного напряжения;<text:line-break/>Поддержание концентрации глинозема;<text:line-break/>Обнаружение и сопровождение анодных эффектов;<text:line-break/>Управление частотой анодных эффектов;<text:line-break/>Автоматическое поддержание криолитового отношения.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25.6 <text:s text:c="4"/>Обработка металлов и нанесение покрытий на металлы; механическая обработка металлов<text:line-break/>24.42 <text:s text:c="4"/>Производство алюминия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4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а, предназначенная для управления технологическим процессом получения катодной мед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Электрохимическое извлечение меди;<text:line-break/>Извлечение, промывка и обдирка катодов меди.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25.6 <text:s text:c="4"/>Обработка металлов и нанесение покрытий на металлы; <text:line-break/>24.44 <text:s text:c="4"/>Производство меди;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5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установки прямого восстановления желез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Выполнение работ по производству горячебрикетированного железа.</text:span><text:span text:style-name="T2"/></text:p>
          </table:table-cell>
          <table:table-cell table:style-name="Таблица1.A1" table:number-rows-spanned="2" office:value-type="string">
            <text:p text:style-name="P3" loext:marker-style-name="T2"><text:span text:style-name="T2">24.10.13 <text:s text:c="4"/>Производство продуктов прямого восстановления железной руды и губчатого железа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6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производства горячебрикетированного желез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Выполнение работ по производству горячебрикетированного железа.</text:span><text:bookmark text:name="_GoBack"/><text:span text:style-name="T2"/></text:p>
          </table:table-cell>
          <table:covered-table-cell table:style-name="Таблица1.A1"/>
        </table:table-row>
        <text:soft-page-break/>
        <table:table-row table:style-name="Таблица1.50">
          <table:table-cell table:style-name="Таблица1.A1" office:value-type="string">
            <text:p text:style-name="P1" loext:marker-style-name="T2"><text:span text:style-name="T2">47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коксового цех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араметрами технологического процесса коксового цеха.<text:line-break/>Управление оборудованием коксового цеха.<text:line-break/>Аварийная и предупредительная сигнализация, противоаварийная защита.</text:span><text:span text:style-name="T2"/></text:p>
          </table:table-cell>
          <table:table-cell table:style-name="Таблица1.A1" table:number-rows-spanned="3" office:value-type="string">
            <text:p text:style-name="P3" loext:marker-style-name="T2"><text:span text:style-name="T2">19.10 <text:s text:c="4"/>Производство кокса</text:span><text:span text:style-name="T2"/></text:p>
          </table:table-cell>
        </table:table-row>
        <table:table-row table:style-name="Таблица1.21">
          <table:table-cell table:style-name="Таблица1.A1" office:value-type="string">
            <text:p text:style-name="P1" loext:marker-style-name="T2"><text:span text:style-name="T2">48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установками сухого тушения кокс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температуры отходящих газов и давления инертных газов под сводом;<text:line-break/>Управление временем начала и длительностью загрузки кокса в камеру тушения;<text:line-break/>Аварийная и предупредительная сигнализация, противоаварийная защита.</text:span><text:span text:style-name="T2"/></text:p>
          </table:table-cell>
          <table:covered-table-cell table:style-name="Таблица1.A1"/>
        </table:table-row>
        <table:table-row table:style-name="Таблица1.52">
          <table:table-cell table:style-name="Таблица1.A1" office:value-type="string">
            <text:p text:style-name="P1" loext:marker-style-name="T2"><text:span text:style-name="T2">49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 процессом коксовой батаре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параметрами:<text:line-break/>давления коксового газа; разрежения коксового газа; перепада давления коксового газа; объёмного расхода коксового газа; температуры пара, коксового газа.<text:line-break/>Управление оборудованием коксовой батареи;<text:line-break/>Аварийная и предупредительная сигнализация, противоаварийная зашита.</text:span><text:span text:style-name="T2"/></text:p>
          </table:table-cell>
          <table:covered-table-cell table:style-name="Таблица1.A1"/>
        </table:table-row>
        <table:table-row table:style-name="Таблица1.53">
          <table:table-cell table:style-name="Таблица1.A1" office:value-type="string">
            <text:p text:style-name="P1" loext:marker-style-name="T2"><text:span text:style-name="T2">50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распределительной сетью кислорода и азота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Автоматическое управление агрегатами кислородной станции с контролем их состояния на всех режимах, предусмотренных технологической программой;<text:line-break/>Дистанционное управление агрегатами станции, блокировка дистанционного управления в соответствии с алгоритмами управления, блокировка недопустимых действий оператора;<text:line-break/>Автоматическое обнаружение, отображение и звуковая сигнализация срабатывания предупредительных и аварийных установок по технологическим параметрам<text:line-break/>Проверка пусковой готовности, интеллектуальный пуск/останов/стоп;<text:line-break/>Диагностика и выдача сообщений по отказам элементов комплекса технических средств;<text:line-break/>Управление параметрами:<text:line-break/>содержание кислорода в продуктовом газе; наработке часов; давление кислорода;<text:line-break/></text:span><text:soft-page-break/><text:span text:style-name="T2">чистота и давление кислорода; расходу кислорода; точка росы кислорода;<text:line-break/>точка росы сжатого воздуха; температура сжатого воздуха и окружающей среды; параметры работы воздушного компрессора; параметры работы осушителя; ошибки при работе оборудования.<text:line-break/>Управление оборудованием установок компрессии кислорода и азота;<text:line-break/>Аварийная и предупредительная сигнализация, противоаварийная защита.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20.11 <text:s text:c="4"/>Производство промышленных газов<text:line-break/>20.14 <text:s text:c="4"/>Производство прочих основных органических химических веществ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meta:editing-cycles>3</meta:editing-cycles>
    <meta:creation-date>2024-09-22T16:32:00</meta:creation-date>
    <dc:date>2024-09-22T19:46:05.383000000</dc:date>
    <meta:editing-duration>PT1M40S</meta:editing-duration>
    <meta:generator>LibreOffice/24.2.3.2$Windows_X86_64 LibreOffice_project/433d9c2ded56988e8a90e6b2e771ee4e6a5ab2ba</meta:generator>
    <meta:document-statistic meta:table-count="1" meta:image-count="0" meta:object-count="0" meta:page-count="11" meta:paragraph-count="170" meta:word-count="2464" meta:character-count="22237" meta:non-whitespace-character-count="19878"/>
    <meta:user-defined meta:name="AppVersion">16.0000</meta:user-defined>
    <meta:template xlink:type="simple" xlink:actuate="onRequest" xlink:title="Normal" xlink:href=""/>
  </office:meta>
</office:document-meta>
</file>