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101cm"/>
    </style:style>
    <style:style style:name="_31_0220.B" style:display-name="10220.B" style:family="table-column">
      <style:table-column-properties style:column-width="5.099cm"/>
    </style:style>
    <style:style style:name="_31_0220.C" style:display-name="10220.C" style:family="table-column">
      <style:table-column-properties style:column-width="5.9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04_5f_1" style:display-name="10204_1" style:family="table">
      <style:table-properties style:width="18cm" table:align="left" style:writing-mode="lr-tb"/>
    </style:style>
    <style:style style:name="_31_0204_5f_1.A" style:display-name="10204_1.A" style:family="table-column">
      <style:table-column-properties style:column-width="12cm"/>
    </style:style>
    <style:style style:name="_31_0204_5f_1.B" style:display-name="10204_1.B" style:family="table-column">
      <style:table-column-properties style:column-width="6.001cm"/>
    </style:style>
    <style:style style:name="P1" style:family="paragraph" style:parent-style-name="Прижатый_20_влево">
      <style:paragraph-properties fo:text-indent="0cm" style:auto-text-indent="false"/>
    </style:style>
    <style:style style:name="P2" style:family="paragraph" style:parent-style-name="Нормальный">
      <style:paragraph-properties fo:text-align="center" style:justify-single-word="false" fo:text-indent="0cm" style:auto-text-indent="false"/>
    </style:style>
    <style:style style:name="P3" style:family="paragraph" style:parent-style-name="Нормальный">
      <style:paragraph-properties fo:text-align="end" style:justify-single-word="false" fo:text-indent="0cm" style:auto-text-indent="false"/>
    </style:style>
    <style:style style:name="P4" style:family="paragraph" style:parent-style-name="Нормальный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Heading_20_1"/>
    <style:style style:name="T1" style:family="text">
      <style:text-properties fo:color="#353842" loext:opacity="100%" fo:font-size="12pt" fo:background-color="#f0f0f0" loext:char-shading-value="0"/>
    </style:style>
    <style:style style:name="T2" style:family="text">
      <style:text-properties officeooo:rsid="001758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еречень типовых объектов критической информационной инфраструктуры Российской Федерации, функционирующих в области горнодобывающей промышленности (в части руд и камней) (утв. Министерством промышленности и торговли Российской Федерации 24 января 2024 г.)</text:h>
      <table:table table:name="10220" table:style-name="_31_0220">
        <table:table-column table:style-name="_31_0220.A"/>
        <table:table-column table:style-name="_31_0220.B"/>
        <table:table-column table:style-name="_31_0220.C" table:number-columns-repeated="2"/>
        <table:table-row>
          <table:table-cell table:style-name="_31_0220.A1" office:value-type="string">
            <text:p text:style-name="P4">N п/п</text:p>
          </table:table-cell>
          <table:table-cell table:style-name="_31_0220.B1" office:value-type="string">
            <text:p text:style-name="P4">Наименование типового объекта критической информационной инфраструктуры (ИС, ИТКС, АСУ)</text:p>
          </table:table-cell>
          <table:table-cell table:style-name="_31_0220.B1" office:value-type="string">
            <text:p text:style-name="P4">Осуществляемые критические процессы типовым отраслевым объектом КИИ</text:p>
          </table:table-cell>
          <table:table-cell table:style-name="_31_0220.B1" office:value-type="string">
            <text:p text:style-name="P4">ОКВЭД</text:p>
          </table:table-cell>
        </table:table-row>
        <table:table-row>
          <table:table-cell table:style-name="_31_0220.A2" office:value-type="string">
            <text:p text:style-name="P2">1</text:p>
          </table:table-cell>
          <table:table-cell table:style-name="_31_0220.B2" office:value-type="string">
            <text:p text:style-name="P2">2</text:p>
          </table:table-cell>
          <table:table-cell table:style-name="_31_0220.B2" office:value-type="string">
            <text:p text:style-name="P2">3</text:p>
          </table:table-cell>
          <table:table-cell table:style-name="_31_0220.B2" office:value-type="string">
            <text:p text:style-name="P2">4</text:p>
          </table:table-cell>
        </table:table-row>
        <table:table-row>
          <table:table-cell table:style-name="_31_0220.A2" office:value-type="string">
            <text:p text:style-name="P2"><text:bookmark text:name="anchor1"/>1</text:p>
          </table:table-cell>
          <table:table-cell table:style-name="_31_0220.B2" office:value-type="string">
            <text:p text:style-name="P1">Системы управления технологическим процессом подготовки сырья</text:p>
          </table:table-cell>
          <table:table-cell table:style-name="_31_0220.B2" office:value-type="string">
            <text:p text:style-name="P1">Выполнение работ по рудоподготовке и обогащению</text:p>
            <text:p text:style-name="P1">Выполнение работ по производству металлов</text:p>
          </table:table-cell>
          <table:table-cell table:style-name="_31_0220.B2" table:number-rows-spanned="36" office:value-type="string">
            <text:p text:style-name="P1">07 Добыча металлических руд</text:p>
            <text:p text:style-name="P1">07.1 Добыча и обогащение железных руд</text:p>
            <text:p text:style-name="P1">07.10 Добыча и обогащение железных руд</text:p>
            <text:p text:style-name="P1">07.10.1 Добыча железных руд подземным способом</text:p>
            <text:p text:style-name="P1">07.10.2 Добыча железных руд открытым способом</text:p>
            <text:p text:style-name="P1">07.10.3 Обогащение и агломерация железных руд</text:p>
            <text:p text:style-name="P1">07.2 Добыча руд цветных металлов</text:p>
            <text:p text:style-name="P1">07.21 Добыча урановой и ториевой руд</text:p>
            <text:p text:style-name="P1">07.21.1 Добыча и первичное обогащение урановых руд</text:p>
            <text:p text:style-name="P1">07.21.11 Добыча урановых руд подземным способом, включая способы подземного и кучного выщелачивания</text:p>
            <text:p text:style-name="P1">07.21.12 Добыча урановых руд открытым способом, включая способ кучного выщелачивания</text:p>
            <text:p text:style-name="P1">07.21.2 Добыча и первичное обогащение ториевых руд</text:p>
            <text:p text:style-name="P1">07.29 Добыча руд прочих цветных металлов</text:p>
            <text:p text:style-name="P1">07.29.1 Добыча и обогащение медной руды</text:p>
            <text:p text:style-name="P1">07.29.2 Добыча и обогащение никелевой и кобальтовой руд</text:p>
            <text:p text:style-name="P1">07.29.21 Добыча и обогащение никелевой руды</text:p>
            <text:p text:style-name="P1">07.29.22 Добыча и обогащение кобальтовой руды</text:p>
            <text:p text:style-name="P1">07.29.3 Добыча и обогащение алюминийсодержащего сырья (бокситов и нефелин-апатитовых руд)</text:p>
            <text:p text:style-name="P1">07.29.31 Добыча алюминийсодержащего сырья подземным способом</text:p>
            <text:p text:style-name="P1"><text:soft-page-break/>07.29.32 Добыча алюминийсодержащего сырья открытым способом</text:p>
            <text:p text:style-name="P1">07.29.33 Обогащение нефелин-апатитовых руд</text:p>
            <text:p text:style-name="P1">07.29.4 Добыча руд и песков драгоценных металлов и руд редких металлов</text:p>
            <text:p text:style-name="P1">07.29.41 Добыча руд и песков драгоценных металлов (золота, серебра и металлов платиновой группы)</text:p>
            <text:p text:style-name="P1">07.29.42 Добыча и обогащение руд редких металлов (циркония, тантала, ниобия и т.п.)</text:p>
            <text:p text:style-name="P1">07.29.5 Добыча и обогащение свинцово-цинковой руды</text:p>
            <text:p text:style-name="P1">07.29.6 Добыча и обогащение оловянной руды</text:p>
            <text:p text:style-name="P1">07.29.7 Добыча и обогащение титаномагниевого сырья</text:p>
            <text:p text:style-name="P1">07.29.8 Добыча и обогащение вольфраммолибденовой руды</text:p>
            <text:p text:style-name="P1">07.29.9 Добыча и обогащение руд прочих цветных металлов</text:p>
            <text:p text:style-name="P1">07.29.91 Добыча и обогащение сурьмяно-ртутных руд</text:p>
            <text:p text:style-name="P1">07.29.92 Добыча и обогащение марганцевых</text:p>
            <text:p text:style-name="P1">руд</text:p>
            <text:p text:style-name="P1">07.29.93 Добыча и обогащение хромовых</text:p>
            <text:p text:style-name="P1">(хромитовых) руд</text:p>
            <text:p text:style-name="P1">07.29.99 Добыча и обогащение руд прочих цветных металлов, не включенных в другие группировки</text:p>
            <text:p text:style-name="P1">08 Добыча прочих полезных ископаемых</text:p>
            <text:p text:style-name="P1">08.1 Добыча камня, песка и глины</text:p>
            <text:p text:style-name="P1">08.11 Добыча декоративного и строительного камня, известняка, гипса, мела и сланцев</text:p>
            <text:p text:style-name="P1">08.11.1 Добыча и первичная обработка камня для памятников и строительства</text:p>
            <text:p text:style-name="P1">08.11.2 Добыча и первичная обработка известняка и гипсового камня</text:p>
            <text:p text:style-name="P1">08.11.3 Добыча мела и некальцинированного доломита</text:p>
            <text:p text:style-name="P1">08.11.4 Добыча и первичная обработка сланцев</text:p>
            <text:p text:style-name="P1"><text:soft-page-break/>08.12 Разработка гравийных и песчаных карьеров, добыча глины и каолина</text:p>
            <text:p text:style-name="P1">08.12.1 Разработка гравийных и песчаных карьеров</text:p>
            <text:p text:style-name="P1">08.12.2 Добыча глины и каолина</text:p>
            <text:p text:style-name="P1">08.9 Добыча полезных ископаемых, не включенных в другие группировки</text:p>
            <text:p text:style-name="P1">08.91 Добыча минерального сырья для химической промышленности и производства минеральных удобрений</text:p>
            <text:p text:style-name="P1">08.93 Добыча соли</text:p>
            <text:p text:style-name="P1">08.99 Добыча прочих полезных ископаемых, не включенных в другие группировки</text:p>
            <text:p text:style-name="P1">08.99.1 Добыча природного асфальта, асфальтитов и битумных пород</text:p>
            <text:p text:style-name="P1">08.99.2 Добыча абразивных материалов, асбеста, кремнеземистой каменной муки, природных графитов, мыльного камня (талька), полевого шпата и т.д.</text:p>
            <text:p text:style-name="P1">08.99.21 Добыча природных абразивов, кроме алмазов</text:p>
            <text:p text:style-name="P1">08.99.22 Добыча вермикулита</text:p>
            <text:p text:style-name="P1">08.99.23 Добыча асбеста хризотилового</text:p>
            <text:p text:style-name="P1">08.99.3 Добыча драгоценных камней, кварца, слюды, мусковита и т.д.</text:p>
            <text:p text:style-name="P1">08.99.31 Добыча драгоценных и полудрагоценных камней, кроме алмазов</text:p>
            <text:p text:style-name="P1">08.99.32 Добыча алмазов</text:p>
            <text:p text:style-name="P1">08.99.33 Добыча мусковита</text:p>
            <text:p text:style-name="P1">08.99.34 Добыча пьезокварца</text:p>
            <text:p text:style-name="P1">08.99.35 Добыча гранулированного кварца</text:p>
            <text:p text:style-name="P1">08.99.36 Добыча слюды</text:p>
            <text:p text:style-name="P1">09 Предоставление услуг в области добычи полезных ископаемых</text:p>
            <text:p text:style-name="P1">09.9 Предоставление услуг в других областях добычи полезных ископаемых</text:p>
            <text:p text:style-name="P1">09.90 Предоставление услуг в других областях добычи полезных ископаемых</text:p>
          </table:table-cell>
        </table:table-row>
        <table:table-row>
          <table:table-cell table:style-name="_31_0220.A2" office:value-type="string">
            <text:p text:style-name="P2"><text:bookmark text:name="anchor2"/>2</text:p>
          </table:table-cell>
          <table:table-cell table:style-name="_31_0220.B2" office:value-type="string">
            <text:p text:style-name="P1">Система управления технологическим процессом хранения сырья или продукции</text:p>
          </table:table-cell>
          <table:table-cell table:style-name="_31_0220.B2" office:value-type="string">
            <text:p text:style-name="P1">Обеспечение хранения веществ, сырья или продукции, требующих особых условий хранения;</text:p>
            <text:p text:style-name="P1">Приём и подготовка металлосодержащего сырья;</text:p>
            <text:p text:style-name="P1">Производство чернового металла, производство чистового металла (готовой продукции);</text:p>
            <text:p text:style-name="P1">Концентрирование и выделение металлов;</text:p>
            <text:p text:style-name="P1">Складирование отвальных шлаков;</text:p>
            <text:p text:style-name="P1">Складирование и учёт металлосодержащего сырья;</text:p>
            <text:p text:style-name="P1">Складирование и учёт чернового металла;</text:p>
            <text:p text:style-name="P1">Складирование и учёт чистового металла;</text:p>
            <text:p text:style-name="P1">Складирование и учёт металлов;</text:p>
            <text:p text:style-name="P1">Передача в использование шлаков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"/>3</text:p>
          </table:table-cell>
          <table:table-cell table:style-name="_31_0220.B2" office:value-type="string">
            <text:p text:style-name="P1">Система управления технологическим процессом управления рудниками/шахтами/месторождениями и парком техники для сбора, управления, анализа данных и оптимизации всех работ</text:p>
          </table:table-cell>
          <table:table-cell table:style-name="_31_0220.B2" office:value-type="string">
            <text:p text:style-name="P1">Выполнение работ по добыче;</text:p>
            <text:p text:style-name="P1">Оперативное управление горными работам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4"/>4</text:p>
          </table:table-cell>
          <table:table-cell table:style-name="_31_0220.B2" office:value-type="string">
            <text:p text:style-name="P1">Системы жизнеобеспечения в рудниках/шахтах (системы позиционирования подземного персонала и магистральные/опорные <text:soft-page-break/>сети, обеспечивающие их работу, системы водоотлива шахт, системы управления доставкой персонала в шахту, например, клетевые подъемы).</text:p>
          </table:table-cell>
          <table:table-cell table:style-name="_31_0220.B2" office:value-type="string">
            <text:p text:style-name="P1">Выполнение работ по добыче;</text:p>
            <text:p text:style-name="P1">Оперативное управление горными работам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5"/>5</text:p>
          </table:table-cell>
          <table:table-cell table:style-name="_31_0220.B2" office:value-type="string">
            <text:p text:style-name="P1">Система управления водоснабжением (забор, очистка, распределение, учет водоснабжения) для промышленных нужд</text:p>
          </table:table-cell>
          <table:table-cell table:style-name="_31_0220.B2" office:value-type="string">
            <text:p text:style-name="P1">Обеспечение, учет или мониторинг воды в производственных процесс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6"/>6</text:p>
          </table:table-cell>
          <table:table-cell table:style-name="_31_0220.B2" office:value-type="string">
            <text:p text:style-name="P1">Система управления водоотведением (обеспечения, учета или мониторинга водоотведения), используемые для промышленных нужд</text:p>
          </table:table-cell>
          <table:table-cell table:style-name="_31_0220.B2" office:value-type="string">
            <text:p text:style-name="P1">Обеспечение, учет или мониторинг отведения вод в производственных процесс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7"/>7</text:p>
          </table:table-cell>
          <table:table-cell table:style-name="_31_0220.B2" office:value-type="string">
            <text:p text:style-name="P1">Система управления технологическим процессом вентиляции, фильтрации, нагрева и кондиционирования воздуха</text:p>
          </table:table-cell>
          <table:table-cell table:style-name="_31_0220.B2" office:value-type="string">
            <text:p text:style-name="P1">Подача фильтрованного воздуха, и забор уже использованного, отработанного;</text:p>
            <text:p text:style-name="P1">Изменение температуры воздуха в производственных процессах;</text:p>
            <text:p text:style-name="P1">Обеспечение необходимого температурного режима в соответствии с установленными требованиями в производственных процесс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8"/>8</text:p>
          </table:table-cell>
          <table:table-cell table:style-name="_31_0220.B2" office:value-type="string">
            <text:p text:style-name="P1">Система управления технологическим процессом очистки вредных (загрязняющих) веществ в атмосферный воздух</text:p>
          </table:table-cell>
          <table:table-cell table:style-name="_31_0220.B2" office:value-type="string">
            <text:p text:style-name="P1">Очистка вредных (загрязняющих) веществ попадающих в атмосферный воздух;</text:p>
            <text:p text:style-name="P1">Контроль системы управления выбросами загрязняющих веществ в атмосферный возду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9"/>9</text:p>
          </table:table-cell>
          <table:table-cell table:style-name="_31_0220.B2" office:value-type="string">
            <text:p text:style-name="P1">Система очистки и утилизации сточных вод в производственных процессах</text:p>
          </table:table-cell>
          <table:table-cell table:style-name="_31_0220.B2" office:value-type="string">
            <text:p text:style-name="P1">Очистка и утилизация сточных вод в производственных процесс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0"/>10</text:p>
          </table:table-cell>
          <table:table-cell table:style-name="_31_0220.B2" office:value-type="string">
            <text:p text:style-name="P1">Система переработки, обезвреживания и утилизации опасных химических отходов</text:p>
          </table:table-cell>
          <table:table-cell table:style-name="_31_0220.B2" office:value-type="string">
            <text:p text:style-name="P1">Переработка, обезвреживание и утилизация опасных химических отходов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1"/>11</text:p>
          </table:table-cell>
          <table:table-cell table:style-name="_31_0220.B2" office:value-type="string">
            <text:p text:style-name="P1">Система переработки, обезвреживания и утилизации опасных радиоактивных отходов</text:p>
          </table:table-cell>
          <table:table-cell table:style-name="_31_0220.B2" office:value-type="string">
            <text:p text:style-name="P1">Переработка, обезвреживание и утилизация опасных радиоактивных отходов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2"/>12</text:p>
          </table:table-cell>
          <table:table-cell table:style-name="_31_0220.B2" office:value-type="string">
            <text:p text:style-name="P1">Системы приготовления и подачи закладочной смеси при разработке месторождений</text:p>
          </table:table-cell>
          <table:table-cell table:style-name="_31_0220.B2" office:value-type="string">
            <text:p text:style-name="P1">Выполнение работ по разработке месторождений;</text:p>
            <text:p text:style-name="P1">Приготовление и подача закладочной смес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3"/>13</text:p>
          </table:table-cell>
          <table:table-cell table:style-name="_31_0220.B2" office:value-type="string">
            <text:p text:style-name="P1">Системы приёма и <text:soft-page-break/>подготовки алмазосодержащего сырья</text:p>
          </table:table-cell>
          <table:table-cell table:style-name="_31_0220.B2" office:value-type="string">
            <text:p text:style-name="P1">Идентификация поступающих <text:soft-page-break/>партий сырья, сортировка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4"/>14</text:p>
          </table:table-cell>
          <table:table-cell table:style-name="_31_0220.B2" office:value-type="string">
            <text:p text:style-name="P1">Системы выемки и транспортировки</text:p>
          </table:table-cell>
          <table:table-cell table:style-name="_31_0220.B2" office:value-type="string">
            <text:p text:style-name="P1">Выполнение работ по добыче и разработке</text:p>
            <text:p text:style-name="P1">месторождений;</text:p>
            <text:p text:style-name="P1">Управление движением горного транспорта;</text:p>
            <text:p text:style-name="P1">Управление железнодорожным транспортом;</text:p>
            <text:p text:style-name="P1">Управление конвейером;</text:p>
            <text:p text:style-name="P1">Управление параметрами дробления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5"/>15</text:p>
          </table:table-cell>
          <table:table-cell table:style-name="_31_0220.B2" office:value-type="string">
            <text:p text:style-name="P1">Системы оперативного управление горными работами</text:p>
          </table:table-cell>
          <table:table-cell table:style-name="_31_0220.B2" office:value-type="string">
            <text:p text:style-name="P1">Выполнение работ по добыче и разработке месторождений;</text:p>
            <text:p text:style-name="P1">Управление движением горного транспорта;</text:p>
            <text:p text:style-name="P1">Управление железнодорожным транспортом;</text:p>
            <text:p text:style-name="P1">Управление конвейером;</text:p>
            <text:p text:style-name="P1">Управление параметрами дробления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6"/>16</text:p>
          </table:table-cell>
          <table:table-cell table:style-name="_31_0220.B2" office:value-type="string">
            <text:p text:style-name="P1">Системы вентиляции, фильтрации, и кондиционирования воздуха и контроля за атмосферой рудника</text:p>
          </table:table-cell>
          <table:table-cell table:style-name="_31_0220.B2" office:value-type="string">
            <text:p text:style-name="P1">Контроль качества воздушной смеси;</text:p>
            <text:p text:style-name="P1">Управление вентиляцией, фильтрацией и кондиционированием;</text:p>
            <text:p text:style-name="P1">Аварийная и предупредительная сигнализация, противоаварийная защита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7"/>17</text:p>
          </table:table-cell>
          <table:table-cell table:style-name="_31_0220.B2" office:value-type="string">
            <text:p text:style-name="P1">Системы позиционирования горнорабочих и голосового оповещения об аварийных и чрезвычайных ситуациях</text:p>
          </table:table-cell>
          <table:table-cell table:style-name="_31_0220.B2" office:value-type="string">
            <text:p text:style-name="P1">Оповещение горнорабочих, находящихся в подземных выработках, об авариях;</text:p>
            <text:p text:style-name="P1">Определение местоположения персонала и транспорта в подземных выработках;</text:p>
            <text:p text:style-name="P1">Аварийная и предупредительная сигнализация, противоаварийная защита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8"/>18</text:p>
          </table:table-cell>
          <table:table-cell table:style-name="_31_0220.B2" office:value-type="string">
            <text:p text:style-name="P1">Системы, предназначенные для управления технологическим процессом производства железорудных окатышей</text:p>
          </table:table-cell>
          <table:table-cell table:style-name="_31_0220.B2" office:value-type="string">
            <text:p text:style-name="P1">Выполнение работ по производству железорудных окатышей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19"/>19</text:p>
          </table:table-cell>
          <table:table-cell table:style-name="_31_0220.B2" office:value-type="string">
            <text:p text:style-name="P1">Системы спуска и поднятия техники и персонала</text:p>
          </table:table-cell>
          <table:table-cell table:style-name="_31_0220.B2" office:value-type="string">
            <text:p text:style-name="P1">Управление подъемными механизмам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0"/>20</text:p>
          </table:table-cell>
          <table:table-cell table:style-name="_31_0220.B2" office:value-type="string">
            <text:p text:style-name="P1">Система управления открытыми горными работами</text:p>
          </table:table-cell>
          <table:table-cell table:style-name="_31_0220.B2" office:value-type="string">
            <text:p text:style-name="P1">Диспетчеризация карьерного оборудования;</text:p>
            <text:p text:style-name="P1">Организация, проектирование и контроль производства буровзрывных работ;</text:p>
            <text:p text:style-name="P1">Оперативный контроль движения руды, вскрыши и в целом горной массы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1"/>21</text:p>
          </table:table-cell>
          <table:table-cell table:style-name="_31_0220.B2" office:value-type="string">
            <text:p text:style-name="P1">Система управления дробильно-конвейерным комплексом</text:p>
          </table:table-cell>
          <table:table-cell table:style-name="_31_0220.B2" office:value-type="string">
            <text:p text:style-name="P1">Крупное (первичное) дробление руды;</text:p>
            <text:p text:style-name="P1">Транспортировка руды на склад крупнодробленой руды конвейерам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2"/>22</text:p>
          </table:table-cell>
          <table:table-cell table:style-name="_31_0220.B2" office:value-type="string">
            <text:p text:style-name="P1">Система управления измельчением руды</text:p>
          </table:table-cell>
          <table:table-cell table:style-name="_31_0220.B2" office:value-type="string">
            <text:p text:style-name="P1">Измельчение руды до заданных параметров;</text:p>
            <text:p text:style-name="P1">Разделение руды на классы измельчения в соответствии с заданными параметрами;</text:p>
            <text:p text:style-name="P1">Сгущение коллективного концентрата до заданных параметров;</text:p>
            <text:p text:style-name="P1">Фильтрация коллективного концентрата;</text:p>
            <text:p text:style-name="P1">Повторное разделение коллективного концентрата;</text:p>
            <text:p text:style-name="P1">Разделение на твердые и жидкие компоненты;</text:p>
            <text:p text:style-name="P1">Переработка высококачественного и низкокачественного потока растворов;</text:p>
            <text:p text:style-name="P1">Сульфидная флотация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3"/>23</text:p>
          </table:table-cell>
          <table:table-cell table:style-name="_31_0220.B2" office:value-type="string">
            <text:p text:style-name="P1">Система обеспечения электрической энергии в производственных процессах</text:p>
          </table:table-cell>
          <table:table-cell table:style-name="_31_0220.B2" office:value-type="string">
            <text:p text:style-name="P1">Обеспечение электрической энергии в производственных процесс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4"/>24</text:p>
          </table:table-cell>
          <table:table-cell table:style-name="_31_0220.B2" office:value-type="string">
            <text:p text:style-name="P1">Система управления, обеспечения, учета или мониторинга газоснабжения в производственных процессах</text:p>
          </table:table-cell>
          <table:table-cell table:style-name="_31_0220.B2" office:value-type="string">
            <text:p text:style-name="P1">Обеспечение газом в производственных процесс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5"/>25</text:p>
          </table:table-cell>
          <table:table-cell table:style-name="_31_0220.B2" office:value-type="string">
            <text:p text:style-name="P1">Система управления теплоснабжением (обеспечения, учета или мониторинга теплоснабжения), используемые в производственных процессах</text:p>
          </table:table-cell>
          <table:table-cell table:style-name="_31_0220.B2" office:value-type="string">
            <text:p text:style-name="P1">Обеспечение, учет или мониторинг тепла в производственных процесс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6"/>26</text:p>
          </table:table-cell>
          <table:table-cell table:style-name="_31_0220.B2" office:value-type="string">
            <text:p text:style-name="P1">Системы, предназначенные для управления технологическим процессом обеспечения кислородом</text:p>
          </table:table-cell>
          <table:table-cell table:style-name="_31_0220.B2" office:value-type="string">
            <text:p text:style-name="P1">Управление параметрами технологического</text:p>
            <text:p text:style-name="P1">процесса обеспечения кислородом;</text:p>
            <text:p text:style-name="P1">Управление оборудованием обеспечения</text:p>
            <text:p text:style-name="P1">кислородом;</text:p>
            <text:p text:style-name="P1">Аварийная и предупредительная сигнализация,</text:p>
            <text:p text:style-name="P1">противоаварийная защита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7"/>27</text:p>
          </table:table-cell>
          <table:table-cell table:style-name="_31_0220.B2" office:value-type="string">
            <text:p text:style-name="P1">Система управления технологическим <text:soft-page-break/>процессом подготовки сырья</text:p>
          </table:table-cell>
          <table:table-cell table:style-name="_31_0220.B2" office:value-type="string">
            <text:p text:style-name="P1">Выполнение работ по рудоподготовке</text:p>
            <text:p text:style-name="P1"><text:soft-page-break/>и обогащению;</text:p>
            <text:p text:style-name="P1">Выполнение работ по производству металлов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8"/>28</text:p>
          </table:table-cell>
          <table:table-cell table:style-name="_31_0220.B2" office:value-type="string">
            <text:p text:style-name="P1">Система управления предприятием (ERP)</text:p>
          </table:table-cell>
          <table:table-cell table:style-name="_31_0220.B2" office:value-type="string">
            <text:p text:style-name="P1">Учёт производства основной металлосодержащей продукции;</text:p>
            <text:p text:style-name="P1">Учёт вспомогательного производства;</text:p>
            <text:p text:style-name="P1">Регистрация выполнения производственной программы;</text:p>
            <text:p text:style-name="P1">Анализ исполнения производственной программы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29"/>29</text:p>
          </table:table-cell>
          <table:table-cell table:style-name="_31_0220.B2" office:value-type="string">
            <text:p text:style-name="P1">Система управления производством (MES)</text:p>
          </table:table-cell>
          <table:table-cell table:style-name="_31_0220.B2" office:value-type="string">
            <text:p text:style-name="P1">Синхронизация, координация, планирование, анализ и оптимизация выпуска продукци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0"/>30</text:p>
          </table:table-cell>
          <table:table-cell table:style-name="_31_0220.B2" office:value-type="string">
            <text:p text:style-name="P1">Система мониторинга горных пород</text:p>
          </table:table-cell>
          <table:table-cell table:style-name="_31_0220.B2" office:value-type="string">
            <text:p text:style-name="P1">Мониторинг массива породы для контроля и диагностики состояния обвалоопасных участков массива горных пород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1"/>31</text:p>
          </table:table-cell>
          <table:table-cell table:style-name="_31_0220.B2" office:value-type="string">
            <text:p text:style-name="P1">Система радиационного контроля</text:p>
          </table:table-cell>
          <table:table-cell table:style-name="_31_0220.B2" office:value-type="string">
            <text:p text:style-name="P1">Радиационный контроль на объектах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2"/>32</text:p>
          </table:table-cell>
          <table:table-cell table:style-name="_31_0220.B2" office:value-type="string">
            <text:p text:style-name="P1">Система автоматического пожаротушения</text:p>
          </table:table-cell>
          <table:table-cell table:style-name="_31_0220.B2" office:value-type="string">
            <text:p text:style-name="P1">Автоматическая ликвидация возгораний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3"/>33</text:p>
          </table:table-cell>
          <table:table-cell table:style-name="_31_0220.B2" office:value-type="string">
            <text:p text:style-name="P1">Система диспетчерской связи</text:p>
          </table:table-cell>
          <table:table-cell table:style-name="_31_0220.B2" office:value-type="string">
            <text:p text:style-name="P1">Обеспечение связ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4"/>34</text:p>
          </table:table-cell>
          <table:table-cell table:style-name="_31_0220.B2" office:value-type="string">
            <text:p text:style-name="P1">Средства автоматизированного управления техникой</text:p>
          </table:table-cell>
          <table:table-cell table:style-name="_31_0220.B2" office:value-type="string">
            <text:p text:style-name="P1">Управление различными видами промышленной техники, реализуемое с помощью устанавливаемых в бортовые электронные вычислительные машины<text:span text:style-name="T1">#</text:span> и решающее задачу управления техникой и/или их рабочими органами на основе данных различных датчиков и исходной модели техник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5"/>35</text:p>
          </table:table-cell>
          <table:table-cell table:style-name="_31_0220.B2" office:value-type="string">
            <text:p text:style-name="P1">Система автоматизированного управления транспортом</text:p>
          </table:table-cell>
          <table:table-cell table:style-name="_31_0220.B2" office:value-type="string">
            <text:p text:style-name="P1">Мониторинг положения транспорта;</text:p>
            <text:p text:style-name="P1">Контроль заданного маршрута;</text:p>
            <text:p text:style-name="P1">Отслеживание расписания перевозок;</text:p>
            <text:p text:style-name="P1">Формирование оптимального маршрута;</text:p>
            <text:p text:style-name="P1">Формирование отчетной документации.</text:p>
          </table:table-cell>
          <table:covered-table-cell table:style-name="_31_0220.B2"/>
        </table:table-row>
        <table:table-row>
          <table:table-cell table:style-name="_31_0220.A2" office:value-type="string">
            <text:p text:style-name="P2"><text:bookmark text:name="anchor36"/>3<text:span text:style-name="T2">6</text:span></text:p>
          </table:table-cell>
          <table:table-cell table:style-name="_31_0220.B2" office:value-type="string">
            <text:p text:style-name="P1">Система управления лабораторной информацией (LIMS)</text:p>
          </table:table-cell>
          <table:table-cell table:style-name="_31_0220.B2" office:value-type="string">
            <text:p text:style-name="P1">Сбор, анализ, возврат и отчетность лабораторных данных.</text:p>
          </table:table-cell>
          <table:covered-table-cell table:style-name="_31_0220.B2"/>
        </table:table-row>
      </table:table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">Заместитель Министра промышленности и торговли Российской Федерации</text:p>
          </table:table-cell>
          <table:table-cell office:value-type="string">
            <text:p text:style-name="P3">В.В. Шпак</text:p>
          </table:table-cell>
        </table:table-row>
      </table:table>
      <text:p text:style-name="Нормальный"/>
      <text:p text:style-name="Нормальный">Согласовано</text:p>
      <text:p text:style-name="Нормальный"/>
      <table:table table:name="10204_1" table:style-name="_31_0204_5f_1">
        <table:table-column table:style-name="_31_0204_5f_1.A"/>
        <table:table-column table:style-name="_31_0204_5f_1.B"/>
        <table:table-row>
          <table:table-cell office:value-type="string">
            <text:p text:style-name="P1">Заместитель директора Федеральной службы по техническому и <text:soft-page-break/>экспортному контролю</text:p>
          </table:table-cell>
          <table:table-cell office:value-type="string">
            <text:p text:style-name="P3">В.С. Лютиков</text:p>
          </table:table-cell>
        </table:table-row>
      </table:table>
      <text:p text:style-name="Нормальный"/>
      <text:p text:style-name="Нормальный">23 января 2024 г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9-22T19:38:31.182000000</dc:date>
    <meta:editing-duration>PT9M23S</meta:editing-duration>
    <meta:editing-cycles>3</meta:editing-cycles>
    <meta:document-statistic meta:table-count="3" meta:image-count="0" meta:object-count="0" meta:page-count="6" meta:paragraph-count="240" meta:word-count="1315" meta:character-count="11206" meta:non-whitespace-character-count="10131"/>
    <meta:user-defined meta:name="Company">НПП "Гарант-Сервис"</meta:user-defined>
  </office:meta>
</office:document-meta>
</file>