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82cm" fo:margin-left="0.009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7.618cm"/>
    </style:style>
    <style:style style:name="Таблица1.C" style:family="table-column">
      <style:table-column-properties style:column-width="9.968cm"/>
    </style:style>
    <style:style style:name="Таблица1.D" style:family="table-column">
      <style:table-column-properties style:column-width="8.331cm"/>
    </style:style>
    <style:style style:name="Таблица1.1" style:family="table-row">
      <style:table-row-properties style:min-row-height="1.23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01cm" fo:keep-together="auto"/>
    </style:style>
    <style:style style:name="Таблица1.4" style:family="table-row">
      <style:table-row-properties style:min-row-height="8.255cm" fo:keep-together="auto"/>
    </style:style>
    <style:style style:name="Таблица1.5" style:family="table-row">
      <style:table-row-properties style:min-row-height="1.651cm" fo:keep-together="auto"/>
    </style:style>
    <style:style style:name="Таблица1.7" style:family="table-row">
      <style:table-row-properties style:min-row-height="9.26cm" fo:keep-together="auto"/>
    </style:style>
    <style:style style:name="Таблица1.8" style:family="table-row">
      <style:table-row-properties style:min-row-height="2.752cm" fo:keep-together="auto"/>
    </style:style>
    <style:style style:name="Таблица1.10" style:family="table-row">
      <style:table-row-properties style:min-row-height="0.55cm" fo:keep-together="auto"/>
    </style:style>
    <style:style style:name="Таблица1.11" style:family="table-row">
      <style:table-row-properties style:min-row-height="6.054cm" fo:keep-together="auto"/>
    </style:style>
    <style:style style:name="Таблица1.17" style:family="table-row">
      <style:table-row-properties style:min-row-height="2.201cm" fo:keep-together="auto"/>
    </style:style>
    <style:style style:name="Таблица1.29" style:family="table-row">
      <style:table-row-properties style:min-row-height="3.30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" loext:marker-style-name="T1"><text:span text:style-name="T1">Перечень типовых объектов критической инфор</text:span><text:bookmark text:name="_GoBack"/><text:span text:style-name="T1">мационной инфраструктуры Российской Федерации, функционирующих в области химической промышленности, согласованный ФСТЭК России</text:span><text:span text:style-name="T1"/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 loext:marker-style-name="T1"><text:span text:style-name="T1">№ <text:line-break/>п/п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Наименование типового объекта критической информационной инфраструктуры (ИС, ИТКС, АСУ)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Осуществляемые критические процессы типовым отраслевым объектом КИИ</text:span><text:span text:style-name="T1"/></text:p>
          </table:table-cell>
          <table:table-cell table:style-name="Таблица1.A1" office:value-type="string">
            <text:p text:style-name="P2" loext:marker-style-name="T1"><text:span text:style-name="T1">Виды деятельности, для обеспечения которых используется объект (в соответствии с ОКВЭД)</text:span><text:span text:style-name="T1"/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управления объектами экспериментальной базы и испытательными стенд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пециальные, контрольные, приёмочные испытания объектов, продукции</text:span><text:span text:style-name="T2"/></text:p>
          </table:table-cell>
          <table:table-cell table:style-name="Таблица1.A1" table:number-rows-spanned="47" office:value-type="string">
            <text:p text:style-name="P2" loext:marker-style-name="T2"><text:span text:style-name="T2">10.62 Производство крахмала и крахмалосодержащих продуктов (в части промышленных биотехнологий);<text:line-break/><text:line-break/>10.89.4 Производство пищевых ферментов (в части касающейся ферменты и биокатализаторы);<text:line-break/><text:line-break/>10.91.3 Производство кормового микробиологического белка, премиксов, кормовых витаминов, антибиотиков, аминокислот и ферментов;<text:line-break/><text:line-break/>10.89.4 Производство пищевых ферментов (в части касающейся ферменты и биокатализаторы);<text:line-break/><text:line-break/>13.20 Производство текстильных тканей (в части производства арамидных нитей и волокна);<text:line-break/><text:line-break/>13.95 Производство нетканых текстильных материалов и изделий из них, кроме одежды (в части, касающейся деятельности департамента);<text:line-break/><text:line-break/>21.10 Производство фармацевтических субстанций (в части производства </text:span><text:soft-page-break/><text:span text:style-name="T2">действующих веществ для биологических средств защиты растений);<text:line-break/><text:line-break/>20.12 Производство красителей и пигментов;<text:line-break/><text:line-break/>20.13 Производство прочих основных неорганических химических веществ;<text:line-break/><text:line-break/>20.14 Производство прочих основных органических химических веществ(в части промышленных биотехнологий);<text:line-break/><text:line-break/>20.15 Производство удобрений и азотных соединений;<text:line-break/><text:line-break/>20.16 Производство пластмасс и синтетических смол в первичных формах;<text:line-break/><text:line-break/>20.17 Производство синтетического каучука в первичных формах;<text:line-break/><text:line-break/>20.2 Производство пестицидов и прочих агрохимических продуктов;<text:line-break/><text:line-break/>20.3 Производство красок, лаков и аналогичных материалов для нанесения покрытий, полиграфических красок и мастик;<text:line-break/><text:line-break/>20.41 Производство мыла и моющих, чистящих и полирующих средств;<text:line-break/><text:line-break/>20.41.3 Производство парфюмерных и косметических средств (за исключением спиртосодержащей продукции);<text:line-break/><text:line-break/>20.52 Производство клеев;<text:line-break/></text:span><text:soft-page-break/><text:span text:style-name="T2"><text:line-break/>20.59.1 Производство фотопластинок и фотопленок; фотопленок для моментальных фотоснимков; химических составов и несмешанных продуктов, используемых в фотографии;<text:line-break/><text:line-break/>20.59.3 Производство чернил для письма и рисования;<text:line-break/><text:line-break/>20.59.4 Производство смазочных материалов, присадок к смазочным материалам и антифризов;<text:line-break/><text:line-break/>20.59.5 Производство прочих химических продуктов, не включенных в другие группировки;<text:line-break/><text:line-break/>20.60 Производство химических волокон;<text:line-break/><text:line-break/>22 Производство резиновых и пластмассовых изделий (за исключением производства пластмассовой посуды и столовых приборов, посуда столовая и кухонная, а также за исключением 22.29.23 «Прочие предметы домашнего обихода и предметы туалета пластмассовые»);<text:line-break/><text:line-break/>22.2 Производство изделий из пластмасс (за исключением производства бахил полимерных, пластмассовой посуды и столовых приборов, а также за исключением 22.29.23 «Прочие предметы домашнего обихода и предметы туалета пластмассовые»);<text:line-break/><text:line-break/>32.99.1 Производство головных защитных уборов и прочих средств защиты (за </text:span><text:soft-page-break/><text:span text:style-name="T2">исключением медицинского назначения), 32.99.11.160 (из пластмассы и/или резины), 32.99.11.170 (из пластмассы и/или резины), 32.99.11.190 (из пластмассы и/или резины), 32.99.11.191, 32.99.11.199 (из пластмассы и/или резины));<text:line-break/><text:line-break/>38.21 Обработка и утилизация неопасных отходов;<text:line-break/><text:line-break/>38.22 Обработка и утилизация опасных отходов;<text:line-break/><text:line-break/>39.00 Предоставление услуг в области ликвидации последствий загрязнений и прочих услуг, связанных с удалением отходов;</text:span><text:span text:style-name="T2"/></text:p>
          </table:table-cell>
        </table:table-row>
        <table:table-row table:style-name="Таблица1.4">
          <table:table-cell table:style-name="Таблица1.A1" office:value-type="string">
            <text:p text:style-name="P1" loext:marker-style-name="T2"><text:span text:style-name="T2">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числового управления оборудованием (станками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роизводство продукции, изделий (гальвано-химическое производство, производство шин, резиновых изделий и др.);<text:line-break/>– Управление смешиванием химических веществ;<text:line-break/>– Управление процессом компримирования и конденсации газов;<text:line-break/>– Управление процессом полимеризации (бутадиена, альфаметилстрирола и др.);<text:line-break/>– Управление обеспечением или распределением (распределение или обеспечение кислородом, азотом, аммиаком и др.);<text:line-break/>– Управление процессом дегидрирования;<text:line-break/>– Управление процессом экстракции веществ (пентаэритрита, спирта и др.);<text:line-break/>– Управление процессом пиролиза;<text:line-break/>– Подготовка управляющих программ для станков с числовым программным управлением;<text:line-break/>– Контроль качества веществ.</text:span><text:span text:style-name="T2"/></text:p>
          </table:table-cell>
          <table:covered-table-cell table:style-name="Таблица1.A1"/>
        </table:table-row>
        <table:table-row table:style-name="Таблица1.5">
          <table:table-cell table:style-name="Таблица1.A1" office:value-type="string">
            <text:p text:style-name="P1" loext:marker-style-name="T2"><text:span text:style-name="T2">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<text:s/>технологическим оборудованием 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технологическим оборудованием (агрегатами, установками (группами станков) и отдельными станками) реализующим самостоятельный технологический процесс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предприятием, отдельными производств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отдельными производствами (цехами, участками) или производственным процессом всего предприятия</text:span><text:span text:style-name="T2"/></text:p>
          </table:table-cell>
          <table:covered-table-cell table:style-name="Таблица1.A1"/>
        </table:table-row>
        <table:table-row table:style-name="Таблица1.7">
          <table:table-cell table:style-name="Таблица1.A1" office:value-type="string">
            <text:p text:style-name="P1" loext:marker-style-name="T2"><text:span text:style-name="T2">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технологическим процессом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технологическим процессом производства азотной кислоты, фосфорных удобрений, аммиачной селитры, мочевины, аммофоса, аммиака, сульфата аммония, минеральных удобрений, изопрена и изопреновых каучуков, полимеров и полибутадиевых каучуков, эмульсионных каучуков, фенолформальдегидной смолы, поликарбонатов, водорода, серной кислоты, соляной кислоты, бутена, изобутана, изобутилена, метил-трет-бутилового эфира, диоксида углерода, фосфорной кислоты, метанола, гидроксиламинсульфата, хлора и его соединений, натра едкого, оксанола, фталевого ангидрида, фтористого алюминия, винилацетата, циклогексанола, лактама и капролактама, триполифосфата натрия, термоэластопластов, полиэтелена, полипропилена, технических (промышленных) газов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технологическим процессом сухого тушения кокс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установкой сухого тушения кокса;<text:line-break/>– Контроль значений параметров технологического процесса установки сухого тушения кокса;<text:line-break/>– Мониторинг и регистрация значений параметров технологического процесса установки сухого тушения кокса.</text:span><text:span text:style-name="T2"/></text:p>
          </table:table-cell>
          <table:covered-table-cell table:style-name="Таблица1.A1"/>
        </table:table-row>
        <table:table-row table:style-name="Таблица1.5">
          <table:table-cell table:style-name="Таблица1.A1" office:value-type="string">
            <text:p text:style-name="P1" loext:marker-style-name="T2"><text:span text:style-name="T2">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управления станцией жидкого азот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стацией жидкого азота;<text:line-break/>– Контроль значений параметров станции жидкого азота;<text:line-break/>– Мониторинг и регистрация значений параметров станции жидкого азота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производством (ME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 Синхронизация, координация, анализ и оптимизация выпуска продукции</text:span><text:span text:style-name="T2"/></text:p>
          </table:table-cell>
          <table:covered-table-cell table:style-name="Таблица1.A1"/>
        </table:table-row>
        <table:table-row table:style-name="Таблица1.11">
          <table:table-cell table:style-name="Таблица1.A1" office:value-type="string">
            <text:p text:style-name="P1" loext:marker-style-name="T2"><text:span text:style-name="T2">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цифрового (автоматизированного) проектирования (CAD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зированное проектирование конструкторской и технологической документации;<text:line-break/>– Формирование информационной базы;<text:line-break/>– Автоматизированный выбор способа реализации процесса (расчет разных способов реализации отдельных процессов (выпаривание, абсорбция, </text:span><text:soft-page-break/><text:span text:style-name="T2">сушка и т. д.), скоростей химических реакций, тепло- и массообмена, фазовых равновесий, гидродинамики, потоков);<text:line-break/>– Синтез химико-технологической схемы (обеспечении, технологического расчета установок и их комплексов, конструкции, расчета оборудования, синтеза и анализа химико-технологической схемы)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жизненным циклом изделия (PL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информацией об изделий на протяжении всех этапов их жизненного цикла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подготовки сырь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дготовка сырья перед началом производства изделий (Например, подготовка мономеров и растворителей) 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Автоматизированная система хранения веществ, сырья или продукции 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 хранения веществ, сырья или продукции требующих особых условий хранения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Программно-аппаратные платформы промышленного интернета вещей (IoT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мобильными устройствами, персональными компьютерами и устройствами интернета вещей предприятия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цифрового моделирова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Имитация (моделирование) процесса функционирования различных изделий и систем</text:span><text:span text:style-name="T2"/></text:p>
          </table:table-cell>
          <table:covered-table-cell table:style-name="Таблица1.A1"/>
        </table:table-row>
        <table:table-row table:style-name="Таблица1.17">
          <table:table-cell table:style-name="Таблица1.A1" office:value-type="string">
            <text:p text:style-name="P1" loext:marker-style-name="T2"><text:span text:style-name="T2">1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редства автоматизированного управления техникой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различными видами промышленной техники, реализуемое с помощью устанавливаемых в бортовые электронные вычислительные машины и решающее задачу управления техникой и/или их рабочими органами на основе данных различных датчиков и исходной модели техники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1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автоматизированного управления транспортом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Мониторинг положения транспорта;<text:line-break/>– Контроль заданного маршрута;<text:line-break/>– Отслеживание расписание перевозок;<text:line-break/>– Формирование оптимального маршрута;<text:line-break/>– Формирование отчетной документации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роботизированными производственными комплекса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ческое выполнение роботами технологических операций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1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ланирования потребности в материалах (MRP) 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довлетворение потребности в материалах, компонентах и продукции для планирования производства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1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лабораторной информацией (LIM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бор, анализ, возврат и отчетность лабораторных данных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2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инженерными данными об изделии (PD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всей информацией об изделии либо сложных технических объектах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2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взаимоотношениями с клиентами (CR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зация процессов обслуживания клиентов, сбора данных, планирования, бюджетирования, реализации в установленные сроки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2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синхронного планирования производства (AP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строение расписания работы оборудования в рамках предприятия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2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складом и цепочками поставок (WMS, SC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процессами склада, планирование, исполнение и контроль потоков сырья, продукции и информации о перемещениях товара</text:span><text:span text:style-name="T2"/></text:p>
          </table:table-cell>
          <table:covered-table-cell table:style-name="Таблица1.A1"/>
        </table:table-row>
        <table:table-row table:style-name="Таблица1.17">
          <table:table-cell table:style-name="Таблица1.A1" office:value-type="string">
            <text:p text:style-name="P1" loext:marker-style-name="T2"><text:span text:style-name="T2">2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основными данными (MD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основными данными организации;<text:line-break/>– Поддержка жизненного цикла структурированной, слабоструктурированной и неструктурированной информации (контента) различных типов и форматов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2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оддержки принятия решений (СППР, DSS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Формирование отчетов, графиков, диаграмм и иных визуальных форм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2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персоналом (PM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Кадровый учет, расчеты с персоналом, включая формирование отчетности</text:span><text:span text:style-name="T2"/></text:p>
          </table:table-cell>
          <table:covered-table-cell table:style-name="Таблица1.A1"/>
        </table:table-row>
        <table:table-row table:style-name="Таблица1.29">
          <table:table-cell table:style-name="Таблица1.A1" office:value-type="string">
            <text:p text:style-name="P1" loext:marker-style-name="T2"><text:span text:style-name="T2">2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основными фондами и активами предприятия (ЕАМ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дминистрирование и документальное сопровождение комплекса имущественных отношений организации, в том числе планирование и своевременное обеспечение производства и/или организации всеми видами материальных и энергетических ресурсов, управление логистическими процессами, а также анализ, планирование и оптимизация складских запасов в соответствии с целями и бизнес-процессами организации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2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предприятием (ERP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 комплексного управления производством, финансами, ресурсным планированием и оптимизацией и др. процессов на предприятии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2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бухгалтерского учета (САБУ)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Ведение бухгалтерского учета, а также формирование бухгалтерской отчетности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хранения данных 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 Обеспечение надежного хранения и резервирования данных и информации;</text:span><text:span text:style-name="T2"/></text:p>
          </table:table-cell>
          <table:covered-table-cell table:style-name="Таблица1.A1"/>
        </table:table-row>
        <table:table-row table:style-name="Таблица1.17">
          <table:table-cell table:style-name="Таблица1.A1" office:value-type="string">
            <text:p text:style-name="P1" loext:marker-style-name="T2"><text:span text:style-name="T2">3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промышленного и технологического телевидения, позиционирования персонала, оборудования и транспорта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существление контроля за технологическими процессами промышленных объектов, предназначенные для работы на опасных участках;<text:line-break/>– Определение местоположения персонала, оборудования и транспорта для обеспечения промышленной безопасности на предприятии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, обеспечения, учета или мониторинга жилищно-коммунального хозяйств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, учет или мониторинг электрической энергии, газоснабжения, водоснабжения, водоотведения, теплоснабжения 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3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вентиляции, фильтрации и кондиционирования воздуха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дача фильтрованного воздуха, и забор уже использованного, отработанного;<text:line-break/>– Изменение температуры воздуха;<text:line-break/>– Обеспечение необходимого температурного режима в соответствии с установленными требованиями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чистки вредных (загрязняющих) веществ попадающих в атмосферный воздух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чистка вредных (загрязняющих) веществ попадающих в атмосферный воздух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3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чистки и утилизации сточных вод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чистка и утилизация сточных вод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3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переработки, обезвреживания и утилизации опасных химических отходов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ереработка, обезвреживание и утилизация опасных химических отходов;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3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мониторинга и управления инженерными системами и конструкциям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ческий мониторинг систем инженерно-технического обеспечения, состояния основания, строительных конструкций зданий и сооружений, технологических процессов, сооружений инженерной защиты и передачи в режиме реального времени информации об угрозе и возникновении чрезвычайных ситуаций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38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оповещения о чрезвычайных ситуациях 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повещение об антитеррористической угрозе работников предприятия;<text:line-break/>– Оповещение о чрезвычайных ситуациях работников предприятия;<text:line-break/>– Оповещение о пожаре работников предприятия;<text:line-break/>– Оповещение об обнаружении ядовитых веществ.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39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радиационного контрол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Радиационный контроль на объектах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0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Охранная сигнализац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наружение проникновения и подача сигналов оповещения и извещения о проникновениях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41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автоматического пожаротушени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Автоматическая ликвидация возгораний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42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контроля и управления доступом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доступом на территорию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43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рентгеновского, ультразвукового контрол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Контроль качества выпускаемых изделий</text:span><text:span text:style-name="T2"/></text:p>
          </table:table-cell>
          <table:covered-table-cell table:style-name="Таблица1.A1"/>
        </table:table-row>
        <table:table-row table:style-name="Таблица1.10">
          <table:table-cell table:style-name="Таблица1.A1" office:value-type="string">
            <text:p text:style-name="P1" loext:marker-style-name="T2"><text:span text:style-name="T2">44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Измерительные системы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Получение информации о состоянии выпускаемых изделий</text:span><text:span text:style-name="T2"/></text:p>
          </table:table-cell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" loext:marker-style-name="T2"><text:span text:style-name="T2">45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Локальная, распределенная вычислительная сеть, в том числе закрытая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Средства и линии связи и предназначенная для электросвязи на одной (нескольких) территории (-ях) предприятия;<text:line-break/>– Средства и линии связи, предназначенные для электросвязи, в которой обрабатывается информация, подлежащая защите в соответствии с законодательством Российской Федерации на территории предприятия.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6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а управления сетями связи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Обеспечение функционирования сети связи, в том числе регулирование трафика на территории (-ях) предприятия</text:span><text:span text:style-name="T2"/></text:p>
          </table:table-cell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" loext:marker-style-name="T2"><text:span text:style-name="T2">47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Системы управления техническим обслуживанием и ремонтом</text:span><text:span text:style-name="T2"/></text:p>
          </table:table-cell>
          <table:table-cell table:style-name="Таблица1.A1" office:value-type="string">
            <text:p text:style-name="P2" loext:marker-style-name="T2"><text:span text:style-name="T2">– Управление техническим обслуживанием и ремонтом оборудования;<text:line-break/>– Планирование ремонта оборудования.</text:span><text:span text:style-name="T2"/></text:p>
          </table:table-cell>
          <table:covered-table-cell table:style-name="Таблица1.A1"/>
        </table:table-row>
      </table:table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Пользователь Windows</dc:creator>
    <meta:editing-cycles>1</meta:editing-cycles>
    <meta:creation-date>2024-09-15T13:55:00</meta:creation-date>
    <dc:date>2024-09-15T14:06:00</dc:date>
    <meta:editing-duration>PT11M</meta:editing-duration>
    <meta:generator>LibreOffice/24.2.3.2$Windows_X86_64 LibreOffice_project/433d9c2ded56988e8a90e6b2e771ee4e6a5ab2ba</meta:generator>
    <meta:document-statistic meta:table-count="1" meta:image-count="0" meta:object-count="0" meta:page-count="6" meta:paragraph-count="147" meta:word-count="1442" meta:character-count="13294" meta:non-whitespace-character-count="11882"/>
    <meta:user-defined meta:name="AppVersion">16.0000</meta:user-defined>
    <meta:template xlink:type="simple" xlink:actuate="onRequest" xlink:title="Normal" xlink:href=""/>
  </office:meta>
</office:document-meta>
</file>