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995cm" fo:margin-left="0.009cm" fo:margin-top="0cm" fo:margin-bottom="0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8.253cm"/>
    </style:style>
    <style:style style:name="Таблица1.C" style:family="table-column">
      <style:table-column-properties style:column-width="8.454cm"/>
    </style:style>
    <style:style style:name="Таблица1.D" style:family="table-column">
      <style:table-column-properties style:column-width="10.298cm"/>
    </style:style>
    <style:style style:name="Таблица1.1" style:family="table-row">
      <style:table-row-properties style:min-row-height="0.5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33cm" fo:keep-together="auto"/>
    </style:style>
    <style:style style:name="Таблица1.3" style:family="table-row">
      <style:table-row-properties style:min-row-height="1.524cm" fo:keep-together="auto"/>
    </style:style>
    <style:style style:name="Таблица1.4" style:family="table-row">
      <style:table-row-properties style:min-row-height="1.08cm" fo:keep-together="auto"/>
    </style:style>
    <style:style style:name="Таблица1.5" style:family="table-row">
      <style:table-row-properties style:min-row-height="1.037cm" fo:keep-together="auto"/>
    </style:style>
    <style:style style:name="Таблица1.6" style:family="table-row">
      <style:table-row-properties style:min-row-height="0.635cm" fo:keep-together="auto"/>
    </style:style>
    <style:style style:name="Таблица1.8" style:family="table-row">
      <style:table-row-properties style:min-row-height="3.958cm" fo:keep-together="auto"/>
    </style:style>
    <style:style style:name="Таблица1.10" style:family="table-row">
      <style:table-row-properties style:min-row-height="1.016cm" fo:keep-together="auto"/>
    </style:style>
    <style:style style:name="Таблица1.11" style:family="table-row">
      <style:table-row-properties style:min-row-height="0.508cm" fo:keep-together="auto"/>
    </style:style>
    <style:style style:name="Таблица1.12" style:family="table-row">
      <style:table-row-properties style:min-row-height="0.974cm" fo:keep-together="auto"/>
    </style:style>
    <style:style style:name="Таблица1.16" style:family="table-row">
      <style:table-row-properties style:min-row-height="0.656cm" fo:keep-together="auto"/>
    </style:style>
    <style:style style:name="Таблица1.21" style:family="table-row">
      <style:table-row-properties style:min-row-height="0.614cm" fo:keep-together="auto"/>
    </style:style>
    <style:style style:name="Таблица1.22" style:family="table-row">
      <style:table-row-properties style:min-row-height="0.995cm" fo:keep-together="auto"/>
    </style:style>
    <style:style style:name="Таблица1.27" style:family="table-row">
      <style:table-row-properties style:min-row-height="1.058cm" fo:keep-together="auto"/>
    </style:style>
    <style:style style:name="Таблица1.34" style:family="table-row">
      <style:table-row-properties style:min-row-height="0.677cm" fo:keep-together="auto"/>
    </style:style>
    <style:style style:name="Таблица1.45" style:family="table-row">
      <style:table-row-properties style:min-row-height="0.572cm" fo:keep-together="auto"/>
    </style:style>
    <style:style style:name="Таблица1.46" style:family="table-row">
      <style:table-row-properties style:min-row-height="0.529cm" fo:keep-together="auto"/>
    </style:style>
    <style:style style:name="Таблица1.47" style:family="table-row">
      <style:table-row-properties style:min-row-height="0.593cm" fo:keep-together="auto"/>
    </style:style>
    <style:style style:name="Таблица1.53" style:family="table-row">
      <style:table-row-properties style:min-row-height="1.101cm" fo:keep-together="auto"/>
    </style:style>
    <style:style style:name="Таблица1.61" style:family="table-row">
      <style:table-row-properties style:min-row-height="0.487cm" fo:keep-together="auto"/>
    </style:style>
    <style:style style:name="Таблица1.89" style:family="table-row">
      <style:table-row-properties style:min-row-height="1.122cm" fo:keep-together="auto"/>
    </style:style>
    <style:style style:name="Таблица1.102" style:family="table-row">
      <style:table-row-properties style:min-row-height="1.503cm" fo:keep-together="auto"/>
    </style:style>
    <style:style style:name="Таблица1.112" style:family="table-row">
      <style:table-row-properties style:min-row-height="1.185cm" fo:keep-together="auto"/>
    </style:style>
    <style:style style:name="Таблица1.117" style:family="table-row">
      <style:table-row-properties style:min-row-height="1.566cm" fo:keep-together="auto"/>
    </style:style>
    <style:style style:name="Таблица1.134" style:family="table-row">
      <style:table-row-properties style:min-row-height="0.953cm" fo:keep-together="auto"/>
    </style:style>
    <style:style style:name="Таблица1.143" style:family="table-row">
      <style:table-row-properties style:min-row-height="1.14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" loext:marker-style-name="T1"><text:span text:style-name="T1">Перечень типовых отраслевых объектов критической информационной инфраструктуры, функционирующих в сфере </text:span><text:span text:style-name="T1"/></text:p>
            <text:p text:style-name="P1" loext:marker-style-name="T1"><text:span text:style-name="T1">топливно-энергетического комплекса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 loext:marker-style-name="T1"><text:span text:style-name="T1">№ п/п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Типовые отраслевые объекты КИИ (ИС, ИТКС, АС)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Виды деятельности, для обеспечения которых используется объект (в соответствии с ОКВЭД)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Осуществляемые критические процессы типовым отраслевым объектом КИИ</text:span><text:span text:style-name="T1"/>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2" loext:marker-style-name="T2"><text:span text:style-name="T2">Система, обеспечивающая управление производственными площадками нефтяного месторожден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06.1 - Добыча сырой нефти и нефтяного (попутного) газ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, обеспечивающие управление производственными площадками нефтяного месторождения (ДНС, КС, УПГ, УИН, УПСВ, ЦИС, ПСП).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производственной площадки нефтяного месторождения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производственной площадки нефтяного месторождения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производственной площадки нефтяного месторождения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технологическими и производственными процессами, обеспечивающими извлечение из пласта углеводородного сырья, сбор добываемой продукции и подготовку для передачи на реализацию потребителям товарной продукции газового (газоконденсатного) промысла и использования на собственные нужды промысл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06.2 - Добыча природного газа и газового конденсат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добычи природного газа и газового конденсата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добычи природного газа и газового конденсат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добычи природного газа и газового конденсата.</text:span><text:span text:style-name="T2"/>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1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добычи природного газа и газового конденсата.</text:span><text:span text:style-name="T2"/></text:p>
          </table:table-cell>
        </table:table-row>
        <table:table-row table:style-name="Таблица1.12"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комплексной подготовки газ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06.2 - Добыча природного газа и газового конденсат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на установке комплексной подготовки газа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на установке комплексной подготовки газ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на установке комплексной подготовки газа.</text:span><text:span text:style-name="T2"/></text:p>
          </table:table-cell>
        </table:table-row>
        <table:table-row table:style-name="Таблица1.1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на установке комплексной подготовки газ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электрообессоливающими установк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электрообессоливающей установки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электрообессоливающей установки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электрообессоливающей установки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электрообессоливающей установки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5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атмосферной перегонки нефтяного сырь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атмосферной перегонки нефтяного сырья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атмосферной перегонки нефтяного сырья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атмосферной перегонки нефтяного сырья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атмосферной перегонки нефтяного сырья.</text:span><text:span text:style-name="T2"/></text:p>
          </table:table-cell>
        </table:table-row>
        <table:table-row table:style-name="Таблица1.27">
          <table:table-cell table:style-name="Таблица1.A1" office:value-type="string">
            <text:p text:style-name="P1"><text:span text:style-name="T2">6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вакуумной перегонки нефтяного сырь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вакуумной перегонки нефтяного сырья.</text:span><text:span text:style-name="T2"/></text:p>
          </table:table-cell>
        </table:table-row>
        <table:table-row table:style-name="Таблица1.1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вакуумной перегонки нефтяного сырья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вакуумной перегонки нефтяного сырья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вакуумной перегонки нефтяного сырья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7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каталитического крекинг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каталитического крекинга.</text:span><text:span text:style-name="T2"/></text:p>
          </table:table-cell>
        </table:table-row>
        <table:table-row table:style-name="Таблица1.34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каталитического крекинга.</text:span><text:span text:style-name="T2"/></text:p>
          </table:table-cell>
        </table:table-row>
        <table:table-row table:style-name="Таблица1.1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каталитического крекинга</text:span><text:span text:style-name="T2"/></text:p>
          </table:table-cell>
        </table:table-row>
        <table:table-row table:style-name="Таблица1.1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каталитического крекинга.</text:span><text:span text:style-name="T2"/></text:p>
          </table:table-cell>
        </table:table-row>
        <table:table-row table:style-name="Таблица1.27">
          <table:table-cell table:style-name="Таблица1.A1" office:value-type="string">
            <text:p text:style-name="P1"><text:span text:style-name="T2">8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каталитического риформинг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каталитического риформинга.</text:span><text:span text:style-name="T2"/></text:p>
          </table:table-cell>
        </table:table-row>
        <table:table-row table:style-name="Таблица1.34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каталитического риформинга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каталитического риформинг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каталитического риформинга.</text:span><text:span text:style-name="T2"/></text:p>
          </table:table-cell>
        </table:table-row>
        <table:table-row table:style-name="Таблица1.12">
          <table:table-cell table:style-name="Таблица1.A1" office:value-type="string">
            <text:p text:style-name="P1"><text:span text:style-name="T2">9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</text:span><text:soft-page-break/><text:span text:style-name="T2">управления установками производства водород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</text:span><text:soft-page-break/><text:span text:style-name="T2">производства водорода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производства водорода.</text:span><text:span text:style-name="T2"/></text:p>
          </table:table-cell>
        </table:table-row>
        <table:table-row table:style-name="Таблица1.4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производства водорода.</text:span><text:span text:style-name="T2"/></text:p>
          </table:table-cell>
        </table:table-row>
        <table:table-row table:style-name="Таблица1.4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производства водорода.</text:span><text:span text:style-name="T2"/></text:p>
          </table:table-cell>
        </table:table-row>
        <table:table-row table:style-name="Таблица1.27">
          <table:table-cell table:style-name="Таблица1.A1" office:value-type="string">
            <text:p text:style-name="P1"><text:span text:style-name="T2">10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гидрокрекинг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гидрокрекинга.</text:span><text:span text:style-name="T2"/></text:p>
          </table:table-cell>
        </table:table-row>
        <table:table-row table:style-name="Таблица1.1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гидрокрекинг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гидрокрекинг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гидрокрекинга.</text:span><text:span text:style-name="T2"/></text:p>
          </table:table-cell>
        </table:table-row>
        <table:table-row table:style-name="Таблица1.53">
          <table:table-cell table:style-name="Таблица1.A1" office:value-type="string">
            <text:p text:style-name="P1"><text:span text:style-name="T2">11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гидроочистк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гидроочистки.</text:span><text:span text:style-name="T2"/></text:p>
          </table:table-cell>
        </table:table-row>
        <table:table-row table:style-name="Таблица1.4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гидроочистки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гидроочист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гидроочистки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12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изомеризаци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изомеризации.</text:span><text:span text:style-name="T2"/></text:p>
          </table:table-cell>
        </table:table-row>
        <table:table-row table:style-name="Таблица1.4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изомеризации.</text:span><text:span text:style-name="T2"/></text:p>
          </table:table-cell>
        </table:table-row>
        <table:table-row table:style-name="Таблица1.4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</text:span><text:soft-page-break/><text:span text:style-name="T2">изомеризации.</text:span><text:span text:style-name="T2"/></text:p>
          </table:table-cell>
        </table:table-row>
        <table:table-row table:style-name="Таблица1.6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4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изомеризации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13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коксован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1 - Производство кокс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процессом производства кокс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производства кокса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производства кокса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производства кокс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14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легкого крекинг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легкого крекинг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легкого крекинг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легкого крекинг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легкого крекинг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15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производства оксигена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производства оксигенатов.</text:span><text:span text:style-name="T2"/></text:p>
          </table:table-cell>
        </table:table-row>
        <table:table-row table:style-name="Таблица1.1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производства оксигенатов.</text:span><text:span text:style-name="T2"/></text:p>
          </table:table-cell>
        </table:table-row>
        <table:table-row table:style-name="Таблица1.4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производства оксигенатов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1"><text:span text:style-name="T2">16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алкилирован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алкилирования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алкилирования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алкилирования.</text:span><text:span text:style-name="T2"/></text:p>
          </table:table-cell>
        </table:table-row>
        <table:table-row table:style-name="Таблица1.4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алкилирования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17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становками производства ароматических соединений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19.20 - Производство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параметров функционирования установки производства ароматических соединений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функционированием установки производства ароматических соединений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параметров функционирования производства ароматических соединений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производства ароматических соединений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18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процесса добычи и переработки сланце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08.11.4 - Добыча и первичная обработка сланце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добычи и первичной обработки сланцев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добычи и первичной обработки сланцев.</text:span><text:span text:style-name="T2"/></text:p>
          </table:table-cell>
        </table:table-row>
        <table:table-row table:style-name="Таблица1.89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добычи и первичной обработки сланцев.</text:span><text:span text:style-name="T2"/></text:p>
          </table:table-cell>
        </table:table-row>
        <table:table-row table:style-name="Таблица1.1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добычи и первичной обработки сланцев.</text:span><text:span text:style-name="T2"/></text:p>
          </table:table-cell>
        </table:table-row>
        <table:table-row table:style-name="Таблица1.53">
          <table:table-cell table:style-name="Таблица1.A1" office:value-type="string">
            <text:p text:style-name="P1"><text:span text:style-name="T2">19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технологическим процессом добычи и переработки торф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08.92.1 - Добыча торфа 08.92.2 - Агломерация торф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добычи и агломерации торфа.</text:span><text:span text:style-name="T2"/>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добычи и агломерации торфа.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добычи и агломерации торфа.</text:span><text:span text:style-name="T2"/></text:p>
          </table:table-cell>
        </table:table-row>
        <table:table-row table:style-name="Таблица1.4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добычи и агломерации торфа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20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частками магистральных трубопровод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49.50 - Деятельность трубопроводного транспорт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транспортировки по трубопроводам нефти и нефтепродуктов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транспортировки по трубопроводам нефти и нефтепродуктов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транспортировки по трубопроводам нефти и нефтепродуктов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состояния технологического процесса транспортировки по трубопроводам нефти и нефтепродуктов.</text:span><text:span text:style-name="T2"/></text:p>
          </table:table-cell>
        </table:table-row>
        <table:table-row table:style-name="Таблица1.102">
          <table:table-cell table:style-name="Таблица1.A1" office:value-type="string">
            <text:p text:style-name="P1"><text:span text:style-name="T2">21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диспетчерскими пунктами транспортировки нефти и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49.50.1 - Транспортирование по трубопроводам нефти и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транспортировки по трубопроводам нефти и нефтепродуктов.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транспортировки по трубопроводам нефти и нефтепродуктов.</text:span><text:span text:style-name="T2"/></text:p>
          </table:table-cell>
        </table:table-row>
        <table:table-row table:style-name="Таблица1.53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транспортировки по трубопроводам нефти и нефтепродуктов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транспортировки по трубопроводам нефти и </text:span><text:soft-page-break/><text:span text:style-name="T2">нефтепродуктов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22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нефтеперекачивающими станция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49.50.1 - Транспортирование по трубопроводам нефти и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на нефтеперекачивающей станции.</text:span><text:span text:style-name="T2"/></text:p>
          </table:table-cell>
        </table:table-row>
        <table:table-row table:style-name="Таблица1.1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на нефтеперекачивающей станции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на нефтеперекачивающей станции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на нефтеперекачивающей станции.</text:span><text:span text:style-name="T2"/></text:p>
          </table:table-cell>
        </table:table-row>
        <table:table-row table:style-name="Таблица1.112">
          <table:table-cell table:style-name="Таблица1.A1" office:value-type="string">
            <text:p text:style-name="P1"><text:span text:style-name="T2">23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резервуарными парками и нефтебаз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52.10.21 - Хранение и складирование нефти и продуктов ее переработк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хранения нефти и нефтепродуктов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хранения нефти и нефтепродуктов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хранения нефти и нефтепродуктов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хранения нефти и нефтепродуктов.</text:span><text:span text:style-name="T2"/></text:p>
          </table:table-cell>
        </table:table-row>
        <table:table-row table:style-name="Таблица1.117">
          <table:table-cell table:style-name="Таблица1.A1" office:value-type="string">
            <text:p text:style-name="P1"><text:span text:style-name="T2">24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приемо­сдаточными пунктами нефти и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06.1 - Добыча сырой нефти и нефтяного (попутного) газа </text:span><text:span text:style-name="T2"/></text:p>
            <text:p text:style-name="P2" loext:marker-style-name="T2"><text:span text:style-name="T2">49.50.1 - Транспортирование по трубопроводам нефти и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на приемо-сдаточном пункте нефти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на приемо-сдаточном пункте нефти.</text:span><text:span text:style-name="T2"/></text:p>
          </table:table-cell>
        </table:table-row>
        <table:table-row table:style-name="Таблица1.2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на приемо-сдаточном пункте нефти.</text:span><text:span text:style-name="T2"/></text:p>
          </table:table-cell>
        </table:table-row>
        <table:table-row table:style-name="Таблица1.1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</text:span><text:soft-page-break/><text:span text:style-name="T2">противоаварийная защита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на приемо­сдаточном пункте нефти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чет состава и количества нефти перед транспортировкой и после транспортировки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25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станциями налива нефти и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49.50.1 - Транспортирование по трубопроводам нефти и нефтепродукт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налива нефтепродуктов.</text:span><text:span text:style-name="T2"/></text:p>
          </table:table-cell>
        </table:table-row>
        <table:table-row table:style-name="Таблица1.2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налива нефтепродуктов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налива нефтепродуктов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налива нефтепродуктов.</text:span><text:span text:style-name="T2"/></text:p>
          </table:table-cell>
        </table:table-row>
        <table:table-row table:style-name="Таблица1.12">
          <table:table-cell table:style-name="Таблица1.A1" office:value-type="string">
            <text:p text:style-name="P1"><text:span text:style-name="T2">26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участками газопроводов магистрального газопровод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49.50 — Деятельность трубопроводного транспорт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линейной телемеханикой магистральных газопроводов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линейной телемеханики магистральных газопроводов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линейной телемеханики магистральных газопроводов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состояния линейной телемеханики магистральных газопроводов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27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газоизмерительными станция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49.50.2 - Транспортирование по трубопроводам газа и продуктов его переработк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на газоизмерительной станции.</text:span><text:span text:style-name="T2"/></text:p>
          </table:table-cell>
        </table:table-row>
        <table:table-row table:style-name="Таблица1.134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на газоизмерительной станции.</text:span><text:span text:style-name="T2"/></text:p>
          </table:table-cell>
        </table:table-row>
        <table:table-row table:style-name="Таблица1.2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на газоизмерительной </text:span><text:soft-page-break/><text:span text:style-name="T2">станции.</text:span><text:span text:style-name="T2"/></text:p>
          </table:table-cell>
        </table:table-row>
        <table:table-row table:style-name="Таблица1.6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на газоизмерительной станции.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28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насосными, компрессорными и распределительными станция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49.50 - Деятельность трубопроводного транспорт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на насосных, компрессорных и распределительных станциях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на насосных, компрессорных и распределительных станциях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на насосных, компрессорных и распределительных станциях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на насосных, компрессорных и распределительных станциях.</text:span><text:span text:style-name="T2"/></text:p>
          </table:table-cell>
        </table:table-row>
        <table:table-row table:style-name="Таблица1.143">
          <table:table-cell table:style-name="Таблица1.A1" office:value-type="string">
            <text:p text:style-name="P1"><text:span text:style-name="T2">29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хранения и подземными хранилищами газа парк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52.10.22 - Хранение и складирование газа и продуктов его переработк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хранения газа, газового конденсата или сжиженных углеводородов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хранения газа, газового конденсата или сжиженных углеводородов.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хранения газа, газового конденсата или сжиженных углеводородов.</text:span><text:span text:style-name="T2"/></text:p>
          </table:table-cell>
        </table:table-row>
        <table:table-row table:style-name="Таблица1.45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хранения газа, газового конденсата или сжиженных углеводородов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30</text:span></text:p>
          </table:table-cell>
          <table:table-cell table:style-name="Таблица1.A1" office:value-type="string">
            <text:p text:style-name="P2" loext:marker-style-name="T2"><text:span text:style-name="T2">Системы, предназначенные для управления газораспределительными систем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49.50.2 - Транспортирование по трубопроводам газа и продуктов его переработк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Управление технологическим процессом транспортировки по трубопроводам газа и продуктов его переработки.</text:span><text:span text:style-name="T2"/>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Контроль значений параметров технологического процесса транспортировки по трубопроводам газа и продуктов его переработки.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Мониторинг и регистрация значений параметров технологического процесса транспортировки по трубопроводам газа и продуктов его переработки.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><text:span text:style-name="T2"> </text:span></text:p>
          </table:table-cell>
          <table:table-cell table:style-name="Таблица1.A1" office:value-type="string">
            <text:p text:style-name="P3" loext:marker-style-name="T2"/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арийная и предупредительная сигнализация, противоаварийная защита.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тображение хода технологического процесса транспортировки по трубопроводам газа и продуктов его переработки.</text:span><text:span text:style-name="T2"/></text:p>
          </table:table-cell>
        </table:table-row>
      </table:table>
      <text:p text:style-name="P4" loext:marker-style-name="T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meta:editing-cycles>4</meta:editing-cycles>
    <meta:creation-date>2024-09-13T12:01:00</meta:creation-date>
    <dc:date>2024-09-22T19:35:58.956000000</dc:date>
    <meta:editing-duration>PT22M7S</meta:editing-duration>
    <meta:generator>LibreOffice/24.2.3.2$Windows_X86_64 LibreOffice_project/433d9c2ded56988e8a90e6b2e771ee4e6a5ab2ba</meta:generator>
    <meta:document-statistic meta:table-count="1" meta:image-count="0" meta:object-count="0" meta:page-count="11" meta:paragraph-count="547" meta:word-count="1622" meta:character-count="16527" meta:non-whitespace-character-count="14849"/>
    <meta:user-defined meta:name="AppVersion">16.0000</meta:user-defined>
    <meta:template xlink:type="simple" xlink:actuate="onRequest" xlink:title="Normal" xlink:href=""/>
  </office:meta>
</office:document-meta>
</file>