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82cm" fo:margin-left="0.009cm" fo:margin-top="0cm" fo:margin-bottom="0cm" table:align="left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7.352cm"/>
    </style:style>
    <style:style style:name="Таблица1.C" style:family="table-column">
      <style:table-column-properties style:column-width="6.131cm"/>
    </style:style>
    <style:style style:name="Таблица1.D" style:family="table-column">
      <style:table-column-properties style:column-width="12.598cm"/>
    </style:style>
    <style:style style:name="Таблица1.1" style:family="table-row">
      <style:table-row-properties style:min-row-height="0.46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97cm" fo:keep-together="auto"/>
    </style:style>
    <style:style style:name="Таблица1.4" style:family="table-row">
      <style:table-row-properties style:min-row-height="0.635cm" fo:keep-together="auto"/>
    </style:style>
    <style:style style:name="Таблица1.8" style:family="table-row">
      <style:table-row-properties style:min-row-height="0.931cm" fo:keep-together="auto"/>
    </style:style>
    <style:style style:name="Таблица1.20" style:family="table-row">
      <style:table-row-properties style:min-row-height="1.863cm" fo:keep-together="auto"/>
    </style:style>
    <style:style style:name="Таблица1.29" style:family="table-row">
      <style:table-row-properties style:min-row-height="2.328cm" fo:keep-together="auto"/>
    </style:style>
    <style:style style:name="Таблица1.32" style:family="table-row">
      <style:table-row-properties style:min-row-height="3.26cm" fo:keep-together="auto"/>
    </style:style>
    <style:style style:name="Таблица1.39" style:family="table-row">
      <style:table-row-properties style:min-row-height="0.656cm" fo:keep-together="auto"/>
    </style:style>
    <style:style style:name="Таблица1.83" style:family="table-row">
      <style:table-row-properties style:min-row-height="1.545cm" fo:keep-together="auto"/>
    </style:style>
    <style:style style:name="Таблица1.104" style:family="table-row">
      <style:table-row-properties style:min-row-height="1.651cm" fo:keep-together="auto"/>
    </style:style>
    <style:style style:name="Таблица1.141" style:family="table-row">
      <style:table-row-properties style:min-row-height="0.593cm" fo:keep-together="auto"/>
    </style:style>
    <style:style style:name="Таблица1.177" style:family="table-row">
      <style:table-row-properties style:min-row-height="1.60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 loext:marker-style-name="T1"><text:span text:style-name="T1">Перечень типовых отраслевых объектов критической информационной инфраструктуры, функционирующих в сфере энергетики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Типовые отраслевые объекты КИИ (ИС, ИТКС, АС)</text:p>
          </table:table-cell>
          <table:table-cell table:style-name="Таблица1.A1" office:value-type="string">
            <text:p text:style-name="P1">Виды деятельности, для обеспечения которых используется объект (в соответствии с ОКВЭД)</text:p>
          </table:table-cell>
          <table:table-cell table:style-name="Таблица1.A1" office:value-type="string">
            <text:p text:style-name="P1">Осуществляемые критические процессы типовым отраслевым объектом КИИ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 loext:marker-style-name="T2"><text:span text:style-name="T2">Система, предназначенная для управления технологическими процессами гидроэлектро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Централизованный сбор, хранение и обработка информации об электрических и технологических параметрах процессов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Интеграция информации с локальных систем управления агрегатами в единую базу данных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едение журналов событий, аварийной и предупредительной сигнализа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Графическая визуализация технологических процесс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Дистанционное управление оборудованием гидроэлектростанци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Технологические и защитные блокировки оборудования. Автоматическое регулирование технологических параметров. Диагностика оборудования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гидроагрегатами ГЭС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и контроль охлаждением гидроагрегата (управление дисковыми затворами водяного охлаждения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системой обогрева (включение и отключение калориферов, обогревающих конструкцию гидроагрегата)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системой торможения гидроагрегата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Подключение генератора к сети и управление заземляющими ножами, выключателями и разъединителям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 возбужд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продувкой камеры гидроагрегата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ем вторичным оборудованием гидроэлектро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снабжением очищенной водой узлов гидроагрегата, подшипников турбин, воздухоохладителей или двигателей генераторов, маслоохладителей трансформаторов и т.д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обеспечением сжатым воздухом гидросилового, электрического и другого оборудования (для торможения агрегата, пневмоприводов и др. для зарядки воздухом котлов маслонапорной установки, воздушных выключателей.)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обеспечением турбинным и трансформаторным маслом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удалением воды из напорных трубопроводов, проточной части гидромашины (турбинной камеры), различных емкостей зданий гидроэлектростанции.</text:span><text:span text:style-name="T2"/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сороудерживающими решетками, затворами, и подъёмно-транспортным оборудованием, включая краны для монтажа и ремонта гидросилового оборудования в здании гидроэлектростанции.</text:span><text:span text:style-name="T2"/></text:p>
          </table:table-cell>
        </table:table-row>
        <table:table-row table:style-name="Таблица1.20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комплектным распределительным устройством гидроэлектро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Регистрация осциллограмм токов и напряжений с определенным интервалом времен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еализация режимов управления коммутационными аппаратам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ыполнение внутриячеечных и межъячеечных блокировок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Мониторинг приводов коммутационных аппарат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Непрерывный контроль параметров элегаза в объемах коммутационных аппаратов и формирование предупредительной и аварийной сигнализации при достижении пороговых значений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коммутируемых выключателем токов и подсчет израсходованного и остаточного ресурса выключателя отдельно для каждой фазы и для выключателя в целом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времени горения дуги и сигнализация при превышении этим временем допустимого знач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целостности цепей соленоидов выключател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Самодиагностика внутренних узлов.</text:span><text:span text:style-name="T2"/></text:p>
          </table:table-cell>
        </table:table-row>
        <table:table-row table:style-name="Таблица1.29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групповым гидроэлектростанции регулированием активной и реактивной мощност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 активной мощности гидроэлектростанции по сигналам задания, поступающим со станционного и вышестоящего уровней управления, а также формируемым в самой системе по отклонению частоты с распределением нагрузки между гидроагрегатами по заданному критерию с учетом индивидуальных ограничений по активной мощности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 напряжения на системах шин 220кВ и 500кВ гидроэлектростанции с распределением реактивной нагрузки между гидрогенераторами по заданному критерию с учетом индивидуальных ограничени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Синхронизация с астрономическим точным временем.</text:span><text:span text:style-name="T2"/></text:p>
          </table:table-cell>
        </table:table-row>
        <table:table-row table:style-name="Таблица1.3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Перераспределение для двух станций (гидроэлектростанции и управляющей гидроэлектростанции) в приемлемом диапазоне суммарных плановой и внеплановой мощностей, а также требуемых для первичного и вторичного регулирования резервов с учетом индивидуальных режимных и технологических </text:span><text:soft-page-break/><text:span text:style-name="T2">ограничений на мощности агрегатов, расчет заданий плановой мощности для каждой станции в отдельности, коэффициента долевого участия станций во вторичном регулировании, числа агрегатов и определение их режимов работы, обеспечивающих достижение наибольшего экономического эффекта.</text:span><text:span text:style-name="T2"/></text:p>
          </table:table-cell>
        </table:table-row>
        <table:table-row table:style-name="Таблица1.20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контроля и управления технологическим оборудованием тепловых электростанций (ТЭС)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,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оборудования ТЭС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35.3 - Производство, передача и распределение пара и горячей воды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работой оборудования ТЭС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оборудования ТЭС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я процесса функционирования оборудования ТЭС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водоподготовко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котла-утилизатора.</text:span><text:span text:style-name="T2"/></text:p>
          </table:table-cell>
        </table:table-row>
        <table:table-row table:style-name="Таблица1.3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котла-утилизатор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котла- утилизатор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дожимной компрессорной стан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дожимной компрессорной станци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дожимной компрессорной стан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дожимной компрессорной стан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газотурбинной установ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газотурбинной установк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газотурбинной установ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газотурбинной установ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парогазовой установ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парогазовой установк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парогазовой установки.</text:span><text:span text:style-name="T2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парогазовой установ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насосами пожаротуш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беспечение технологических защит и защитных блокировок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маслоснабжением смазки подшипник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отоплением и вентиляцие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лотности газовых блок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вибрации и механических величин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ординация работы автоматизированной системы управления технологическими процессами парогазовой установ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общестационарного вспомогательного оборудова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общестационарного вспомогательного оборудования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общестационарного вспомогательного оборудования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общестационарного вспомогательного оборудова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паровой турбины с генератором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паровой турбины с генератором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паровой турбины с генератором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паровой турбины с генератором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котла-утилизатор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работы паровой установко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паровой установкой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паровой установко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паровой установкой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(автоматизированное) регулирование и автоматическое (автоматизированное) управление котлоагрегатом в пусковых, нормальных, переходных, предаварийных и маневренных режимах (во всех режимах работы)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 и автоматическое управление турбоагрегатом в пусковых, нормальных, переходных, предаварийных и маневренных режимах.</text:span><text:span text:style-name="T2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зированное управление системой топливоподач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насосами подпит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сетевыми электронасосам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оборотным водоснабжением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градирням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егулирующими и запорными арматурам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(автоматизированное) регулирование и управление котлом-утилизатором во всех режимах работы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контроля и учета электрической 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Измерение количества электроэнергии и величин ее параметров. Учет выработки, передачи электроэнергии.</text:span><text:span text:style-name="T2"/></text:p>
          </table:table-cell>
        </table:table-row>
        <table:table-row table:style-name="Таблица1.83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и процессами электротехнического оборудования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Контроль параметров работы электротехнического оборудова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аботой электротехнического оборудования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арийная и предупредительная сигнализация, противоаварийная защита электротехнического оборудова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процесса функционирования электротехнического оборудования.</text:span><text:span text:style-name="T2"/></text:p>
          </table:table-cell>
        </table:table-row>
        <table:table-row table:style-name="Таблица1.20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и процессами гидрорециркуляционной электро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бор и первичная обработка информа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тображение информа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егистрация и анализ аварийных ситуаци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Дистанционное управление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Технологическая сигнализац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асчет, анализ и отображение технико-экономических показателе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состояния технологического оборудования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энергоблоками гидрорециркуляционной электро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Автоматическое (автоматизированное) регулирование и автоматическое (автоматизированное) управление котлоагрегатом в пусковых, нормальных, переходных, предаварийных и маневренных режимах (во всех режимах работы)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регулирование и автоматическое управление турбоагрегатом в пусковых, нормальных, переходных, </text:span><text:soft-page-break/><text:span text:style-name="T2">предаварийных и маневренных режимах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зированное управление системой топливоподачи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основными процессами гидрорециркуляционной электро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насосами подпитк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сетевыми электронасосам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оборотным водоснабжением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градирням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регулирующими и запорными арматурам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(автоматизированное) регулирование и управление котлом-утилизатором во всех режимах работы.</text:span><text:span text:style-name="T2"/></text:p>
          </table:table-cell>
        </table:table-row>
        <table:table-row table:style-name="Таблица1.104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вспомогательными системами гидрорециркуляционной электро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правление водоподготовко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насосами пожаротуш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беспечение технологических защит и защитных блокировок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маслоснабжением смазки подшипник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отоплением и вентиляцие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лотности газовых блок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вибрации и механических величин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и процессами котельной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3 - Производство, передача и распределение пара и горячей воды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Измерение и отображение на панели оператора основных технологических параметров котельной (температура, давление, расход, уровень и т.д.)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ммерческий/технический учет отпускаемой тепловой энергии и теплоносителя, потребляемого топлива (газа/мазута/солярки), химреагентов, электрической энергии, тепловой энергии и теплоносителя на собственные нужды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беспечение технологических защит и защитных блокировок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асчет времени наработки оборудования котельной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Передача информации о текущем состоянии оборудования, параметрах и состоянии технологического процесс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уска и останова котлоагрегатов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газовоздушным трактом, приточно-вытяжной вентиляцией, насосами, редукционно-охладительной установкой.</text:span><text:span text:style-name="T2"/></text:p>
          </table:table-cell>
        </table:table-row>
        <table:table-row table:style-name="Таблица1.20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релейной защиты и </text:span><text:soft-page-break/><text:span text:style-name="T2">автоматики, и противоаварийной автоматики (системы РЗА подстанции)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2 - Передача электроэнергии и </text:span><text:soft-page-break/><text:span text:style-name="T2">технологическое присоединение к распределительным электросетям,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Релейная защита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35.13 - Деятельность по распределению 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Дифференциальная защита от всех видов короткого замыка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Газовая защита и защита от понижения уровня масла в трансформаторах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Газовая защита устройства регулирования напряжения под нагрузко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Защита от коротких замыканий (междуфазных и однофазных)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Сигнализация от однофазных замыканий на землю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Защита от перегрузки по току в общей обмотке трансформатор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Защита от повышения напряж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Защита от неполнофазного режим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уска пожаротушения в соответствии с требованиями РД34.15.109-91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охлаждения трансформатор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стройство резервирования при отказе выключателя трансформатор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егистрация параметров переходных процессов в аномальных режимах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технологическими процессами под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2 - Передача электроэнергии и технологическое присоединение к распределительным электросетям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Информационная поддержка и контроль систем релейной защиты и автоматики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оздействие на коммутационные аппараты, заземляющие ножи, устройства регулирования технологического режима работы оборудования (УШР, РПН, СК, СТК) и функции устройств РЗА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Мониторинг, диагностика состояния и эксплуатации основного и вспомогательного технологического оборудования подстанции.</text:span><text:span text:style-name="T2"/></text:p>
          </table:table-cell>
        </table:table-row>
        <table:table-row table:style-name="Таблица1.2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Интеграция автономных систем релейной защиты и автоматики, противоаварийной автоматики, регистрации аварийных сообщений, определения места повреждения: контроля срабатывания, дистанционного изменения режимов работы (смена групп уставок, снятие сигнализации и т. п.).</text:span><text:span text:style-name="T2"/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елейная защита, сетевая автоматика, противоаварийная автоматика, режимная автоматика, регистраторы аварийных событий и процессов, технологическая автоматика объектов электроэнергетики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сбором и передачей информации подстанц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2 - Передача электроэнергии и технологическое присоединение к распределительным электросетям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бор (измерение), первичная обработка, контроль и регистрация текущей аналоговой информации о режимных параметрах электрической сет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Сбор, обработка, контроль и регистрация текущей дискретной информации о состоянии схемы соединений и оборудования энергообъекта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перативный контроль и визуализация текущего режима и состояния оборудования энергообъекта на мнемосхеме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Формирование отчетных документ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Формирование сигналов аварийно-предупредительной сигнализации о различных технологических событиях (недопустимые отклонения параметров режима и состояния оборудования, неисправности, срабатывание устройств релейной защиты и автоматики).</text:span><text:span text:style-name="T2"/></text:p>
          </table:table-cell>
        </table:table-row>
        <table:table-row table:style-name="Таблица1.14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Синхронизация времени всех устройств, входящих в состав системы, с точностью до 1 мс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бмен информацией с центрами управления (объединенным диспетчерским управлением) с использованием стандартных протоколов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рганизация и ведение архивов информации с возможностью предоставления архивных данных на автоматизированном рабочем месте оператор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Тестирование и самодиагностика компонентов программно-</text:span><text:bookmark text:name="_GoBack"/><text:span text:style-name="T2">технического комплекса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3" loext:marker-style-name="T2"><text:span text:style-name="T2">Системы для диспетчерского и технологического управления электрическими сетям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2 - Передача электроэнергии и технологическое присоединение к распределительным электросетям,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Сбор и выдача информации для устройств телемеханик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35.13 - Деятельность по </text:span><text:soft-page-break/><text:span text:style-name="T2">распределению 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Контроль исправности устройств телемеханики и </text:span><text:soft-page-break/><text:span text:style-name="T2">каналообразующей аппаратуры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Масштабирование и контроль достоверности телеинформа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Дорасчет нетелеизмеряемых режимных параметров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тображение и представление телеинформации и текущего состояния схем электрических сетей и подстанций диспетчерскому персоналу и другим пользователям на экранах мониторов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едение архивов: минутных и часовых значений телеизмерений, импульс-архивов, архивов анализируемых ситуаций и событи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ая регистрация и архивирование диспетчерских переговоров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зированное рассмотрение заявок на ввод/вывод в ремонт оборудования электрической сет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бработка и достоверизация контрольных замеров нагрузок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пределение статических характеристик нагрузок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Прогноз нагрузок в узлах электрических сетей на характерные периоды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Телеуправление, контроль и представление сете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Дорасчет и контроль параметров режима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Накопление данных реального времени, суточная ведомость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ценка состояния электрической сет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Формирование и контроль баланса мощности и энергии.</text:span><text:span text:style-name="T2"/>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перативный расчёт и оптимизация режима распределительной сети, расчёт потерь мощности и энерг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Обработка контрольных замер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асчёт режимов сете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азработка ремонтных схем, прогноз нагрузок, анализ и прогноз надёжност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управление средствами регулирования и реактивной мощност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Автоматическое управление средствами первичной коммутаци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Сбор информации с локальных систем управл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и визуализация текущих значений технологических параметров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работоспособности оборудования и каналов связи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Дистанционное управление коммутационными аппаратами, заземляющими ножами, устройствами регулирования технологического режима работы оборудования (УШР, РПН, СК, СТК) и функциями устройств РЗА.</text:span><text:span text:style-name="T2"/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3" loext:marker-style-name="T2"><text:span text:style-name="T2">Системы коммерческого учета тепловой 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40.30.6 - Торговля паром и горячей водой (тепловой энергией)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чет отпущенной тепловой энергии потребителям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тепловых режимов работы системы теплоснабж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гидравлических режимов работы системы теплоснабж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рационального использования тепловой энергии и теплоносителя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объектами теплоснабжающей компан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3 - Производство, передача и распределение пара и горячей воды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Визуализация технологических объектов системы теплоснабж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Визуализация значений технологических параметров на объектах управления.</text:span><text:span text:style-name="T2"/></text:p>
          </table:table-cell>
        </table:table-row>
        <table:table-row table:style-name="Таблица1.177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еализация команд по управлению исполнительными механизмами (ведение требуемого режима работы оборудования, запуск программ изменения состояния технологических агрегатов, изменение технологических уставок контролируемых параметров оборудования)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3" loext:marker-style-name="T2"><text:span text:style-name="T2">Интеллектуальная система учета электроэнергии (ИСУЭ)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12 – Передача электроэнергии и технологическое присоединение к распределительным электросетям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Учет отпущенной электроэнергии потребителям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35.11 - Производство электроэнергии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Контроль режимов работы системы электроснабжения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Управление подключением (отключением) потребителей сети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рационального использования электроэнергии.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управления центральным тепловым пунктом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3 - Производство, передача и распределение пара и горячей воды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Автоматическое, автоматизированное и дистанционное управление технологическим оборудованием в штатном и аварийном режимах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Регулирование технологических параметров по заданию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Контроль параметров технологического оборудования</text:span><text:span text:style-name="T2"/></text:p>
          </table:table-cell>
        </table:table-row>
        <table:table-row table:style-name="Таблица1.2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3" loext:marker-style-name="T2"><text:span text:style-name="T2">Системы, предназначенные для отображения информации по параметрам тепловых сетей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35.3 - Производство, передача и распределение пара и горячей воды</text:span><text:span text:style-name="T2"/></text:p>
          </table:table-cell>
          <table:table-cell table:style-name="Таблица1.A1" office:value-type="string">
            <text:p text:style-name="P3" loext:marker-style-name="T2"><text:span text:style-name="T2">Мониторинг состояния технологического оборудования тепловых сетей.</text:span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3" loext:marker-style-name="T2"><text:span text:style-name="T2">Сбор, хранение, обработка и предоставление данных о параметрах тепловых сетей.</text:span><text:span text:style-name="T2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meta:editing-cycles>4</meta:editing-cycles>
    <meta:creation-date>2024-09-15T12:50:00</meta:creation-date>
    <dc:date>2024-09-22T19:47:07.903000000</dc:date>
    <meta:editing-duration>PT4M26S</meta:editing-duration>
    <meta:generator>LibreOffice/24.2.3.2$Windows_X86_64 LibreOffice_project/433d9c2ded56988e8a90e6b2e771ee4e6a5ab2ba</meta:generator>
    <meta:document-statistic meta:table-count="1" meta:image-count="0" meta:object-count="0" meta:page-count="11" meta:paragraph-count="259" meta:word-count="1899" meta:character-count="18291" meta:non-whitespace-character-count="16650"/>
    <meta:user-defined meta:name="AppVersion">16.0000</meta:user-defined>
    <meta:template xlink:type="simple" xlink:actuate="onRequest" xlink:title="Normal" xlink:href=""/>
  </office:meta>
</office:document-meta>
</file>