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27.199cm" fo:margin-left="0.004cm" fo:margin-top="0cm" fo:margin-bottom="0cm" table:align="left" style:writing-mode="page"/>
    </style:style>
    <style:style style:name="Таблица1.A" style:family="table-column">
      <style:table-column-properties style:column-width="1.626cm"/>
    </style:style>
    <style:style style:name="Таблица1.B" style:family="table-column">
      <style:table-column-properties style:column-width="0.078cm"/>
    </style:style>
    <style:style style:name="Таблица1.C" style:family="table-column">
      <style:table-column-properties style:column-width="7.04cm"/>
    </style:style>
    <style:style style:name="Таблица1.D" style:family="table-column">
      <style:table-column-properties style:column-width="0.295cm"/>
    </style:style>
    <style:style style:name="Таблица1.E" style:family="table-column">
      <style:table-column-properties style:column-width="0.064cm"/>
    </style:style>
    <style:style style:name="Таблица1.F" style:family="table-column">
      <style:table-column-properties style:column-width="8.909cm"/>
    </style:style>
    <style:style style:name="Таблица1.G" style:family="table-column">
      <style:table-column-properties style:column-width="0.116cm"/>
    </style:style>
    <style:style style:name="Таблица1.H" style:family="table-column">
      <style:table-column-properties style:column-width="8.878cm"/>
    </style:style>
    <style:style style:name="Таблица1.I" style:family="table-column">
      <style:table-column-properties style:column-width="0.1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25pt solid #000000"/>
    </style:style>
    <style:style style:name="Таблица1.C1" style:family="table-cell">
      <style:table-cell-properties fo:padding="0cm" fo:border-left="none" fo:border-right="0.25pt solid #000000" fo:border-top="0.25pt solid #000000" fo:border-bottom="0.25pt solid #000000"/>
    </style:style>
    <style:style style:name="Таблица1.A2" style:family="table-cell">
      <style:table-cell-properties fo:padding="0cm" fo:border-left="0.25pt solid #000000" fo:border-right="0.25pt solid #000000" fo:border-top="none" fo:border-bottom="0.25pt solid #000000"/>
    </style:style>
    <style:style style:name="Таблица1.C3" style:family="table-cell">
      <style:table-cell-properties fo:padding="0cm" fo:border-left="none" fo:border-right="0.25pt solid #000000" fo:border-top="none" fo:border-bottom="0.25pt solid #000000"/>
    </style:style>
    <style:style style:name="Таблица1.I7" style:family="table-cell">
      <style:table-cell-properties fo:padding-left="0.018cm" fo:padding-right="0.018cm" fo:padding-top="0cm" fo:padding-bottom="0cm" fo:border="none"/>
    </style:style>
    <style:style style:name="Таблица1.A68" style:family="table-cell">
      <style:table-cell-properties fo:padding="0cm" fo:border-left="0.25pt solid #000000" fo:border-right="0.25pt solid #000000" fo:border-top="none" fo:border-bottom="none"/>
    </style:style>
    <style:style style:name="Таблица1.C68" style:family="table-cell">
      <style:table-cell-properties fo:padding="0cm" fo:border-left="none" fo:border-right="0.25pt solid #000000" fo:border-top="none" fo:border-bottom="none"/>
    </style:style>
    <style:style style:name="Таблица2" style:family="table">
      <style:table-properties style:width="18cm" fo:margin-left="0cm" fo:margin-top="0cm" fo:margin-bottom="0cm" table:align="left" style:writing-mode="page"/>
    </style:style>
    <style:style style:name="Таблица2.A" style:family="table-column">
      <style:table-column-properties style:column-width="11.998cm"/>
    </style:style>
    <style:style style:name="Таблица2.B" style:family="table-column">
      <style:table-column-properties style:column-width="6.0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18cm" fo:padding-right="0.018cm" fo:padding-top="0cm" fo:padding-bottom="0cm" fo:border="none"/>
    </style:style>
    <style:style style:name="Таблица3" style:family="table">
      <style:table-properties style:width="18cm" fo:margin-left="0cm" fo:margin-top="0cm" fo:margin-bottom="0cm" table:align="left" style:writing-mode="page"/>
    </style:style>
    <style:style style:name="Таблица3.A" style:family="table-column">
      <style:table-column-properties style:column-width="11.998cm"/>
    </style:style>
    <style:style style:name="Таблица3.B" style:family="table-column">
      <style:table-column-properties style:column-width="6.0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Нормальный">
      <style:paragraph-properties fo:text-align="center" style:justify-single-word="false" fo:text-indent="0cm" style:auto-text-indent="false"/>
    </style:style>
    <style:style style:name="P2" style:family="paragraph" style:parent-style-name="Нормальный">
      <style:paragraph-properties fo:text-align="end" style:justify-single-word="false" fo:text-indent="0cm" style:auto-text-indent="false"/>
    </style:style>
    <style:style style:name="P3" style:family="paragraph" style:parent-style-name="Нормальный">
      <style:paragraph-properties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color="#26282f" loext:opacity="100%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<text:bookmark text:name="_GoBack"/>Перечень типовых отраслевых объектов критической информационной инфраструктуры, функционирующих в сфере транспорта (утв. Министерством транспорта РФ 15 мая 2023 г.)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2" office:value-type="string">
            <text:p text:style-name="P3">N</text:p>
            <text:p text:style-name="P3">п/п</text:p>
          </table:table-cell>
          <table:covered-table-cell/>
          <table:table-cell table:style-name="Таблица1.C1" table:number-columns-spanned="3" office:value-type="string">
            <text:p text:style-name="P3">Типовые отраслевые объекты КИИ (ИС, ИТКС, АС)</text:p>
          </table:table-cell>
          <table:covered-table-cell/>
          <table:covered-table-cell/>
          <table:table-cell table:style-name="Таблица1.C1" table:number-columns-spanned="2" office:value-type="string">
            <text:p text:style-name="P3">Виды деятельности, для обеспечения которых используется объект</text:p>
            <text:p text:style-name="P3">(в соответствии с ОКВЭД)</text:p>
          </table:table-cell>
          <table:covered-table-cell/>
          <table:table-cell table:style-name="Таблица1.C1" table:number-columns-spanned="2" office:value-type="string">
            <text:p text:style-name="P3">Осуществляемые критические процессы типовым отраслевым объектом КИИ</text:p>
          </table:table-cell>
          <table:covered-table-cell/>
        </table:table-row>
        <table:table-row table:style-name="Таблица1.1">
          <table:table-cell table:style-name="Таблица1.A2" table:number-columns-spanned="9" office:value-type="string">
            <text:p text:style-name="Прижатый_20_влево" loext:marker-style-name="T1"><text:bookmark text:name="anchor100"/><text:span text:style-name="T1">Сфера транспорта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1"/>1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предназначенные для управления интроскопами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49 - Деятельность сухопутного и трубопроводного транспорта.</text:p>
            <text:p text:style-name="Прижатый_20_влево">50 - Деятельность водного транспорта.</text:p>
            <text:p text:style-name="Прижатый_20_влево">51 - Деятельность воздушного и космического транспорта.</text:p>
          </table:table-cell>
          <table:covered-table-cell/>
          <table:table-cell table:style-name="Таблица1.C3" table:number-columns-spanned="2" office:value-type="string">
            <text:p text:style-name="Прижатый_20_влево">Обнаружение радиоактивных веществ, взрывчатых веществ, оружия, боеприпасов, патронов к оружию, взрывных устройств, элементов взрывных устройств, а также других предметов и веществ, вносимых на территорию объекта транспортной инфраструктуры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2"/>2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предназначенные для управления техническими средствами обеспечения транспортной безопасности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2.2 - Деятельность транспортная вспомогательная.</text:p>
          </table:table-cell>
          <table:covered-table-cell/>
          <table:table-cell table:style-name="Таблица1.C3" table:number-columns-spanned="2" office:value-type="string">
            <text:p text:style-name="Прижатый_20_влево">Обеспечение доступа к данным с технических средств обеспечения транспортной безопасности, а также передача таких данных в соответствии с установленными требованиями.</text:p>
            <text:p text:style-name="Прижатый_20_влево">Управление техническими средствами и силами обеспечения транспортной безопасности.</text:p>
          </table:table-cell>
          <table:covered-table-cell/>
        </table:table-row>
        <table:table-row table:style-name="Таблица1.1">
          <table:table-cell table:style-name="Таблица1.A2" table:number-columns-spanned="9" office:value-type="string">
            <text:p text:style-name="Прижатый_20_влево" loext:marker-style-name="T1"><text:bookmark text:name="anchor200"/><text:span text:style-name="T1">Сфера воздушного транспорта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3"/>3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предназначенные для управления аэропортом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1.10 - Деятельность пассажирского воздушного</text:p>
            <text:p text:style-name="Прижатый_20_влево">транспорта.</text:p>
            <text:p text:style-name="Прижатый_20_влево">51.21 - Деятельность грузового воздушного</text:p>
            <text:p text:style-name="Прижатый_20_влево">транспорта.</text:p>
          </table:table-cell>
          <table:covered-table-cell/>
          <table:table-cell table:style-name="Таблица1.C3" table:number-columns-spanned="2" office:value-type="string">
            <text:p text:style-name="Прижатый_20_влево">Планирование потребностей ресурсов аэропорта. Управление графиками смен.</text:p>
            <text:p text:style-name="Прижатый_20_влево">Планирование и учет использования материальных ресурсов и работы персонала, требуемых для организации обслуживания воздушных судов, пассажиров и грузов.</text:p>
            <text:p text:style-name="Прижатый_20_влево">Оперативное информирование сотрудников аэропорта при возникновении нештатных ситуаций.</text:p>
            <text:p text:style-name="Прижатый_20_влево">Регистрация и допуск экипажа воздушного судна к полету.</text:p>
            <text:p text:style-name="Прижатый_20_влево">Формирование суточного плана полетов.</text:p>
            <text:p text:style-name="Прижатый_20_влево">Формирование полетного задания.</text:p>
            <text:p text:style-name="Прижатый_20_влево">Формирование и выдача выписок суточного плана полетов по службам.</text:p>
            <text:p text:style-name="Прижатый_20_влево">Формирование технологических графиков <text:soft-page-break/>обслуживания рейсов.</text:p>
            <text:p text:style-name="Прижатый_20_влево">Управление деятельностью аэропорта.</text:p>
            <text:p text:style-name="Прижатый_20_влево">Обеспечение процессов стратегического и тактического планирования деятельности аэропорта.</text:p>
            <text:p text:style-name="Прижатый_20_влево">Ведение сезонного расписания и контроль выполнения суточного плана полетов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4"/>4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предназначенные для бронирования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2.23.1 - Деятельность вспомогательная, связанная с воздушным транспортом.</text:p>
          </table:table-cell>
          <table:covered-table-cell/>
          <table:table-cell table:style-name="Таблица1.C3" office:value-type="string">
            <text:p text:style-name="Прижатый_20_влево">Обеспечение процессов бронирования, покупки и возврата билетов.</text:p>
          </table:table-cell>
          <table:table-cell table:style-name="Таблица1.I7" office:value-type="string">
            <text:p text:style-name="Standard_20__28_WW_29_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5"/>5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обеспечивающие организацию перевозок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1.10 - Деятельность пассажирского воздушного транспорта.</text:p>
            <text:p text:style-name="Прижатый_20_влево">51.21 - Деятельность грузового воздушного транспорта.</text:p>
            <text:p text:style-name="Прижатый_20_влево">52.24 - Транспортная обработка грузов.</text:p>
          </table:table-cell>
          <table:covered-table-cell/>
          <table:table-cell table:style-name="Таблица1.C3" office:value-type="string">
            <text:p text:style-name="Прижатый_20_влево">Автоматизация процессов регистрации пассажиров, в том числе регистрации групп, семей, регистрация пассажиров с ремарками, регистрация трансферных пассажиров внутри системы, регистрация пассажиров с предопределенными местами.</text:p>
            <text:p text:style-name="Прижатый_20_влево">Обеспечение проверки документов зарегистрированных пассажиров представителями МВД России.</text:p>
            <text:p text:style-name="Прижатый_20_влево">Регистрация багажа.</text:p>
            <text:p text:style-name="Прижатый_20_влево">Информирование пассажиров о расписании движения, регистрации, посадки, выдаче багажа.</text:p>
            <text:p text:style-name="Прижатый_20_влево">Управление загрузкой рейса.</text:p>
            <text:p text:style-name="Прижатый_20_влево">Учет грузов и их регистрация.</text:p>
            <text:p text:style-name="Прижатый_20_влево">Планирование и обеспечение грузовых перевозок; Расчет, комплектование и распределение коммерческой загрузки воздушных судов.</text:p>
            <text:p text:style-name="Прижатый_20_влево">Расчет центровки и загрузки воздушных судов.</text:p>
            <text:p text:style-name="Прижатый_20_влево">Загрузка и разгрузка воздушных судов в соответствии с центровочным графиком.</text:p>
          </table:table-cell>
          <table:table-cell table:style-name="Таблица1.I7" office:value-type="string">
            <text:p text:style-name="Standard_20__28_WW_29_"/>
          </table:table-cell>
        </table:table-row>
        <table:table-row table:style-name="Таблица1.1">
          <table:table-cell table:style-name="Таблица1.A2" office:value-type="string">
            <text:p text:style-name="P1"><text:bookmark text:name="anchor6"/>6</text:p>
          </table:table-cell>
          <table:table-cell table:style-name="Таблица1.C3" table:number-columns-spanned="3" office:value-type="string">
            <text:p text:style-name="Прижатый_20_влево">Автоматизированные системы, обеспечивающие управление воздушным транспортом.</text:p>
          </table:table-cell>
          <table:covered-table-cell/>
          <table:covered-table-cell/>
          <table:table-cell table:style-name="Таблица1.C3" table:number-columns-spanned="3" office:value-type="string">
            <text:p text:style-name="Прижатый_20_влево">51.10 - Деятельность пассажирского воздушного транспорта.</text:p>
            <text:p text:style-name="Прижатый_20_влево">51.21 - Деятельность грузового воздушного</text:p>
            <text:p text:style-name="Прижатый_20_влево">транспорта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Выполнение задач организации воздушного движения, включающих:</text:p>
            <text:p text:style-name="Прижатый_20_влево">обслуживание (управление) воздушного движения;</text:p>
            <text:p text:style-name="Прижатый_20_влево">организацию потоков воздушного движения;</text:p>
            <text:p text:style-name="Прижатый_20_влево">организацию воздушного пространства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"><text:bookmark text:name="anchor7"/>7</text:p>
          </table:table-cell>
          <table:table-cell table:style-name="Таблица1.C3" table:number-columns-spanned="3" office:value-type="string">
            <text:p text:style-name="Прижатый_20_влево">Автоматизированные системы, <text:soft-page-break/>обеспечивающие планирование использования воздушного пространства.</text:p>
          </table:table-cell>
          <table:covered-table-cell/>
          <table:covered-table-cell/>
          <table:table-cell table:style-name="Таблица1.C3" table:number-columns-spanned="3" office:value-type="string">
            <text:p text:style-name="Прижатый_20_влево">51.10 - Деятельность пассажирского воздушного <text:soft-page-break/>транспорта.</text:p>
            <text:p text:style-name="Прижатый_20_влево">51.21 - Деятельность грузового воздушного</text:p>
            <text:p text:style-name="Прижатый_20_влево">транспорта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Выполнение задач организации планирования <text:soft-page-break/>использования воздушного пространства, включающие:</text:p>
            <text:p text:style-name="Прижатый_20_влево">- получение и обработку центрами Единой системы организации воздушного движения Российской Федерации (далее - Единая система) информации о планах использования воздушного пространства, информации о ходе их выполнения, а также другой информации по вопросам разрешительного и уведомительного порядка использования воздушного пространства;</text:p>
            <text:p text:style-name="Прижатый_20_влево">- процедуры стратегического, предтактического и тактического (текущего) планирования использования воздушного пространства, координирования использования воздушного пространства с целью его распределения по месту, времени и высоте между всеми заинтересованными пользователями воздушного пространства, а также обеспечения организации потоков воздушного движения;</text:p>
            <text:p text:style-name="Прижатый_20_влево">- взаимодействие центров Единой системы между собой, с органами обслуживания воздушного движения (управления полетами) пользователей воздушного пространства, с органами противовоздушной обороны в части осуществления контроля за соблюдением требований Федеральных правил использования воздушного пространства Российской Федерации, утвержденных постановлением Правительства Российской Федерации от 11.03.2010 г. N 138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8"/>8</text:p>
          </table:table-cell>
          <table:covered-table-cell/>
          <table:table-cell table:style-name="Таблица1.C3" table:number-columns-spanned="3" office:value-type="string">
            <text:p text:style-name="Прижатый_20_влево">Информационные системы, обеспечивающие авиационную электросвязь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1.10 - Деятельность пассажирского воздушного транспорта.</text:p>
            <text:p text:style-name="Прижатый_20_влево">51.21 - Деятельность грузового воздушного</text:p>
            <text:p text:style-name="Прижатый_20_влево">транспорта.</text:p>
            <text:p text:style-name="Прижатый_20_влево">52.23.1 - Деятельность вспомогательная,</text:p>
            <text:p text:style-name="Прижатый_20_влево">связанная с воздушным транспортом.</text:p>
            <text:p text:style-name="Прижатый_20_влево">61.20 - Деятельность в области связи на базе <text:soft-page-break/>беспроводных технологий.</text:p>
          </table:table-cell>
          <table:covered-table-cell/>
          <table:table-cell table:style-name="Таблица1.C3" table:number-columns-spanned="2" office:value-type="string">
            <text:p text:style-name="Прижатый_20_влево">Выполнение задач обеспечения:</text:p>
            <text:p text:style-name="Прижатый_20_влево">- взаимодействия центров (пунктов) обслуживания воздушного движения (далее - ОВД);</text:p>
            <text:p text:style-name="Прижатый_20_влево">- взаимодействия центров планирования и организации потоков воздушного движения;</text:p>
            <text:p text:style-name="Прижатый_20_влево">- взаимодействия служб аэропортов в процессе <text:soft-page-break/>осуществления производственной деятельности;</text:p>
            <text:p text:style-name="Прижатый_20_влево">- передачи метеорологической и полетной информации;</text:p>
            <text:p text:style-name="Прижатый_20_влево">- взаимодействия с пользователями воздушного пространства;</text:p>
            <text:p text:style-name="Прижатый_20_влево">- деятельности производственно-диспетчерских служб и административно-управленческого персонала гражданской авиации;</text:p>
            <text:p text:style-name="Прижатый_20_влево">- центров (пунктов) ОВД радиотелефонной связью с воздушными судами и передачи данных;</text:p>
            <text:p text:style-name="Прижатый_20_влево">- центров (пунктов) ОВД, аварийно-спасательных служб связью с экипажами воздушных судов, терпящих или потерпевших бедствие;</text:p>
            <text:p text:style-name="Прижатый_20_влево">- информацией экипажей воздушных судов, находящихся в полете, при оперативном полетно-информационном обслуживании (АФИС);</text:p>
            <text:p text:style-name="Прижатый_20_влево">- автоматической передачи информации экипажам воздушных судов в районе аэродрома (АТИС);</text:p>
            <text:p text:style-name="Прижатый_20_влево">- автоматической передачи метеоинформации экипажам воздушных судов, находящихся на маршруте (ВОЛМЕТ)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9"/>9</text:p>
          </table:table-cell>
          <table:covered-table-cell/>
          <table:table-cell table:style-name="Таблица1.C3" table:number-columns-spanned="3" office:value-type="string">
            <text:p text:style-name="Прижатый_20_влево">Информационные системы, предназначенные для сбора данных о метеообстановке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71.12.51 - Деятельность наблюдательной гидрометеорологической сети.</text:p>
          </table:table-cell>
          <table:covered-table-cell/>
          <table:table-cell table:style-name="Таблица1.C3" table:number-columns-spanned="2" office:value-type="string">
            <text:p text:style-name="Прижатый_20_влево">Сбор и обработка метеорологической информации. Предоставление метеорологической информации диспетчеру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10"/>10</text:p>
          </table:table-cell>
          <table:covered-table-cell/>
          <table:table-cell table:style-name="Таблица1.C3" table:number-columns-spanned="3" office:value-type="string">
            <text:p text:style-name="Прижатый_20_влево">Информационные системы, предназначенные для регистрации и измерения значений коэффициентов сцепления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1.10 - Деятельность пассажирского воздушного транспорта;</text:p>
            <text:p text:style-name="Прижатый_20_влево">51.21 - Деятельность грузового воздушного транспорта;</text:p>
            <text:p text:style-name="Прижатый_20_влево">52.23.1 - Деятельность вспомогательная, связанная с воздушным транспортом.</text:p>
          </table:table-cell>
          <table:covered-table-cell/>
          <table:table-cell table:style-name="Таблица1.C3" table:number-columns-spanned="2" office:value-type="string">
            <text:p text:style-name="Прижатый_20_влево">Оценка условий торможения воздушных судов на взлетно-посадочной полосе. Регистрация значений коэффициентов сцепления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11"/>11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обеспечивающие управление топливозаправочным комплексом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2.23 - Деятельность вспомогательная, связанная с воздушным и космическим транспортом.</text:p>
          </table:table-cell>
          <table:covered-table-cell/>
          <table:table-cell table:style-name="Таблица1.C3" table:number-columns-spanned="2" office:value-type="string">
            <text:p text:style-name="Прижатый_20_влево">Учет нефтепродуктов, контроль их качества.</text:p>
            <text:p text:style-name="Прижатый_20_влево">Контроль отгрузки авиатоплива на стоянки воздушных судов и заправка воздушных судов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12"/>12</text:p>
          </table:table-cell>
          <table:covered-table-cell/>
          <table:table-cell table:style-name="Таблица1.C3" table:number-columns-spanned="3" office:value-type="string">
            <text:p text:style-name="Прижатый_20_влево">Информационные системы, обеспечивающие электро-светотехническое обеспечение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2.23.1 - Деятельность вспомогательная, связанная с воздушным транспортом.</text:p>
          </table:table-cell>
          <table:covered-table-cell/>
          <table:table-cell table:style-name="Таблица1.C3" table:number-columns-spanned="2" office:value-type="string">
            <text:p text:style-name="Прижатый_20_влево">Контроль состояния светосигнального оборудования. Обеспечение эксплуатации электро-светотехнического обеспечения полетов.</text:p>
          </table:table-cell>
          <table:covered-table-cell/>
        </table:table-row>
        <text:soft-page-break/>
        <table:table-row table:style-name="Таблица1.1">
          <table:table-cell table:style-name="Таблица1.A2" table:number-columns-spanned="2" office:value-type="string">
            <text:p text:style-name="P1"><text:bookmark text:name="anchor13"/>13</text:p>
          </table:table-cell>
          <table:covered-table-cell/>
          <table:table-cell table:style-name="Таблица1.C3" table:number-columns-spanned="3" office:value-type="string">
            <text:p text:style-name="Прижатый_20_влево">Информационные системы, предназначенные для сбора данных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1.10 - Деятельность пассажирского воздушного транспорта.</text:p>
            <text:p text:style-name="Прижатый_20_влево">51.21 - Деятельность грузового воздушного транспорта.</text:p>
            <text:p text:style-name="Прижатый_20_влево">71.12.51 - Деятельность наблюдательной гидрометеорологической сети.</text:p>
          </table:table-cell>
          <table:covered-table-cell/>
          <table:table-cell table:style-name="Таблица1.C3" table:number-columns-spanned="2" office:value-type="string">
            <text:p text:style-name="Прижатый_20_влево">Сбор аэронавигационной информации.</text:p>
            <text:p text:style-name="Прижатый_20_влево">Информация о состоянии взлетно-посадочной полосы.</text:p>
            <text:p text:style-name="Прижатый_20_влево">Сбор справочной информации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14"/>14</text:p>
          </table:table-cell>
          <table:covered-table-cell/>
          <table:table-cell table:style-name="Таблица1.C3" table:number-columns-spanned="3" office:value-type="string">
            <text:p text:style-name="Прижатый_20_влево">Информационные системы, обеспечивающие автоматизированный контроль воздушного судна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1.10 - Деятельность пассажирского воздушного транспорта.</text:p>
            <text:p text:style-name="Прижатый_20_влево">51.21 - Деятельность грузового воздушного</text:p>
            <text:p text:style-name="Прижатый_20_влево">транспорта.</text:p>
          </table:table-cell>
          <table:covered-table-cell/>
          <table:table-cell table:style-name="Таблица1.C3" table:number-columns-spanned="2" office:value-type="string">
            <text:p text:style-name="Прижатый_20_влево">Контроль технического состояния систем воздушного судна.</text:p>
            <text:p text:style-name="Прижатый_20_влево">Контроль действий экипажа.</text:p>
            <text:p text:style-name="Прижатый_20_влево">Накапливание информации.</text:p>
            <text:p text:style-name="Прижатый_20_влево">Регистрация и оценка отработки ресурсов.</text:p>
            <text:p text:style-name="Прижатый_20_влево">Отображение экипажу информации о воздушной обстановке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15"/>15</text:p>
          </table:table-cell>
          <table:covered-table-cell/>
          <table:table-cell table:style-name="Таблица1.C3" table:number-columns-spanned="3" office:value-type="string">
            <text:p text:style-name="Прижатый_20_влево">Информационные системы, предназначенные для радионавигации воздушного судна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1.10 - Деятельность пассажирского воздушного транспорта.</text:p>
            <text:p text:style-name="Прижатый_20_влево">51.21 - Деятельность грузового воздушного транспорта.</text:p>
          </table:table-cell>
          <table:covered-table-cell/>
          <table:table-cell table:style-name="Таблица1.C3" table:number-columns-spanned="2" office:value-type="string">
            <text:p text:style-name="Прижатый_20_влево">Определение пилотажно-навигационных параметров (текущее местоположение летательного аппарата, определение отклонений от заданной траектории полёта и др.). Индикация пилотажно-навигационных параметров. Предупреждение о возможности выхода летательного аппарата на критические режимы полета и об отказах аппаратуры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16"/>16</text:p>
          </table:table-cell>
          <table:covered-table-cell/>
          <table:table-cell table:style-name="Таблица1.C3" table:number-columns-spanned="3" office:value-type="string">
            <text:p text:style-name="Прижатый_20_влево">Информационные системы, обеспечивающие радиосвязь воздушного судна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1.10 - Деятельность пассажирского воздушного транспорта.</text:p>
            <text:p text:style-name="Прижатый_20_влево">51.21 - Деятельность грузового воздушного транспорта.</text:p>
          </table:table-cell>
          <table:covered-table-cell/>
          <table:table-cell table:style-name="Таблица1.C3" table:number-columns-spanned="2" office:value-type="string">
            <text:p text:style-name="Прижатый_20_влево">Информационное взаимодействие воздушного судна с диспетчерскими пунктами на земле.</text:p>
            <text:p text:style-name="Прижатый_20_влево">Информационное взаимодействие воздушного судна с экипажами других самолетов.</text:p>
            <text:p text:style-name="Прижатый_20_влево">Внутреннее информационное взаимодействие с экипажем и пассажирами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17"/>17</text:p>
          </table:table-cell>
          <table:covered-table-cell/>
          <table:table-cell table:style-name="Таблица1.C3" table:number-columns-spanned="3" office:value-type="string">
            <text:p text:style-name="Прижатый_20_влево">Бортовые информационные системы, предназначенные для управления воздушным судном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1.10 - Деятельность пассажирского воздушного транспорта.</text:p>
            <text:p text:style-name="Прижатый_20_влево">51.21 - Деятельность грузового воздушного транспорта.</text:p>
          </table:table-cell>
          <table:covered-table-cell/>
          <table:table-cell table:style-name="Таблица1.C3" table:number-columns-spanned="2" office:value-type="string">
            <text:p text:style-name="Прижатый_20_влево">Обеспечение требуемых характеристик устойчивости и управляемости во всем диапазоне эксплуатационных режимов полёта.</text:p>
            <text:p text:style-name="Прижатый_20_влево">Обеспечение автоматических режимов полета.</text:p>
            <text:p text:style-name="Прижатый_20_влево">Ограничение предельных режимов полёта.</text:p>
            <text:p text:style-name="Прижатый_20_влево">Индицирование основных пилотажно-навигационные параметров.</text:p>
            <text:p text:style-name="Прижатый_20_влево">Формирование команд-предписаний для действий лётчика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18"/>18</text:p>
          </table:table-cell>
          <table:covered-table-cell/>
          <table:table-cell table:style-name="Таблица1.C3" table:number-columns-spanned="3" office:value-type="string">
            <text:p text:style-name="Прижатый_20_влево">Информационные системы, <text:soft-page-break/>обеспечивающие кондиционирование воздуха и автоматическое регулирование давлением воздушного судна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1.10 - Деятельность пассажирского воздушного <text:soft-page-break/>транспорта.</text:p>
            <text:p text:style-name="Прижатый_20_влево">51.21 - Деятельность грузового воздушного транспорта.</text:p>
          </table:table-cell>
          <table:covered-table-cell/>
          <table:table-cell table:style-name="Таблица1.C3" office:value-type="string">
            <text:p text:style-name="Прижатый_20_влево">Управление давлением воздуха в гермокабине <text:soft-page-break/>летательного аппарата.</text:p>
            <text:p text:style-name="Прижатый_20_влево">Управление температурой воздуха в гермокабине летательного аппарата.</text:p>
            <text:p text:style-name="Прижатый_20_влево">Управление вентиляцией воздуха.</text:p>
            <text:p text:style-name="Прижатый_20_влево">Управление охлаждением электроники и электрооборудования.</text:p>
          </table:table-cell>
          <table:table-cell table:style-name="Таблица1.I7" office:value-type="string">
            <text:p text:style-name="Standard_20__28_WW_29_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19"/>19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 управления, обеспечивающие противообледенение самолета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1.10 - Деятельность пассажирского воздушного транспорта.</text:p>
            <text:p text:style-name="Прижатый_20_влево">51.21 - Деятельность грузового воздушного транспорта</text:p>
          </table:table-cell>
          <table:covered-table-cell/>
          <table:table-cell table:style-name="Таблица1.C3" office:value-type="string">
            <text:p text:style-name="Прижатый_20_влево">Сигнализация обледенения.</text:p>
            <text:p text:style-name="Прижатый_20_влево">Автоматизация процесса недопущения образования льда.</text:p>
            <text:p text:style-name="Прижатый_20_влево">Автоматизация процесса удаления образовавшегося льда.</text:p>
          </table:table-cell>
          <table:table-cell table:style-name="Таблица1.I7" office:value-type="string">
            <text:p text:style-name="Standard_20__28_WW_29_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20"/>20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 управления, обеспечивающие энергоснабжение самолета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35.11 - Производство электроэнергии.</text:p>
            <text:p text:style-name="Прижатый_20_влево">35.13 - Распределение электроэнергии.</text:p>
            <text:p text:style-name="Прижатый_20_влево">51.10 - Деятельность пассажирского воздушного транспорта.</text:p>
            <text:p text:style-name="Прижатый_20_влево">51.21 - Деятельность грузового воздушного</text:p>
            <text:p text:style-name="Прижатый_20_влево">транспорта.</text:p>
          </table:table-cell>
          <table:covered-table-cell/>
          <table:table-cell table:style-name="Таблица1.C3" office:value-type="string">
            <text:p text:style-name="Прижатый_20_влево">Генерирование (производство) и распределение постоянного тока.</text:p>
            <text:p text:style-name="Прижатый_20_влево">Генерирование (производство) и распределения переменного тока.</text:p>
            <text:p text:style-name="Прижатый_20_влево">Аварийное электропитание.</text:p>
          </table:table-cell>
          <table:table-cell table:style-name="Таблица1.I7" office:value-type="string">
            <text:p text:style-name="Standard_20__28_WW_29_"/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Прижатый_20_влево" loext:marker-style-name="T1"><text:bookmark text:name="anchor300"/><text:span text:style-name="T1">Сфера автомобильного транспорта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7" office:value-type="string">
            <text:p text:style-name="Standard_20__28_WW_29_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21"/>21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обеспечивающие управление дорожным движением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49.31.2 - Деятельность прочего сухопутного транспорта по регулярным внутригородским и пригородным пассажирским перевозкам.</text:p>
            <text:p text:style-name="Прижатый_20_влево">49.39.1 - Перевозки междугородные и специальные сухопутным пассажирским транспортом по расписанию.</text:p>
            <text:p text:style-name="Прижатый_20_влево">49.4 - Деятельность автомобильного грузового транспорта и услуги по перевозкам.</text:p>
          </table:table-cell>
          <table:covered-table-cell/>
          <table:table-cell table:style-name="Таблица1.C3" office:value-type="string">
            <text:p text:style-name="Прижатый_20_влево">Адаптивное централизованное и локальное управление транспортными и пешеходными потоками (светофорами).</text:p>
            <text:p text:style-name="Прижатый_20_влево">Сбор, накопление и обработка статистической информации о транспортных потоках (классификации по типам и интенсивности).</text:p>
            <text:p text:style-name="Прижатый_20_влево">Обеспечение приоритетного пропуска общественного транспорта.</text:p>
            <text:p text:style-name="Прижатый_20_влево">Обеспечение участников дорожного движения необходимой информацией.</text:p>
          </table:table-cell>
          <table:table-cell table:style-name="Таблица1.I7" office:value-type="string">
            <text:p text:style-name="Standard_20__28_WW_29_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22"/>22</text:p>
          </table:table-cell>
          <table:covered-table-cell/>
          <table:table-cell table:style-name="Таблица1.C3" office:value-type="string">
            <text:p text:style-name="Прижатый_20_влево">Автоматизированные системы, предназначенные для управления автовокзалами.</text:p>
          </table:table-cell>
          <table:table-cell table:style-name="Таблица1.C3" table:number-columns-spanned="4" office:value-type="string">
            <text:p text:style-name="Прижатый_20_влево">49.31.21 - Деятельность автобусного транспорта по регулярным внутригородским и пригородным пассажирским перевозкам.</text:p>
            <text:p text:style-name="Прижатый_20_влево">49.39 - Деятельность прочего сухопутного пассажирского транспорта, не включенная в другие группировки.</text:p>
            <text:p text:style-name="Прижатый_20_влево">52.21.21 - Деятельность автобусных станций.</text:p>
            <text:p text:style-name="Прижатый_20_влево">52.21.22 - Деятельность по эксплуатации автомобильных дорог и автомагистралей.</text:p>
          </table:table-cell>
          <table:covered-table-cell/>
          <table:covered-table-cell/>
          <table:covered-table-cell/>
          <table:table-cell table:style-name="Таблица1.C3" table:number-columns-spanned="2" office:value-type="string">
            <text:p text:style-name="Прижатый_20_влево">Хранение информации о тарифах, остановках, маршрутах и расписаний.</text:p>
            <text:p text:style-name="Прижатый_20_влево">Прием и отправка рейсов, печать посадочных ведомостей, пересадка пассажиров. предоставление справочной информации.</text:p>
            <text:p text:style-name="Прижатый_20_влево">Обеспечение процесса продажи билетов, предоставление льгот, учет сборов.</text:p>
            <text:p text:style-name="Прижатый_20_влево">Обеспечение процесса работы с фискальным оборудованием. автоматизация процесса <text:soft-page-break/>формирования отчетов. выгрузка персональных данных пассажиров в автоматизированную централизованную базу персональных данных пассажиров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23"/>23</text:p>
          </table:table-cell>
          <table:covered-table-cell/>
          <table:table-cell table:style-name="Таблица1.C3" office:value-type="string">
            <text:p text:style-name="Прижатый_20_влево">Автоматизированные системы управления, предназначенные для взимания платы на платных дорогах.</text:p>
          </table:table-cell>
          <table:table-cell table:style-name="Таблица1.C3" table:number-columns-spanned="4" office:value-type="string">
            <text:p text:style-name="Прижатый_20_влево">52.21.22 - Деятельность по эксплуатации автомобильных дорог и автомагистралей.</text:p>
          </table:table-cell>
          <table:covered-table-cell/>
          <table:covered-table-cell/>
          <table:covered-table-cell/>
          <table:table-cell table:style-name="Таблица1.C3" table:number-columns-spanned="2" office:value-type="string">
            <text:p text:style-name="Прижатый_20_влево">Автоматизированное управление пропускными устройствами.</text:p>
            <text:p text:style-name="Прижатый_20_влево">Удаленный мониторинг состояния оборудования.</text:p>
            <text:p text:style-name="Прижатый_20_влево">Интеллектуальное распознавание транспортных средств.</text:p>
            <text:p text:style-name="Прижатый_20_влево">Автоматизация платежей.</text:p>
            <text:p text:style-name="Прижатый_20_влево">Выявление должников и нарушителей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24"/>24</text:p>
          </table:table-cell>
          <table:covered-table-cell/>
          <table:table-cell table:style-name="Таблица1.C3" office:value-type="string">
            <text:p text:style-name="Прижатый_20_влево">Автоматизированные системы, обеспечивающие управление диспетчерских грузоперевозок и контроля транспорта.</text:p>
          </table:table-cell>
          <table:table-cell table:style-name="Таблица1.C3" table:number-columns-spanned="4" office:value-type="string">
            <text:p text:style-name="Прижатый_20_влево">49.41 - Деятельность автомобильного грузового транспорта.</text:p>
            <text:p text:style-name="Прижатый_20_влево">52.24 - Транспортная обработка грузов.</text:p>
          </table:table-cell>
          <table:covered-table-cell/>
          <table:covered-table-cell/>
          <table:covered-table-cell/>
          <table:table-cell table:style-name="Таблица1.C3" table:number-columns-spanned="2" office:value-type="string">
            <text:p text:style-name="Прижатый_20_влево">Обеспечение подбора водителей и автомобиля.</text:p>
            <text:p text:style-name="Прижатый_20_влево">Определение маршрута и затрат на перевозку грузов.</text:p>
            <text:p text:style-name="Прижатый_20_влево">Формирование и оформление документов о перевозке.</text:p>
            <text:p text:style-name="Прижатый_20_влево">Отслеживание грузов.</text:p>
            <text:p text:style-name="Прижатый_20_влево">Контроль перемещения автомобильного транспорта.</text:p>
            <text:p text:style-name="Прижатый_20_влево">Контроль грузового транспорта и контроль перевозки грузов.</text:p>
            <text:p text:style-name="Прижатый_20_влево">Контроль параметров автомобильного транспорта (расход топлива, температура технологических жидкостей и другие)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25"/>25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обеспечивающие управление разводным мостом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2.21.23 - Деятельность по эксплуатации мостов и тоннелей.</text:p>
          </table:table-cell>
          <table:covered-table-cell/>
          <table:table-cell table:style-name="Таблица1.C3" table:number-columns-spanned="2" office:value-type="string">
            <text:p text:style-name="Прижатый_20_влево">Управление светофорами и шлагбаумами.</text:p>
            <text:p text:style-name="Прижатый_20_влево">Управление гидравлическими системами, домкратами и приводами моста.</text:p>
            <text:p text:style-name="Прижатый_20_влево">Контроль состояния оборудования и механизмов моста.</text:p>
          </table:table-cell>
          <table:covered-table-cell/>
        </table:table-row>
        <table:table-row table:style-name="Таблица1.1">
          <table:table-cell table:style-name="Таблица1.A2" table:number-columns-spanned="9" office:value-type="string">
            <text:p text:style-name="Прижатый_20_влево" loext:marker-style-name="T1"><text:bookmark text:name="anchor400"/><text:span text:style-name="T1">Сфера городского наземного электрического транспорта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26"/>26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предназначенные для диспетчерского управления энергоснабжением (тяговыми подстанциями)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35.12 - Передача электроэнергии и технологическое присоединение к распределительным электросетям.</text:p>
            <text:p text:style-name="Прижатый_20_влево">35.13 - Распределение электроэнергии.</text:p>
          </table:table-cell>
          <table:covered-table-cell/>
          <table:table-cell table:style-name="Таблица1.C3" table:number-columns-spanned="2" office:value-type="string">
            <text:p text:style-name="Прижатый_20_влево">Управление процессом понижения электрического напряжения.</text:p>
            <text:p text:style-name="Прижатый_20_влево">Преобразование (выпрямление) тока (для подстанций постоянного тока).</text:p>
            <text:p text:style-name="Прижатый_20_влево">Управление процессом передачи преобразованного тока в контактную сеть для обеспечения электрической энергией трамваев и <text:soft-page-break/>троллейбусов.</text:p>
            <text:p text:style-name="Прижатый_20_влево">Мониторинг оборудования электрических подстанций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27"/>27</text:p>
          </table:table-cell>
          <table:covered-table-cell/>
          <table:table-cell table:style-name="Таблица1.C3" table:number-columns-spanned="3" office:value-type="string">
            <text:p text:style-name="Прижатый_20_влево">Информационные системы, предназначенные для оплаты и контроля проезда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49.31.22 - Деятельность троллейбусного транспорта по регулярным внутригородским и пригородным пассажирским перевозкам.</text:p>
            <text:p text:style-name="Прижатый_20_влево">49.31.23 - Деятельность трамвайного транспорта по регулярным внутригородским и пригородным пассажирским перевозкам.</text:p>
            <text:p text:style-name="Прижатый_20_влево">66.19.6 - Деятельность по приему платежей физических лиц платежными агентами.</text:p>
          </table:table-cell>
          <table:covered-table-cell/>
          <table:table-cell table:style-name="Таблица1.C3" table:number-columns-spanned="2" office:value-type="string">
            <text:p text:style-name="Прижатый_20_влево">Контроль пассажиропотока.</text:p>
            <text:p text:style-name="Прижатый_20_влево">Контроль оплаты проезда без участия кондуктора.</text:p>
          </table:table-cell>
          <table:covered-table-cell/>
        </table:table-row>
        <table:table-row table:style-name="Таблица1.1">
          <table:table-cell table:style-name="Таблица1.A2" table:number-columns-spanned="9" office:value-type="string">
            <text:p text:style-name="Прижатый_20_влево" loext:marker-style-name="T1"><text:bookmark text:name="anchor500"/><text:span text:style-name="T1">Сфера железнодорожного транспорта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28"/>28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предназначенные для управления резервированием мест и билетно-кассовыми операциями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49.10 - Перевозка пассажиров железнодорожным транспортом в междугородном сообщении.</text:p>
          </table:table-cell>
          <table:covered-table-cell/>
          <table:table-cell table:style-name="Таблица1.C3" table:number-columns-spanned="2" office:value-type="string">
            <text:p text:style-name="Прижатый_20_влево">Продажа проездных документов во внутригосударственном и международном сообщениях.</text:p>
            <text:p text:style-name="Прижатый_20_влево">Информационно-справочное обслуживание</text:p>
            <text:p text:style-name="Прижатый_20_влево">пассажиров.</text:p>
            <text:p text:style-name="Прижатый_20_влево">Оформление перевозок багажа, грузобагажа и почты.</text:p>
            <text:p text:style-name="Прижатый_20_влево">Управление парком пассажирских вагонов, включая их эксплуатацию и ремонт, на базе подсистемы АСУ ПВ.</text:p>
            <text:p text:style-name="Прижатый_20_влево">Финансово-статистический учёт и взаиморасчеты за пассажирские перевозки во всех видах сообщений.</text:p>
            <text:p text:style-name="Прижатый_20_влево">Анализ результатов перевозок, прогноз спроса, снижение убыточности и расходов.</text:p>
            <text:p text:style-name="Прижатый_20_влево">Реализация билетов во внутреннем и международном высокоскоростном сообщении.</text:p>
            <text:p text:style-name="Прижатый_20_влево">Поддержка информационных систем контроля посадки пассажиров в поездах дальнего следования.</text:p>
            <text:p text:style-name="Прижатый_20_влево">Информационное обслуживание деятельности различных перевозчиков пассажиров в дальнем и пригородном сообщении.</text:p>
            <text:p text:style-name="Прижатый_20_влево">Поддержка различных каналов сбыта билетов (кассы перевозчиков, кассы агентов продажи, <text:soft-page-break/>транзакционные терминалы самообслуживания, интернет-ресурсы, платежные терминалы, мобильные устройства продажи)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29"/>29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предназначенные для подготовки и оформления перевозочных документов на железнодорожные грузоперевозки.</text:p>
          </table:table-cell>
          <table:covered-table-cell/>
          <table:covered-table-cell/>
          <table:table-cell table:style-name="Таблица1.C3" office:value-type="string">
            <text:p text:style-name="Прижатый_20_влево">49.20 - Деятельность железнодорожного транспорта: грузовые перевозки.</text:p>
          </table:table-cell>
          <table:table-cell table:style-name="Таблица1.C3" table:number-columns-spanned="2" office:value-type="string">
            <text:p text:style-name="Прижатый_20_влево">Оперативный контроль над ходом согласования заявок.</text:p>
            <text:p text:style-name="Прижатый_20_влево">Предоставление возможности оформления</text:p>
            <text:p text:style-name="Прижатый_20_влево">перевозочных документов с использованием данных согласованной заявки.</text:p>
            <text:p text:style-name="Прижатый_20_влево">Предоставление возможности подачи заявок в электронном виде с указанием пограничных передаточных станций в соответствии с планом формирования.</text:p>
            <text:p text:style-name="Прижатый_20_влево">Предоставление возможности получения оперативной информации о состоянии лицевого счёта.</text:p>
            <text:p text:style-name="Прижатый_20_влево">Осуществление полного технологического цикла формирования документов в соответствии с правилами перевозок грузов (заявка, перевозочные документы по отправлению на основе заявки, раскредитованные документы по прибытии дополнением документов по отправлению и т. д.).</text:p>
            <text:p text:style-name="Прижатый_20_влево">Оформление всех видов железнодорожных документов, сопутствующих перевозке грузов (заявления на переадресовку, уведомления, акты, вагонные листы, передаточные ведомости, ведомости подачи/уборки вагонов, телеграммы на оплату перевозок экспедиторскими организациями). Обмен данными электронных накладных с иностранными железными дорогами. Осуществление решения вопросов взаимодействия и получения информации клиентами практически по всем операциям технологического процесса от момента погрузки груза до завершения перевозки.</text:p>
          </table:table-cell>
          <table:covered-table-cell/>
          <table:table-cell table:style-name="Таблица1.I7" office:value-type="string">
            <text:p text:style-name="Standard_20__28_WW_29_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30"/>30</text:p>
          </table:table-cell>
          <table:covered-table-cell/>
          <table:table-cell table:style-name="Таблица1.C3" office:value-type="string">
            <text:p text:style-name="Прижатый_20_влево">Автоматизированные системы, обеспечивающие управление <text:soft-page-break/>пассажирским или грузовым подвижным составом.</text:p>
          </table:table-cell>
          <table:table-cell table:style-name="Таблица1.C3" table:number-columns-spanned="3" office:value-type="string">
            <text:p text:style-name="Прижатый_20_влево">49.10 - Перевозка пассажиров железнодорожным транспортом в междугородном сообщении.</text:p>
            <text:p text:style-name="Прижатый_20_влево"><text:soft-page-break/>49.20 - Деятельность железнодорожного транспорта: грузовые перевозки.</text:p>
          </table:table-cell>
          <table:covered-table-cell/>
          <table:covered-table-cell/>
          <table:table-cell table:style-name="Таблица1.C3" table:number-columns-spanned="3" office:value-type="string">
            <text:p text:style-name="Прижатый_20_влево">Определение скоростного режима подвижного состава.</text:p>
            <text:p text:style-name="Прижатый_20_влево"><text:soft-page-break/>Контроль параметров подвижного состава.</text:p>
            <text:p text:style-name="Прижатый_20_влево">Отображение машинисту параметров подвижного состава.</text:p>
            <text:p text:style-name="Прижатый_20_влево">Отображение машинисту аварийных сообщений.</text:p>
            <text:p text:style-name="Прижатый_20_влево">Автоматическое ведение поезда.</text:p>
            <text:p text:style-name="Прижатый_20_влево">Автоматическое торможение поезда при запрещающих и требующих ограничения скорости сигналов светофоров.</text:p>
            <text:p text:style-name="Прижатый_20_влево">Оповещение пассажиров электропоезда в автоматическом режиме об остановках и маршруте следования.</text:p>
            <text:p text:style-name="Прижатый_20_влево">Формирование подсказок машинисту, когда тот управляет поездом в ручном режиме.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31"/>31</text:p>
          </table:table-cell>
          <table:covered-table-cell/>
          <table:table-cell table:style-name="Таблица1.C3" office:value-type="string">
            <text:p text:style-name="Прижатый_20_влево">Автоматизированные системы, обеспечивающие управление железнодорожными станциями (системы, предназначенные для диспетчерской централизации).</text:p>
          </table:table-cell>
          <table:table-cell table:style-name="Таблица1.C3" table:number-columns-spanned="3" office:value-type="string">
            <text:p text:style-name="Прижатый_20_влево">52.21.12 - Деятельность железнодорожных пассажирских вокзалов и грузовых терминалов.</text:p>
          </table:table-cell>
          <table:covered-table-cell/>
          <table:covered-table-cell/>
          <table:table-cell table:style-name="Таблица1.C3" table:number-columns-spanned="3" office:value-type="string">
            <text:p text:style-name="Прижатый_20_влево">Контроль, отображение и регистрация состояния путевых объектов и подвижных единиц в объеме, обеспечиваемом средствами автоматики на участке. Управление движением поездов и состоянием объектов сигнализации, централизации и блокировки на станциях и перегонах участка.</text:p>
            <text:p text:style-name="Прижатый_20_влево">Формирование и передача ответственных команд на линейные (исполнительные или контролируемые) пункты.</text:p>
            <text:p text:style-name="Прижатый_20_влево">Обмен информацией с соседними участками и с информационно-управляющими системами верхнего уровня.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32"/>32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обеспечивающие управление технологическими процессами железнодорожной станции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2.21.12 - Деятельность железнодорожных пассажирских вокзалов и грузовых терминалов.</text:p>
          </table:table-cell>
          <table:covered-table-cell/>
          <table:table-cell table:style-name="Таблица1.C3" table:number-columns-spanned="2" office:value-type="string">
            <text:p text:style-name="Прижатый_20_влево">Комплексная автоматизация выполнения технологических операций, предусмотренных технологическим процессом работы района управления.</text:p>
            <text:p text:style-name="Прижатый_20_влево">Реализация нижнего уровня оперативно-диспетчерского управления перевозочным процессом.</text:p>
            <text:p text:style-name="Прижатый_20_влево">Ведение в реальном времени первичной базы данных Единой модели перевозочного процесса с обеспечением полноты и достоверности данных.</text:p>
            <text:p text:style-name="Прижатый_20_влево">Графическое отображение информации.</text:p>
            <text:p text:style-name="Прижатый_20_влево"><text:soft-page-break/>Информационно-справочное представление информации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33"/>33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предназначенные для центрального управления движением железнодорожного транспорта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2.21.12 - Деятельность железнодорожных пассажирских вокзалов и грузовых терминалов.</text:p>
          </table:table-cell>
          <table:covered-table-cell/>
          <table:table-cell table:style-name="Таблица1.C3" table:number-columns-spanned="2" office:value-type="string">
            <text:p text:style-name="Прижатый_20_влево">Управление движением на участке с однопутными и двухпутными вставками по нормативному графику.</text:p>
            <text:p text:style-name="Прижатый_20_влево">Осуществление автоматизированного расчета и применения вариантного графика движения при наличии конфликтных ситуаций.</text:p>
            <text:p text:style-name="Прижатый_20_влево">Передача по беспроводному радиоканалу на электроподвижной состав управляющих команд и информации об изменении графика движения поездов и маршруте движения.</text:p>
            <text:p text:style-name="Прижатый_20_влево">Обмен данными с системами управления станциями (систем ДЦ).</text:p>
            <text:p text:style-name="Прижатый_20_влево">Контроль движения поезда в реальном времени с помощью системы позиционирования на основе спутниковой навигации, используемой в бортовой системе навигации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34"/>34</text:p>
          </table:table-cell>
          <table:covered-table-cell/>
          <table:table-cell table:style-name="Таблица1.C3" table:number-columns-spanned="3" office:value-type="string">
            <text:p text:style-name="Прижатый_20_влево">Информационные системы, предназначенные для безопасности транспортирования радиоактивных материалов (АСБТ) специализированных железнодорожных вагонов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49.20.1 - Перевозка опасных грузов.</text:p>
          </table:table-cell>
          <table:covered-table-cell/>
          <table:table-cell table:style-name="Таблица1.C3" table:number-columns-spanned="2" office:value-type="string">
            <text:p text:style-name="Прижатый_20_влево">Осуществление физической защиты радиоактивных материалов от несанкционированных действий при перевозке и транспортировании железнодорожным транспортом.</text:p>
            <text:p text:style-name="Прижатый_20_влево">Мониторинг местоположения транспортных средств.</text:p>
            <text:p text:style-name="Прижатый_20_влево">Контроль радиационной и пожарной безопасности в ходе перевозки и транспортировании радиоактивных материалов.</text:p>
            <text:p text:style-name="Прижатый_20_влево">Оповещение органов управления ГК "Росатом", сил реагирования ФСВНГ РФ, аварийно-спасательных формирований ГК "Росатом" о совершении несанкционированных действий или возникновении ЧС с радиационным фактором.</text:p>
            <text:p text:style-name="Прижатый_20_влево">Обеспечение защиты информации в ходе информационного обмена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35"/>35</text:p>
          </table:table-cell>
          <table:covered-table-cell/>
          <table:table-cell table:style-name="Таблица1.C3" table:number-columns-spanned="3" office:value-type="string">
            <text:p text:style-name="Прижатый_20_влево">Диспетчерские системы, обеспечивающие управление <text:soft-page-break/>железнодорожными стрелками и светофорами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2.21.11 - Предоставление железнодорожных маневровых или буксировочных услуг.</text:p>
          </table:table-cell>
          <table:covered-table-cell/>
          <table:table-cell table:style-name="Таблица1.C3" table:number-columns-spanned="2" office:value-type="string">
            <text:p text:style-name="Прижатый_20_влево">Контроль состояния телемеханических устройств на железнодорожных путях.</text:p>
            <text:p text:style-name="Прижатый_20_влево"><text:soft-page-break/>Отображение состояния телемеханических устройств на железнодорожных путях.</text:p>
            <text:p text:style-name="Прижатый_20_влево">Передача команд управления на телемеханические устройства на железнодорожных путях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36"/>36</text:p>
          </table:table-cell>
          <table:covered-table-cell/>
          <table:table-cell table:style-name="Таблица1.C3" table:number-columns-spanned="3" office:value-type="string">
            <text:p text:style-name="Прижатый_20_влево">Микропроцессорные системы, обеспечивающие управление сигнализацией, централизацией, блокировкой железнодорожных станций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2.21.13 - Деятельность железнодорожной инфраструктуры.</text:p>
          </table:table-cell>
          <table:covered-table-cell/>
          <table:table-cell table:style-name="Таблица1.C3" table:number-columns-spanned="2" office:value-type="string">
            <text:p text:style-name="Прижатый_20_влево">Контроль за объектами железнодорожной автоматики.</text:p>
            <text:p text:style-name="Прижатый_20_влево">Управление объектами железнодорожной автоматики.</text:p>
            <text:p text:style-name="Прижатый_20_влево">Отображение информации о состоянии объектов железнодорожной автоматики.</text:p>
            <text:p text:style-name="Прижатый_20_влево">Обеспечение установленных требований безопасности движения железнодорожных составов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37"/>37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предназначенные для управления погрузочными станциями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2.21.12 - Деятельность железнодорожных пассажирских вокзалов и грузовых терминалов.</text:p>
          </table:table-cell>
          <table:covered-table-cell/>
          <table:table-cell table:style-name="Таблица1.C3" table:number-columns-spanned="2" office:value-type="string">
            <text:p text:style-name="Прижатый_20_влево">Сбор и обработка информации о состоянии технологических параметров.</text:p>
            <text:p text:style-name="Прижатый_20_влево">Обнаружение, сигнализация и регистрация аварийных ситуаций.</text:p>
            <text:p text:style-name="Прижатый_20_влево">Контроль доступа в основные складские помещения.</text:p>
            <text:p text:style-name="Прижатый_20_влево">Ведение протокола событий.</text:p>
            <text:p text:style-name="Прижатый_20_влево">Архивирование истории изменения параметров.</text:p>
            <text:p text:style-name="Прижатый_20_влево">Формирование и выдача оперативных и архивных данных персоналу.</text:p>
            <text:p text:style-name="Прижатый_20_влево">Противоаварийные защиты и блокировки.</text:p>
            <text:p text:style-name="Прижатый_20_влево">Дистанционное управление запорно-регулирующей арматурой (задвижки).</text:p>
            <text:p text:style-name="Прижатый_20_влево">Дистанционное управление насосными агрегатами.</text:p>
            <text:p text:style-name="Прижатый_20_влево">Управление процессом слива/налива нефтепродуктов: автоматическое открытие/закрытие задвижек с целью обеспечения требуемого маршрута слива/налива.</text:p>
            <text:p text:style-name="Прижатый_20_влево">Диагностика состояния программно-технических средств управления.</text:p>
            <text:p text:style-name="Прижатый_20_влево">Проверка достоверности информационных сигналов.</text:p>
          </table:table-cell>
          <table:covered-table-cell/>
        </table:table-row>
        <text:soft-page-break/>
        <table:table-row table:style-name="Таблица1.1">
          <table:table-cell table:style-name="Таблица1.A2" table:number-columns-spanned="2" office:value-type="string">
            <text:p text:style-name="P1"><text:bookmark text:name="anchor38"/>38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предназначенные для управления технологическим процессом сливно-наливной эстакады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2.21.12 - Деятельность железнодорожных пассажирских вокзалов и грузовых терминалов.</text:p>
          </table:table-cell>
          <table:covered-table-cell/>
          <table:table-cell table:style-name="Таблица1.C3" table:number-columns-spanned="2" office:value-type="string">
            <text:p text:style-name="Прижатый_20_влево">Управление наливом продуктов в железнодорожные цистерны.</text:p>
            <text:p text:style-name="Прижатый_20_влево">Регулирование потоков продуктов в режиме налива.</text:p>
            <text:p text:style-name="Прижатый_20_влево">Выдача со станции оператора сигналов задания регуляторам.</text:p>
            <text:p text:style-name="Прижатый_20_влево">Отображение информации о состоянии насосов эстакады.</text:p>
            <text:p text:style-name="Прижатый_20_влево">Измерение и контроль параметров продукта.</text:p>
            <text:p text:style-name="Прижатый_20_влево">Обнаружение, сигнализация и регистрация отклонения параметров от заданных границ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39"/>39</text:p>
          </table:table-cell>
          <table:covered-table-cell/>
          <table:table-cell table:style-name="Таблица1.C3" table:number-columns-spanned="3" office:value-type="string">
            <text:p text:style-name="Прижатый_20_влево">Информационные системы, предназначенные для весового контроля железнодорожных составов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2.21.19 - Деятельность вспомогательная прочая, связанная с железнодорожным транспортом.</text:p>
          </table:table-cell>
          <table:covered-table-cell/>
          <table:table-cell table:style-name="Таблица1.C3" table:number-columns-spanned="2" office:value-type="string">
            <text:p text:style-name="Прижатый_20_влево">Взвешивание вагонов в движении с высоким классом точности.</text:p>
            <text:p text:style-name="Прижатый_20_влево">Взвешивание жидкостей, светлых нефтепродуктов в движении.</text:p>
            <text:p text:style-name="Прижатый_20_влево">Формирование данных о смещении центра тяжести груза в вагоне и сравнение его с нормами РЖД.</text:p>
            <text:p text:style-name="Прижатый_20_влево">Автоматический режим работы (без оператора).</text:p>
          </table:table-cell>
          <table:covered-table-cell/>
        </table:table-row>
        <table:table-row table:style-name="Таблица1.1">
          <table:table-cell table:style-name="Таблица1.A2" table:number-columns-spanned="9" office:value-type="string">
            <text:p text:style-name="Прижатый_20_влево" loext:marker-style-name="T1"><text:bookmark text:name="anchor600"/><text:span text:style-name="T1">Сфера морского и речного транспорта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40"/>40</text:p>
          </table:table-cell>
          <table:covered-table-cell/>
          <table:table-cell table:style-name="Таблица1.C3" table:number-columns-spanned="3" office:value-type="string">
            <text:p text:style-name="Прижатый_20_влево">Информационные системы, предназначенные для контроля деятельности морского пассажирского транспорта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0.10 - Деятельность морского пассажирского транспорта.</text:p>
            <text:p text:style-name="Прижатый_20_влево">50.30 - Деятельность внутреннего водного пассажирского транспорта.</text:p>
          </table:table-cell>
          <table:covered-table-cell/>
          <table:table-cell table:style-name="Таблица1.C3" table:number-columns-spanned="2" office:value-type="string">
            <text:p text:style-name="Прижатый_20_влево">Контроль за деятельностью морского и внутреннего водного пассажирского транспорта.</text:p>
            <text:p text:style-name="Прижатый_20_влево">Контроль перевозки пассажиров в морских и прибрежных водах, осуществляемой по расписанию либо вне расписания.</text:p>
            <text:p text:style-name="Прижатый_20_влево">Контроль за деятельностью экскурсионных, круизных или прогулочных судов.</text:p>
            <text:p text:style-name="Прижатый_20_влево">Контроль за перевозкой пассажиров на паромах, водных такси.</text:p>
            <text:p text:style-name="Прижатый_20_влево">Контроль за перевозкой пассажиров по морским трассам на судах смешанного (река - море) плавания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41"/>41</text:p>
          </table:table-cell>
          <table:covered-table-cell/>
          <table:table-cell table:style-name="Таблица1.C3" table:number-columns-spanned="3" office:value-type="string">
            <text:p text:style-name="Прижатый_20_влево">Информационные системы, обеспечивающие контроль деятельности морского и внутреннего грузового транспорта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0.20 - Деятельность морского грузового транспорта.</text:p>
            <text:p text:style-name="Прижатый_20_влево">50.30 - Деятельность внутреннего водного пассажирского транспорта.</text:p>
          </table:table-cell>
          <table:covered-table-cell/>
          <table:table-cell table:style-name="Таблица1.C3" table:number-columns-spanned="2" office:value-type="string">
            <text:p text:style-name="Прижатый_20_влево">Контроль за деятельностью морского и внутреннего грузового транспорта.</text:p>
            <text:p text:style-name="Прижатый_20_влево">Контроль за перевозкой грузов в морских и прибрежных водах, осуществляемой по расписанию либо не по расписанию.</text:p>
            <text:p text:style-name="Прижатый_20_влево"><text:soft-page-break/>Контроль за деятельностью судов заграничного плавания. Контроль за деятельностью судов каботажного плавания. Контроль за деятельностью судов речного плавания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42"/>42</text:p>
          </table:table-cell>
          <table:covered-table-cell/>
          <table:table-cell table:style-name="Таблица1.C3" table:number-columns-spanned="3" office:value-type="string">
            <text:p text:style-name="Прижатый_20_влево">Информационные системы, предназначенные для обеспечения судоходства в морских и прибрежных водах, включая лоцманскую проводку судов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2.22.12 - Обеспечение судоходства в морских и прибрежных водах, включая лоцманскую проводку судов.</text:p>
          </table:table-cell>
          <table:covered-table-cell/>
          <table:table-cell table:style-name="Таблица1.C3" table:number-columns-spanned="2" office:value-type="string">
            <text:p text:style-name="Прижатый_20_влево">Обеспечение безопасного судоходства в морских и прибрежных водах.</text:p>
            <text:p text:style-name="Прижатый_20_влево">Обеспечение лоцманской проводки судов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43"/>43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предназначенные для управления деятельностью по навигационному обеспечению судоходства на морском и внутреннем водном транспорте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2.22.14 - Деятельность по навигационному обеспечению судоходства на морском транспорте</text:p>
          </table:table-cell>
          <table:covered-table-cell/>
          <table:table-cell table:style-name="Таблица1.C3" table:number-columns-spanned="2" office:value-type="string">
            <text:p text:style-name="Прижатый_20_влево">Предоставление картографической информации. Определение местоположения судов морского и внутреннего водного плавания. Контроль маршрута вне зоны покрытия GSM-связи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44"/>44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обеспечивающие управление погрузочными станциями в портах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2.22.16 - Снабженческое (шипчандлерское) обслуживание судов на морском транспорте.</text:p>
            <text:p text:style-name="Прижатый_20_влево">52.22.26 - Снабженческое (шипчандлерское) обслуживание судов на внутреннем водном транспорте.</text:p>
          </table:table-cell>
          <table:covered-table-cell/>
          <table:table-cell table:style-name="Таблица1.C3" table:number-columns-spanned="2" office:value-type="string">
            <text:p text:style-name="Прижатый_20_влево">Сбор и обработка информации о состоянии технологических параметров.</text:p>
            <text:p text:style-name="Прижатый_20_влево">Обнаружение, сигнализация и регистрация аварийных ситуаций.</text:p>
            <text:p text:style-name="Прижатый_20_влево">Контроль доступа в основные складские помещения.</text:p>
            <text:p text:style-name="Прижатый_20_влево">Архивирование истории изменения параметров.</text:p>
            <text:p text:style-name="Прижатый_20_влево">Формирование и выдача оперативных и архивных данных персоналу.</text:p>
            <text:p text:style-name="Прижатый_20_влево">Дистанционное управление запорно-регулирующей арматурой (задвижки).</text:p>
            <text:p text:style-name="Прижатый_20_влево">Дистанционное управление насосными агрегатами.</text:p>
            <text:p text:style-name="Прижатый_20_влево">Управление процессом слива/налива нефтепродуктов: автоматическое открытие/закрытие задвижек с целью обеспечения требуемого маршрута слива/налива.</text:p>
            <text:p text:style-name="Прижатый_20_влево">Диагностика состояния программно-технических средств управления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45"/>45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предназначенные для управления аварийно-спасательной и судоподъемной деятельностью на <text:soft-page-break/>морском транспорте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2.22.15 - Деятельность аварийно-спасательная и судоподъемная на морском транспорте.</text:p>
          </table:table-cell>
          <table:covered-table-cell/>
          <table:table-cell table:style-name="Таблица1.C3" table:number-columns-spanned="2" office:value-type="string">
            <text:p text:style-name="Прижатый_20_влево">Контроль сигналов о бедствии от судов морского и внутреннего водного плавания.</text:p>
            <text:p text:style-name="Прижатый_20_влево">Автоматизация управления аварийно-спасательной деятельности.</text:p>
            <text:p text:style-name="Прижатый_20_влево"><text:soft-page-break/>Осуществление работ по подъему судов морского плавания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46"/>46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обеспечивающие управление ледокольными судами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2.22.18 - Деятельность ледокольного флота на морском транспорте.</text:p>
            <text:p text:style-name="Прижатый_20_влево">52.22.28 - Деятельность ледокольного флота на внутреннем водном транспорте.</text:p>
          </table:table-cell>
          <table:covered-table-cell/>
          <table:table-cell table:style-name="Таблица1.C3" table:number-columns-spanned="2" office:value-type="string">
            <text:p text:style-name="Прижатый_20_влево">Контроль параметров ледокольных судов.</text:p>
            <text:p text:style-name="Прижатый_20_влево">Отображение информации о контролируемых параметров ледокольных судов операторам.</text:p>
            <text:p text:style-name="Прижатый_20_влево">Обеспечение проводки судов во льдах.</text:p>
            <text:p text:style-name="Прижатый_20_влево">Обеспечение прокладки маршрутов во льдах.</text:p>
            <text:p text:style-name="Прижатый_20_влево">Обеспечение спасательных работ во льдах.</text:p>
            <text:p text:style-name="Прижатый_20_влево">Управление распределением электроэнергии между потребителями.</text:p>
            <text:p text:style-name="Прижатый_20_влево">Управление техническими средствами и системами обитаемости и жизнеобеспечения.</text:p>
            <text:p text:style-name="Прижатый_20_влево">Управление техническими средствами и системами борьбы с пожарами.</text:p>
            <text:p text:style-name="Прижатый_20_влево">Управление техническими средствами и системами грузовых и балластных систем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47"/>47</text:p>
          </table:table-cell>
          <table:covered-table-cell/>
          <table:table-cell table:style-name="Таблица1.C3" table:number-columns-spanned="3" office:value-type="string">
            <text:p text:style-name="Прижатый_20_влево">Интегрированные системы, обеспечивающие комплексную автоматизацию судна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50.20 - Деятельность морского грузового транспорта.</text:p>
            <text:p text:style-name="Прижатый_20_влево">50.30 - Деятельность внутреннего водного пассажирского транспорта.</text:p>
          </table:table-cell>
          <table:covered-table-cell/>
          <table:table-cell table:style-name="Таблица1.C3" table:number-columns-spanned="2" office:value-type="string">
            <text:p text:style-name="Прижатый_20_влево">Обеспечение безопасного судовождения речных и морских судов.</text:p>
            <text:p text:style-name="Прижатый_20_влево">Управление динамическим позиционированием речных и морских судов.</text:p>
            <text:p text:style-name="Прижатый_20_влево">Управление дизельными и электрическими установками речных и морских судов.</text:p>
            <text:p text:style-name="Прижатый_20_влево">Управление распределением электроэнергии между потребителями.</text:p>
            <text:p text:style-name="Прижатый_20_влево">Управление техническими средствами и системами обитаемости и жизнеобеспечения.</text:p>
            <text:p text:style-name="Прижатый_20_влево">Управление техническими средствами и системами борьбы с пожарами.</text:p>
            <text:p text:style-name="Прижатый_20_влево">Управление техническими средствами и системами грузовых и балластных систем.</text:p>
            <text:p text:style-name="Прижатый_20_влево">Управление техническими средствами и системами обеспечения экологической чистоты и экологической безопасности судна.</text:p>
          </table:table-cell>
          <table:covered-table-cell/>
        </table:table-row>
        <table:table-row table:style-name="Таблица1.1">
          <table:table-cell table:style-name="Таблица1.A2" table:number-columns-spanned="9" office:value-type="string">
            <text:p text:style-name="Прижатый_20_влево" loext:marker-style-name="T1"><text:bookmark text:name="anchor700"/><text:span text:style-name="T1">Сфера внеуличного транспорта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48"/>48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предназначенные для диспетчерского управления внеуличного транспорта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49.39.39 - Перевозки пассажиров сухопутным транспортом прочие, не включенные в другие группировки.</text:p>
          </table:table-cell>
          <table:covered-table-cell/>
          <table:table-cell table:style-name="Таблица1.C3" table:number-columns-spanned="2" office:value-type="string">
            <text:p text:style-name="Прижатый_20_влево">Формирование графиков движения электропоездов в зависимости от пассажиропотока, времени суток, наличия <text:soft-page-break/>исправных электроподвижных составов и другого.</text:p>
            <text:p text:style-name="Прижатый_20_влево">Автоматизация управления движением электроподвижного состава в соответствии с заданными графиками движения в ручном, полуавтоматическом и автоматическом режимах.</text:p>
            <text:p text:style-name="Прижатый_20_влево">Наблюдение, визуализация, а также проведение диагностики и анализа состояния электроподвижных составов и наземных систем.</text:p>
            <text:p text:style-name="Прижатый_20_влево">Управление алгоритмами обеспечения безопасного движения электроподвижного состава и корректирующих процедур при возникновении нештатных ситуаций.</text:p>
            <text:p text:style-name="Прижатый_20_влево">Сбор и хранение документирующей информации обо всех событиях, происходящих на трассе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49"/>49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обеспечивающие управление путевыми датчиками положения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49.39.39 - Перевозки пассажиров сухопутным транспортом прочие, не включенные в другие группировки.</text:p>
          </table:table-cell>
          <table:covered-table-cell/>
          <table:table-cell table:style-name="Таблица1.C3" table:number-columns-spanned="2" office:value-type="string">
            <text:p text:style-name="Прижатый_20_влево">Сбор и хранение информации от путевых датчиков.</text:p>
            <text:p text:style-name="Прижатый_20_влево">Отслеживание положения электроподвижных составов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50"/>50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предназначенные для управления стрелочными переводами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49.39.39 - Перевозки пассажиров сухопутным транспортом прочие, не включенные в другие группировки.</text:p>
          </table:table-cell>
          <table:covered-table-cell/>
          <table:table-cell table:style-name="Таблица1.C3" table:number-columns-spanned="2" office:value-type="string">
            <text:p text:style-name="Прижатый_20_влево">Управление стрелочными переводами на трассе.</text:p>
            <text:p text:style-name="Прижатый_20_влево">Мониторинг состояний стрелочных переводов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51"/>51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предназначенные для управления автоблокировки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49.39.39 - Перевозки пассажиров сухопутным транспортом прочие, не включенные в другие группировки.</text:p>
          </table:table-cell>
          <table:covered-table-cell/>
          <table:table-cell table:style-name="Таблица1.C3" table:number-columns-spanned="2" office:value-type="string">
            <text:p text:style-name="Прижатый_20_влево">Определение положения электроподвижных составов.</text:p>
            <text:p text:style-name="Прижатый_20_влево">Недопущение столкновения электроподвижных составов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52"/>52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обеспечивающие управление электроподвижным составом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49.39.39 - Перевозки пассажиров сухопутным транспортом прочие, не включенные в другие группировки.</text:p>
          </table:table-cell>
          <table:covered-table-cell/>
          <table:table-cell table:style-name="Таблица1.C3" table:number-columns-spanned="2" office:value-type="string">
            <text:p text:style-name="Прижатый_20_влево">Контроль параметров оборудования электроподвижных составов.</text:p>
            <text:p text:style-name="Прижатый_20_влево">Управление оборудованием электроподвижных составов.</text:p>
            <text:p text:style-name="Прижатый_20_влево">Мониторинг оборудования электроподвижных составов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53"/>53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зированные системы, обеспечивающие управление канатной дорогой (фуникулером)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49.31.25 - Перевозка пассажиров фуникулерами, подвесными канатными дорогами и подъемниками, являющимися частью городской или пригородной транспортной системы.</text:p>
          </table:table-cell>
          <table:covered-table-cell/>
          <table:table-cell table:style-name="Таблица1.C3" table:number-columns-spanned="2" office:value-type="string">
            <text:p text:style-name="Прижатый_20_влево">Безопасное управление технологическим оборудованием.</text:p>
            <text:p text:style-name="Прижатый_20_влево">Дистанционный мониторинг технологического оборудования.</text:p>
            <text:p text:style-name="Прижатый_20_влево">Визуализация состояния технологического <text:soft-page-break/>оборудования.</text:p>
          </table:table-cell>
          <table:covered-table-cell/>
        </table:table-row>
        <table:table-row table:style-name="Таблица1.1">
          <table:table-cell table:style-name="Таблица1.A2" table:number-columns-spanned="9" office:value-type="string">
            <text:p text:style-name="Прижатый_20_влево" loext:marker-style-name="T1"><text:bookmark text:name="anchor800"/><text:span text:style-name="T1">Сфера метрополитена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54"/>54</text:p>
          </table:table-cell>
          <table:covered-table-cell/>
          <table:table-cell table:style-name="Таблица1.C3" table:number-columns-spanned="3" office:value-type="string">
            <text:p text:style-name="Прижатый_20_влево">Информационные системы, предназначенные для диспетчерских приказов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49.31.24 - Деятельность метро по перевозке пассажиров.</text:p>
          </table:table-cell>
          <table:covered-table-cell/>
          <table:table-cell table:style-name="Таблица1.C3" table:number-columns-spanned="2" office:value-type="string">
            <text:p text:style-name="Прижатый_20_влево">Протоколирование диспетчерских приказов.</text:p>
            <text:p text:style-name="Прижатый_20_влево">Отображение информации о диспетчерских приказах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55"/>55</text:p>
          </table:table-cell>
          <table:covered-table-cell/>
          <table:table-cell table:style-name="Таблица1.C3" table:number-columns-spanned="3" office:value-type="string">
            <text:p text:style-name="Прижатый_20_влево">Системы, предназначенные для контроля доступа пассажиров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49.31.24 - Деятельность метро по перевозке пассажиров.</text:p>
          </table:table-cell>
          <table:covered-table-cell/>
          <table:table-cell table:style-name="Таблица1.C3" table:number-columns-spanned="2" office:value-type="string">
            <text:p text:style-name="Прижатый_20_влево">Контроль доступа пассажиров к объектам инфраструктуры метрополитена.</text:p>
            <text:p text:style-name="Прижатый_20_влево">Информирование диспетчеров о нарушениях порядка доступа к объектам инфраструктуры метрополитена.</text:p>
            <text:p text:style-name="Прижатый_20_влево">Протоколирование сведений о нарушениях порядка доступа к объектам инфраструктуры метрополитена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56"/>56</text:p>
          </table:table-cell>
          <table:covered-table-cell/>
          <table:table-cell table:style-name="Таблица1.C3" table:number-columns-spanned="3" office:value-type="string">
            <text:p text:style-name="Прижатый_20_влево">Автоматические системы, обеспечивающие контроль оплаты проезда в метрополитене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49.31.24 - Деятельность метро по перевозке пассажиров</text:p>
          </table:table-cell>
          <table:covered-table-cell/>
          <table:table-cell table:style-name="Таблица1.C3" table:number-columns-spanned="2" office:value-type="string">
            <text:p text:style-name="Прижатый_20_влево">Контроль оплаты проезда пассажирами. Информирование диспетчера о нарушениях порядка оплаты проезда пассажирами в метрополитене.</text:p>
            <text:p text:style-name="Прижатый_20_влево">Протоколирование сведений о нарушениях порядка оплаты проезда пассажирами в метрополитене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57"/>57</text:p>
          </table:table-cell>
          <table:covered-table-cell/>
          <table:table-cell table:style-name="Таблица1.C3" table:number-columns-spanned="3" office:value-type="string">
            <text:p text:style-name="Прижатый_20_влево">Комплексные автоматизированные системы, предназначенные для диспетчерского управления эскалаторами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49.31.24 - Деятельность метро по перевозке пассажиров.</text:p>
          </table:table-cell>
          <table:covered-table-cell/>
          <table:table-cell table:style-name="Таблица1.C3" table:number-columns-spanned="2" office:value-type="string">
            <text:p text:style-name="Прижатый_20_влево">Контроль параметров эскалаторов метрополитене.</text:p>
            <text:p text:style-name="Прижатый_20_влево">Отображение контролируемых параметров метрополитена диспетчеру.</text:p>
            <text:p text:style-name="Прижатый_20_влево">Сигнализация об отклонении контролируемых параметров от заданных норм.</text:p>
            <text:p text:style-name="Прижатый_20_влево">Протоколирование фактов отклонения контролируемых параметров от заданных норм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><text:bookmark text:name="anchor58"/>58</text:p>
          </table:table-cell>
          <table:covered-table-cell/>
          <table:table-cell table:style-name="Таблица1.C3" table:number-columns-spanned="3" office:value-type="string">
            <text:p text:style-name="Прижатый_20_влево">Абонентские пункты, обеспечивающие доступ к "Единой государственной информационной системы обеспечения транспортной безопасности".</text:p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>49.31.24 - Деятельность метро по перевозке пассажиров.</text:p>
          </table:table-cell>
          <table:covered-table-cell/>
          <table:table-cell table:style-name="Таблица1.C3" table:number-columns-spanned="2" office:value-type="string">
            <text:p text:style-name="Прижатый_20_влево">Предоставление доступа к Единой государственной информационной системы обеспечения транспортной безопасности.</text:p>
          </table:table-cell>
          <table:covered-table-cell/>
        </table:table-row>
        <table:table-row table:style-name="Таблица1.1">
          <table:table-cell table:style-name="Таблица1.A68" table:number-columns-spanned="2" office:value-type="string">
            <text:p text:style-name="P1"><text:bookmark text:name="anchor59"/>59</text:p>
          </table:table-cell>
          <table:covered-table-cell/>
          <table:table-cell table:style-name="Таблица1.C68" table:number-columns-spanned="3" office:value-type="string">
            <text:p text:style-name="Прижатый_20_влево">Системы, предназначенные для обеспечения поездной технологической цифровой радиосвязью.</text:p>
          </table:table-cell>
          <table:covered-table-cell/>
          <table:covered-table-cell/>
          <table:table-cell table:style-name="Таблица1.C68" table:number-columns-spanned="2" office:value-type="string">
            <text:p text:style-name="Прижатый_20_влево">49.31.24 - Деятельность метро по перевозке пассажиров.</text:p>
          </table:table-cell>
          <table:covered-table-cell/>
          <table:table-cell table:style-name="Таблица1.C68" table:number-columns-spanned="2" office:value-type="string">
            <text:p text:style-name="Прижатый_20_влево">Обеспечение взаимодействия спасательных и специальных служб в условиях чрезвычайных ситуаций.</text:p>
            <text:p text:style-name="Прижатый_20_влево">Передача тревожной информации.</text:p>
            <text:p text:style-name="Прижатый_20_влево">Оповещение персонала и пассажиров метро о <text:soft-page-break/>чрезвычайных ситуациях.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"/>
          </table:table-cell>
          <table:covered-table-cell/>
          <table:table-cell table:style-name="Таблица1.C3" table:number-columns-spanned="3" office:value-type="string">
            <text:p text:style-name="Прижатый_20_влево"/>
          </table:table-cell>
          <table:covered-table-cell/>
          <table:covered-table-cell/>
          <table:table-cell table:style-name="Таблица1.C3" table:number-columns-spanned="2" office:value-type="string">
            <text:p text:style-name="Прижатый_20_влево"/>
          </table:table-cell>
          <table:covered-table-cell/>
          <table:table-cell table:style-name="Таблица1.C3" table:number-columns-spanned="2" office:value-type="string">
            <text:p text:style-name="Прижатый_20_влево"/>
          </table:table-cell>
          <table:covered-table-cell/>
        </table:table-row>
      </table:table>
      <text:p text:style-name="Нормальный">СОГЛАСОВАНО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Прижатый_20_влево">Заместитель директора ФСТЭК России</text:p>
          </table:table-cell>
          <table:table-cell table:style-name="Таблица2.A1" office:value-type="string">
            <text:p text:style-name="P2">В.С. Лютиков</text:p>
          </table:table-cell>
        </table:table-row>
      </table:table>
      <text:p text:style-name="Нормальный">5 мая 2023 г.</text:p>
      <text:p text:style-name="Нормальный"/>
      <text:p text:style-name="Нормальный">УТВЕРЖДАЮ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Прижатый_20_влево">Заместитель Министра транспорта Российской Федерации</text:p>
          </table:table-cell>
          <table:table-cell table:style-name="Таблица3.A1" office:value-type="string">
            <text:p text:style-name="P2">Д.В. Баканов</text:p>
          </table:table-cell>
        </table:table-row>
      </table:table>
      <text:p text:style-name="Нормальный">15 мая 2023 г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" style:class="text">
      <style:paragraph-properties fo:margin-top="0.423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Heading_20_4" style:display-name="Heading 4" style:family="paragraph" style:parent-style-name="Heading" style:default-outline-level="4" style:list-style-name="" style:class="text"/>
    <style:style style:name="Standard_20__28_WW_29_" style:display-name="Standard (WW)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1.27cm" style:auto-text-indent="false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font-name="Courier New" fo:font-family="'Courier New'" style:font-family-generic="roman" style:font-pitch="variable" style:font-name-asian="Symbol" style:font-family-asian="Symbol" style:font-family-generic-asian="system" style:font-pitch-asian="variable" style:font-name-complex="Wingdings" style:font-family-complex="Wingdings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Нормальный" style:family="paragraph" style:parent-style-name="Standard_20__28_WW_29_"/>
    <style:style style:name="Нормальный_20__28_OEM_29_" style:display-name="Нормальный (OEM)" style:family="paragraph" style:parent-style-name="Preformatted"/>
    <style:style style:name="Утратил_20_силу" style:display-name="Утратил силу" style:family="paragraph" style:parent-style-name="Standard_20__28_WW_29_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_20__28_WW_29_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Text_20__28_reference_29_">
      <loext:graphic-properties draw:fill="solid" draw:fill-color="#f0f0f0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 style:font-style-asian="italic"/>
    </style:style>
    <style:style style:name="Заголовок_20_статьи" style:display-name="Заголовок статьи" style:family="paragraph" style:parent-style-name="Standard_20__28_WW_29_">
      <style:paragraph-properties fo:margin-left="2.843cm" fo:text-indent="-1.573cm" style:auto-text-indent="false"/>
    </style:style>
    <style:style style:name="Прижатый_20_влево" style:display-name="Прижатый влево" style:family="paragraph" style:parent-style-name="Standard_20__28_WW_29_">
      <style:paragraph-properties fo:text-align="start" style:justify-single-word="false" fo:text-indent="0cm" style:auto-text-indent="false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 style:font-style-asian="italic"/>
    </style:style>
    <style:style style:name="Не_20_вступил_20_в_20_силу" style:display-name="Не вступил в силу" style:family="paragraph" style:parent-style-name="Standard_20__28_WW_29_">
      <style:paragraph-properties fo:margin-left="0.245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_20__28_WW_29_">
      <loext:graphic-properties draw:fill="solid" draw:fill-color="#eaefed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 style:font-size-asian="10pt"/>
    </style:style>
    <style:style style:name="Заголовок_20_ЭР_20__28_левое_20_окно_29_" style:display-name="Заголовок ЭР (левое окно)" style:family="paragraph" style:parent-style-name="Heading"/>
    <style:style style:name="Footnote_20__28_WW_29_" style:display-name="Footnote (WW)" style:family="paragraph" style:parent-style-name="Standard_20__28_WW_29_">
      <style:text-properties fo:font-size="10pt" style:font-size-asian="10pt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editing-cycles>4</meta:editing-cycles>
    <meta:creation-date>2024-09-15T11:02:00</meta:creation-date>
    <dc:date>2024-09-15T17:45:44.754000000</dc:date>
    <meta:editing-duration>PT2M22S</meta:editing-duration>
    <meta:generator>LibreOffice/24.2.3.2$Windows_X86_64 LibreOffice_project/433d9c2ded56988e8a90e6b2e771ee4e6a5ab2ba</meta:generator>
    <meta:document-statistic meta:table-count="3" meta:image-count="0" meta:object-count="0" meta:page-count="18" meta:paragraph-count="496" meta:word-count="3532" meta:character-count="33122" meta:non-whitespace-character-count="30086"/>
    <meta:user-defined meta:name="AppVersion">16.0000</meta:user-defined>
    <meta:user-defined meta:name="Company">НПП "Гарант-Сервис"</meta:user-defined>
    <meta:template xlink:type="simple" xlink:actuate="onRequest" xlink:title="Normal" xlink:href=""/>
  </office:meta>
</office:document-meta>
</file>