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Информация_20_о_20_версии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_20__28_OEM_29_">
      <style:text-properties style:font-name="Courier New" fo:font-size="11pt"/>
    </style:style>
    <style:style style:name="P8" style:family="paragraph" style:parent-style-name="Нормальный">
      <style:paragraph-properties fo:text-align="end" style:justify-single-word="false" fo:text-indent="1.199cm" style:auto-text-indent="false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СБ России от 19 июня 2019 г. N 282 "Об утверждении Порядка информирования ФСБ России о компьютерных инцидентах, реагирования на них, принятия мер по ликвидации последствий компьютерных атак, проведенных в отношении значимых объектов критической информационной инфраструктуры Российской Федерации"</text:h>
      <text:p text:style-name="Нормальный"/>
      <text:p text:style-name="Нормальный">В соответствии с пунктом 6 части 4 статьи 6 Федерального закона от 26 июля 2017 г. N 187-ФЗ "О безопасности критической информационной инфраструктуры Российской Федерации"<text:span text:style-name="T2"> </text:span><text:a xlink:type="simple" xlink:href="#anchor11" text:style-name="Internet_20_link" text:visited-style-name="Visited_20_Internet_20_Link"><text:span text:style-name="T2">1</text:span></text:a><text:span text:style-name="T2"> </text:span>приказываю</text:p>
      <text:p text:style-name="Нормальный"><text:bookmark text:name="anchor1"/>утвердить прилагаемый Порядок информирования ФСБ России о компьютерных инцидентах, реагирования на них, принятия мер по ликвидации последствий компьютерных атак, проведенных в отношении значимых объектов критической информационной инфраструктуры Российской Федераци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Директор</text:p>
          </table:table-cell>
          <table:table-cell office:value-type="string">
            <text:p text:style-name="P6">А. Бортников</text:p>
          </table:table-cell>
        </table:table-row>
      </table:table>
      <text:p text:style-name="Нормальный"/>
      <text:p text:style-name="P7">──────────────────────────────</text:p>
      <text:p text:style-name="Footnote"><text:bookmark text:name="anchor11"/><text:span text:style-name="T2">1</text:span> Собрание законодательства Российской Федерации, 2017, N 31 (ч. I), ст. 4736.</text:p>
      <text:p text:style-name="P7">──────────────────────────────</text:p>
      <text:p text:style-name="Нормальный"/>
      <text:p text:style-name="P5">Зарегистрировано в Минюсте РФ 16 июля 2019 г. Регистрационный N 55284</text:p>
      <text:p text:style-name="Нормальный"/>
      <text:p text:style-name="P8"><text:bookmark text:name="anchor1000"/><text:span text:style-name="T1">Приложение к приказу ФСБ России от 19 июня 2019 г. N 282</text:span></text:p>
      <text:p text:style-name="Нормальный"/>
      <text:h text:style-name="Heading_20_1" text:outline-level="1">Порядок информирования ФСБ России о компьютерных инцидентах, реагирования на них, принятия мер по ликвидации последствий компьютерных атак, проведенных в отношении значимых объектов критической информационной инфраструктуры Российской Федерации</text:h>
      <text:p text:style-name="Нормальный"/>
      <text:p text:style-name="Нормальный"><text:bookmark text:name="anchor1001"/>1. Настоящий Порядок определяет процедуру информирования ФСБ России субъектами критической информационной инфраструктуры Российской Федерации (далее - критическая информационная инфраструктура) о компьютерных инцидентах, а также реагирования на компьютерные инциденты и принятия мер по ликвидации последствий компьютерных атак, проведенных в отношении значимых объектов критической информационной инфраструктуры, в том числе в банковской сфере и в иных сферах финансового рынка.</text:p>
      <text:p text:style-name="Нормальный"><text:bookmark text:name="anchor1002"/>2. Субъекты критической информационной инфраструктуры информируют ФСБ России обо всех компьютерных инцидентах, связанных с функционированием принадлежащих им на праве собственности, аренды или ином законном основании объектов критической информационной инфраструктуры.</text:p>
      <text:p text:style-name="Нормальный"><text:bookmark text:name="anchor1003"/>3. Информирование осуществляется путем направления информации в Национальный координационный центр по компьютерным инцидентам<text:span text:style-name="T2"> </text:span><text:a xlink:type="simple" xlink:href="#anchor12" text:style-name="Internet_20_link" text:visited-style-name="Visited_20_Internet_20_Link"><text:span text:style-name="T2">1</text:span></text:a> (далее - НКЦКИ) в соответствии с определенными НКЦКИ форматами<text:span text:style-name="T2"> </text:span><text:a xlink:type="simple" xlink:href="#anchor13" text:style-name="Internet_20_link" text:visited-style-name="Visited_20_Internet_20_Link"><text:span text:style-name="T2">2</text:span></text:a> представления информации о компьютерных инцидентах в государственную систему обнаружения, предупреждения и ликвидации последствий компьютерных атак на информационные ресурсы Российской Федерации с использованием технической инфраструктуры НКЦКИ, предназначенной для отправки, получения, обработки и хранения уведомлений и запросов в рамках информационного взаимодействия с субъектами критической информационной инфраструктуры, а также с иными, не являющимися субъектами критической информационной инфраструктуры, органами и организациями, в том числе иностранными и международными.</text:p>
      <text:p text:style-name="Footnote"><text:bookmark text:name="anchor13"/><text:span text:style-name="T2">1</text:span> Положение о Национальном координационном центре по компьютерным инцидентам, утвержденное приказом ФСБ России от 24 июля 2018 г. N 366 (зарегистрирован Минюстом России 6 сентября 2018 г., регистрационный N 52109) (далее - Положение о НКЦКИ).</text:p>
      <text:p text:style-name="Footnote"><text:span text:style-name="T2">2</text:span> Подпункт 4.9 пункта 4 Положения о НКЦКИ.</text:p>
      <text:p text:style-name="P7">──────────────────────────────</text:p>
      <text:p text:style-name="Нормальный"/>
      <text:p text:style-name="Нормальный"><text:soft-page-break/>В случае отсутствия подключения к данной технической инфраструктуре информация передается субъектом критической информационной инфраструктуры посредством почтовой, факсимильной или электронной связи на адреса (телефонные номера) НКЦКИ, указанные на официальном сайте в информационно-телекоммуникационной сети "Интернет" по адресу: "http://cert.gov.ru".</text:p>
      <text:p text:style-name="Нормальный"><text:bookmark text:name="anchor1004"/>4. Информация о компьютерном инциденте, связанном с функционированием значимого объекта критической информационной инфраструктуры, направляется субъектом критической информационной инфраструктуры в НКЦКИ в срок не позднее 3 часов с момента обнаружения компьютерного инцидента, а в отношении иных объектов критической информационной инфраструктуры - в срок не позднее 24 часов с момента его обнаружения.</text:p>
      <text:p text:style-name="Нормальный"><text:bookmark text:name="anchor1005"/>5. В случае если компьютерный инцидент связан с функционированием объекта критической информационной инфраструктуры, принадлежащего на праве собственности, аренды или ином законном основании субъекту критической информационной инфраструктуры, который осуществляет деятельность в банковской сфере и в иных сферах финансового рынка, информация о компьютерном инциденте также направляется в Банк России с использованием технической инфраструктуры Банка России в сроки, установленные пунктом 4 настоящего Порядка.</text:p>
      <text:p text:style-name="Нормальный">В случае отсутствия возможности уведомления субъектом критической информационной инфраструктуры, который осуществляет деятельность в банковской сфере и в иных сферах финансового рынка, посредством технической инфраструктуры Банка России информация передается субъектом критической информационной инфраструктуры в Банк России посредством почтовой, факсимильной или электронной связи на адреса (телефонные номера), указанные на официальном сайте Банка России в информационно-телекоммуникационной сети "Интернет".</text:p>
      <text:p text:style-name="Нормальный">6. Для подготовки к реагированию на компьютерные инциденты и принятию мер по ликвидации последствий компьютерных атак субъектом критической информационной инфраструктуры, которому на праве собственности, аренды или ином законном основании принадлежит значимый объект критической информационной инфраструктуры, в срок до 90 календарных дней со дня включения данного объекта в реестр значимых объектов критической информационной инфраструктуры Российской Федерации<text:span text:style-name="T2"> </text:span><text:a xlink:type="simple" xlink:href="#anchor14" text:style-name="Internet_20_link" text:visited-style-name="Visited_20_Internet_20_Link"><text:span text:style-name="T2">1</text:span></text:a> разрабатывается план реагирования на компьютерные инциденты и принятия мер по ликвидации последствий компьютерных атак (далее - План), содержащий:</text:p>
      <text:p text:style-name="Нормальный"/>
      <text:p text:style-name="P7">──────────────────────────────</text:p>
      <text:p text:style-name="Footnote"><text:bookmark text:name="anchor14"/><text:span text:style-name="T2">1</text:span> Порядок ведения реестра значимых объектов критической информационной инфраструктуры Российской Федерации, утвержденный приказом ФСТЭК России от 6 декабря 2017 г. N 227 (зарегистрирован Минюстом России 8 февраля 2018 г., регистрационный N 49966), с изменениями, внесенными приказом ФСТЭК России от 10 февраля 2022 г. N 26 (зарегистрирован Минюстом России 1 апреля 2022 г., регистрационный N 68031).</text:p>
      <text:p text:style-name="P7">──────────────────────────────</text:p>
      <text:p text:style-name="Нормальный"/>
      <text:p text:style-name="Нормальный">технические характеристики и состав значимых объектов критической информационной инфраструктуры;</text:p>
      <text:p text:style-name="Нормальный">события (условия), при наступлении которых начинается реализация предусмотренных Планом мероприятий;</text:p>
      <text:p text:style-name="Нормальный">мероприятия, проводимые в ходе реагирования на компьютерные инциденты и принятия мер по ликвидации последствий компьютерных атак, а также время, отводимое на их реализацию;</text:p>
      <text:p text:style-name="Нормальный"/>
      <text:p text:style-name="Нормальный">описание состава подразделений и должностных лиц субъекта критической информационной инфраструктуры, ответственных за проведение мероприятий по реагированию на компьютерные инциденты и принятие мер по ликвидации последствий компьютерных атак.</text:p>
      <text:p text:style-name="Нормальный"><text:bookmark text:name="anchor10066"/>Разработанный План утверждается руководителем субъекта критической информационной инфраструктуры (индивидуальным предпринимателем - субъектом критической информационной инфраструктуры), которому на праве собственности, аренды или ином законном основании принадлежат значимые объекты критической информационной инфраструктуры. Копия утвержденного Плана в срок до 7 календарных дней со дня утверждения направляется в НКЦКИ.</text:p>
      <text:p text:style-name="Нормальный"><text:bookmark text:name="anchor1007"/>7. При необходимости в План включаются:</text:p>
      <text:p text:style-name="Нормальный"><text:soft-page-break/>условия привлечения подразделений и должностных лиц ФСБ России к проведению мероприятий по реагированию на компьютерные инциденты и принятию мер по ликвидации последствий компьютерных атак;</text:p>
      <text:p text:style-name="Нормальный">порядок проведения субъектом критической информационной инфраструктуры, которому на праве собственности, аренды или ином законном основании принадлежат значимые объекты критической информационной инфраструктуры, мероприятий по реагированию на компьютерные инциденты и принятию мер по ликвидации последствий компьютерных атак в отношении значимых объектов критической информационной инфраструктуры совместно с привлекаемыми подразделениями и должностными лицами ФСБ России.</text:p>
      <text:p text:style-name="Нормальный">8. Проект Плана, содержащий положения, предусмотренные пунктом 7 настоящего Порядка, разрабатывается субъектом критической информационной инфраструктуры при методическом обеспечении НКЦКИ<text:span text:style-name="T2"> </text:span><text:a xlink:type="simple" xlink:href="#anchor1088" text:style-name="Internet_20_link" text:visited-style-name="Visited_20_Internet_20_Link"><text:span text:style-name="T2">1</text:span></text:a> и до его утверждения направляется на согласование в ФСБ России.</text:p>
      <text:p text:style-name="Нормальный"/>
      <text:p text:style-name="P7">──────────────────────────────</text:p>
      <text:p text:style-name="Footnote"><text:bookmark text:name="anchor1088"/><text:span text:style-name="T2">1</text:span> Подпункт 4.3 пункта 4 Положения о НКЦКИ.</text:p>
      <text:p text:style-name="P7">──────────────────────────────</text:p>
      <text:p text:style-name="Нормальный"/>
      <text:p text:style-name="Нормальный">ФСБ России рассматривает проект Плана в срок до 30 календарных дней и по результатам рассмотрения согласовывает его или возвращает без согласования для доработки.</text:p>
      <text:p text:style-name="Нормальный"><text:bookmark text:name="anchor1009"/>9. План, разрабатываемый субъектами критической информационной инфраструктуры, которым на праве собственности, аренды или ином законном основании принадлежат значимые объекты критической информационной инфраструктуры, осуществляющими деятельность в банковской сфере и в иных сферах финансового рынка, должен включать, помимо положений, указанных в пунктах 6 и 7 настоящего Порядка, условия привлечения подразделений и должностных лиц Банка России к проведению мероприятий по реагированию на компьютерные инциденты и принятию мер по ликвидации последствий компьютерных атак. Такой План и изменения в него согласовываются с Банком России.</text:p>
      <text:p text:style-name="Нормальный"><text:bookmark text:name="anchor1010"/>10. Субъект критической информационной инфраструктуры, которому на праве собственности, аренды или ином законном основании принадлежат значимые объекты критической информационной инфраструктуры, не реже одного раза в год организует и проводит тренировки по отработке мероприятий Плана. Объем и содержание тренировки определяются субъектом критической информационной инфраструктуры с учетом мероприятий, содержащихся в Плане.</text:p>
      <text:p text:style-name="Нормальный">Организация и проведение тренировок возлагаются на подразделения и должностных лиц субъекта критической информационной инфраструктуры, ответственных за проведение мероприятий по реагированию на компьютерные инциденты и принятие мер по ликвидации последствий компьютерных атак.</text:p>
      <text:p text:style-name="Нормальный">При необходимости по результатам тренировок в План вносятся изменения.</text:p>
      <text:p text:style-name="Нормальный"><text:bookmark text:name="anchor1011"/>11. Субъект критической информационной инфраструктуры, которому на праве собственности, аренды или ином законном основании принадлежат значимые объекты критической информационной инфраструктуры, в ходе реагирования на компьютерные инциденты и принятия мер по ликвидации последствий компьютерных атак осуществляет:</text:p>
      <text:p text:style-name="Нормальный">анализ компьютерных инцидентов (включая определение очередности реагирования на них), установление их связи с компьютерными атаками;</text:p>
      <text:p text:style-name="Нормальный">проведение мероприятий в соответствии с Планом;</text:p>
      <text:p text:style-name="Нормальный">определение в соответствии с Планом необходимости привлечения к реагированию на компьютерные инциденты и принятию мер по ликвидации последствий компьютерных атак подразделений и должностных лиц ФСБ России и Банка России.</text:p>
      <text:p text:style-name="Нормальный"><text:bookmark text:name="anchor1012"/>12. Перед принятием мер по ликвидации последствий компьютерных атак субъект критической информационной инфраструктуры, которому на праве собственности, аренды или ином законном основании принадлежат значимые объекты критической информационной инфраструктуры, определяет:</text:p>
      <text:p text:style-name="Нормальный">состав подразделений и должностных лиц субъекта критической информационной инфраструктуры, ответственных за проведение мероприятий по реагированию на компьютерные инциденты и принятие мер по ликвидации последствий компьютерных атак, и их задачи в рамках принимаемых мер;</text:p>
      <text:p text:style-name="Нормальный"><text:soft-page-break/>перечень средств, необходимых для принятия мер по ликвидации последствий компьютерных атак;</text:p>
      <text:p text:style-name="Нормальный">очередность значимых объектов критической информационной инфраструктуры (их структурных элементов), в отношении которых будут приниматься меры по ликвидации последствий компьютерных атак;</text:p>
      <text:p text:style-name="Нормальный">перечень мер по восстановлению функционирования значимого объекта критической информационной инфраструктуры.</text:p>
      <text:p text:style-name="Нормальный"><text:bookmark text:name="anchor1013"/>13. В ходе ликвидации последствий компьютерных атак субъектом критической информационной инфраструктуры, которому на праве собственности, аренды или ином законном основании принадлежат значимые объекты критической информационной инфраструктуры, принимаются меры по восстановлению функционирования и проверке работоспособности значимого объекта критической информационной инфраструктуры.</text:p>
      <text:p text:style-name="Нормальный"><text:bookmark text:name="anchor1014"/>14. О результатах мероприятий по реагированию на компьютерные инциденты и принятию мер по ликвидации последствий компьютерных атак субъект критической информационной инфраструктуры, которому на праве собственности, аренды или ином законном основании принадлежат значимые объекты критической информационной инфраструктуры, информирует НКЦКИ в срок не позднее 48 часов после завершения таких мероприятий в соответствии с пунктом 3 настоящего Порядка.</text:p>
      <text:p text:style-name="Нормальный">Субъекты критической информационной инфраструктуры, которым на праве собственности, аренды или ином законном основании принадлежат значимые объекты критической информационной инфраструктуры, осуществляющие деятельность в банковской сфере и в иных сферах финансового рынка, наряду с НКЦКИ информируют о результатах мероприятий по реагированию на компьютерные инциденты и принятию мер по ликвидации последствий компьютерных атак Банк России в срок не позднее 48 часов после завершения таких мероприятий в соответствии с пунктом 5 настоящего Порядка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9T09:29:29.370000000</dc:date>
    <meta:editing-duration>PT10M39S</meta:editing-duration>
    <meta:editing-cycles>1</meta:editing-cycles>
    <meta:document-statistic meta:table-count="3" meta:image-count="0" meta:object-count="0" meta:page-count="4" meta:paragraph-count="61" meta:word-count="1513" meta:character-count="12792" meta:non-whitespace-character-count="11334"/>
    <meta:user-defined meta:name="Company">НПП "Гарант-Сервис"</meta:user-defined>
  </office:meta>
</office:document-meta>
</file>