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2.498cm"/>
    </style:style>
    <style:style style:name="_31_0220.B" style:display-name="10220.B" style:family="table-column">
      <style:table-column-properties style:column-width="10.956cm"/>
    </style:style>
    <style:style style:name="_31_0220.C" style:display-name="10220.C" style:family="table-column">
      <style:table-column-properties style:column-width="1.513cm"/>
    </style:style>
    <style:style style:name="_31_0220.E" style:display-name="10220.E" style:family="table-column">
      <style:table-column-properties style:column-width="1.52cm"/>
    </style:style>
    <style:style style:name="_31_0220.A1" style:display-name="10220.A1" style:family="table-cell">
      <style:table-cell-properties style:vertical-align="top" fo:padding="0cm" fo:border-left="0.05pt solid #000000" fo:border-right="0.05pt solid #000000" fo:border-top="0.05pt solid #000000" fo:border-bottom="none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none"/>
    </style:style>
    <style:style style:name="_31_0220.C1" style:display-name="1022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C2" style:display-name="10220.C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.A3" style:display-name="10220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5" style:display-name="10220.B5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2.498cm"/>
    </style:style>
    <style:style style:name="_31_0220_5f_1.B" style:display-name="10220_1.B" style:family="table-column">
      <style:table-column-properties style:column-width="10.956cm"/>
    </style:style>
    <style:style style:name="_31_0220_5f_1.C" style:display-name="10220_1.C" style:family="table-column">
      <style:table-column-properties style:column-width="1.513cm"/>
    </style:style>
    <style:style style:name="_31_0220_5f_1.E" style:display-name="10220_1.E" style:family="table-column">
      <style:table-column-properties style:column-width="1.52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1.C1" style:display-name="10220_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9 августа 2018 г. N 138 "О внесении изменений в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е приказом Федеральной службы по техническому и экспортному контролю от 14 марта 2014 г. N 31, и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 N 239"</text:h>
      <text:p text:style-name="Нормальный"/>
      <text:p text:style-name="Нормальный">Внести в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е приказом Федеральной службы по техническому и экспортному контролю от 14 марта 2014 г. N 31 (зарегистрирован Министерством юстиции Российской Федерации 30 июня 2014 г., регистрационный N 32919) (с изменениями, внесёнными приказом Федеральной службы по техническому и экспортному контролю от 23 марта 2017 г. N 49 (зарегистрирован Министерством юстиции Российской Федерации 25 апреля 2017 г., регистрационный N 46487), и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 N 239 (зарегистрирован Министерством юстиции Российской Федерации 26 марта 2018 г., регистрационный N 50524) изменения согласно приложению к настоящему приказу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 Федеральной службы по техническому и экспортному контролю</text:p>
          </table:table-cell>
          <table:table-cell office:value-type="string">
            <text:p text:style-name="P5">В. Селин</text:p>
          </table:table-cell>
        </table:table-row>
      </table:table>
      <text:p text:style-name="Нормальный"/>
      <text:p text:style-name="P4">Зарегистрировано в Минюсте РФ 5 сентября 2018 г.</text:p>
      <text:p text:style-name="P4">Регистрационный N 52071</text:p>
      <text:p text:style-name="Нормальный"/>
      <text:p text:style-name="P7"><text:bookmark text:name="anchor1000"/>Приложение к приказу ФСТЭК России от 9 августа 2018 г. N 138</text:p>
      <text:p text:style-name="Нормальный"/>
      <text:h text:style-name="Heading_20_1" text:outline-level="1">Изменения, которые вносятся в Требования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е приказом Федеральной службы по техническому и экспортному контролю от 14 марта 2014 г. N 31, и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 N 239</text:h>
      <text:p text:style-name="Нормальный"/>
      <text:p text:style-name="Нормальный"><text:bookmark text:name="anchor1001"/>1. В Требованиях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, утвержденных приказом Федеральной службы по техническому и экспортному контролю от 14 марта 2014 г. N 31:</text:p>
      <text:p text:style-name="Нормальный"><text:bookmark text:name="anchor1011"/>1) пункт 1 после абзаца первого дополнить абзацем следующего содержания:</text:p>
      <text:p text:style-name="Нормальный"><text:bookmark text:name="anchor102"/>"Обеспечение безопасности автоматизированных систем управления, являющихся значимыми объектами критической информационной инфраструктуры Российской Федерации, <text:soft-page-break/>осуществляется в соответствии с Требованиями по обеспечению безопасности значимых объектов критической информационной инфраструктуры Российской Федерации, утвержденными приказом Федеральной службы по техническому и экспортному контролю от 25 декабря 2017 г. N 239, а также Требованиями к созданию систем безопасности значимых объектов критической информационной инфраструктуры Российской Федерации и обеспечению их функционирования, утвержденными приказом Федеральной службы по техническому и экспортному контролю от 21 декабря 2017 г. N 235 (зарегистрирован Минюстом России 22 февраля 2018 г., регистрационный N 50118).";</text:p>
      <text:p text:style-name="Нормальный"><text:bookmark text:name="anchor1012"/>2) абзацы первый - четвертый подпункта 13.3 пункта 13 изложить в следующей редакции:</text:p>
      <text:p text:style-name="Нормальный"><text:bookmark text:name="anchor19"/>"13.3. Определение угроз безопасности информации осуществляется на каждом из уровней автоматизированной системы управления и должно включать:</text:p>
      <text:p text:style-name="Нормальный"><text:bookmark text:name="anchor1331"/>а) выявление источников угроз безопасности информации и оценку возможностей (потенциала) внешних и внутренних нарушителей;</text:p>
      <text:p text:style-name="Нормальный"><text:bookmark text:name="anchor1332"/>б) анализ возможных уязвимостей автоматизированной системы и входящих в ее состав программных и программно-аппаратных средств;</text:p>
      <text:p text:style-name="Нормальный"><text:bookmark text:name="anchor1333"/>в) определение возможных способов (сценариев) реализации (возникновения) угроз безопасности информации;</text:p>
      <text:p text:style-name="Нормальный"><text:bookmark text:name="anchor1334"/>г) оценку возможных последствий от реализации (возникновения) угроз безопасности информации, нарушения отдельных свойств безопасности информации (целостности, доступности, конфиденциальности) и автоматизированной системы управления в целом.</text:p>
      <text:p text:style-name="Нормальный">В качестве исходных данных при определении угроз безопасности информации используется банк данных угроз безопасности информации, ведение которого осуществляется ФСТЭК России в соответствии с подпунктом 21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 N 1085 (Собрание законодательства Российской Федерации, 2004, N 34, ст. 3541; 2006, N 49, ст. 5192; 2008, N 43, ст. 4921; N 47, ст. 5431; 2012, N 7, ст. 818; 2013, N 26, ст. 3314; N 52, ст. 7137; 2014, N 36, ст. 4833; N 44, ст. 6041; N 4, ст. 641; 2016, N 1, ст. 211; 2017, N 48, ст. 7198; 2018, N 20, ст. 2818), а также иные источники, содержащие сведения об уязвимостях и угрозах безопасности информации.";</text:p>
      <text:p text:style-name="Нормальный"><text:bookmark text:name="anchor1013"/>3) в подпункте 15.3 пункта 15:</text:p>
      <text:p text:style-name="Нормальный"><text:bookmark text:name="anchor1534"/>после абзаца второго дополнить абзацем следующего содержания:</text:p>
      <text:p text:style-name="Нормальный"><text:bookmark text:name="anchor1533"/>"определение администратора безопасности информации;";</text:p>
      <text:p text:style-name="Нормальный"><text:bookmark text:name="anchor1535"/>в абзаце четвертом после слов "персонала автоматизированной системы управления" дополнить словами "и администратора безопасности информации";</text:p>
      <text:p text:style-name="Нормальный"><text:bookmark text:name="anchor1014"/>4) пункт 18 изложить в следующей редакции:</text:p>
      <text:p text:style-name="Нормальный"><text:bookmark text:name="anchor73"/>"18. Организационные и технические меры защиты информации, реализуемые в автоматизированной системе управления в рамках ее системы защиты, в зависимости от класса защищенности, угроз безопасности информации, используемых технологий и структурно-функциональных характеристик автоматизированной системы управления и особенностей ее функционирования должны обеспечивать:</text:p>
      <text:p text:style-name="Нормальный">идентификацию и аутентификацию (ИАФ);</text:p>
      <text:p text:style-name="Нормальный">управление доступом (УПД);</text:p>
      <text:p text:style-name="Нормальный">ограничение программной среды (ОПС);</text:p>
      <text:p text:style-name="Нормальный">защиту машинных носителей информации (ЗНИ);</text:p>
      <text:p text:style-name="Нормальный">аудит безопасности (АУД);</text:p>
      <text:p text:style-name="Нормальный">антивирусную защиту (АВЗ);</text:p>
      <text:p text:style-name="Нормальный">предотвращение вторжений (компьютерных атак) (СОВ);</text:p>
      <text:p text:style-name="Нормальный">обеспечение целостности (ОЦЛ);</text:p>
      <text:p text:style-name="Нормальный">обеспечение доступности (ОДТ);</text:p>
      <text:p text:style-name="Нормальный">защиту технических средств и систем (ЗТС);</text:p>
      <text:p text:style-name="Нормальный">защиту информационной (автоматизированной) системы и ее компонентов (ЗИС);</text:p>
      <text:p text:style-name="Нормальный">реагирование на компьютерные инциденты (ИНЦ);</text:p>
      <text:p text:style-name="Нормальный">управление конфигурацией (УКФ);</text:p>
      <text:p text:style-name="Нормальный">управление обновлениями программного обеспечения (ОПО);</text:p>
      <text:p text:style-name="Нормальный">планирование мероприятий по обеспечению безопасности (ПЛН);</text:p>
      <text:p text:style-name="Нормальный"><text:soft-page-break/>обеспечение действий в нештатных ситуациях (ДНС);</text:p>
      <text:p text:style-name="Нормальный">информирование и обучение персонала (ИПО).</text:p>
      <text:p text:style-name="Нормальный">Состав мер защиты информации и их базовые наборы для соответствующих классов защищенности автоматизированных систем управления приведены в приложении N 2 к настоящим Требованиям.</text:p>
      <text:p text:style-name="Нормальный">Содержание мер и правила их реализации устанавливаются методическим документом, разработанным ФСТЭК России в соответствии с пунктом 5 и подпунктом 4 пункта 8 Положения о Федеральной службе по техническому и экспортному контролю, утвержденного Указом Президента Российской Федерации от 16 августа 2004 г. N 1085.";</text:p>
      <text:p text:style-name="Нормальный"><text:bookmark text:name="anchor1015"/>5) подпункты 18.1-18.21 пункта 18 признать утратившими силу.</text:p>
      <text:p text:style-name="Нормальный"><text:bookmark text:name="anchor1016"/>6) приложение N 2 к указанным Требованиям изложить в следующей редакции:</text:p>
      <text:p text:style-name="Нормальный"/>
      <text:p text:style-name="P7"><text:bookmark text:name="anchor89"/>"Приложение N 2 к Требованиям к обеспечению защиты информации в автоматизированных системах управления производственными и технологическими процессами на критически важных объектах, потенциально опасных объектах, а также объектах, представляющих повышенную опасность для жизни и здоровья людей и для окружающей природной среды</text:p>
      <text:p text:style-name="Нормальный"/>
      <text:h text:style-name="Heading_20_1" text:outline-level="1">Состав мер защиты информации и их базовые наборы для соответствующего класса защищенности автоматизированной системы управления</text:h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 table:number-columns-repeated="2"/>
        <table:table-column table:style-name="_31_0220.E"/>
        <table:table-row>
          <table:table-cell table:style-name="_31_0220.A1" table:number-rows-spanned="2" office:value-type="string">
            <text:p text:style-name="P6">Условное обозначение и номер меры</text:p>
          </table:table-cell>
          <table:table-cell table:style-name="_31_0220.B1" table:number-rows-spanned="2" office:value-type="string">
            <text:p text:style-name="P6">Меры защиты информации в автоматизированных системах управления</text:p>
          </table:table-cell>
          <table:table-cell table:style-name="_31_0220.C1" table:number-columns-spanned="3" office:value-type="string">
            <text:p text:style-name="P6">Классы защищенности автоматизированной системы управления</text:p>
          </table:table-cell>
          <table:covered-table-cell/>
          <table:covered-table-cell/>
        </table:table-row>
        <table:table-row>
          <table:covered-table-cell table:style-name="_31_0220.A1"/>
          <table:covered-table-cell table:style-name="_31_0220.B1"/>
          <table:table-cell table:style-name="_31_0220.C2" office:value-type="string">
            <text:p text:style-name="P6">3</text:p>
          </table:table-cell>
          <table:table-cell table:style-name="_31_0220.C2" office:value-type="string">
            <text:p text:style-name="P6">2</text:p>
          </table:table-cell>
          <table:table-cell table:style-name="_31_0220.C2" office:value-type="string">
            <text:p text:style-name="P6">1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I. Идентификация и аутентификация (ИАФ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ИАФ.0</text:p>
          </table:table-cell>
          <table:table-cell table:style-name="_31_0220.C2" office:value-type="string">
            <text:p text:style-name="P6">Разработка политики идентификации и аутентифик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АФ.1</text:p>
          </table:table-cell>
          <table:table-cell table:style-name="_31_0220.B5" office:value-type="string">
            <text:p text:style-name="P6">Идентификация и аутентификация пользователей и инициируемых ими процесс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АФ.2</text:p>
          </table:table-cell>
          <table:table-cell table:style-name="_31_0220.C2" office:value-type="string">
            <text:p text:style-name="P6">Идентификация и аутентификация устройст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АФ.3</text:p>
          </table:table-cell>
          <table:table-cell table:style-name="_31_0220.C2" office:value-type="string">
            <text:p text:style-name="P6">Управление идентификаторам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АФ.4</text:p>
          </table:table-cell>
          <table:table-cell table:style-name="_31_0220.C2" office:value-type="string">
            <text:p text:style-name="P6">Управление средствами аутентифик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АФ.5</text:p>
          </table:table-cell>
          <table:table-cell table:style-name="_31_0220.C2" office:value-type="string">
            <text:p text:style-name="P6">Идентификация и аутентификация внешних пользователей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АФ.6</text:p>
          </table:table-cell>
          <table:table-cell table:style-name="_31_0220.C2" office:value-type="string">
            <text:p text:style-name="P6">Двусторонняя аутентификац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ИАФ.7</text:p>
          </table:table-cell>
          <table:table-cell table:style-name="_31_0220.B5" office:value-type="string">
            <text:p text:style-name="P6">Защита аутентификационной информации при передаче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II. Управление доступом (УПД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УПД.0</text:p>
          </table:table-cell>
          <table:table-cell table:style-name="_31_0220.C2" office:value-type="string">
            <text:p text:style-name="P6">Разработка политики управления доступом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1</text:p>
          </table:table-cell>
          <table:table-cell table:style-name="_31_0220.C2" office:value-type="string">
            <text:p text:style-name="P6">Управление учетными записями пользователей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2</text:p>
          </table:table-cell>
          <table:table-cell table:style-name="_31_0220.C2" office:value-type="string">
            <text:p text:style-name="P6">Реализация политик управления доступа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3</text:p>
          </table:table-cell>
          <table:table-cell table:style-name="_31_0220.C2" office:value-type="string">
            <text:p text:style-name="P6">Доверенная загрузка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4</text:p>
          </table:table-cell>
          <table:table-cell table:style-name="_31_0220.C2" office:value-type="string">
            <text:p text:style-name="P6">Разделение полномочий (ролей) пользователей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5</text:p>
          </table:table-cell>
          <table:table-cell table:style-name="_31_0220.C2" office:value-type="string">
            <text:p text:style-name="P6">Назначение минимально необходимых прав и привилегий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6</text:p>
          </table:table-cell>
          <table:table-cell table:style-name="_31_0220.C2" office:value-type="string">
            <text:p text:style-name="P6">Ограничение неуспешных попыток доступа в информационную (автоматизированную) систему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7</text:p>
          </table:table-cell>
          <table:table-cell table:style-name="_31_0220.C2" office:value-type="string">
            <text:p text:style-name="P6">Предупреждение пользователя при его доступе к информационным ресурсам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УПД.8</text:p>
          </table:table-cell>
          <table:table-cell table:style-name="_31_0220.C2" office:value-type="string">
            <text:p text:style-name="P6">Оповещение пользователя при успешном входе предыдущем доступе к информационной (автоматизированной) системе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9</text:p>
          </table:table-cell>
          <table:table-cell table:style-name="_31_0220.C2" office:value-type="string">
            <text:p text:style-name="P6">Ограничение числа параллельных сеансов доступа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10</text:p>
          </table:table-cell>
          <table:table-cell table:style-name="_31_0220.C2" office:value-type="string">
            <text:p text:style-name="P6">Блокирование сеанса доступа пользователя при неактивност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ext:soft-page-break/>
        <table:table-row>
          <table:table-cell table:style-name="_31_0220.A3" office:value-type="string">
            <text:p text:style-name="P6">УПД.11</text:p>
          </table:table-cell>
          <table:table-cell table:style-name="_31_0220.C2" office:value-type="string">
            <text:p text:style-name="P6">Управление действиями пользователей до идентификации и аутентифик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12</text:p>
          </table:table-cell>
          <table:table-cell table:style-name="_31_0220.C2" office:value-type="string">
            <text:p text:style-name="P6">Управление атрибутами безопасност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УПД.13</text:p>
          </table:table-cell>
          <table:table-cell table:style-name="_31_0220.C2" office:value-type="string">
            <text:p text:style-name="P6">Реализация защищенного удаленного доступа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ПД.14</text:p>
          </table:table-cell>
          <table:table-cell table:style-name="_31_0220.C2" office:value-type="string">
            <text:p text:style-name="P6">Контроль доступа из внешних информационных (автоматизированных) систем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III. Ограничение программной среды (ОПС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ОПС.0</text:p>
          </table:table-cell>
          <table:table-cell table:style-name="_31_0220.C2" office:value-type="string">
            <text:p text:style-name="P6">Разработка политики ограничения программной сред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ПС.1</text:p>
          </table:table-cell>
          <table:table-cell table:style-name="_31_0220.C2" office:value-type="string">
            <text:p text:style-name="P6">Управление запуском (обращениями) компонентов программного обеспечен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ПС.2</text:p>
          </table:table-cell>
          <table:table-cell table:style-name="_31_0220.C2" office:value-type="string">
            <text:p text:style-name="P6">Управление установкой (инсталляцией) компонентов программного обеспечения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ПС.3</text:p>
          </table:table-cell>
          <table:table-cell table:style-name="_31_0220.C2" office:value-type="string">
            <text:p text:style-name="P6">Управление временными файлам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table:number-columns-spanned="5" office:value-type="string">
            <text:h text:style-name="Heading_20_1" text:outline-level="1">IV. Защита машинных носителей информации (ЗНИ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ЗНИ.0</text:p>
          </table:table-cell>
          <table:table-cell table:style-name="_31_0220.B5" office:value-type="string">
            <text:p text:style-name="P6">Разработка политики защиты машинных носителей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НИ.1</text:p>
          </table:table-cell>
          <table:table-cell table:style-name="_31_0220.C2" office:value-type="string">
            <text:p text:style-name="P6">Учет машинных носителей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НИ.2</text:p>
          </table:table-cell>
          <table:table-cell table:style-name="_31_0220.B5" office:value-type="string">
            <text:p text:style-name="P6">Управление физическим доступом к машинным носителям</text:p>
            <text:p text:style-name="P6">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НИ.3</text:p>
          </table:table-cell>
          <table:table-cell table:style-name="_31_0220.C2" office:value-type="string">
            <text:p text:style-name="P6">Контроль перемещения машинных носителей информации за пределы контролируемой зон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НИ.4</text:p>
          </table:table-cell>
          <table:table-cell table:style-name="_31_0220.C2" office:value-type="string">
            <text:p text:style-name="P6">Исключение возможности несанкционированного чтения информации на машинных носителях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НИ.5</text:p>
          </table:table-cell>
          <table:table-cell table:style-name="_31_0220.B5" office:value-type="string">
            <text:p text:style-name="P6">Контроль использования интерфейсов ввода (вывода) информации на машинные носители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НИ.6</text:p>
          </table:table-cell>
          <table:table-cell table:style-name="_31_0220.C2" office:value-type="string">
            <text:p text:style-name="P6">Контроль ввода (вывода) информации на машинные носители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НИ.7</text:p>
          </table:table-cell>
          <table:table-cell table:style-name="_31_0220.C2" office:value-type="string">
            <text:p text:style-name="P6">Контроль подключения машинных носителей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НИ.8</text:p>
          </table:table-cell>
          <table:table-cell table:style-name="_31_0220.C2" office:value-type="string">
            <text:p text:style-name="P6">Уничтожение (стирание) информации на машинных носителях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V. Аудит безопасности (АУД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АУД.0</text:p>
          </table:table-cell>
          <table:table-cell table:style-name="_31_0220.C2" office:value-type="string">
            <text:p text:style-name="P6">Разработка политики аудита безопасност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1</text:p>
          </table:table-cell>
          <table:table-cell table:style-name="_31_0220.C2" office:value-type="string">
            <text:p text:style-name="P6">Инвентаризация информационных ресурс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2</text:p>
          </table:table-cell>
          <table:table-cell table:style-name="_31_0220.C2" office:value-type="string">
            <text:p text:style-name="P6">Анализ уязвимостей и их устранение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3</text:p>
          </table:table-cell>
          <table:table-cell table:style-name="_31_0220.C2" office:value-type="string">
            <text:p text:style-name="P6">Генерирование временных меток и (или) синхронизация системного времен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4</text:p>
          </table:table-cell>
          <table:table-cell table:style-name="_31_0220.C2" office:value-type="string">
            <text:p text:style-name="P6">Регистрация событий безопасност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5</text:p>
          </table:table-cell>
          <table:table-cell table:style-name="_31_0220.C2" office:value-type="string">
            <text:p text:style-name="P6">Контроль и анализ сетевого трафика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6</text:p>
          </table:table-cell>
          <table:table-cell table:style-name="_31_0220.C2" office:value-type="string">
            <text:p text:style-name="P6">Защита информации о событиях безопасност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7</text:p>
          </table:table-cell>
          <table:table-cell table:style-name="_31_0220.C2" office:value-type="string">
            <text:p text:style-name="P6">Мониторинг безопасност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8</text:p>
          </table:table-cell>
          <table:table-cell table:style-name="_31_0220.C2" office:value-type="string">
            <text:p text:style-name="P6">Реагирование на сбои при регистрации событий безопасност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9</text:p>
          </table:table-cell>
          <table:table-cell table:style-name="_31_0220.C2" office:value-type="string">
            <text:p text:style-name="P6">Анализ действий пользователей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10</text:p>
          </table:table-cell>
          <table:table-cell table:style-name="_31_0220.C2" office:value-type="string">
            <text:p text:style-name="P6">Проведение внутренних аудит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УД.11</text:p>
          </table:table-cell>
          <table:table-cell table:style-name="_31_0220.C2" office:value-type="string">
            <text:p text:style-name="P6">Проведение внешних аудитов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VI. Антивирусная защита (АВЗ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АВЗ.0</text:p>
          </table:table-cell>
          <table:table-cell table:style-name="_31_0220.C2" office:value-type="string">
            <text:p text:style-name="P6">Разработка политики антивирусной защит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В3.1</text:p>
          </table:table-cell>
          <table:table-cell table:style-name="_31_0220.C2" office:value-type="string">
            <text:p text:style-name="P6">Реализация антивирусной защит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В3.2</text:p>
          </table:table-cell>
          <table:table-cell table:style-name="_31_0220.C2" office:value-type="string">
            <text:p text:style-name="P6">Антивирусная защита электронной почты и иных сервис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ext:soft-page-break/>
        <table:table-row>
          <table:table-cell table:style-name="_31_0220.A3" office:value-type="string">
            <text:p text:style-name="P6">АВЗ.3</text:p>
          </table:table-cell>
          <table:table-cell table:style-name="_31_0220.C2" office:value-type="string">
            <text:p text:style-name="P6">Контроль использования архивных, исполняемых и зашифрованных файлов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В3.4</text:p>
          </table:table-cell>
          <table:table-cell table:style-name="_31_0220.B5" office:value-type="string">
            <text:p text:style-name="P6">Обновление базы данных признаков вредоносных компьютерных программ (вирусов)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АВ3.5</text:p>
          </table:table-cell>
          <table:table-cell table:style-name="_31_0220.C2" office:value-type="string">
            <text:p text:style-name="P6">Использование средств антивирусной защиты различных производителей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VII. Предотвращение вторжений (компьютерных атак) (СОВ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СОВ.0</text:p>
          </table:table-cell>
          <table:table-cell table:style-name="_31_0220.C2" office:value-type="string">
            <text:p text:style-name="P6">Разработка политики предотвращения вторжений (компьютерных атак)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СОВ.1</text:p>
          </table:table-cell>
          <table:table-cell table:style-name="_31_0220.C2" office:value-type="string">
            <text:p text:style-name="P6">Обнаружение и предотвращение компьютерных атак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СОВ.2</text:p>
          </table:table-cell>
          <table:table-cell table:style-name="_31_0220.C2" office:value-type="string">
            <text:p text:style-name="P6">Обновление базы решающих правил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VIII. Обеспечение целостности (ОЦЛ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ОЦЛ.0</text:p>
          </table:table-cell>
          <table:table-cell table:style-name="_31_0220.C2" office:value-type="string">
            <text:p text:style-name="P6">Разработка политики обеспечения целостност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ЦЛ.1</text:p>
          </table:table-cell>
          <table:table-cell table:style-name="_31_0220.C2" office:value-type="string">
            <text:p text:style-name="P6">Контроль целостности программного обеспечения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ЦЛ.2</text:p>
          </table:table-cell>
          <table:table-cell table:style-name="_31_0220.C2" office:value-type="string">
            <text:p text:style-name="P6">Контроль целостности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ОЦЛ.3</text:p>
          </table:table-cell>
          <table:table-cell table:style-name="_31_0220.C2" office:value-type="string">
            <text:p text:style-name="P6">Ограничения по вводу информации в информационную (автоматизированную) систему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ЦЛ.4</text:p>
          </table:table-cell>
          <table:table-cell table:style-name="_31_0220.C2" office:value-type="string">
            <text:p text:style-name="P6">Контроль данных, вводимых в информационную (автоматизированную) систему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ЦЛ.5</text:p>
          </table:table-cell>
          <table:table-cell table:style-name="_31_0220.C2" office:value-type="string">
            <text:p text:style-name="P6">Контроль ошибочных действий пользователей по вводу и (или) передаче информации и предупреждение пользователей об ошибочных действиях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ЦЛ.6</text:p>
          </table:table-cell>
          <table:table-cell table:style-name="_31_0220.C2" office:value-type="string">
            <text:p text:style-name="P6">Обезличивание и (или) деидентификация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table:number-columns-spanned="5" office:value-type="string">
            <text:h text:style-name="Heading_20_1" text:outline-level="1">IX. Обеспечение доступности (ОДТ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ОДТ.0</text:p>
          </table:table-cell>
          <table:table-cell table:style-name="_31_0220.C2" office:value-type="string">
            <text:p text:style-name="P6">Разработка политики обеспечения доступност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ДТ.1</text:p>
          </table:table-cell>
          <table:table-cell table:style-name="_31_0220.C2" office:value-type="string">
            <text:p text:style-name="P6">Использование отказоустойчивых технических средств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ДТ.2</text:p>
          </table:table-cell>
          <table:table-cell table:style-name="_31_0220.C2" office:value-type="string">
            <text:p text:style-name="P6">Резервирование средств и систем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ДТ.3</text:p>
          </table:table-cell>
          <table:table-cell table:style-name="_31_0220.C2" office:value-type="string">
            <text:p text:style-name="P6">Контроль безотказного функционирования средств и систем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ДТ.4</text:p>
          </table:table-cell>
          <table:table-cell table:style-name="_31_0220.C2" office:value-type="string">
            <text:p text:style-name="P6">Резервное копирование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ДТ.5</text:p>
          </table:table-cell>
          <table:table-cell table:style-name="_31_0220.C2" office:value-type="string">
            <text:p text:style-name="P6">Обеспечение возможности восстановления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ДТ.6</text:p>
          </table:table-cell>
          <table:table-cell table:style-name="_31_0220.C2" office:value-type="string">
            <text:p text:style-name="P6">Обеспечение возможности восстановления программного обеспечения при нештатных ситуациях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ДТ.7</text:p>
          </table:table-cell>
          <table:table-cell table:style-name="_31_0220.C2" office:value-type="string">
            <text:p text:style-name="P6">Кластеризация информационной (автоматизированной) систем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ОДТ.8</text:p>
          </table:table-cell>
          <table:table-cell table:style-name="_31_0220.B5" office:value-type="string">
            <text:p text:style-name="P6">Контроль предоставляемых вычислительных ресурсов и каналов связ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X. Защита технических средств и систем (ЗТС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ЗТС.0</text:p>
          </table:table-cell>
          <table:table-cell table:style-name="_31_0220.B5" office:value-type="string">
            <text:p text:style-name="P6">Разработка политики защиты технических средств и систем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ТС.1</text:p>
          </table:table-cell>
          <table:table-cell table:style-name="_31_0220.C2" office:value-type="string">
            <text:p text:style-name="P6">Защита информации от утечки по техническим каналам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ТС.2</text:p>
          </table:table-cell>
          <table:table-cell table:style-name="_31_0220.C2" office:value-type="string">
            <text:p text:style-name="P6">Организация контролируемой зон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ТС.3</text:p>
          </table:table-cell>
          <table:table-cell table:style-name="_31_0220.C2" office:value-type="string">
            <text:p text:style-name="P6">Управление физическим доступом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ТС.4</text:p>
          </table:table-cell>
          <table:table-cell table:style-name="_31_0220.B5" office:value-type="string">
            <text:p text:style-name="P6">Размещение устройств вывода (отображения) информации, исключающее ее несанкционированный просмотр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ТС.5</text:p>
          </table:table-cell>
          <table:table-cell table:style-name="_31_0220.C2" office:value-type="string">
            <text:p text:style-name="P6">Защита от внешних воздействий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ТС.6</text:p>
          </table:table-cell>
          <table:table-cell table:style-name="_31_0220.C2" office:value-type="string">
            <text:p text:style-name="P6">Маркирование аппаратных компонентов системы относительно разрешенной к обработке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table:number-columns-spanned="5" office:value-type="string">
            <text:h text:style-name="Heading_20_1" text:outline-level="1">XI. Защита информационной (автоматизированной) системы и ее компонентов (ЗИС)</text:h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_31_0220.A3" office:value-type="string">
            <text:p text:style-name="P6">ЗИС.0</text:p>
          </table:table-cell>
          <table:table-cell table:style-name="_31_0220.C2" office:value-type="string">
            <text:p text:style-name="P6">Разработка политики защиты информационной (автоматизированной) системы и ее компонент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1</text:p>
          </table:table-cell>
          <table:table-cell table:style-name="_31_0220.C2" office:value-type="string">
            <text:p text:style-name="P6">Разделение функций по управлению (администрированию) информационной (автоматизированной) системой с иными функциям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</text:p>
          </table:table-cell>
          <table:table-cell table:style-name="_31_0220.C2" office:value-type="string">
            <text:p text:style-name="P6">Защита периметра информационной (автоматизированной)</text:p>
            <text:p text:style-name="P6">систем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3</text:p>
          </table:table-cell>
          <table:table-cell table:style-name="_31_0220.C2" office:value-type="string">
            <text:p text:style-name="P6">Эшелонированная защита информационной (автоматизированной) систем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4</text:p>
          </table:table-cell>
          <table:table-cell table:style-name="_31_0220.C2" office:value-type="string">
            <text:p text:style-name="P6">Сегментирование информационной (автоматизированной) систем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5</text:p>
          </table:table-cell>
          <table:table-cell table:style-name="_31_0220.C2" office:value-type="string">
            <text:p text:style-name="P6">Организация демилитаризованной зон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6</text:p>
          </table:table-cell>
          <table:table-cell table:style-name="_31_0220.C2" office:value-type="string">
            <text:p text:style-name="P6">Управление сетевыми потокам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7</text:p>
          </table:table-cell>
          <table:table-cell table:style-name="_31_0220.C2" office:value-type="string">
            <text:p text:style-name="P6">Использование эмулятора среды функционирования программного обеспечения ("песочница")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8</text:p>
          </table:table-cell>
          <table:table-cell table:style-name="_31_0220.C2" office:value-type="string">
            <text:p text:style-name="P6">Сокрытие архитектуры и конфигурации информационной (автоматизированной) систем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9</text:p>
          </table:table-cell>
          <table:table-cell table:style-name="_31_0220.C2" office:value-type="string">
            <text:p text:style-name="P6">Создание гетерогенной сред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10</text:p>
          </table:table-cell>
          <table:table-cell table:style-name="_31_0220.C2" office:value-type="string">
            <text:p text:style-name="P6">Использование программного обеспечения, функционирующего в средах различных операционных систем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11</text:p>
          </table:table-cell>
          <table:table-cell table:style-name="_31_0220.C2" office:value-type="string">
            <text:p text:style-name="P6">Предотвращение задержки или прерывания выполнения процессов с высоким приоритетом со стороны процессов с низким приоритетом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12</text:p>
          </table:table-cell>
          <table:table-cell table:style-name="_31_0220.C2" office:value-type="string">
            <text:p text:style-name="P6">Изоляция процессов (выполнение программ) в выделенной области памят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13</text:p>
          </table:table-cell>
          <table:table-cell table:style-name="_31_0220.C2" office:value-type="string">
            <text:p text:style-name="P6">Защита неизменяемых данных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14</text:p>
          </table:table-cell>
          <table:table-cell table:style-name="_31_0220.C2" office:value-type="string">
            <text:p text:style-name="P6">Использование неперезаписываемых машинных носителей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15</text:p>
          </table:table-cell>
          <table:table-cell table:style-name="_31_0220.C2" office:value-type="string">
            <text:p text:style-name="P6">Реализация электронного почтового обмена с внешними сетями через ограниченное количество контролируемых точек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16</text:p>
          </table:table-cell>
          <table:table-cell table:style-name="_31_0220.C2" office:value-type="string">
            <text:p text:style-name="P6">Защита от спама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17</text:p>
          </table:table-cell>
          <table:table-cell table:style-name="_31_0220.C2" office:value-type="string">
            <text:p text:style-name="P6">Защита информации от утечек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18</text:p>
          </table:table-cell>
          <table:table-cell table:style-name="_31_0220.C2" office:value-type="string">
            <text:p text:style-name="P6">Блокировка доступа к сайтам или типам сайтов, запрещенных к использованию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19</text:p>
          </table:table-cell>
          <table:table-cell table:style-name="_31_0220.C2" office:value-type="string">
            <text:p text:style-name="P6">Защита информации при ее передаче по каналам связ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0</text:p>
          </table:table-cell>
          <table:table-cell table:style-name="_31_0220.C2" office:value-type="string">
            <text:p text:style-name="P6">Обеспечение доверенных канала, маршрута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1</text:p>
          </table:table-cell>
          <table:table-cell table:style-name="_31_0220.B5" office:value-type="string">
            <text:p text:style-name="P6">Запрет несанкционированной удаленной активации периферийных устройст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2</text:p>
          </table:table-cell>
          <table:table-cell table:style-name="_31_0220.C2" office:value-type="string">
            <text:p text:style-name="P6">Управление атрибутами безопасности при взаимодействии с иными информационными (автоматизированными) системам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23</text:p>
          </table:table-cell>
          <table:table-cell table:style-name="_31_0220.C2" office:value-type="string">
            <text:p text:style-name="P6">Контроль использования мобильного кода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4</text:p>
          </table:table-cell>
          <table:table-cell table:style-name="_31_0220.C2" office:value-type="string">
            <text:p text:style-name="P6">Контроль передачи речевой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5</text:p>
          </table:table-cell>
          <table:table-cell table:style-name="_31_0220.C2" office:value-type="string">
            <text:p text:style-name="P6">Контроль передачи видео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6</text:p>
          </table:table-cell>
          <table:table-cell table:style-name="_31_0220.C2" office:value-type="string">
            <text:p text:style-name="P6">Подтверждение происхождения источника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27</text:p>
          </table:table-cell>
          <table:table-cell table:style-name="_31_0220.C2" office:value-type="string">
            <text:p text:style-name="P6">Обеспечение подлинности сетевых соединений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8</text:p>
          </table:table-cell>
          <table:table-cell table:style-name="_31_0220.C2" office:value-type="string">
            <text:p text:style-name="P6">Исключение возможности отрицания отправки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29</text:p>
          </table:table-cell>
          <table:table-cell table:style-name="_31_0220.C2" office:value-type="string">
            <text:p text:style-name="P6">Исключение возможности отрицания получения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30</text:p>
          </table:table-cell>
          <table:table-cell table:style-name="_31_0220.C2" office:value-type="string">
            <text:p text:style-name="P6">Использование устройств терминального доступа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31</text:p>
          </table:table-cell>
          <table:table-cell table:style-name="_31_0220.C2" office:value-type="string">
            <text:p text:style-name="P6">Защита от скрытых каналов передачи информаци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32</text:p>
          </table:table-cell>
          <table:table-cell table:style-name="_31_0220.C2" office:value-type="string">
            <text:p text:style-name="P6">Защита беспроводных соединений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33</text:p>
          </table:table-cell>
          <table:table-cell table:style-name="_31_0220.C2" office:value-type="string">
            <text:p text:style-name="P6">Исключение доступа через общие ресурс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ext:soft-page-break/>
        <table:table-row>
          <table:table-cell table:style-name="_31_0220.A3" office:value-type="string">
            <text:p text:style-name="P6">ЗИС.34</text:p>
          </table:table-cell>
          <table:table-cell table:style-name="_31_0220.C2" office:value-type="string">
            <text:p text:style-name="P6">Защита от угроз отказа в обслуживании (DOS, DDOS-атак)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35</text:p>
          </table:table-cell>
          <table:table-cell table:style-name="_31_0220.C2" office:value-type="string">
            <text:p text:style-name="P6">Управление сетевыми соединениями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36</text:p>
          </table:table-cell>
          <table:table-cell table:style-name="_31_0220.C2" office:value-type="string">
            <text:p text:style-name="P6">Создание (эмуляция) ложных компонентов информационных (автоматизированных) систем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37</text:p>
          </table:table-cell>
          <table:table-cell table:style-name="_31_0220.C2" office:value-type="string">
            <text:p text:style-name="P6">Перевод информационной (автоматизированной) системы в безопасное состояние при возникновении отказов (сбоев)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ЗИС.38</text:p>
          </table:table-cell>
          <table:table-cell table:style-name="_31_0220.C2" office:value-type="string">
            <text:p text:style-name="P6">Защита информации при использовании мобильных устройст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ЗИС.39</text:p>
          </table:table-cell>
          <table:table-cell table:style-name="_31_0220.C2" office:value-type="string">
            <text:p text:style-name="P6">Управление перемещением виртуальных машин (контейнеров) и обрабатываемых на них данных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XII. Реагирование на компьютерные инциденты (ИНЦ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ИНЦ.0</text:p>
          </table:table-cell>
          <table:table-cell table:style-name="_31_0220.B5" office:value-type="string">
            <text:p text:style-name="P6">Разработка политики реагирования на компьютерные инцидент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НЦ.1</text:p>
          </table:table-cell>
          <table:table-cell table:style-name="_31_0220.C2" office:value-type="string">
            <text:p text:style-name="P6">Выявление компьютерных инцидент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НЦ.2</text:p>
          </table:table-cell>
          <table:table-cell table:style-name="_31_0220.C2" office:value-type="string">
            <text:p text:style-name="P6">Информирование о компьютерных инцидентах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НЦ.3</text:p>
          </table:table-cell>
          <table:table-cell table:style-name="_31_0220.C2" office:value-type="string">
            <text:p text:style-name="P6">Анализ компьютерных инцидент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НЦ.4</text:p>
          </table:table-cell>
          <table:table-cell table:style-name="_31_0220.C2" office:value-type="string">
            <text:p text:style-name="P6">Устранение последствий компьютерных инцидент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НЦ.5</text:p>
          </table:table-cell>
          <table:table-cell table:style-name="_31_0220.B5" office:value-type="string">
            <text:p text:style-name="P6">Принятие мер по предотвращению повторного возникновения компьютерных инцидентов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НЦ.6</text:p>
          </table:table-cell>
          <table:table-cell table:style-name="_31_0220.C2" office:value-type="string">
            <text:p text:style-name="P6">Хранение и защита информации о компьютерных инцидентах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XIII. Управление конфигурацией (УКФ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УКФ.0</text:p>
          </table:table-cell>
          <table:table-cell table:style-name="_31_0220.C2" office:value-type="string">
            <text:p text:style-name="P6">Разработка политики управления конфигурацией информационной (автоматизированной) систем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КФ.1</text:p>
          </table:table-cell>
          <table:table-cell table:style-name="_31_0220.C2" office:value-type="string">
            <text:p text:style-name="P6">Идентификация объектов управления конфигурацией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office:value-type="string">
            <text:p text:style-name="P6">УКФ.2</text:p>
          </table:table-cell>
          <table:table-cell table:style-name="_31_0220.C2" office:value-type="string">
            <text:p text:style-name="P6">Управление изменениям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КФ.3</text:p>
          </table:table-cell>
          <table:table-cell table:style-name="_31_0220.C2" office:value-type="string">
            <text:p text:style-name="P6">Установка (инсталляция) только разрешенного к использованию программного обеспечения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УКФ.4</text:p>
          </table:table-cell>
          <table:table-cell table:style-name="_31_0220.C2" office:value-type="string">
            <text:p text:style-name="P6">Контроль действий по внесению изменений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Нормальный"/>
          </table:table-cell>
        </table:table-row>
        <table:table-row>
          <table:table-cell table:style-name="_31_0220.A3" table:number-columns-spanned="5" office:value-type="string">
            <text:h text:style-name="Heading_20_1" text:outline-level="1">XIV. Управление обновлениями программного обеспечения (ОПО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ОПО.0</text:p>
          </table:table-cell>
          <table:table-cell table:style-name="_31_0220.C2" office:value-type="string">
            <text:p text:style-name="P6">Разработка политики управления обновлениями программного обеспечения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ПО.1</text:p>
          </table:table-cell>
          <table:table-cell table:style-name="_31_0220.C2" office:value-type="string">
            <text:p text:style-name="P6">Поиск, получение обновлений программного обеспечения от доверенного источника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ПО.2</text:p>
          </table:table-cell>
          <table:table-cell table:style-name="_31_0220.C2" office:value-type="string">
            <text:p text:style-name="P6">Контроль целостности обновлений программного обеспечения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ПО.3</text:p>
          </table:table-cell>
          <table:table-cell table:style-name="_31_0220.C2" office:value-type="string">
            <text:p text:style-name="P6">Тестирование обновлений программного обеспечения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ОПО.4</text:p>
          </table:table-cell>
          <table:table-cell table:style-name="_31_0220.C2" office:value-type="string">
            <text:p text:style-name="P6">Установка обновлений программного обеспечения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XV. Планирование мероприятий по обеспечению безопасности (ПЛН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ПЛН.0</text:p>
          </table:table-cell>
          <table:table-cell table:style-name="_31_0220.C2" office:value-type="string">
            <text:p text:style-name="P6">Разработка политики планирования мероприятий по обеспечению защиты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ПЛН.1</text:p>
          </table:table-cell>
          <table:table-cell table:style-name="_31_0220.C2" office:value-type="string">
            <text:p text:style-name="P6">Разработка, утверждение и актуализация плана мероприятий по обеспечению защиты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ПЛН.2</text:p>
          </table:table-cell>
          <table:table-cell table:style-name="_31_0220.B5" office:value-type="string">
            <text:p text:style-name="P6">Контроль выполнения мероприятий по обеспечению защиты информации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XVI. Обеспечение действий в нештатных ситуациях (ДНС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ДНС.0</text:p>
          </table:table-cell>
          <table:table-cell table:style-name="_31_0220.B5" office:value-type="string">
            <text:p text:style-name="P6">Разработка политики обеспечения действий в нештатных ситуациях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ext:soft-page-break/>
        <table:table-row>
          <table:table-cell table:style-name="_31_0220.A3" office:value-type="string">
            <text:p text:style-name="P6">ДНС.1</text:p>
          </table:table-cell>
          <table:table-cell table:style-name="_31_0220.C2" office:value-type="string">
            <text:p text:style-name="P6">Разработка плана действий в нештатных ситуациях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ДНС.2</text:p>
          </table:table-cell>
          <table:table-cell table:style-name="_31_0220.B5" office:value-type="string">
            <text:p text:style-name="P6">Обучение и отработка действий персонала в нештатных ситуациях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ДНС.3</text:p>
          </table:table-cell>
          <table:table-cell table:style-name="_31_0220.C2" office:value-type="string">
            <text:p text:style-name="P6">Создание альтернативных мест хранения и обработки информации на случай возникновения нештатных ситуаций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ДНС.4</text:p>
          </table:table-cell>
          <table:table-cell table:style-name="_31_0220.C2" office:value-type="string">
            <text:p text:style-name="P6">Резервирование программного обеспечения, технических средств, каналов связи на случай возникновения нештатных ситуаций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ДНС.5</text:p>
          </table:table-cell>
          <table:table-cell table:style-name="_31_0220.C2" office:value-type="string">
            <text:p text:style-name="P6">Обеспечение возможности восстановления информационной (автоматизированной) системы в случае возникновения нештатных ситуаций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ДНС.6</text:p>
          </table:table-cell>
          <table:table-cell table:style-name="_31_0220.C2" office:value-type="string">
            <text:p text:style-name="P6">Анализ возникших нештатных ситуаций и принятие мер по недопущению их повторного возникновения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table:number-columns-spanned="5" office:value-type="string">
            <text:h text:style-name="Heading_20_1" text:outline-level="1">XVII. Информирование и обучение персонала (ИПО)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_31_0220.A3" office:value-type="string">
            <text:p text:style-name="P6">ИПО.0</text:p>
          </table:table-cell>
          <table:table-cell table:style-name="_31_0220.C2" office:value-type="string">
            <text:p text:style-name="P6">Разработка политики информирования и обучения персонала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ПО.1</text:p>
          </table:table-cell>
          <table:table-cell table:style-name="_31_0220.C2" office:value-type="string">
            <text:p text:style-name="P6">Информирование персонала об угрозах безопасности информации и о правилах безопасной работ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ПО.2</text:p>
          </table:table-cell>
          <table:table-cell table:style-name="_31_0220.C2" office:value-type="string">
            <text:p text:style-name="P6">Обучение персонала правилам безопасной работ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ПО.3</text:p>
          </table:table-cell>
          <table:table-cell table:style-name="_31_0220.C2" office:value-type="string">
            <text:p text:style-name="P6">Проведение практических занятий с персоналом по правилам безопасной работы</text:p>
          </table:table-cell>
          <table:table-cell table:style-name="_31_0220.C2" office:value-type="string">
            <text:p text:style-name="Нормальный"/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  <table:table-row>
          <table:table-cell table:style-name="_31_0220.A3" office:value-type="string">
            <text:p text:style-name="P6">ИПО.4</text:p>
          </table:table-cell>
          <table:table-cell table:style-name="_31_0220.B5" office:value-type="string">
            <text:p text:style-name="P6">Контроль осведомленности персонала об угрозах безопасности информации и о правилах безопасной работы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  <table:table-cell table:style-name="_31_0220.C2" office:value-type="string">
            <text:p text:style-name="P6">+</text:p>
          </table:table-cell>
        </table:table-row>
      </table:table>
      <text:p text:style-name="Нормальный"/>
      <text:p text:style-name="Нормальный">"+" - мера защиты информации включена в базовый набор мер для соответствующего класса защищенности автоматизированной системы управления.</text:p>
      <text:p text:style-name="Нормальный">Меры защиты информации, не обозначенные знаком "+", применяются при адаптации и дополнении базового набора мер, а также при разработке компенсирующих мер защиты информации в автоматизированной системе управления соответствующего класса защищенности.".</text:p>
      <text:p text:style-name="Нормальный"><text:bookmark text:name="anchor1002"/>2. В приложении к Требованиям по обеспечению безопасности значимых объектов критической информационной инфраструктуры Российской Федерации, утвержденным приказом Федеральной службы по техническому и экспортному контролю от 25 декабря 2017 г. N 239, строку седьмую раздела XVI изложить в следующей редакции:</text:p>
      <text:p text:style-name="Нормальный"/>
      <text:p text:style-name="P4">"</text:p>
      <table:table table:name="10220_1" table:style-name="_31_0220_5f_1">
        <table:table-column table:style-name="_31_0220_5f_1.A"/>
        <table:table-column table:style-name="_31_0220_5f_1.B"/>
        <table:table-column table:style-name="_31_0220_5f_1.C" table:number-columns-repeated="2"/>
        <table:table-column table:style-name="_31_0220_5f_1.E"/>
        <table:table-row>
          <table:table-cell table:style-name="_31_0220_5f_1.A1" office:value-type="string">
            <text:p text:style-name="P6"><text:bookmark text:name="anchor1007"/>ДНС.6</text:p>
          </table:table-cell>
          <table:table-cell table:style-name="_31_0220_5f_1.B1" office:value-type="string">
            <text:p text:style-name="P6">Анализ возникших нештатных ситуаций и принятие мер по недопущению их повторного возникновения</text:p>
          </table:table-cell>
          <table:table-cell table:style-name="_31_0220_5f_1.C1" office:value-type="string">
            <text:p text:style-name="P6">+</text:p>
          </table:table-cell>
          <table:table-cell table:style-name="_31_0220_5f_1.C1" office:value-type="string">
            <text:p text:style-name="P6">+</text:p>
          </table:table-cell>
          <table:table-cell table:style-name="_31_0220_5f_1.C1" office:value-type="string">
            <text:p text:style-name="P6">+</text:p>
          </table:table-cell>
        </table:table-row>
      </table:table>
      <text:p text:style-name="P5">"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9-11T12:39:56.737000000</dc:date>
    <meta:editing-duration>PT47S</meta:editing-duration>
    <meta:editing-cycles>1</meta:editing-cycles>
    <meta:document-statistic meta:table-count="5" meta:image-count="0" meta:object-count="0" meta:page-count="8" meta:paragraph-count="715" meta:word-count="2648" meta:character-count="19806" meta:non-whitespace-character-count="17867"/>
    <meta:user-defined meta:name="Company">НПП "Гарант-Сервис"</meta:user-defined>
  </office:meta>
</office:document-meta>
</file>