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2" style:family="table">
      <style:table-properties style:width="18.168cm" style:rel-width="100%" fo:margin-left="0.191cm" table:align="left"/>
    </style:style>
    <style:style style:name="Таблица2.A" style:family="table-column">
      <style:table-column-properties style:column-width="12.111cm" style:rel-column-width="6866*"/>
    </style:style>
    <style:style style:name="Таблица2.B" style:family="table-column">
      <style:table-column-properties style:column-width="6.057cm" style:rel-column-width="3434*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Обычный">
      <style:paragraph-properties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Обычный">
      <style:paragraph-properties fo:text-align="start" style:justify-single-word="false" fo:text-indent="0cm" style:auto-text-indent="false"/>
    </style:style>
    <style:style style:name="P4" style:family="paragraph" style:parent-style-name="Обычный">
      <style:paragraph-properties fo:text-align="end" style:justify-single-word="false" fo:text-indent="0cm" style:auto-text-indent="false"/>
    </style:style>
    <style:style style:name="P5" style:family="paragraph" style:parent-style-name="Нормальный_20__28_таблица_29_">
      <style:paragraph-properties fo:text-align="end" style:justify-single-word="false"/>
    </style:style>
    <style:style style:name="P6" style:family="paragraph" style:parent-style-name="Heading_20_1" style:master-page-name="MP0">
      <style:paragraph-properties style:page-number="auto" fo:break-before="page"/>
    </style:style>
    <style:style style:name="P7" style:family="paragraph" style:parent-style-name="Обычный">
      <style:paragraph-properties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Обычный">
      <style:paragraph-properties fo:text-align="start" style:justify-single-word="false" fo:text-indent="0cm" style:auto-text-indent="false"/>
    </style:style>
    <style:style style:name="P9" style:family="paragraph" style:parent-style-name="Обычный">
      <style:paragraph-properties fo:text-align="end" style:justify-single-word="false" fo:text-indent="0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normal" style:font-weight-asian="normal" style:font-weight-complex="normal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Гипертекстовая_20_ссылка"><text:span text:style-name="T4">Приказ Федеральной службы по техническому и экспортному контролю от 26 апреля 2018 г. N 72 "О внесении изменений в Регламент Федеральной службы по техническому и экспортному контролю, утвержденный приказом ФСТЭК России от 12 мая 2005 г. N 167"</text:span></text:span></text:h>
      <text:p text:style-name="Обычный"/>
      <text:p text:style-name="Обычный">В соответствии с <text:span text:style-name="Гипертекстовая_20_ссылка"><text:span text:style-name="T3">Указом</text:span></text:span> Президента Российской Федерации от 25 ноября 2017 г. N 569 "О внесении изменений в Положение о Федеральной службе по техническому и экспортному контролю, утвержденное Указом Президента Российской Федерации от 16 августа 2004 г. N 1085" (Собрание законодательства Российской Федерации 2017, N 48, ст. 7198) приказываю:</text:p>
      <text:p text:style-name="Обычный"><text:bookmark-start text:name="sub_10"/>Внести в <text:span text:style-name="Гипертекстовая_20_ссылка"><text:span text:style-name="T3">Регламент</text:span></text:span> Федеральной службы по техническому и экспортному контролю, утвержденный <text:span text:style-name="Гипертекстовая_20_ссылка"><text:span text:style-name="T3">приказом</text:span></text:span> ФСТЭК России от 12 мая 2005 г. N 167 (зарегистрирован Министерством юстиции Российской Федерации 6 июня 2005 г., регистрационный N 6682) (в редакции приказов ФСТЭК России <text:span text:style-name="Гипертекстовая_20_ссылка"><text:span text:style-name="T3">от 1 февраля 2007 г. N 16</text:span></text:span> "О внесении изменений в Регламент Федеральной службы по техническому и экспортному контролю, утвержденный приказом ФСТЭК России от 12 мая 2005 г. N 167" (зарегистрирован Министерством юстиции Российской Федерации 5 марта 2007 г., регистрационный N 9011), <text:span text:style-name="Гипертекстовая_20_ссылка"><text:span text:style-name="T3">от 1 ноября 2007 г. N 245</text:span></text:span> "О внесении изменений в Регламент Федеральной службы по техническому и экспортному контролю, утвержденный приказом ФСТЭК России от 12 мая 2005 г. N 167" (зарегистрирован Министерством юстиции Российской Федерации 29 ноября 2007 г., регистрационный N 10573), <text:span text:style-name="Гипертекстовая_20_ссылка"><text:span text:style-name="T3">от 25 января 2010 г. N 19</text:span></text:span> "О внесении изменений в Регламент Федеральной службы по техническому и экспортному контролю, утвержденный приказом ФСТЭК России от 12 мая 2005 г. N 167" (зарегистрирован Министерством юстиции Российской Федерации 12 февраля 2010 г., регистрационный N 16395), <text:span text:style-name="Гипертекстовая_20_ссылка"><text:span text:style-name="T3">от 30 августа 2010 г. N 487</text:span></text:span> "О внесении изменений в Регламент Федеральной службы по техническому и экспортному контролю, утвержденный приказом ФСТЭК России от 12 мая 2005 г. N 167" (зарегистрирован Министерством юстиции Российской Федерации 17 сентября 2010 г., регистрационный N 18467), <text:span text:style-name="Гипертекстовая_20_ссылка"><text:span text:style-name="T3">от 19 октября 2012 г. N 136</text:span></text:span> "О внесении изменений в Регламент Федеральной службы по техническому и экспортному контролю, утвержденный приказом ФСТЭК России от 12 мая 2005 г. N 167" (зарегистрирован Министерством юстиции Российской Федерации 6 февраля 2013 г., регистрационный N 26875), следующие изменения:</text:p>
      <text:p text:style-name="Обычный"><text:bookmark-end text:name="sub_10"/><text:bookmark-start text:name="sub_1"/>1) <text:span text:style-name="Гипертекстовая_20_ссылка"><text:span text:style-name="T3">абзац второй пункта 9</text:span></text:span> изложить в следующей редакции:</text:p>
      <text:p text:style-name="Обычный"><text:bookmark-end text:name="sub_1"/><text:bookmark-start text:name="sub_100092"/>"обеспечения безопасности значимых объектов критической информационной инфраструктуры;";</text:p>
      <text:p text:style-name="Обычный"><text:bookmark-end text:name="sub_100092"/><text:bookmark-start text:name="sub_2"/>2) в <text:span text:style-name="Гипертекстовая_20_ссылка"><text:span text:style-name="T3">абзаце третьем пункта 15</text:span></text:span> слова "информации в ключевых системах" заменить словом "критической".</text:p>
      <text:p text:style-name="Обычный"><text:bookmark-end text:name="sub_2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Прижатый_20_влево">Директор<text:line-break/>Федеральной службы по<text:line-break/>техническому и экспортному<text:line-break/>контролю</text:p>
          </table:table-cell>
          <table:table-cell table:style-name="Таблица2.A1" office:value-type="string">
            <text:p text:style-name="P5">В. Селин</text:p>
          </table:table-cell>
        </table:table-row>
      </table:table>
      <text:p text:style-name="Обычный"/>
      <text:p text:style-name="Прижатый_20_влево">Зарегистрировано в Минюсте РФ 18 мая 2018 г.<text:line-break/>Регистрационный N 51127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191cm" fo:margin-bottom="0.191cm" style:contextual-spacing="false" fo:text-align="center" style:justify-single-word="false" fo:hyphenation-ladder-count="no-limit" fo:text-indent="0cm" style:auto-text-indent="false"/>
      <style:text-properties fo:color="#26282f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Обычный" style:next-style-name="Обычный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 style:font-weight-complex="normal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33cm" style:num-format="1" style:print-orientation="portrait" fo:margin-top="1.27cm" fo:margin-bottom="1.27cm" fo:margin-left="1.41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>Документ экспортирован из системы ГАРАНТ</dc:description>
    <dc:subject/>
    <meta:initial-creator>НПП "Гарант-Сервис"</meta:initial-creator>
    <meta:creation-date>2024-09-11T04:03:00Z</meta:creation-date>
    <dc:date>2024-09-11T11:07:49.726000000</dc:date>
    <meta:editing-cycles>3</meta:editing-cycles>
    <meta:editing-duration>PT2H22S</meta:editing-duration>
    <meta:document-statistic meta:table-count="3" meta:image-count="0" meta:object-count="0" meta:page-count="1" meta:paragraph-count="16" meta:word-count="413" meta:character-count="2842" meta:non-whitespace-character-count="2443"/>
    <meta:template xlink:type="simple" xlink:actuate="onRequest" xlink:title="" xlink:href="../../ОРИГИНАЛЫ/280%20Приказ%20Федеральной%20службы%20по%20техническому%20и%20экспортному%20контролю%20от%2026%20апреля%2020.odt/Normal"/>
  </office:meta>
</office:document-meta>
</file>