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-0.751cm"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margin-left="-0.751cm" fo:margin-top="0cm" fo:margin-bottom="0.212cm" style:contextual-spacing="false" fo:line-height="100%" fo:text-align="center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margin-left="-0.751cm" fo:margin-top="0cm" fo:margin-bottom="0.212cm" style:contextual-spacing="false" fo:line-height="100%" fo:text-align="justify" style:justify-single-word="false" fo:text-indent="0.7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margin-left="-0.751cm" fo:margin-top="0cm" fo:margin-bottom="0.635cm" style:contextual-spacing="false" fo:line-height="100%" fo:text-align="center" style:justify-single-word="false">
        <style:tab-stops/>
      </style:paragraph-properties>
      <style:text-properties style:font-name="Times New Roman" fo:font-size="14pt" style:font-size-asian="14pt" style:font-size-complex="14pt" style:font-weight-complex="bold"/>
    </style:style>
    <style:style style:name="P6" style:family="paragraph" style:parent-style-name="Обычный">
      <style:paragraph-properties fo:margin-left="-0.751cm" fo:margin-top="0cm" fo:margin-bottom="0cm" style:contextual-spacing="false" fo:line-height="105%" fo:text-align="justify" style:justify-single-word="false" fo:text-indent="0.7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margin-left="-0.751cm" fo:margin-top="0cm" fo:margin-bottom="0cm" style:contextual-spacing="false" fo:line-height="105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margin-left="-0.751cm" fo:margin-top="0cm" fo:margin-bottom="0cm" style:contextual-spacing="false" fo:line-height="105%" fo:text-align="justify" style:justify-single-word="false">
        <style:tab-stops/>
      </style:paragraph-properties>
    </style:style>
    <style:style style:name="P9" style:family="paragraph" style:parent-style-name="Обычный" style:master-page-name="MP0">
      <style:paragraph-properties fo:margin-left="-0.751cm" fo:margin-top="0cm" fo:margin-bottom="0cm" style:contextual-spacing="false" fo:line-height="100%" fo:text-align="center" style:justify-single-word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ffffff" loext:opacity="100%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ФЕДЕРАЛЬНАЯ СЛУЖБА </text:p>
      <text:p text:style-name="P2">ПО ТЕХНИЧЕСКОМУ И ЭКСПОРТНОМУ КОНТРОЛЮ</text:p>
      <text:p text:style-name="P3">ИНФОРМАЦИОННОЕ СООБЩЕНИЕ</text:p>
      <text:p text:style-name="P3">О разработанных ФСТЭК России Методических рекомендациях<text:line-break/>по разработке программ профессиональной переподготовки и повышения квалификации специалистов, работающих в области обеспечения безопасности значимых объектов критической информационной инфраструктуры, противодействия иностранным техническим разведкам и технической защиты информации</text:p>
      <text:p text:style-name="P5">от 23 апреля 2018 г. № 240/11/1868</text:p>
      <text:p text:style-name="P6">В соответствии с подпунктом 41 пункта 8 Положения о Федеральной службе по техническому и экспортному контролю, утвержденного Указом Президента Российской Федерации от 16 августа 2004 г. № 1085, ФСТЭК России осуществляет методическое руководство подготовкой, профессиональной переподготовкой <text:line-break/>и повышением квалификации специалистов, работающих в области обеспечения безопасности значимых объектов критической информационной инфраструктуры, противодействия иностранным техническим разведкам и технической защиты информации.</text:p>
      <text:p text:style-name="P6">В целях оказания методической помощи организациям, осуществляющим образовательную деятельность, в подготовке рабочих дополнительных профессиональных программ в области информационной безопасности <text:line-break/>ФСТЭК России разработаны и утверждены 16 апреля 2018 г. Методические рекомендации по разработке программ профессиональной переподготовки <text:line-break/>и повышения квалификации специалистов, работающих в области обеспечения безопасности значимых объектов критической информационной инфраструктуры, противодействия иностранным техническим разведкам и технической защиты информации (далее – Методические рекомендации).</text:p>
      <text:p text:style-name="P6">Методические рекомендации по разработке программ профессиональной переподготовки и повышения квалификации специалистов, работающих в области обеспечения безопасности информации в ключевых системах информационной инфраструктуры, противодействия иностранным техническим разведкам <text:line-break/>и технической защиты информации, утвержденные ФСТЭК России <text:line-break/>4 апреля 2015 г., считаются утратившими силу.</text:p>
      <text:p text:style-name="P6">Обеспечение Методическими рекомендациями организаций, осуществляющих образовательную деятельность, производится на основании обращений в управления ФСТЭК России по федеральным округам.</text:p>
      <text:p text:style-name="P4"/>
      <text:p text:style-name="P7">Начальник 1 управления</text:p>
      <text:p text:style-name="P8"><text:span text:style-name="Основной_20_шрифт_20_абзаца"><text:span text:style-name="T2">ФСТЭК России <text:s text:c="48"/></text:span></text:span><text:span text:style-name="Основной_20_шрифт_20_абзаца"><text:span text:style-name="T3"><text:s text:c="3"/></text:span></text:span><text:span text:style-name="Основной_20_шрифт_20_абзаца"><text:span text:style-name="T2"><text:s text:c="44"/>Н.Мартинец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ffffff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User</meta:initial-creator>
    <dc:creator>Алексей Тишуков</dc:creator>
    <meta:creation-date>2022-12-14T10:35:00Z</meta:creation-date>
    <dc:date>2022-12-14T10:35:00Z</dc:date>
    <meta:print-date>2018-04-27T06:32:00Z</meta:print-date>
    <meta:editing-cycles>2</meta:editing-cycles>
    <meta:editing-duration>PT0S</meta:editing-duration>
    <meta:document-statistic meta:table-count="0" meta:image-count="0" meta:object-count="0" meta:page-count="1" meta:paragraph-count="12" meta:word-count="232" meta:character-count="2282" meta:non-whitespace-character-count="1960"/>
    <meta:template xlink:type="simple" xlink:actuate="onRequest" xlink:title="" xlink:href="../../ОРИГИНАЛЫ/279%20Информационное%20сообщение%20ФСТЭК%20России%20от%2023%20апреля%202018%20г.%20N%20240_11_1868.odt/Normal.dotm"/>
  </office:meta>
</office:document-meta>
</file>