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23 марта 2017 г. N 49 "О внесении изменений в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, утвержденные приказом Федеральной службы по техническому и экспортному контролю от 18 февраля 2013 г. N 21, и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 г. N 31"</text:h>
      <text:p text:style-name="Нормальный"/>
      <text:p text:style-name="Нормальный">Внести в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, утвержденные приказом Федеральной службы по техническому и экспортному контролю от 18 февраля 2013 г. N 21 (зарегистрирован Министерством юстиции Российской Федерации 14 мая 2013 г., регистрационный N 28375), и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 г. N 31 (зарегистрирован Министерством юстиции Российской Федерации 30 июня 2014 г., регистрационный N 32919), изменения согласно приложению к настоящему приказу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Селин</text:p>
          </table:table-cell>
        </table:table-row>
      </table:table>
      <text:p text:style-name="Нормальный"/>
      <text:p text:style-name="P4">Зарегистрировано в Минюсте РФ 25 апреля 2017 г. Регистрационный N 46487</text:p>
      <text:p text:style-name="Нормальный"/>
      <text:p text:style-name="P6"><text:bookmark text:name="anchor1000"/>Приложение к приказу ФСТЭК России от 23 марта 2017 г. N 49</text:p>
      <text:p text:style-name="Нормальный"/>
      <text:h text:style-name="Heading_20_1" text:outline-level="1">Изменения, которые вносятся в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, утвержденные приказом Федеральной службы по техническому и экспортному контролю от 18 февраля 2013 г. N 21, и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 г. N 31</text:h>
      <text:p text:style-name="Нормальный"/>
      <text:p text:style-name="Нормальный"><text:bookmark text:name="anchor1001"/>1. Пункт 12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, утвержденных приказом Федеральной службы по техническому и экспортному контролю от 18 февраля 2013 г. N 21 (зарегистрирован Министерством юстиции Российской Федерации 14 мая 2013 г., регистрационный N 28375), изложить в следующей редакции:</text:p>
      <text:p text:style-name="Нормальный"><text:bookmark text:name="anchor1012"/>"12. Технические меры защиты персональных данных реализуются посредством применения средств защиты информации, в том числе программных (программно-аппаратных) средств, в которых они реализованы, имеющих необходимые функции безопасности.</text:p>
      <text:p text:style-name="Нормальный">При использовании в информационных системах сертифицированных по требованиям безопасности информации средств защиты информации:</text:p>
      <text:p text:style-name="Нормальный"><text:soft-page-break/>в информационных системах 1 уровня защищенности персональных данных применяются средства защиты информации не ниже 4 класса, а также средства вычислительной техники не ниже 5 класса;</text:p>
      <text:p text:style-name="Нормальный">в информационных системах 2 уровня защищенности персональных данных применяются средства защиты информации не ниже 5 класса, а также средства вычислительной техники не ниже 5 класса;</text:p>
      <text:p text:style-name="Нормальный">в информационных системах 3 уровня защищенности персональных данных применяются средства защиты информации не ниже 6 класса, а также средства вычислительной техники не ниже 5 класса;</text:p>
      <text:p text:style-name="Нормальный">в информационных системах 4 уровня защищенности персональных данных применяются средства защиты информации не ниже 6 класса, а также средства вычислительной техники не ниже 6 класса.</text:p>
      <text:p text:style-name="Нормальный">Классы защиты определяются в соответствии с нормативными правовыми актами, изданными в соответствии с подпунктом 13.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.</text:p>
      <text:p text:style-name="Нормальный">При использовании в информационных системах средств защиты информации, сертифицированных по требованиям безопасности информации, указанные средства должны быть сертифицированы на соответствие обязательным требованиям по безопасности информации, установленным нормативными правовыми актами, или требованиям, указанным в технических условиях (заданиях по безопасности).</text:p>
      <text:p text:style-name="Нормальный">Функции безопасности средств защиты информации должны обеспечивать выполнение мер по обеспечению безопасности персональных данных, содержащихся в настоящем документе.</text:p>
      <text:p text:style-name="Нормальный">Для обеспечения 1 и 2 уровней защищенности персональных данных, а также для обеспечения 3 уровня защищенности персональных данных в информационных системах, для которых к актуальным отнесены угрозы 2-го типа, применяются сертифицированные средства защиты информации, программное обеспечение которых прошло проверку не ниже чем по 4 уровню контроля отсутствия недекларированных возможностей.".</text:p>
      <text:p text:style-name="Нормальный"><text:bookmark text:name="anchor1002"/>2. Пункт 24 Требований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х приказом Федеральной службы по техническому и экспортному контролю от 14 марта 2014 г. N 31 (зарегистрирован Министерством юстиции Российской Федерации 30 июня 2014 г., регистрационный N 32919), изложить в следующей редакции:</text:p>
      <text:p text:style-name="Нормальный"><text:bookmark text:name="anchor82"/>"24. Технические меры защиты информации реализуются посредством применения средств защиты информации, в том числе программных (программно-аппаратных) средств, в которых они реализованы, имеющих необходимые функции безопасности. В качестве средств защиты информации в первую очередь подлежат рассмотрению механизмы защиты (параметры настройки) штатного программного обеспечения автоматизированной системы управления при их наличии.</text:p>
      <text:p text:style-name="Нормальный">В случае использования в автоматизированных системах управления сертифицированных по требованиям безопасности информации средств защиты информации применяются:</text:p>
      <text:p text:style-name="Нормальный">в автоматизированных системах управления 1 класса защищенности применяются средства защиты информации не ниже 4 класса, а также средства вычислительной техники не ниже 5 класса;</text:p>
      <text:p text:style-name="Нормальный">в автоматизированных системах управления 2 класса защищенности применяются средства защиты информации не ниже 5 класса, а также средства вычислительной техники не ниже 5 класса;</text:p>
      <text:p text:style-name="Нормальный">в автоматизированных системах управления 3 класса защищенности применяются средства защиты информации не ниже 6 класса, а также средства вычислительной техники не ниже 5 класса.</text:p>
      <text:p text:style-name="Нормальный">Классы защиты определяются в соответствии с нормативными правовыми актами, изданными в соответствии с подпунктом 13.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.</text:p>
      <text:p text:style-name="Нормальный">В случае использования в автоматизированных системах управления средств защиты информации, сертифицированных по требованиям безопасности информации, указанные средства должны быть сертифицированы на соответствие обязательным требованиям по безопасности <text:soft-page-break/>информации, установленным нормативными правовыми актами, или требованиям, указанным в технических условиях (заданиях по безопасности).</text:p>
      <text:p text:style-name="Нормальный">Функции безопасности средств защиты информации должны обеспечивать выполнение настоящих Требований.</text:p>
      <text:p text:style-name="Нормальный">В автоматизированных системах управления 1 и 2 классов защищенности применяются сертифицированные средства защиты информации, программное обеспечение которых прошло проверку не ниже чем по 4 уровню контроля отсутствия недекларированных возможностей.</text:p>
      <text:p text:style-name="Нормальный">Заказчиком (оператором) в зависимости от потенциала нарушителя может быть принято решение о повышении уровня контроля отсутствия недекларированных возможностей средств защиты информации.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01T05:36:36.313000000</dc:date>
    <meta:editing-duration>PT13M2S</meta:editing-duration>
    <meta:editing-cycles>1</meta:editing-cycles>
    <meta:document-statistic meta:table-count="3" meta:image-count="0" meta:object-count="0" meta:page-count="3" meta:paragraph-count="36" meta:word-count="1065" meta:character-count="8442" meta:non-whitespace-character-count="7407"/>
    <meta:user-defined meta:name="Company">НПП "Гарант-Сервис"</meta:user-defined>
  </office:meta>
</office:document-meta>
</file>