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_31_0207" style:display-name="10207" style:family="table">
      <style:table-properties style:width="18cm" table:align="left" style:writing-mode="lr-tb"/>
    </style:style>
    <style:style style:name="_31_0207.A" style:display-name="10207.A" style:family="table-column">
      <style:table-column-properties style:column-width="8.999cm"/>
    </style:style>
    <style:style style:name="_31_0207.B" style:display-name="10207.B" style:family="table-column">
      <style:table-column-properties style:column-width="9.001cm"/>
    </style:style>
    <style:style style:name="_31_0207.A1" style:display-name="10207.A1" style:family="table-cell">
      <style:table-cell-properties style:vertical-align="top" fo:padding="0cm" fo:border="0.05pt solid #000000"/>
    </style:style>
    <style:style style:name="_31_0207.B1" style:display-name="10207.B1" style:family="table-cell">
      <style:table-cell-properties style:vertical-align="top" fo:padding="0cm" fo:border-left="none" fo:border-right="0.05pt solid #000000" fo:border-top="0.05pt solid #000000" fo:border-bottom="0.05pt solid #000000"/>
    </style:style>
    <style:style style:name="_31_0207.A2" style:display-name="10207.A2" style:family="table-cell">
      <style:table-cell-properties style:vertical-align="top" fo:padding="0cm" fo:border-left="0.05pt solid #000000" fo:border-right="0.05pt solid #000000" fo:border-top="none" fo:border-bottom="0.05pt solid #000000"/>
    </style:style>
    <style:style style:name="_31_0207.B2" style:display-name="10207.B2" style:family="table-cell">
      <style:table-cell-properties style:vertical-align="top" fo:padding="0cm" fo:border-left="none" fo:border-right="0.05pt solid #000000" fo:border-top="none" fo:border-bottom="0.05pt solid #000000"/>
    </style:style>
    <style:style style:name="_31_0220" style:display-name="10220" style:family="table">
      <style:table-properties style:width="18cm" table:align="left" style:writing-mode="lr-tb"/>
    </style:style>
    <style:style style:name="_31_0220.A" style:display-name="10220.A" style:family="table-column">
      <style:table-column-properties style:column-width="2.498cm"/>
    </style:style>
    <style:style style:name="_31_0220.B" style:display-name="10220.B" style:family="table-column">
      <style:table-column-properties style:column-width="10.956cm"/>
    </style:style>
    <style:style style:name="_31_0220.C" style:display-name="10220.C" style:family="table-column">
      <style:table-column-properties style:column-width="1.513cm"/>
    </style:style>
    <style:style style:name="_31_0220.E" style:display-name="10220.E" style:family="table-column">
      <style:table-column-properties style:column-width="1.52cm"/>
    </style:style>
    <style:style style:name="_31_0220.A1" style:display-name="10220.A1" style:family="table-cell">
      <style:table-cell-properties style:vertical-align="top" fo:padding="0cm" fo:border-left="0.05pt solid #000000" fo:border-right="0.05pt solid #000000" fo:border-top="0.05pt solid #000000" fo:border-bottom="none"/>
    </style:style>
    <style:style style:name="_31_0220.B1" style:display-name="10220.B1" style:family="table-cell">
      <style:table-cell-properties style:vertical-align="top" fo:padding="0cm" fo:border-left="none" fo:border-right="0.05pt solid #000000" fo:border-top="0.05pt solid #000000" fo:border-bottom="none"/>
    </style:style>
    <style:style style:name="_31_0220.C1" style:display-name="10220.C1" style:family="table-cell">
      <style:table-cell-properties style:vertical-align="top" fo:padding="0cm" fo:border-left="none" fo:border-right="0.05pt solid #000000" fo:border-top="0.05pt solid #000000" fo:border-bottom="0.05pt solid #000000"/>
    </style:style>
    <style:style style:name="_31_0220.C2" style:display-name="10220.C2" style:family="table-cell">
      <style:table-cell-properties style:vertical-align="top" fo:padding="0cm" fo:border-left="none" fo:border-right="0.05pt solid #000000" fo:border-top="none" fo:border-bottom="0.05pt solid #000000"/>
    </style:style>
    <style:style style:name="_31_0220.A3" style:display-name="10220.A3" style:family="table-cell">
      <style:table-cell-properties style:vertical-align="top" fo:padding="0cm" fo:border-left="0.05pt solid #000000" fo:border-right="0.05pt solid #000000" fo:border-top="none" fo:border-bottom="0.05pt solid #000000"/>
    </style:style>
    <style:style style:name="_31_0220.B5" style:display-name="10220.B5" style:family="table-cell">
      <style:table-cell-properties style:vertical-align="middle" fo:padding="0cm" fo:border-left="none" fo:border-right="0.05pt solid #000000" fo:border-top="none" fo:border-bottom="0.05pt solid #000000"/>
    </style:style>
    <style:style style:name="P1" style:family="paragraph" style:parent-style-name="Прижатый_20_влево">
      <style:paragraph-properties fo:text-indent="0cm" style:auto-text-indent="false"/>
    </style:style>
    <style:style style:name="P2" style:family="paragraph" style:parent-style-name="Нормальный">
      <style:paragraph-properties fo:text-align="end" style:justify-single-word="false" fo:text-indent="0cm" style:auto-text-indent="false"/>
    </style:style>
    <style:style style:name="P3" style:family="paragraph" style:parent-style-name="Нормальный">
      <style:paragraph-properties fo:text-align="center" style:justify-single-word="false" fo:text-indent="0cm" style:auto-text-indent="false"/>
    </style:style>
    <style:style style:name="P4" style:family="paragraph" style:parent-style-name="Нормальный">
      <style:paragraph-properties fo:text-align="end" style:justify-single-word="false" fo:text-indent="1.199cm" style:auto-text-indent="false"/>
      <style:text-properties fo:color="#26282f" loext:opacity="100%" fo:font-weight="bold"/>
    </style:style>
    <style:style style:name="P5" style:family="paragraph" style:parent-style-name="Нормальный">
      <style:text-properties officeooo:paragraph-rsid="0010c39c"/>
    </style:style>
    <style:style style:name="P6" style:family="paragraph" style:parent-style-name="Heading_20_1"/>
    <style:style style:name="T1" style:family="text">
      <style:text-properties fo:color="#26282f" loext:opacity="100%"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риказ Федеральной службы по техническому и экспортному контролю от 14 марта 2014 г. N 31 "Об утверждении Требований к обеспечению защиты информации в автоматизированных системах управления производственными и технологическими процессами на критически важных объектах, потенциально опасных объектах, а также объектах, представляющих повышенную опасность для жизни и здоровья людей и для окружающей природной среды"</text:h>
      <text:p text:style-name="Нормальный"/>
      <text:p text:style-name="Нормальный">В соответствии с Положением о Федеральной службе по техническому и экспортному контролю, утвержденным Указом Президента Российской Федерации от 16 августа 2004 г. N 1085 (Собрание законодательства Российской Федерации, 2004, N 34, ст. 3541; 2006, N 49, ст. 5192; 2008, N 43, ст. 4921; N 47, ст. 5431; 2012, N 7, ст. 818; 2013, N 26, ст. 3314; N 52, ст. 7137), приказываю:</text:p>
      <text:p text:style-name="Нормальный"><text:bookmark text:name="anchor91"/>Утвердить прилагаемые Требования к обеспечению защиты информации в автоматизированных системах управления производственными и технологическими процессами на критически важных объектах, потенциально опасных объектах, а также объектах, представляющих повышенную опасность для жизни и здоровья людей и для окружающей природной среды.</text:p>
      <text:p text:style-name="Нормальный"/>
      <table:table table:name="10204" table:style-name="_31_0204">
        <table:table-column table:style-name="_31_0204.A"/>
        <table:table-column table:style-name="_31_0204.B"/>
        <table:table-row>
          <table:table-cell office:value-type="string">
            <text:p text:style-name="P1">Директор Федеральной службы по техническому и экспортному контролю</text:p>
          </table:table-cell>
          <table:table-cell office:value-type="string">
            <text:p text:style-name="P2">В. Селин</text:p>
          </table:table-cell>
        </table:table-row>
      </table:table>
      <text:p text:style-name="Нормальный"/>
      <text:p text:style-name="P1">Зарегистрировано в Минюсте РФ 30 июня 2014 г.</text:p>
      <text:p text:style-name="P1">Регистрационный N 32919</text:p>
      <text:p text:style-name="Нормальный"/>
      <text:h text:style-name="Heading_20_1" text:outline-level="1"><text:bookmark text:name="anchor90"/>Требования к обеспечению защиты информации в автоматизированных системах управления производственными и технологическими процессами на критически важных объектах, потенциально опасных объектах, а также объектах, представляющих повышенную опасность для жизни и здоровья людей и для окружающей природной среды (утв. приказом Федеральной службы по техническому и экспортному контролю от 14 марта 2014 г. N 31)</text:h>
      <text:p text:style-name="Нормальный"/>
      <text:h text:style-name="Heading_20_1" text:outline-level="1"><text:bookmark text:name="anchor7"/>I. Общие положения</text:h>
      <text:p text:style-name="Нормальный"/>
      <text:p text:style-name="Нормальный">1. В настоящем документе устанавливаются требования к обеспечению защиты информации, обработка которой осуществляется автоматизированными системами управления производственными и технологическими процессами на критически важных объектах, потенциально опасных объектах, объектах, представляющих повышенную опасность для жизни и здоровья людей и для окружающей природной среды (далее - автоматизированные системы управления), от неправомерного доступа, уничтожения, модифицирования, блокирования, копирования, предоставления, распространения, а также иных неправомерных действий в отношении такой информации, в том числе от деструктивных информационных воздействий (компьютерных атак), следствием которых может стать нарушение функционирования автоматизированной системы управления.</text:p>
      <text:p text:style-name="Нормальный"><text:bookmark text:name="anchor102"/>Обеспечение безопасности автоматизированных систем управления, являющихся значимыми объектами критической информационной инфраструктуры Российской Федерации, осуществляется в соответствии с Требованиями по обеспечению безопасности значимых объектов критической информационной инфраструктуры Российской Федерации, утвержденными приказом Федеральной службы по техническому и экспортному контролю от 25 декабря 2017 г. N 239, а также Требованиями к созданию систем безопасности значимых объектов критической информационной инфраструктуры Российской Федерации и обеспечению их функционирования, утвержденными приказом Федеральной службы по техническому и экспортному контролю от 21 декабря 2017 г. N 235 (зарегистрирован Минюстом России 22 февраля 2018 г., регистрационный N 50118).</text:p>
      <text:p text:style-name="Нормальный"><text:soft-page-break/>Настоящие Требования применяются в случае принятия владельцем автоматизированной системы управления решения об обеспечении защиты информации, обработка которой осуществляется этой системой и нарушение безопасности которой может привести к нарушению функционирования автоматизированной системы управления.</text:p>
      <text:p text:style-name="Нормальный">В случае необходимости применение криптографических методов защиты информации и шифровальных (криптографических) средств защиты информации осуществляется в соответствии с законодательством Российской Федерации.</text:p>
      <text:p text:style-name="Нормальный"><text:bookmark text:name="anchor2"/>2. Настоящие Требования направлены на обеспечение функционирования автоматизированной системы управления в штатном режиме, при котором обеспечивается соблюдение проектных пределов значений параметров выполнения целевых функций автоматизированной системы управления в условиях воздействия угроз безопасности информации, а также на снижение рисков незаконного вмешательства в процессы функционирования автоматизированных систем управления критически важных объектов, потенциально опасных объектов, объектов, представляющих повышенную опасность для жизни и здоровья людей и для окружающей природной среды, в том числе опасных производственных объектов (далее - управляемые (контролируемые) объекты), безопасность которых обеспечивается в соответствии с законодательством Российской Федерации о безопасности объектов топливно-энергетического комплекса, о транспортной безопасности, об использовании атомной энергии, о промышленной безопасности опасных производственных объектов, о безопасности гидротехнических сооружений и иных законодательных актов Российской Федерации.</text:p>
      <text:p text:style-name="Нормальный"><text:bookmark text:name="anchor3"/>3. Действие настоящих требований распространяется на автоматизированные системы управления, обеспечивающие контроль и управление технологическим и (или) производственным оборудованием (исполнительными устройствами) и реализованными на нем технологическими и (или) производственными процессами (в том числе системы диспетчерского управления, системы сбора (передачи) данных, системы, построенные на основе программируемых логических контроллеров, распределенные системы управления, системы управления станками с числовым программным управлением).</text:p>
      <text:p text:style-name="Нормальный"><text:bookmark text:name="anchor4"/>4. Настоящие Требования предназначены для лиц, устанавливающих требования к защите информации в автоматизированных системах управления (далее - заказчик), лиц, обеспечивающих эксплуатацию автоматизированных систем управления (далее - оператор), а также лиц, привлекаемых в соответствии с законодательством Российской Федерации к проведению работ по созданию (проектированию) автоматизированных систем управления и (или) их систем защиты (далее - разработчик).</text:p>
      <text:p text:style-name="Нормальный"><text:bookmark text:name="anchor5"/>5. При обработке в автоматизированной системе управления информации, составляющей государственную тайну, ее защита обеспечивается в соответствии с законодательством Российской Федерации о государственной тайне.</text:p>
      <text:p text:style-name="Нормальный"><text:bookmark text:name="anchor6"/>6. Защита информации в автоматизированной системе управления обеспечивается путем выполнения заказчиком, оператором и разработчиком требований к организации защиты информации в автоматизированной системе управления и требований к мерам защиты информации в автоматизированной системе управления.</text:p>
      <text:p text:style-name="Нормальный"/>
      <text:h text:style-name="Heading_20_1" text:outline-level="1"><text:bookmark text:name="anchor51"/>II. Требования к организации защиты информации в автоматизированной системе управления</text:h>
      <text:p text:style-name="Нормальный"/>
      <text:p text:style-name="Нормальный"><text:bookmark text:name="anchor11"/>7. Автоматизированная система управления, как правило, имеет многоуровневую структуру:</text:p>
      <text:p text:style-name="Нормальный">уровень операторского (диспетчерского) управления (верхний уровень);</text:p>
      <text:p text:style-name="Нормальный">уровень автоматического управления (средний уровень);</text:p>
      <text:p text:style-name="Нормальный">уровень ввода (вывода) данных, исполнительных устройств (нижний (полевой) уровень).</text:p>
      <text:p text:style-name="Нормальный">Автоматизированная система управления может включать:</text:p>
      <text:p text:style-name="Нормальный"><text:bookmark text:name="anchor8"/>а) на уровне операторского (диспетчерского) управления:</text:p>
      <text:p text:style-name="Нормальный">операторские (диспетчерские), инженерные автоматизированные рабочие места, промышленные серверы (SCADA-серверы) с установленным на них общесистемным и прикладным <text:soft-page-break/>программным обеспечением, телекоммуникационное оборудование (коммутаторы, маршрутизаторы, межсетевые экраны, иное оборудование), а также каналы связи;</text:p>
      <text:p text:style-name="Нормальный"><text:bookmark text:name="anchor9"/>б) на уровне автоматического управления:</text:p>
      <text:p text:style-name="Нормальный">программируемые логические контроллеры, иные технические средства с установленным программным обеспечением, получающие данные с нижнего (полевого) уровня, передающие данные на верхний уровень для принятия решения по управлению объектом и (или) процессом и формирующие управляющие команды (управляющую (командную) информацию) для исполнительных устройств, а также промышленная сеть передачи данных;</text:p>
      <text:p text:style-name="Нормальный"><text:bookmark text:name="anchor10"/>в) на уровне ввода (вывода) данных (исполнительных устройств):</text:p>
      <text:p text:style-name="Нормальный">датчики, исполнительные механизмы, иные аппаратные устройства с установленными в них микропрограммами и машинными контроллерами.</text:p>
      <text:p text:style-name="Нормальный">Количество уровней автоматизированной системы управления и ее состав на каждом из уровней зависит от назначения автоматизированной системы управления и выполняемых ею целевых функций. На каждом уровне автоматизированной системы управления по функциональным, территориальным или иным признакам могут выделяться дополнительные сегменты.</text:p>
      <text:p text:style-name="Нормальный">В автоматизированной системе управления объектами защиты являются:</text:p>
      <text:p text:style-name="Нормальный">информация (данные) о параметрах (состоянии) управляемого (контролируемого) объекта или процесса (входная (выходная) информация, управляющая (командная) информация, контрольно-измерительная информация, иная критически важная (технологическая) информация);</text:p>
      <text:p text:style-name="Нормальный">программно-технический комплекс, включающий технические средства (в том числе автоматизированные рабочие места, промышленные серверы, телекоммуникационное оборудование, каналы связи, программируемые логические контроллеры, исполнительные устройства), программное обеспечение (в том числе микропрограммное, общесистемное, прикладное), а также средства защиты информации.</text:p>
      <text:p text:style-name="Нормальный"><text:bookmark text:name="anchor12"/>8. Защита информации в автоматизированной системе управления является составной частью работ по созданию (модернизации) и эксплуатации автоматизированной системы управления и обеспечивается на всех стадиях (этапах) ее создания и в ходе эксплуатации.</text:p>
      <text:p text:style-name="Нормальный">Защита информации в автоматизированной системе управления достигается путем принятия в рамках системы защиты автоматизированной системы управления совокупности организационных и технических мер защиты информации, направленных на блокирование (нейтрализацию) угроз безопасности информации, реализация которых может привести к нарушению штатного режима функционирования автоматизированной системы управления и управляемого (контролируемого) объекта и (или) процесса, на локализацию и минимизацию последствий от возможной реализации угроз безопасности информации, восстановление штатного режима функционирования автоматизированной системы управления в случае реализации угроз безопасности информации.</text:p>
      <text:p text:style-name="Нормальный">Принимаемые организационные и технические меры защиты информации:</text:p>
      <text:p text:style-name="Нормальный">должны обеспечивать доступность обрабатываемой в автоматизированной системе управления информации (исключение неправомерного блокирования информации), ее целостность (исключение неправомерного уничтожения, модифицирования информации), а также, при необходимости, конфиденциальность (исключение неправомерного доступа, копирования, предоставления или распространения информации);</text:p>
      <text:p text:style-name="Нормальный">должны соотноситься с мерами по промышленной, физической, пожарной, экологической, радиационной безопасности, иными мерами по обеспечению безопасности автоматизированной системы управления и управляемого (контролируемого) объекта и (или) процесса;</text:p>
      <text:p text:style-name="Нормальный">не должны оказывать отрицательного влияния на штатный режим функционирования автоматизированной системы управления.</text:p>
      <text:p text:style-name="Нормальный"><text:bookmark text:name="anchor13"/>9. Проведение работ по защите информации в соответствии с настоящими Требованиями в ходе создания (модернизации) и эксплуатации автоматизированной системы управления осуществляется заказчиком, оператором и (или) разработчиком самостоятельно и (или) при необходимости с привлечением в соответствии с законодательством Российской Федерации организаций, имеющих лицензию на деятельность по технической защите конфиденциальной информации в соответствии с Федеральным законом от 4 мая 2011 г. N 99-ФЗ "О лицензировании отдельных видов деятельности" (Собрание законодательства Российской Федерации, 2011, N 19, <text:soft-page-break/>ст. 2716; N 30, ст. 4590; N 43, ст. 5971; N 48, ст. 6728; 2012, N 26, ст. 3446; N 31, ст. 4322; 2013, N 9, ст. 874; N 27, ст. 3477).</text:p>
      <text:p text:style-name="Нормальный"><text:bookmark text:name="anchor14"/>10. Для обеспечения защиты информации в автоматизированной системе управления оператором назначается структурное подразделение или должностное лицо (работник), ответственные за защиту информации.</text:p>
      <text:p text:style-name="Нормальный"><text:bookmark text:name="anchor15"/>11. В автоматизированной системе управления применяются средства защиты информации, прошедшие оценку соответствия в соответствии с законодательством Российской Федерации о техническом регулировании.</text:p>
      <text:p text:style-name="Нормальный"><text:bookmark text:name="anchor16"/>12. Для обеспечения защиты информации в автоматизированной системе управления проводятся следующие мероприятия:</text:p>
      <text:p text:style-name="Нормальный">формирование требований к защите информации в автоматизированной системе управления;</text:p>
      <text:p text:style-name="Нормальный">разработка системы защиты автоматизированной системы управления;</text:p>
      <text:p text:style-name="Нормальный">внедрение системы защиты автоматизированной системы управления и ввод ее в действие;</text:p>
      <text:p text:style-name="Нормальный">обеспечение защиты информации в ходе эксплуатации автоматизированной системы управления;</text:p>
      <text:p text:style-name="Нормальный">обеспечение защиты информации при выводе из эксплуатации автоматизированной системы управления.</text:p>
      <text:p text:style-name="Нормальный"/>
      <text:h text:style-name="Heading_20_1" text:outline-level="1"><text:bookmark text:name="anchor22"/>Формирование требований к защите информации в автоматизированной системе управления</text:h>
      <text:p text:style-name="Нормальный"/>
      <text:p text:style-name="Нормальный"><text:bookmark text:name="anchor21"/>13. Формирование требований к защите информации в автоматизированной системе управления осуществляется заказчиком.</text:p>
      <text:p text:style-name="Нормальный">Формирование требований к защите информации в автоматизированной системе управления осуществляется с учетом ГОСТ Р 51583 "Защита информации. Порядок создания автоматизированных систем в защищенном исполнении. Общие положения" (далее - ГОСТ Р 51583), ГОСТ Р 51624 "Защита информации. Автоматизированные системы в защищенном исполнении. Общие требования" (далее - ГОСТ Р 51624) и стандартов организации и в том числе включает:</text:p>
      <text:p text:style-name="Нормальный">принятие решения о необходимости защиты информации в автоматизированной системе управления;</text:p>
      <text:p text:style-name="Нормальный">классификацию автоматизированной системы управления по требованиям защиты информации (далее - классификация автоматизированной системы управления);</text:p>
      <text:p text:style-name="Нормальный">определение угроз безопасности информации, реализация которых может привести к нарушению штатного режима функционирования автоматизированной системы управления, и разработку на их основе модели угроз безопасности информации;</text:p>
      <text:p text:style-name="Нормальный">определение требований к системе защиты автоматизированной системы управления.</text:p>
      <text:p text:style-name="Нормальный"><text:bookmark text:name="anchor17"/>13.1. При принятии решения о необходимости защиты информации в автоматизированной системе управления осуществляются:</text:p>
      <text:p text:style-name="Нормальный">анализ целей создания автоматизированной системы управления и задач, решаемых этой автоматизированной системой управления;</text:p>
      <text:p text:style-name="Нормальный">определение информации, нарушение доступности, целостности или конфиденциальности которой может привести к нарушению штатного режима функционирования автоматизированной системы управления (определение критически важной информации), и оценка возможных последствий такого нарушения;</text:p>
      <text:p text:style-name="Нормальный">анализ нормативных правовых актов, локальных правовых актов, методических документов, национальных стандартов и стандартов организаций, которым должна соответствовать автоматизированная система управления;</text:p>
      <text:p text:style-name="Нормальный">принятие решения о необходимости создания системы защиты автоматизированной системы управления и определение целей и задач защиты информации в автоматизированной системе управления.</text:p>
      <text:p text:style-name="Нормальный"><text:bookmark text:name="anchor18"/>13.2. Классификация автоматизированной системы управления проводится заказчиком или оператором в зависимости от уровня значимости (критичности) информации, обработка которой осуществляется в автоматизированной системе управления.</text:p>
      <text:p text:style-name="Нормальный"><text:soft-page-break/>Устанавливаются три класса защищенности автоматизированной системы управления, определяющие уровни защищенности автоматизированной системы управления. Самый низкий класс - третий, самый высокий - первый. Класс защищенности автоматизированной системы управления определяется в соответствии с приложением N 1 к настоящим Требованиям.</text:p>
      <text:p text:style-name="Нормальный">Класс защищенности может быть установлен отдельно для каждого из уровней автоматизированной системы управления или иных сегментов при их наличии.</text:p>
      <text:p text:style-name="Нормальный">Результаты классификации автоматизированной системы управления оформляются актом классификации.</text:p>
      <text:p text:style-name="Нормальный">Требование к классу защищенности включается в техническое задание на создание автоматизированной системы управления и (или) техническое задание (частное техническое задание) на создание системы защиты автоматизированной системы управления, разрабатываемые с учетом ГОСТ 34.602 "Информационная технология. Комплекс стандартов на автоматизированные системы. Техническое задание на создание автоматизированной системы" (далее - ГОСТ 34.602), ГОСТ Р 51583, ГОСТ Р 51624 и стандартов организации.</text:p>
      <text:p text:style-name="Нормальный">Класс защищенности автоматизированной системы управления (сегмента) подлежит пересмотру только в случае ее модернизации, в результате которой изменился уровень значимости (критичности) информации, обрабатываемой в автоматизированной системе управления (сегменте).</text:p>
      <text:p text:style-name="Нормальный">13.3. Определение угроз безопасности информации осуществляется на каждом из уровней автоматизированной системы управления и должно включать:</text:p>
      <text:p text:style-name="Нормальный"><text:bookmark text:name="anchor1331"/>а) выявление источников угроз безопасности информации и оценку возможностей (потенциала) внешних и внутренних нарушителей;</text:p>
      <text:p text:style-name="Нормальный"><text:bookmark text:name="anchor1332"/>б) анализ возможных уязвимостей автоматизированной системы и входящих в ее состав программных и программно-аппаратных средств;</text:p>
      <text:p text:style-name="Нормальный"><text:bookmark text:name="anchor1333"/>в) определение возможных способов (сценариев) реализации (возникновения) угроз безопасности информации;</text:p>
      <text:p text:style-name="Нормальный"><text:bookmark text:name="anchor1334"/>г) оценку возможных последствий от реализации (возникновения) угроз безопасности информации, нарушения отдельных свойств безопасности информации (целостности, доступности, конфиденциальности) и автоматизированной системы управления в целом.</text:p>
      <text:p text:style-name="Нормальный">В качестве исходных данных при определении угроз безопасности информации используется банк данных угроз безопасности информации, ведение которого осуществляется ФСТЭК России в соответствии с подпунктом 21 пункта 8 Положения о Федеральной службе по техническому и экспортному контролю, утвержденного Указом Президента Российской Федерации от 16 августа 2004 г. N 1085 (Собрание законодательства Российской Федерации, 2004, N 34, ст. 3541; 2006, N 49, ст. 5192; 2008, N 43, ст. 4921; N 47, ст. 5431; 2012, N 7, ст. 818; 2013, N 26, ст. 3314; N 52, ст. 7137; 2014, N 36, ст. 4833; N 44, ст. 6041; N 4, ст. 641; 2016, N 1, ст. 211; 2017, N 48, ст. 7198; 2018, N 20, ст. 2818), а также иные источники, содержащие сведения об уязвимостях и угрозах безопасности информации.</text:p>
      <text:p text:style-name="Нормальный">При определении угроз безопасности информации учитываются структурно-функциональные характеристики автоматизированной системы управления, включающие наличие уровней (сегментов) автоматизированной системы управления, состав автоматизированной системы управления, физические, логические, функциональные и технологические взаимосвязи в автоматизированной системе управления, взаимодействие с иными автоматизированными (информационными) системами и информационно-телекоммуникационными сетями, режимы функционирования автоматизированной системы управления, а также иные особенности ее построения и функционирования.</text:p>
      <text:p text:style-name="Нормальный">По результатам определения угроз безопасности информации могут разрабатываться рекомендации по корректировке структурно-функциональных характеристик автоматизированной системы управления, направленные на блокирование (нейтрализацию) отдельных угроз безопасности информации.</text:p>
      <text:p text:style-name="Нормальный">Модель угроз безопасности информации должна содержать описание автоматизированной системы управления и угроз безопасности информации для каждого из уровней автоматизированной системы управления, включающее описание возможностей нарушителей (модель нарушителя), возможных уязвимостей автоматизированной системы управления, способов (сценариев) реализации угроз безопасности информации и последствий от нарушения свойств <text:soft-page-break/>безопасности информации (доступности, целостности, конфиденциальности) и штатного режима функционирования автоматизированной системы управления*.</text:p>
      <text:p text:style-name="Нормальный">Для определения угроз безопасности информации и разработки модели угроз безопасности информации применяются методические документы ФСТЭК России*.</text:p>
      <text:p text:style-name="Нормальный"><text:bookmark text:name="anchor20"/>13.4. Требования к системе защиты автоматизированной системы управления определяются в зависимости от класса защищенности автоматизированной системы управления и угроз безопасности информации, включенных в модель угроз безопасности информации.</text:p>
      <text:p text:style-name="Нормальный">Требования к системе защиты автоматизированной системы управления включаются в техническое задание на создание (модернизацию) автоматизированной системы управления и (или) техническое задание (частное техническое задание) на создание системы защиты автоматизированной системы управления, разрабатываемые с учетом ГОСТ 34.602, ГОСТ Р 51583, ГОСТ Р 51624 и стандартов организации, которые должны в том числе содержать:</text:p>
      <text:p text:style-name="Нормальный">цель и задачи обеспечения защиты информации в автоматизированной системе управления;</text:p>
      <text:p text:style-name="Нормальный">класс защищенности автоматизированной системы управления;</text:p>
      <text:p text:style-name="Нормальный">перечень нормативных правовых актов, локальных правовых актов, методических документов, национальных стандартов и стандартов организаций, которым должна соответствовать автоматизированная система управления;</text:p>
      <text:p text:style-name="Нормальный">объекты защиты автоматизированной системы управления на каждом из ее уровней;</text:p>
      <text:p text:style-name="Нормальный">требования к мерам и средствам защиты информации, применяемым в автоматизированной системе управления;</text:p>
      <text:p text:style-name="Нормальный">требования к защите информации при информационном взаимодействии с иными автоматизированными (информационными) системами и информационно-телекоммуникационными сетями;</text:p>
      <text:p text:style-name="Нормальный">требования к поставляемым техническим средствам, программному обеспечению, средствам защиты информации;</text:p>
      <text:p text:style-name="Нормальный">функции заказчика и оператора по обеспечению защиты информации в автоматизированной системе управления;</text:p>
      <text:p text:style-name="Нормальный">стадии (этапы работ) создания системы защиты автоматизированной системы управления.</text:p>
      <text:p text:style-name="Нормальный">При определении требований к системе защиты автоматизированной системы управления учитываются положения политик обеспечения информационной безопасности заказчика в случае их разработки по ГОСТ Р ИСО/МЭК 27001 "Информационная технология. Методы и средства обеспечения безопасности. Системы менеджмента информационной безопасности. Требования", а также политик обеспечения информационной безопасности оператора в части, не противоречащей политикам заказчика.</text:p>
      <text:p text:style-name="Нормальный"/>
      <text:h text:style-name="Heading_20_1" text:outline-level="1"><text:bookmark text:name="anchor26"/>Разработка системы защиты автоматизированной системы управления</text:h>
      <text:p text:style-name="Нормальный"/>
      <text:p text:style-name="Нормальный"><text:bookmark text:name="anchor25"/>14. Разработка системы защиты автоматизированной системы управления организуется заказчиком и осуществляется разработчиком и (или) оператором.</text:p>
      <text:p text:style-name="Нормальный">Разработка системы защиты автоматизированной системы управления осуществляется в соответствии с техническим заданием на создание (модернизацию) автоматизированной системы управления и (или) техническим заданием (частным техническим заданием) на создание системы защиты автоматизированной системы управления с учетом ГОСТ 34.601 "Информационная технология. Комплекс стандартов на автоматизированные системы. Автоматизированные системы. Стадии создания" (далее - ГОСТ 34.601), ГОСТ Р 51583, ГОСТ Р 51624 и стандартов организации и в том числе включает:</text:p>
      <text:p text:style-name="Нормальный">проектирование системы защиты автоматизированной системы управления;</text:p>
      <text:p text:style-name="Нормальный">разработку эксплуатационной документации на систему защиты автоматизированной системы управления.</text:p>
      <text:p text:style-name="Нормальный">Система защиты автоматизированной системы управления не должна препятствовать штатному режиму функционирования автоматизированной системы управления при выполнении ее функций в соответствии с назначением автоматизированной системы управления.</text:p>
      <text:p text:style-name="Нормальный"><text:soft-page-break/>При разработке системы защиты автоматизированной системы управления учитывается ее информационное взаимодействие с иными автоматизированными (информационными) системами и информационно-телекоммуникационными сетями.</text:p>
      <text:p text:style-name="Нормальный"><text:bookmark text:name="anchor23"/>14.1. При проектировании системы защиты автоматизированной системы управления:</text:p>
      <text:p text:style-name="Нормальный">определяются типы субъектов доступа (пользователи, процессы и иные субъекты доступа) и объектов доступа, являющихся объектами защиты (автоматизированные рабочие места, промышленные серверы, телекоммуникационное оборудование, программируемые логические контроллеры, исполнительные устройства, иные объекты доступа);</text:p>
      <text:p text:style-name="Нормальный">определяются методы управления доступом (дискреционный, мандатный, ролевой или иные методы), типы доступа (чтение, запись, выполнение или иные типы доступа) и правила разграничения доступа субъектов доступа к объектам доступа (на основе списков, меток безопасности, ролей и иных правил), подлежащие реализации в автоматизированной системе управления;</text:p>
      <text:p text:style-name="Нормальный">выбираются меры защиты информации, подлежащие реализации в рамках системы защиты автоматизированной системы управления;</text:p>
      <text:p text:style-name="Нормальный">определяются параметры программирования и настройки программного обеспечения, включая программное обеспечение средств защиты информации, обеспечивающие реализацию мер защиты информации, а также устранение возможных уязвимостей автоматизированной системы управления;</text:p>
      <text:p text:style-name="Нормальный">определяются виды и типы средств защиты информации, обеспечивающие реализацию технических мер защиты информации;</text:p>
      <text:p text:style-name="Нормальный">определяется структура системы защиты автоматизированной системы управления, включая состав (количество) и места размещения ее элементов;</text:p>
      <text:p text:style-name="Нормальный">осуществляется при необходимости выбор средств защиты информации с учетом их стоимости, совместимости с программным обеспечением и техническими средствами, функций безопасности этих средств и особенностей их реализации, а также класса защищенности автоматизированной системы управления;</text:p>
      <text:p text:style-name="Нормальный">определяются меры защиты информации при информационном взаимодействии с иными автоматизированными (информационными) системами и информационно-телекоммуникационными сетями;</text:p>
      <text:p text:style-name="Нормальный">осуществляется проверка, в том числе при необходимости с использованием макетов или тестовой зоны, корректности функционирования автоматизированной системы управления с системой защиты и совместимости выбранных средств защиты информации с программным обеспечением и техническими средствами автоматизированной системы управления.</text:p>
      <text:p text:style-name="Нормальный">При проектировании системы защиты автоматизированной системы управления должны учитываться особенности функционирования программного обеспечения и технических средств на каждом из уровней автоматизированной системы управления.</text:p>
      <text:p text:style-name="Нормальный">Результаты проектирования системы защиты автоматизированной системы управления отражаются в проектной документации (эскизном (техническом) проекте и (или) в рабочей документации) на автоматизированную систему управления (систему защиты автоматизированной системы управления), разрабатываемых с учетом ГОСТ 34.201 "Информационная технология. Комплекс стандартов на автоматизированные системы. Виды, комплектность и обозначение документов при создании автоматизированных систем" (далее - ГОСТ 34.201) и стандартов организации.</text:p>
      <text:p text:style-name="Нормальный"><text:bookmark text:name="anchor24"/>14.2. Разработка эксплуатационной документации на систему защиты автоматизированной системы управления осуществляется по результатам проектирования в соответствии с техническим заданием на создание (модернизацию) автоматизированной системы управления и (или) техническим заданием (частным техническим заданием) на создание системы защиты автоматизированной системы управления.</text:p>
      <text:p text:style-name="Нормальный">Эксплуатационная документация на систему защиты автоматизированной системы управления разрабатывается с учетом ГОСТ 34.601, ГОСТ 34.201, ГОСТ Р 51624 и стандартов организации и должна в том числе содержать описание:</text:p>
      <text:p text:style-name="Нормальный">структуры системы защиты автоматизированной системы управления;</text:p>
      <text:p text:style-name="Нормальный">состава, мест установки, параметров и порядка настройки средств защиты информации, программного обеспечения и технических средств;</text:p>
      <text:p text:style-name="Нормальный"><text:soft-page-break/>правил эксплуатации системы защиты автоматизированной системы управления.</text:p>
      <text:p text:style-name="Нормальный"/>
      <text:h text:style-name="Heading_20_1" text:outline-level="1"><text:bookmark text:name="anchor36"/>Внедрение системы защиты автоматизированной системы управления и ввод ее в действие</text:h>
      <text:p text:style-name="Нормальный"/>
      <text:p text:style-name="Нормальный"><text:bookmark text:name="anchor35"/>15. Внедрение системы защиты автоматизированной системы управления организуется заказчиком и осуществляется разработчиком и (или) оператором.</text:p>
      <text:p text:style-name="Нормальный">Внедрение системы защиты автоматизированной системы управления осуществляется в соответствии с проектной и эксплуатационной документацией на систему защиты информации автоматизированной системы управления и в том числе включает:</text:p>
      <text:p text:style-name="Нормальный">настройку (задание параметров программирования) программного обеспечения автоматизированной системы управления;</text:p>
      <text:p text:style-name="Нормальный">разработку документов, определяющих правила и процедуры (политики), реализуемые оператором для обеспечения защиты информации в автоматизированной системе управления в ходе ее эксплуатации (далее - организационно-распорядительные документы по защите информации);</text:p>
      <text:p text:style-name="Нормальный">внедрение организационных мер защиты информации;</text:p>
      <text:p text:style-name="Нормальный">установку и настройку средств защиты информации в автоматизированной системе управления;</text:p>
      <text:p text:style-name="Нормальный">предварительные испытания системы защиты автоматизированной системы управления;</text:p>
      <text:p text:style-name="Нормальный">опытную эксплуатацию системы защиты автоматизированной системы управления;</text:p>
      <text:p text:style-name="Нормальный">анализ уязвимостей автоматизированной системы управления и принятие мер по их устранению;</text:p>
      <text:p text:style-name="Нормальный">приемочные испытания системы защиты автоматизированной системы управления.</text:p>
      <text:p text:style-name="Нормальный"><text:bookmark text:name="anchor27"/>15.1. Настройка (задание параметров программирования) программного обеспечения автоматизированной системы управления должна осуществляться в соответствии с проектной и эксплуатационной документацией на автоматизированную систему управления и обеспечивать конфигурацию программного обеспечения и автоматизированной системы в целом, при которой минимизируются риски возникновения уязвимостей и возможности реализации угроз безопасности информации.</text:p>
      <text:p text:style-name="Нормальный"><text:bookmark text:name="anchor28"/>15.2. Разрабатываемые организационно-распорядительные документы по защите информации должны определять правила и процедуры (политики):</text:p>
      <text:p text:style-name="Нормальный">реализаций отдельных мер защиты информации в автоматизированной системе управления в рамках ее системы защиты;</text:p>
      <text:p text:style-name="Нормальный">планирования мероприятий по обеспечению защиты информации в автоматизированной системе управления;</text:p>
      <text:p text:style-name="Нормальный">обеспечения действий в нештатных (непредвиденных) ситуациях в ходе эксплуатации автоматизированной системы управления;</text:p>
      <text:p text:style-name="Нормальный">информирования и обучения персонала автоматизированной системы управления;</text:p>
      <text:p text:style-name="Нормальный">анализа угроз безопасности информации в автоматизированной системе управления и рисков от их реализации;</text:p>
      <text:p text:style-name="Нормальный">управления (администрирования) системой защиты информации автоматизированной системы управления;</text:p>
      <text:p text:style-name="Нормальный">выявления инцидентов (одного события или группы событий), которые могут привести к сбоям или нарушению функционирования автоматизированной системы управления и (или) к возникновению угроз безопасности информации (далее - инциденты), и реагирования на них;</text:p>
      <text:p text:style-name="Нормальный">управления конфигурацией автоматизированной системы управления и ее системы защиты;</text:p>
      <text:p text:style-name="Нормальный">контроля (мониторинга) за обеспечением уровня защищенности автоматизированной системы управления;</text:p>
      <text:p text:style-name="Нормальный">защиты информации при выводе из эксплуатации автоматизированной системы управления.</text:p>
      <text:p text:style-name="Нормальный">Организационно-распорядительные документы по защите информации могут разрабатываться в виде отдельных документов оператора или в рамках общей политики обеспечения информационной безопасности в случае ее разработки по ГОСТ Р ИСО/МЭК 27001 <text:soft-page-break/>"Информационная технология. Методы и средства обеспечения безопасности. Системы менеджмента информационной безопасности. Требования".</text:p>
      <text:p text:style-name="Нормальный">15.3. При внедрении организационных мер защиты информации осуществляются:</text:p>
      <text:p text:style-name="Нормальный"><text:bookmark text:name="anchor1532"/>введение ограничений на действия персонала (пользователей (операторского персонала), администраторов, обеспечивающего персонала), а также на условия эксплуатации, изменение состава и конфигурации технических средств и программного обеспечения;</text:p>
      <text:p text:style-name="Нормальный"><text:bookmark text:name="anchor1533"/>определение администратора безопасности информации;</text:p>
      <text:p text:style-name="Нормальный">реализация правил разграничения доступа, регламентирующих права доступа субъектов доступа к объектам доступа;</text:p>
      <text:p text:style-name="Нормальный"><text:bookmark text:name="anchor1534"/>проверка полноты и детальности описания в организационно-распорядительных документах по защите информации действий персонала автоматизированной системы управления и администратора безопасности информации, направленных на обеспечение защиты информации;</text:p>
      <text:p text:style-name="Нормальный">отработка практических действий должностных лиц и подразделений, обеспечивающих эксплуатацию автоматизированной системы управления и защиту информации.</text:p>
      <text:p text:style-name="Нормальный"><text:bookmark text:name="anchor30"/>15.4. Установка и настройка средств защиты информации осуществляется в случаях, если такие средства необходимы для блокирования (нейтрализации) угроз безопасности информации, которые невозможно исключить настройкой (заданием параметров) программного обеспечения автоматизированной системы управления и (или) реализацией организационных мер защиты информации.</text:p>
      <text:p text:style-name="Нормальный">Установка и настройка средств защиты информации в автоматизированной системе управления должна проводиться в соответствии с эксплуатационной документацией на систему защиты автоматизированной системы управления и документацией на средства защиты информации.</text:p>
      <text:p text:style-name="Нормальный">При этом установка и настройка средств защиты информации должна обеспечивать корректность функционирования автоматизированной системы управления и совместимость выбранных средств защиты информации с программным обеспечением и техническими средствами автоматизированной системы управления. Установленные и настроенные средства защиты информации не должны оказывать отрицательного влияния на штатный режим функционирования автоматизированной системы управления.</text:p>
      <text:p text:style-name="Нормальный"><text:bookmark text:name="anchor31"/>15.5. Предварительные испытания системы защиты автоматизированной системы управления проводятся с учетом ГОСТ 34.603 "Информационная технология. Виды испытаний автоматизированных систем" (далее - ГОСТ 34.603) и стандартов организации и включают проверку работоспособности системы защиты автоматизированной системы управления, а также принятие решения о возможности опытной эксплуатации системы защиты автоматизированной системы управления.</text:p>
      <text:p text:style-name="Нормальный">По результатам предварительных испытаний системы защиты автоматизированной системы управления могут разрабатываться предложения по корректировке проектных решений по автоматизированной системе управления и (или) ее системе защиты.</text:p>
      <text:p text:style-name="Нормальный"><text:bookmark text:name="anchor32"/>15.6. Опытная эксплуатация системы защиты автоматизированной системы управления проводится с учетом ГОСТ 34.603 и стандартов организации и включает проверку функционирования системы защиты автоматизированной системы управления, в том числе реализованных мер защиты информации, а также готовность персонала автоматизированной системы управления к эксплуатации системы защиты автоматизированной системы управления.</text:p>
      <text:p text:style-name="Нормальный">По результатам опытной эксплуатации системы защиты автоматизированной системы управления могут разрабатываться предложения по корректировке проектных решений по автоматизированной системе управления и (или) ее системе защиты.</text:p>
      <text:p text:style-name="Нормальный"><text:bookmark text:name="anchor33"/>15.7. Анализ уязвимостей автоматизированной системы управления проводится в целях оценки возможности преодоления нарушителем системы защиты автоматизированной системы управления и нарушения безопасного функционирования автоматизированной системы управления за счет реализации угроз безопасности информации.</text:p>
      <text:p text:style-name="Нормальный">Анализ уязвимостей автоматизированной системы управления включает анализ уязвимостей средств защиты информации, технических средств и программного обеспечения автоматизированной системы управления.</text:p>
      <text:p text:style-name="Нормальный">При анализе уязвимостей автоматизированной системы управления проверяется отсутствие уязвимостей средств защиты информации, технических средств и программного обеспечения, в том <text:soft-page-break/>числе с учетом информации, имеющейся у разработчиков и полученной из других общедоступных источников, правильность установки и настройки средств защиты информации, технических средств и программного обеспечения, а также корректность работы средств защиты информации, технических средств и программного обеспечения автоматизированной системы управления при их взаимодействии.</text:p>
      <text:p text:style-name="Нормальный">По решению заказчика для подтверждения выявленных уязвимостей может проводиться тестирование автоматизированной системы управления на проникновение. Указанное тестирование проводится, как правило, на макете (в тестовой зоне) автоматизированной системы управления.</text:p>
      <text:p text:style-name="Нормальный">В случае выявления уязвимостей в автоматизированной системе управления, приводящих к возникновению дополнительных угроз безопасности информации, проводится уточнение модели угроз безопасности информации и при необходимости принимаются дополнительные меры защиты информации, направленные на устранение выявленных уязвимостей или исключающие возможность эксплуатации нарушителем выявленных уязвимостей.</text:p>
      <text:p text:style-name="Нормальный">Анализ уязвимостей автоматизированной системы управления проводится до ввода автоматизированной системы управления в промышленную эксплуатацию на этапах, определяемых заказчиком.</text:p>
      <text:p text:style-name="Нормальный"><text:bookmark text:name="anchor34"/>15.8. Приемочные испытания системы защиты автоматизированной системы управления проводятся, как правило, в рамках приемочных испытаний автоматизированной системы управления в целом с учетом ГОСТ 34.603 и стандартов организации.</text:p>
      <text:p text:style-name="Нормальный">В ходе приемочных испытаний должен быть проведен комплекс организационных и технических мероприятий (испытаний), в результате которых подтверждается соответствие системы защиты автоматизированной системы управления техническому заданию на создание (модернизацию) автоматизированной системы управления и (или) техническому заданию (частному техническому заданию) на создание системы защиты автоматизированной системы управления, а также настоящим Требованиям.</text:p>
      <text:p text:style-name="Нормальный">В качестве исходных данных при приемочных испытаниях используются модель угроз безопасности информации, акт классификации автоматизированной системы управления, техническое задание на создание (модернизацию) автоматизированной системы управления и (или) техническое задание (частное техническое задание) на создание системы защиты автоматизированной системы управления, проектная и эксплуатационная документация на систему защиты автоматизированной системы управления, организационно-распорядительные документы по защите информации, результаты анализа уязвимостей автоматизированной системы управления, материалы предварительных и приемочных испытаний системы защиты автоматизированной системы управления, а также иные документы, разрабатываемые в соответствии с настоящими Требованиями и требованиями стандартов организации.</text:p>
      <text:p text:style-name="Нормальный">Приемочные испытания системы защиты автоматизированной системы управления проводятся в соответствии с программой и методикой приемочных испытаний. Результаты приемочных испытаний системы защиты автоматизированной системы управления с выводом о ее соответствии установленным требованиям включаются в акт приемки автоматизированной системы управления в эксплуатацию.</text:p>
      <text:p text:style-name="Нормальный">По решению заказчика подтверждение соответствия системы защиты автоматизированной системы управления техническому заданию на создание (модернизацию) автоматизированной системы управления и (или) техническому заданию (частному техническому заданию) на создание системы защиты автоматизированной системы управления, а также настоящим Требованиям может проводиться в форме аттестации автоматизированной системы управления на соответствие требованиям по защите информации. В этом случае для проведения аттестации применяются национальные стандарты, а также методические документы ФСТЭК России**.</text:p>
      <text:p text:style-name="Нормальный">Ввод в действие автоматизированной системы управления осуществляется с учетом ГОСТ 34.601, стандартов организации и при положительном заключении (выводе) в акте приемки о соответствии ее системы защиты установленным требованиям к защите информации (или при наличии аттестата соответствия).</text:p>
      <text:p text:style-name="Нормальный"/>
      <text:h text:style-name="Heading_20_1" text:outline-level="1"><text:bookmark text:name="anchor46"/><text:soft-page-break/>Обеспечение защиты информации в ходе эксплуатации автоматизированной системы управления</text:h>
      <text:p text:style-name="Нормальный"/>
      <text:p text:style-name="Нормальный"><text:bookmark text:name="anchor45"/>16. Обеспечение защиты информации в ходе эксплуатации автоматизированной системы управления осуществляется оператором в соответствии с эксплуатационной документацией на систему защиты и организационно-распорядительными документами по защите информации и включает следующие процедуры:</text:p>
      <text:p text:style-name="Нормальный">планирование мероприятий по обеспечению защиты информации в автоматизированной системе управления;</text:p>
      <text:p text:style-name="Нормальный">обеспечение действий в нештатных (непредвиденных) ситуациях в ходе эксплуатации автоматизированной системы управления;</text:p>
      <text:p text:style-name="Нормальный">информирование и обучение персонала автоматизированной системы управления;</text:p>
      <text:p text:style-name="Нормальный">периодический анализ угроз безопасности информации в автоматизированной системе управления и рисков от их реализации;</text:p>
      <text:p text:style-name="Нормальный">управление (администрирование) системой защиты автоматизированной системы управления;</text:p>
      <text:p text:style-name="Нормальный">выявление инцидентов в ходе эксплуатации автоматизированной системы управления и реагирование на них;</text:p>
      <text:p text:style-name="Нормальный">управление конфигурацией автоматизированной системы управления и ее системы защиты;</text:p>
      <text:p text:style-name="Нормальный">контроль (мониторинг) за обеспечением уровня защищенности автоматизированной системы управления.</text:p>
      <text:p text:style-name="Нормальный"><text:bookmark text:name="anchor37"/>16.1. В ходе планирования мероприятий по обеспечению защиты информации в автоматизированной системе управления осуществляются:</text:p>
      <text:p text:style-name="Нормальный">определение лиц, ответственных за планирование и контроль мероприятий по обеспечению защиты информации в автоматизированной системе управления;</text:p>
      <text:p text:style-name="Нормальный">разработка, утверждение и актуализация плана мероприятий по обеспечению защиты информации в автоматизированной системе управления;</text:p>
      <text:p text:style-name="Нормальный">контроль выполнения мероприятий по обеспечению защиты информации в автоматизированной системе управления, предусмотренных утвержденным планом.</text:p>
      <text:p text:style-name="Нормальный"><text:bookmark text:name="anchor38"/>16.2. В ходе обеспечения действий в нештатных (непредвиденных) ситуациях при эксплуатации автоматизированной системы управления осуществляются:</text:p>
      <text:p text:style-name="Нормальный">планирование мероприятий по обеспечению защиты информации в автоматизированной системе управления на случай возникновения нештатных (непредвиденных) ситуаций;</text:p>
      <text:p text:style-name="Нормальный">обучение и отработка действий персонала по обеспечению защиты информации в автоматизированной системе управления в случае возникновения нештатных (непредвиденных) ситуаций;</text:p>
      <text:p text:style-name="Нормальный">создание альтернативных мест хранения и обработки информации на случай возникновения нештатных (непредвиденных) ситуаций;</text:p>
      <text:p text:style-name="Нормальный">резервирование программного обеспечения, технических средств, каналов передачи данных автоматизированной системы управления на случай возникновения нештатных (непредвиденных) ситуаций;</text:p>
      <text:p text:style-name="Нормальный">обеспечение возможности восстановления автоматизированной системы управления и (или) ее компонентов в случае возникновения нештатных (непредвиденных) ситуаций.</text:p>
      <text:p text:style-name="Нормальный"><text:bookmark text:name="anchor39"/>16.3. В ходе информирования и обучения персонала автоматизированной системы управления осуществляются:</text:p>
      <text:p text:style-name="Нормальный">периодическое информирование персонала об угрозах безопасности информации, о правилах эксплуатации системы защиты автоматизированной системы управления и отдельных средств защиты информации;</text:p>
      <text:p text:style-name="Нормальный">периодическое обучение персонала правилам эксплуатации системы защиты автоматизированной системы управления и отдельных средств защиты информации, включая проведение практических занятий с персоналом на макетах или в тестовой зоне.</text:p>
      <text:p text:style-name="Нормальный"><text:bookmark text:name="anchor40"/>16.4. В ходе анализа угроз безопасности информации в автоматизированной системе управления и возможных рисков от их реализации осуществляются:</text:p>
      <text:p text:style-name="Нормальный"><text:soft-page-break/>периодический анализ уязвимостей автоматизированной системы управления, возникающих в ходе ее эксплуатации;</text:p>
      <text:p text:style-name="Нормальный">периодический анализ изменения угроз безопасности информации в автоматизированной системе управления, возникающих в ходе ее эксплуатации;</text:p>
      <text:p text:style-name="Нормальный">периодическая оценка последствий от реализации угроз безопасности информации в автоматизированной системе управления (анализ риска).</text:p>
      <text:p text:style-name="Нормальный"><text:bookmark text:name="anchor41"/>16.5. В ходе управления (администрирования) системой защиты автоматизированной системы управления осуществляются:</text:p>
      <text:p text:style-name="Нормальный">определение лиц, ответственных за управление (администрирование) системой защиты автоматизированной системы управления;</text:p>
      <text:p text:style-name="Нормальный">управление учетными записями пользователей и поддержание правил разграничения доступа в автоматизированной системе управления в актуальном состоянии;</text:p>
      <text:p text:style-name="Нормальный">управление средствами защиты информации в автоматизированной системе управления, в том числе параметрами настройки программного обеспечения, включая восстановление работоспособности средств защиты информации, генерацию, смену и восстановление паролей;</text:p>
      <text:p text:style-name="Нормальный">управление обновлениями программного обеспечения, включая программное обеспечение средств защиты информации, с учетом особенностей функционирования автоматизированной системы управления;</text:p>
      <text:p text:style-name="Нормальный">централизованное управление системой защиты автоматизированной системы управления (при необходимости);</text:p>
      <text:p text:style-name="Нормальный">анализ зарегистрированных событий в автоматизированной системе управления, связанных с безопасностью информации (далее - события безопасности);</text:p>
      <text:p text:style-name="Нормальный">сопровождение функционирования системы защиты автоматизированной системы управления в ходе ее эксплуатации, включая ведение эксплуатационной документации и организационно-распорядительных документов по защите информации.</text:p>
      <text:p text:style-name="Нормальный"><text:bookmark text:name="anchor42"/>16.6. Для выявления инцидентов и реагирования на них осуществляются:</text:p>
      <text:p text:style-name="Нормальный">определение лиц, ответственных за выявление инцидентов и реагирование на них;</text:p>
      <text:p text:style-name="Нормальный">обнаружение и идентификация инцидентов, в том числе отказов в обслуживании, сбоев (перезагрузок) в работе технических средств, программного обеспечения и средств защиты информации, нарушений правил разграничения доступа, неправомерных действий по сбору информации, внедрения вредоносных компьютерных программ (вирусов) и иных событий, приводящих к возникновению инцидентов;</text:p>
      <text:p text:style-name="Нормальный">своевременное информирование лиц, ответственных за выявление инцидентов и реагирование на них, о возникновении инцидентов в автоматизированной системе управления персоналом;</text:p>
      <text:p text:style-name="Нормальный">анализ инцидентов, в том числе определение источников и причин возникновения инцидентов, а также оценка их последствий;</text:p>
      <text:p text:style-name="Нормальный">планирование и принятие мер по устранению инцидентов, в том числе по восстановлению автоматизированной системы управления в случае отказа в обслуживании или после сбоев, устранению последствий нарушения правил разграничения доступа, неправомерных действий по сбору информации, внедрения вредоносных компьютерных программ (вирусов) и иных событий, приводящих к возникновению инцидентов;</text:p>
      <text:p text:style-name="Нормальный">планирование и принятие мер по предотвращению повторного возникновения инцидентов.</text:p>
      <text:p text:style-name="Нормальный"><text:bookmark text:name="anchor43"/>16.7. В ходе управления конфигурацией автоматизированной системы управления и ее системы защиты осуществляются:</text:p>
      <text:p text:style-name="Нормальный">поддержание конфигурации автоматизированной системы управления и ее системы защиты (структуры системы защиты автоматизированной системы управления, состава, мест установки и параметров настройки средств защиты информации, программного обеспечения и технических средств) в соответствии с эксплуатационной документацией на систему защиты (поддержание базовой конфигурации автоматизированной системы управления и ее системы защиты);</text:p>
      <text:p text:style-name="Нормальный">определение лиц, которым разрешены действия по внесению изменений в базовую конфигурацию автоматизированной системы управления и ее системы защиты;</text:p>
      <text:p text:style-name="Нормальный">регламентация и контроль технического обслуживания, в том числе дистанционного (удаленного), технических средств и программного обеспечения автоматизированной системы управления;</text:p>
      <text:p text:style-name="Нормальный"><text:soft-page-break/>управление изменениями базовой конфигурации автоматизированной системы управления и ее системы защиты, в том числе определение типов возможных изменений базовой конфигурации автоматизированной системы управления и ее системы защиты, санкционирование внесения изменений в базовую конфигурацию автоматизированной системы управления и ее системы защиты, документирование действий по внесению изменений в базовую конфигурацию автоматизированной системы управления и ее системы защиты, сохранение данных об изменениях базовой конфигурации автоматизированной системы управления и ее системы защиты, контроль действий по внесению изменений в базовую конфигурацию автоматизированной системы управления и ее системы защиты;</text:p>
      <text:p text:style-name="Нормальный">анализ потенциального воздействия планируемых изменений в базовой конфигурации автоматизированной системы управления и ее системы защиты на обеспечение ее безопасности, возникновение дополнительных угроз безопасности информации и работоспособность автоматизированной системы управления;</text:p>
      <text:p text:style-name="Нормальный">определение параметров настройки программного обеспечения, включая программное обеспечение средств защиты информации, состава и конфигурации технических средств и программного обеспечения до внесения изменений в базовую конфигурацию автоматизированной системы управления и ее системы защиты;</text:p>
      <text:p text:style-name="Нормальный">внесение информации (данных) об изменениях в базовой конфигурации автоматизированной системы управления и ее системы защиты в эксплуатационную документацию на систему защиты информации автоматизированной системы управления.</text:p>
      <text:p text:style-name="Нормальный"><text:bookmark text:name="anchor44"/>16.8. В ходе контроля (мониторинга) за обеспечением уровня защищенности автоматизированной системы управления осуществляются:</text:p>
      <text:p text:style-name="Нормальный">контроль за событиями безопасности и действиями персонала в автоматизированной системе управления;</text:p>
      <text:p text:style-name="Нормальный">контроль (анализ) защищенности информации, обрабатываемой в автоматизированной системе управления, с учетом особенностей ее функционирования;</text:p>
      <text:p text:style-name="Нормальный">анализ и оценка функционирования системы защиты автоматизированной системы управления, включая выявление, анализ и устранение недостатков в функционировании системы защиты автоматизированной системы управления;</text:p>
      <text:p text:style-name="Нормальный">документирование процедур и результатов контроля (мониторинга) за обеспечением уровня защищенности автоматизированной системы управления;</text:p>
      <text:p text:style-name="Нормальный">принятие решения по результатам контроля (мониторинга) за обеспечением уровня защищенности автоматизированной системы управления о необходимости пересмотра требований к защите информации в автоматизированной системе управления и доработке (модернизации) ее системы защиты.</text:p>
      <text:p text:style-name="Нормальный"/>
      <text:h text:style-name="Heading_20_1" text:outline-level="1"><text:bookmark text:name="anchor50"/>Обеспечение защиты информации при выводе из эксплуатации автоматизированной системы управления</text:h>
      <text:p text:style-name="Нормальный"/>
      <text:p text:style-name="Нормальный"><text:bookmark text:name="anchor49"/>17. Обеспечение защиты информации при выводе из эксплуатации автоматизированной системы управления осуществляется оператором в соответствии с эксплуатационной документацией на систему защиты автоматизированной системы управления и организационно-распорядительными документами по защите информации и в том числе включает:</text:p>
      <text:p text:style-name="Нормальный">архивирование информации, содержащейся в автоматизированной системе управления;</text:p>
      <text:p text:style-name="Нормальный">уничтожение (стирание) данных и остаточной информации с машинных носителей информации и (или) уничтожение машинных носителей информации.</text:p>
      <text:p text:style-name="Нормальный"><text:bookmark text:name="anchor47"/>17.1. Архивирование информации, содержащейся в автоматизированной системе управления, должно осуществляться при необходимости дальнейшего использования информации в деятельности оператора.</text:p>
      <text:p text:style-name="Нормальный"><text:bookmark text:name="anchor48"/>17.2. Уничтожение (стирание) данных и остаточной информации с машинных носителей информации производится при необходимости передачи машинного носителя информации другому пользователю автоматизированной системы управления или в сторонние организации для ремонта, технического обслуживания или дальнейшего уничтожения.</text:p>
      <text:p text:style-name="Нормальный"><text:soft-page-break/>При выводе автоматизированной системы управления из эксплуатации производится уничтожение машинных носителей информации, содержащих энергонезависимую память.</text:p>
      <text:p text:style-name="Нормальный"/>
      <text:h text:style-name="Heading_20_1" text:outline-level="1"><text:bookmark text:name="anchor84"/>III. Требования к мерам защиты информации в автоматизированной системе управления</text:h>
      <text:p text:style-name="Нормальный">18. Организационные и технические меры защиты информации, реализуемые в автоматизированной системе управления в рамках ее системы защиты, в зависимости от класса защищенности, угроз безопасности информации, используемых технологий и структурно-функциональных характеристик автоматизированной системы управления и особенностей ее функционирования должны обеспечивать:</text:p>
      <text:p text:style-name="Нормальный">идентификацию и аутентификацию (ИАФ);</text:p>
      <text:p text:style-name="Нормальный">управление доступом (УПД);</text:p>
      <text:p text:style-name="Нормальный">ограничение программной среды (ОПС);</text:p>
      <text:p text:style-name="Нормальный">защиту машинных носителей информации (ЗНИ);</text:p>
      <text:p text:style-name="Нормальный">аудит безопасности (АУД);</text:p>
      <text:p text:style-name="Нормальный">антивирусную защиту (АВЗ);</text:p>
      <text:p text:style-name="Нормальный">предотвращение вторжений (компьютерных атак) (СОВ);</text:p>
      <text:p text:style-name="Нормальный">обеспечение целостности (ОЦЛ);</text:p>
      <text:p text:style-name="Нормальный">обеспечение доступности (ОДТ);</text:p>
      <text:p text:style-name="Нормальный">защиту технических средств и систем (ЗТС);</text:p>
      <text:p text:style-name="Нормальный">защиту информационной (автоматизированной) системы и ее компонентов (ЗИС);</text:p>
      <text:p text:style-name="Нормальный">реагирование на компьютерные инциденты (ИНЦ);</text:p>
      <text:p text:style-name="Нормальный">управление конфигурацией (УКФ);</text:p>
      <text:p text:style-name="Нормальный">управление обновлениями программного обеспечения (ОПО);</text:p>
      <text:p text:style-name="Нормальный">планирование мероприятий по обеспечению безопасности (ПЛН);</text:p>
      <text:p text:style-name="Нормальный">обеспечение действий в нештатных ситуациях (ДНС);</text:p>
      <text:p text:style-name="Нормальный">информирование и обучение персонала (ИПО).</text:p>
      <text:p text:style-name="Нормальный">Состав мер защиты информации и их базовые наборы для соответствующих классов защищенности автоматизированных систем управления приведены в приложении N 2 к настоящим Требованиям.</text:p>
      <text:p text:style-name="Нормальный">Содержание мер и правила их реализации устанавливаются методическим документом, разработанным ФСТЭК России в соответствии с пунктом 5 и подпунктом 4 пункта 8 Положения о Федеральной службе по техническому и экспортному контролю, утвержденного Указом Президента Российской Федерации от 16 августа 2004 г. N 1085.</text:p>
      <text:p text:style-name="Нормальный"><text:bookmark text:name="anchor52"/>18.1. Утратил силу с 17 сентября 2018 г. - Приказ ФСТЭК России от 9 августа 2018 г. N 138</text:p>
      <text:p text:style-name="Нормальный"><text:bookmark text:name="anchor53"/>18.2. Утратил силу с 17 сентября 2018 г. - Приказ ФСТЭК России от 9 августа 2018 г. N 138</text:p>
      <text:p text:style-name="Нормальный"><text:bookmark text:name="anchor54"/>18.3. Утратил силу с 17 сентября 2018 г. - Приказ ФСТЭК России от 9 августа 2018 г. N 138</text:p>
      <text:p text:style-name="Нормальный"><text:bookmark text:name="anchor55"/>18.4. Утратил силу с 17 сентября 2018 г. - Приказ ФСТЭК России от 9 августа 2018 г. N 138</text:p>
      <text:p text:style-name="Нормальный"><text:bookmark text:name="anchor56"/>18.5. Утратил силу с 17 сентября 2018 г. - Приказ ФСТЭК России от 9 августа 2018 г. N 138</text:p>
      <text:p text:style-name="Нормальный"><text:bookmark text:name="anchor57"/>18.6. Утратил силу с 17 сентября 2018 г. - Приказ ФСТЭК России от 9 августа 2018 г. N 138</text:p>
      <text:p text:style-name="Нормальный"><text:bookmark text:name="anchor58"/>18.7. Утратил силу с 17 сентября 2018 г. - Приказ ФСТЭК России от 9 августа 2018 г. N 138</text:p>
      <text:p text:style-name="Нормальный"><text:bookmark text:name="anchor59"/>18.8. Утратил силу с 17 сентября 2018 г. - Приказ ФСТЭК России от 9 августа 2018 г. N 138</text:p>
      <text:p text:style-name="Нормальный"><text:bookmark text:name="anchor60"/>18.9. Утратил силу с 17 сентября 2018 г. - Приказ ФСТЭК России от 9 августа 2018 г. N 138</text:p>
      <text:p text:style-name="Нормальный"><text:bookmark text:name="anchor61"/>18.10. Утратил силу с 17 сентября 2018 г. - Приказ ФСТЭК России от 9 августа 2018 г. N 138</text:p>
      <text:p text:style-name="Нормальный"><text:bookmark text:name="anchor62"/>18.11. Утратил силу с 17 сентября 2018 г. - Приказ ФСТЭК России от 9 августа 2018 г. N 138</text:p>
      <text:p text:style-name="Нормальный"><text:bookmark text:name="anchor63"/>18.12. Утратил силу с 17 сентября 2018 г. - Приказ ФСТЭК России от 9 августа 2018 г. N 138</text:p>
      <text:p text:style-name="Нормальный"><text:bookmark text:name="anchor64"/>18.13. Утратил силу с 17 сентября 2018 г. - Приказ ФСТЭК России от 9 августа 2018 г. N 138</text:p>
      <text:p text:style-name="Нормальный"><text:bookmark text:name="anchor65"/>18.14. Утратил силу с 17 сентября 2018 г. - Приказ ФСТЭК России от 9 августа 2018 г. N 138</text:p>
      <text:p text:style-name="Нормальный"><text:bookmark text:name="anchor66"/>18.15. Утратил силу с 17 сентября 2018 г. - Приказ ФСТЭК России от 9 августа 2018 г. N 138</text:p>
      <text:p text:style-name="Нормальный"><text:bookmark text:name="anchor67"/>18.16. Утратил силу с 17 сентября 2018 г. - Приказ ФСТЭК России от 9 августа 2018 г. N 138</text:p>
      <text:p text:style-name="Нормальный"><text:bookmark text:name="anchor68"/>18.17. Утратил силу с 17 сентября 2018 г. - Приказ ФСТЭК России от 9 августа 2018 г. N 138</text:p>
      <text:p text:style-name="Нормальный"><text:bookmark text:name="anchor69"/>18.18. Утратил силу с 17 сентября 2018 г. - Приказ ФСТЭК России от 9 августа 2018 г. N 138</text:p>
      <text:p text:style-name="Нормальный"><text:bookmark text:name="anchor70"/>18.19. Утратил силу с 17 сентября 2018 г. - Приказ ФСТЭК России от 9 августа 2018 г. N 138</text:p>
      <text:p text:style-name="Нормальный"><text:bookmark text:name="anchor71"/>18.20. Утратил силу с 17 сентября 2018 г. - Приказ ФСТЭК России от 9 августа 2018 г. N 138</text:p>
      <text:p text:style-name="Нормальный"><text:bookmark text:name="anchor72"/><text:soft-page-break/>18.21. Утратил силу с 17 сентября 2018 г. - Приказ ФСТЭК России от 9 августа 2018 г. N 138</text:p>
      <text:p text:style-name="Нормальный"><text:bookmark text:name="anchor74"/>19. Выбор мер защиты информации для их реализации в автоматизированной системе управления в рамках ее системы защиты включает:</text:p>
      <text:p text:style-name="Нормальный">определение базового набора мер защиты информации для установленного класса защищенности автоматизированной системы управления в соответствии с базовыми наборами мер защиты информации, приведенными в приложении N 2 к настоящим Требованиям;</text:p>
      <text:p text:style-name="Нормальный">адаптацию базового набора мер защиты информации применительно к каждому уровню автоматизированной системы управления, иным структурно-функциональным характеристикам и особенностям функционирования автоматизированной системы управления (в том числе предусматривающую исключение из базового набора мер защиты информации мер, непосредственно связанных с технологиями, не используемыми в автоматизированной системе управления или ее уровнях, или структурно-функциональными характеристиками, не свойственными автоматизированной системе управления);</text:p>
      <text:p text:style-name="Нормальный">уточнение адаптированного базового набора мер защиты информации с учетом не выбранных ранее мер защиты информации, приведенных в приложении N 2 к настоящим Требованиям, в результате чего определяются меры защиты информации, обеспечивающие блокирование (нейтрализацию) всех угроз безопасности информации на каждом из уровней автоматизированной системы управления;</text:p>
      <text:p text:style-name="Нормальный">дополнение уточненного адаптированного базового набора мер защиты информации мерами, обеспечивающими выполнение требований к защите информации, установленными иными нормативными правовыми актами, локальными правовыми актами, национальными стандартами и стандартами организации в области защиты информации.</text:p>
      <text:p text:style-name="Нормальный">Для выбора мер защиты информации для соответствующего класса защищенности автоматизированной системы управления применяются методические документы ФСТЭК России**.</text:p>
      <text:p text:style-name="Нормальный"><text:bookmark text:name="anchor75"/>20. В автоматизированной системе управления соответствующего класса защищенности в рамках ее системы защиты должны быть реализованы меры защиты информации, выбранные в соответствии с пунктами 18 и 19 настоящих Требований и обеспечивающие блокирование (нейтрализацию) всех угроз безопасности информации на каждом из уровней автоматизированной системы управления.</text:p>
      <text:p text:style-name="Нормальный">Выбранные меры защиты информации рассматриваются для каждого уровня автоматизированной системы управления отдельно и подлежат реализации с учетом особенностей функционирования каждого из уровней.</text:p>
      <text:p text:style-name="Нормальный">При этом в автоматизированной системе управления должен быть, как минимум, реализован адаптированный для каждого уровня базовый набор мер защиты информации, соответствующий установленному классу защищенности автоматизированной системы управления.</text:p>
      <text:p text:style-name="Нормальный"><text:bookmark text:name="anchor76"/>21. В целях исключения избыточности в реализации мер защиты информации и в случае, если принятые в автоматизированной системе управления меры по обеспечению промышленной безопасности и (или) физической безопасности достаточны для блокирования (нейтрализации) отдельных угроз безопасности информации, дополнительные меры защиты информации, выбранные в соответствии с пунктами 18 и 19 настоящих Требований, могут не применяться. При этом в ходе разработки системы защиты автоматизированной системы управления должно быть проведено обоснование достаточности применения мер по обеспечению промышленной безопасности или физической безопасности для блокирования (нейтрализации) соответствующих угроз безопасности информации.</text:p>
      <text:p text:style-name="Нормальный"><text:bookmark text:name="anchor77"/>22. При отсутствии возможности реализации отдельных мер защиты информации на каком-либо из уровней автоматизированной системы управления и (или) невозможности их применения к отдельным объектам и субъектам доступа, в том числе вследствие их негативного влияния на штатный режим функционирования автоматизированной системы управления, на этапах адаптации базового набора мер защиты информации или уточнения адаптированного базового набора мер защиты информации разрабатываются иные (компенсирующие) меры, обеспечивающие адекватное блокирование (нейтрализацию) угроз безопасности информации и необходимый уровень защищенности автоматизированной системы управления.</text:p>
      <text:p text:style-name="Нормальный"><text:soft-page-break/>В качестве компенсирующих мер, в первую очередь, рассматриваются меры по обеспечению промышленной и (или) физической безопасности автоматизированной системы управления, поддерживающие необходимый уровень защищенности автоматизированной системы управления.</text:p>
      <text:p text:style-name="Нормальный">В этом случае в ходе разработки системы защиты автоматизированной системы управления должно быть проведено обоснование применения компенсирующих мер, а при приемочных испытаниях оценена достаточность и адекватность данных компенсирующих мер для блокирования (нейтрализации) угроз безопасности информации.</text:p>
      <text:p text:style-name="Нормальный"><text:bookmark text:name="anchor78"/>23. Выбранные и реализованные в автоматизированной системе управления в рамках ее системы защиты меры защиты информации, как минимум, должны обеспечивать:</text:p>
      <text:p text:style-name="Нормальный">в автоматизированных системах управления 1 класса защищенности - нейтрализацию (блокирование) угроз безопасности информации, связанных с действиями нарушителя с высоким потенциалом;</text:p>
      <text:p text:style-name="Нормальный">в автоматизированных системах управления 2 класса защищенности - нейтрализацию (блокирование) угроз безопасности информации, связанных с действиями нарушителя с потенциалом не ниже среднего;</text:p>
      <text:p text:style-name="Нормальный">в автоматизированных системах управления 3 класса защищенности - нейтрализацию (блокирование) угроз безопасности информации, связанных с действиями нарушителя с низким потенциалом.</text:p>
      <text:p text:style-name="Нормальный">Потенциал нарушителя определяется в ходе оценки его возможностей и мотивации, проводимой при анализе угроз безопасности информации в соответствии с пунктом 13.3 настоящих Требований.</text:p>
      <text:p text:style-name="Нормальный">Оператором может быть принято решение о применении в автоматизированной системе управления соответствующего класса защищенности мер защиты информации, обеспечивающих защиту от угроз безопасности информации, реализуемых нарушителем с более высоким потенциалом.</text:p>
      <text:p text:style-name="Нормальный">24. Технические меры защиты информации реализуются посредством применения средств защиты информации, в том числе программных (программно-аппаратных) средств, в которых они реализованы, имеющих необходимые функции безопасности. В качестве средств защиты информации в первую очередь подлежат рассмотрению механизмы защиты (параметры настройки) штатного программного обеспечения автоматизированной системы управления при их наличии.</text:p>
      <text:p text:style-name="Нормальный">В случае использования в автоматизированных системах управления сертифицированных по требованиям безопасности информации средств защиты информации применяются:</text:p>
      <text:p text:style-name="Нормальный"><text:bookmark text:name="anchor1243"/>в автоматизированных системах управления 1 класса защищенности применяются средства защиты информации не ниже 4 класса, соответствующие 4 или более высокому уровню доверия, а также средства вычислительной техники не ниже 5 класса, соответствующие 4 или более высокому уровню доверия;</text:p>
      <text:p text:style-name="Нормальный"><text:bookmark text:name="anchor1244"/>в автоматизированных системах управления 2 класса защищенности применяются средства защиты информации не ниже 5 класса, соответствующие 5 или более высокому уровню доверия, а также средства вычислительной техники не ниже 5 класса, соответствующие 5 или более высокому уровню доверия;</text:p>
      <text:p text:style-name="Нормальный"><text:bookmark text:name="anchor1245"/>в автоматизированных системах управления 3 класса защищенности применяются средства защиты информации не ниже 6 класса, соответствующие 6 или более высокому уровню доверия, а также средства вычислительной техники не ниже 5 класса, соответствующие 6 или более высокому уровню доверия.</text:p>
      <text:p text:style-name="Нормальный"><text:bookmark text:name="anchor1246"/>Классы защиты определяются в соответствии с нормативными правовыми актами, изданными в соответствии с подпунктом 13.1 пункта 8 Положения о Федеральной службе по техническому и экспортному контролю, утвержденного Указом Президента Российской Федерации от 16 августа 2004 г. N 1085. Уровни доверия определяются в соответствии с Требованиями, утвержденными приказом ФСТЭК России от 2 июня 2020 г. N 76 (зарегистрирован Минюстом России 11 сентября 2020 г., регистрационный N 59772).</text:p>
      <text:p text:style-name="Нормальный">В случае использования в автоматизированных системах управления средств защиты информации, сертифицированных по требованиям безопасности информации, указанные средства должны быть сертифицированы на соответствие обязательным требованиям по безопасности информации, установленным нормативными правовыми актами, или требованиям, указанным в технических условиях (заданиях по безопасности).</text:p>
      <text:p text:style-name="Нормальный"><text:soft-page-break/>Функции безопасности средств защиты информации должны обеспечивать выполнение настоящих Требований.</text:p>
      <text:p text:style-name="Нормальный"><text:bookmark text:name="anchor1249"/>Абзац утратил силу с 12 июля 2021 г. - Приказ ФСТЭК России от 15 марта 2021 г. N 46</text:p>
      <text:p text:style-name="Нормальный"><text:bookmark text:name="anchor12410"/>Абзац утратил силу с 12 июля 2021 г. - Приказ ФСТЭК России от 15 марта 2021 г. N 46</text:p>
      <text:p text:style-name="Нормальный"><text:bookmark text:name="anchor83"/>25. При использовании в автоматизированных системах управления новых технологий и выявлении дополнительных угроз безопасности информации, для которых не определены меры защиты информации, должны разрабатываться компенсирующие меры в соответствии с пунктом 22 настоящих Требований.</text:p>
      <text:p text:style-name="Нормальный"/>
      <text:p text:style-name="P1">______________________________</text:p>
      <text:p text:style-name="Нормальный"><text:bookmark text:name="anchor92"/>* Разработанные ФСТЭК России в соответствии с подпунктом 4 пункта 8 Положения о Федеральной службе по техническому и экспортному контролю, утвержденного Указом Президента Российской Федерации от 16 августа 2004 г. N 1085 (Собрание законодательства Российской Федерации, 2004, N 34, ст. 3541; 2006, N 49, ст. 5192; 2008, N 43, ст. 4921; N 47, ст. 5431; 2012, N 7, ст. 818; 2013, N 26, ст. 3314; N 52, ст. 7137).</text:p>
      <text:p text:style-name="Нормальный"><text:bookmark text:name="anchor93"/>** Разработанные ФСТЭК России в соответствии с подпунктом 4 пункта 8 Положения о Федеральной службе по техническому и экспортному контролю, утвержденного Указом Президента Российской Федерации от 16 августа 2004 г. N 1085.</text:p>
      <text:p text:style-name="Нормальный"/>
      <text:p text:style-name="P4"><text:bookmark text:name="anchor88"/>Приложение N 1 к Требованиям к обеспечению защиты информации в автоматизированных системах управления производственными и технологическими процессами на критически важных объектах, потенциально опасных объектах, а также объектах, представляющих повышенную опасность для жизни и здоровья людей и для окружающей природной среды</text:p>
      <text:p text:style-name="Нормальный"/>
      <text:h text:style-name="Heading_20_1" text:outline-level="1">Определение класса защищенности автоматизированной системы управления</text:h>
      <text:p text:style-name="Нормальный"/>
      <text:p text:style-name="Нормальный"><text:bookmark text:name="anchor85"/>1. Класс защищенности автоматизированной системы управления (первый класс (К1), второй класс (К2), третий класс (К3)) определяется в зависимости от уровня значимости (критичности) обрабатываемой в ней информации (УЗ).</text:p>
      <text:p text:style-name="Нормальный"><text:bookmark text:name="anchor86"/>2. Уровень значимости (критичности) информации (УЗ) определяется степенью возможного ущерба от нарушения ее целостности (неправомерные уничтожение или модифицирование), доступности (неправомерное блокирование) или конфиденциальности (неправомерные доступ, копирование, предоставление или распространение), в результате которого возможно нарушение штатного режима функционирования автоматизированной системы управления или незаконное вмешательство в процессы функционирования автоматизированной системы управления.</text:p>
      <text:p text:style-name="Нормальный"/>
      <text:p text:style-name="Нормальный">УЗ = [(целостность, степень ущерба) (доступность, степень ущерба) (конфиденциальность, степень ущерба)],</text:p>
      <text:p text:style-name="Нормальный"/>
      <text:p text:style-name="Нормальный">где степень возможного ущерба определяется заказчиком или оператором экспертным или иным методом и может быть:</text:p>
      <text:p text:style-name="Нормальный">высокой, если в результате нарушения одного из свойств безопасности информации (целостности, доступности, конфиденциальности), повлекшего нарушение штатного режима функционирования автоматизированной системы управления, возможно возникновение чрезвычайной ситуации федерального или межрегионального характера* или иные существенные негативные последствия в социальной, политической, экономической, военной или иных областях деятельности;</text:p>
      <text:p text:style-name="Нормальный">средней, если в результате нарушения одного из свойств безопасности информации (целостности, доступности, конфиденциальности), повлекшего нарушение штатного режима функционирования автоматизированной системы управления, возможно возникновение чрезвычайной ситуации регионального или межмуниципального характера* или иные умеренные <text:soft-page-break/>негативные последствия в социальной, политической, экономической, военной или иных областях деятельности;</text:p>
      <text:p text:style-name="Нормальный">низкой, если в результате нарушения одного из свойств безопасности информации (целостности, доступности, конфиденциальности), повлекшего нарушение штатного режима функционирования автоматизированной системы управления, возможно возникновение чрезвычайной ситуации муниципального (локального)* характера или возможны иные незначительные негативные последствия в социальной, политической, экономической, военной или иных областях деятельности.</text:p>
      <text:p text:style-name="Нормальный">В случае, если для информации, обрабатываемой в автоматизированной системе управления, не требуется обеспечение одного из свойств безопасности информации (в частности конфиденциальности) уровень значимости (критичности) определятся для двух других свойств безопасности информации (целостности, доступности). В этом случае:</text:p>
      <text:p text:style-name="Нормальный"/>
      <text:p text:style-name="Нормальный">УЗ = [(целостность, степень ущерба) (доступность, степень ущерба) (конфиденциальность, не применяется)].</text:p>
      <text:p text:style-name="Нормальный"/>
      <text:p text:style-name="Нормальный">Информация, обрабатываемая в автоматизированной системе управления, имеет высокий уровень значимости (критичности) (УЗ 1), если хотя бы для одного из свойств безопасности информации (целостности, доступности, конфиденциальности) определена высокая степень ущерба. Информация, обрабатываемая в автоматизированной системе управления, имеет средний уровень значимости (критичности) (УЗ 2), если хотя бы для одного из свойств безопасности информации (целостности, доступности, конфиденциальности) определена средняя степень ущерба и нет ни одного свойства, для которого определена высокая степень ущерба. Информация, обрабатываемая в автоматизированной системе управления, имеет низкий уровень значимости (критичности) (УЗ 3), если для всех свойств безопасности информации (целостности, доступности, конфиденциальности) определены низкие степени ущерба.</text:p>
      <text:p text:style-name="Нормальный">При обработке в автоматизированной системе управления двух и более видов информации (измерительная информация, информация о состоянии процесса) уровень значимости (критичности) информации (УЗ) определяется отдельно для каждого вида информации. Итоговый уровень значимости (критичности) устанавливается по наивысшим значениям степени возможного ущерба, определенным для целостности, доступности, конфиденциальности каждого вида информации.</text:p>
      <text:p text:style-name="Нормальный"><text:bookmark text:name="anchor87"/>3. Класс защищенности автоматизированной системы управления определяется в соответствии с таблицей:</text:p>
      <text:p text:style-name="Нормальный"/>
      <table:table table:name="10207" table:style-name="_31_0207">
        <table:table-column table:style-name="_31_0207.A"/>
        <table:table-column table:style-name="_31_0207.B"/>
        <table:table-row>
          <table:table-cell table:style-name="_31_0207.A1" office:value-type="string">
            <text:p text:style-name="P3">Уровень значимости (критичности) информации</text:p>
          </table:table-cell>
          <table:table-cell table:style-name="_31_0207.B1" office:value-type="string">
            <text:p text:style-name="P3">Класс защищенности автоматизированной системы управления</text:p>
          </table:table-cell>
        </table:table-row>
        <table:table-row>
          <table:table-cell table:style-name="_31_0207.A2" office:value-type="string">
            <text:p text:style-name="P3">УЗ 1</text:p>
          </table:table-cell>
          <table:table-cell table:style-name="_31_0207.B2" office:value-type="string">
            <text:p text:style-name="P3">К1</text:p>
          </table:table-cell>
        </table:table-row>
        <table:table-row>
          <table:table-cell table:style-name="_31_0207.A2" office:value-type="string">
            <text:p text:style-name="P3">УЗ 2</text:p>
          </table:table-cell>
          <table:table-cell table:style-name="_31_0207.B2" office:value-type="string">
            <text:p text:style-name="P3">К2</text:p>
          </table:table-cell>
        </table:table-row>
        <table:table-row>
          <table:table-cell table:style-name="_31_0207.A2" office:value-type="string">
            <text:p text:style-name="P3">УЗ 3</text:p>
          </table:table-cell>
          <table:table-cell table:style-name="_31_0207.B2" office:value-type="string">
            <text:p text:style-name="P3">К3</text:p>
          </table:table-cell>
        </table:table-row>
      </table:table>
      <text:p text:style-name="Нормальный"/>
      <text:p text:style-name="P1">______________________________</text:p>
      <text:p text:style-name="P5"><text:bookmark text:name="anchor94"/>* Устанавливается в соответствии с постановлением Правительства Российской Федерации от 21 мая 2007 г. N 304 "О классификации чрезвычайных ситуаций природного и техногенного характера" (Собрание законодательства Российской Федерации, 2007, N 22, ст. 2640; 2011, N 21, ст. 297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oft-page-break/><text:span text:style-name="T1">Приложение N 2 к Требованиям к обеспечению защиты информации в автоматизированных системах управления производственными и технологическими процессами на критически важных объектах, потенциально опасных объектах, а также объектах, представляющих повышенную опасность для жизни и здоровья людей и для окружающей природной среды</text:span></text:p>
      <text:p text:style-name="Нормальный"/>
      <text:h text:style-name="Heading_20_1" text:outline-level="1">Состав мер защиты информации и их базовые наборы для соответствующего класса защищенности автоматизированной системы управления</text:h>
      <text:p text:style-name="Нормальный"/>
      <table:table table:name="10220" table:style-name="_31_0220">
        <table:table-column table:style-name="_31_0220.A"/>
        <table:table-column table:style-name="_31_0220.B"/>
        <table:table-column table:style-name="_31_0220.C" table:number-columns-repeated="2"/>
        <table:table-column table:style-name="_31_0220.E"/>
        <table:table-row>
          <table:table-cell table:style-name="_31_0220.A1" table:number-rows-spanned="2" office:value-type="string">
            <text:p text:style-name="P3">Условное обозначение и номер меры</text:p>
          </table:table-cell>
          <table:table-cell table:style-name="_31_0220.B1" table:number-rows-spanned="2" office:value-type="string">
            <text:p text:style-name="P3">Меры защиты информации в автоматизированных системах управления</text:p>
          </table:table-cell>
          <table:table-cell table:style-name="_31_0220.C1" table:number-columns-spanned="3" office:value-type="string">
            <text:p text:style-name="P3">Классы защищенности автоматизированной системы управления</text:p>
          </table:table-cell>
          <table:covered-table-cell/>
          <table:covered-table-cell/>
        </table:table-row>
        <table:table-row>
          <table:covered-table-cell table:style-name="_31_0220.A1"/>
          <table:covered-table-cell table:style-name="_31_0220.B1"/>
          <table:table-cell table:style-name="_31_0220.C2" office:value-type="string">
            <text:p text:style-name="P3">3</text:p>
          </table:table-cell>
          <table:table-cell table:style-name="_31_0220.C2" office:value-type="string">
            <text:p text:style-name="P3">2</text:p>
          </table:table-cell>
          <table:table-cell table:style-name="_31_0220.C2" office:value-type="string">
            <text:p text:style-name="P3">1</text:p>
          </table:table-cell>
        </table:table-row>
        <table:table-row>
          <table:table-cell table:style-name="_31_0220.A3" table:number-columns-spanned="5" office:value-type="string">
            <text:h text:style-name="Heading_20_1" text:outline-level="1">I. Идентификация и аутентификация (ИАФ)</text:h>
          </table:table-cell>
          <table:covered-table-cell/>
          <table:covered-table-cell/>
          <table:covered-table-cell/>
          <table:covered-table-cell/>
        </table:table-row>
        <table:table-row>
          <table:table-cell table:style-name="_31_0220.A3" office:value-type="string">
            <text:p text:style-name="P3">ИАФ.0</text:p>
          </table:table-cell>
          <table:table-cell table:style-name="_31_0220.C2" office:value-type="string">
            <text:p text:style-name="P3">Разработка политики идентификации и аутентификации</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ИАФ.1</text:p>
          </table:table-cell>
          <table:table-cell table:style-name="_31_0220.B5" office:value-type="string">
            <text:p text:style-name="P3">Идентификация и аутентификация пользователей и инициируемых ими процессов</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ИАФ.2</text:p>
          </table:table-cell>
          <table:table-cell table:style-name="_31_0220.C2" office:value-type="string">
            <text:p text:style-name="P3">Идентификация и аутентификация устройств</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ИАФ.3</text:p>
          </table:table-cell>
          <table:table-cell table:style-name="_31_0220.C2" office:value-type="string">
            <text:p text:style-name="P3">Управление идентификаторами</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ИАФ.4</text:p>
          </table:table-cell>
          <table:table-cell table:style-name="_31_0220.C2" office:value-type="string">
            <text:p text:style-name="P3">Управление средствами аутентификации</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ИАФ.5</text:p>
          </table:table-cell>
          <table:table-cell table:style-name="_31_0220.C2" office:value-type="string">
            <text:p text:style-name="P3">Идентификация и аутентификация внешних пользователей</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ИАФ.6</text:p>
          </table:table-cell>
          <table:table-cell table:style-name="_31_0220.C2" office:value-type="string">
            <text:p text:style-name="P3">Двусторонняя аутентификация</text:p>
          </table:table-cell>
          <table:table-cell table:style-name="_31_0220.C2" office:value-type="string">
            <text:p text:style-name="Нормальный"/>
          </table:table-cell>
          <table:table-cell table:style-name="_31_0220.C2" office:value-type="string">
            <text:p text:style-name="Нормальный"/>
          </table:table-cell>
          <table:table-cell table:style-name="_31_0220.C2" office:value-type="string">
            <text:p text:style-name="Нормальный"/>
          </table:table-cell>
        </table:table-row>
        <table:table-row>
          <table:table-cell table:style-name="_31_0220.A3" office:value-type="string">
            <text:p text:style-name="P3">ИАФ.7</text:p>
          </table:table-cell>
          <table:table-cell table:style-name="_31_0220.B5" office:value-type="string">
            <text:p text:style-name="P3">Защита аутентификационной информации при передаче</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table:number-columns-spanned="5" office:value-type="string">
            <text:h text:style-name="Heading_20_1" text:outline-level="1">II. Управление доступом (УПД)</text:h>
          </table:table-cell>
          <table:covered-table-cell/>
          <table:covered-table-cell/>
          <table:covered-table-cell/>
          <table:covered-table-cell/>
        </table:table-row>
        <table:table-row>
          <table:table-cell table:style-name="_31_0220.A3" office:value-type="string">
            <text:p text:style-name="P3">УПД.0</text:p>
          </table:table-cell>
          <table:table-cell table:style-name="_31_0220.C2" office:value-type="string">
            <text:p text:style-name="P3">Разработка политики управления доступом</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УПД.1</text:p>
          </table:table-cell>
          <table:table-cell table:style-name="_31_0220.C2" office:value-type="string">
            <text:p text:style-name="P3">Управление учетными записями пользователей</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УПД.2</text:p>
          </table:table-cell>
          <table:table-cell table:style-name="_31_0220.C2" office:value-type="string">
            <text:p text:style-name="P3">Реализация политик управления доступа</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УПД.3</text:p>
          </table:table-cell>
          <table:table-cell table:style-name="_31_0220.C2" office:value-type="string">
            <text:p text:style-name="P3">Доверенная загрузка</text:p>
          </table:table-cell>
          <table:table-cell table:style-name="_31_0220.C2" office:value-type="string">
            <text:p text:style-name="Нормальный"/>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УПД.4</text:p>
          </table:table-cell>
          <table:table-cell table:style-name="_31_0220.C2" office:value-type="string">
            <text:p text:style-name="P3">Разделение полномочий (ролей) пользователей</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УПД.5</text:p>
          </table:table-cell>
          <table:table-cell table:style-name="_31_0220.C2" office:value-type="string">
            <text:p text:style-name="P3">Назначение минимально необходимых прав и привилегий</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УПД.6</text:p>
          </table:table-cell>
          <table:table-cell table:style-name="_31_0220.C2" office:value-type="string">
            <text:p text:style-name="P3">Ограничение неуспешных попыток доступа в информационную (автоматизированную) систему</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УПД.7</text:p>
          </table:table-cell>
          <table:table-cell table:style-name="_31_0220.C2" office:value-type="string">
            <text:p text:style-name="P3">Предупреждение пользователя при его доступе к информационным ресурсам</text:p>
          </table:table-cell>
          <table:table-cell table:style-name="_31_0220.C2" office:value-type="string">
            <text:p text:style-name="Нормальный"/>
          </table:table-cell>
          <table:table-cell table:style-name="_31_0220.C2" office:value-type="string">
            <text:p text:style-name="Нормальный"/>
          </table:table-cell>
          <table:table-cell table:style-name="_31_0220.C2" office:value-type="string">
            <text:p text:style-name="Нормальный"/>
          </table:table-cell>
        </table:table-row>
        <table:table-row>
          <table:table-cell table:style-name="_31_0220.A3" office:value-type="string">
            <text:p text:style-name="P3">УПД.8</text:p>
          </table:table-cell>
          <table:table-cell table:style-name="_31_0220.C2" office:value-type="string">
            <text:p text:style-name="P3">Оповещение пользователя при успешном входе предыдущем доступе к информационной (автоматизированной) системе</text:p>
          </table:table-cell>
          <table:table-cell table:style-name="_31_0220.C2" office:value-type="string">
            <text:p text:style-name="Нормальный"/>
          </table:table-cell>
          <table:table-cell table:style-name="_31_0220.C2" office:value-type="string">
            <text:p text:style-name="Нормальный"/>
          </table:table-cell>
          <table:table-cell table:style-name="_31_0220.C2" office:value-type="string">
            <text:p text:style-name="P3">+</text:p>
          </table:table-cell>
        </table:table-row>
        <table:table-row>
          <table:table-cell table:style-name="_31_0220.A3" office:value-type="string">
            <text:p text:style-name="P3">УПД.9</text:p>
          </table:table-cell>
          <table:table-cell table:style-name="_31_0220.C2" office:value-type="string">
            <text:p text:style-name="P3">Ограничение числа параллельных сеансов доступа</text:p>
          </table:table-cell>
          <table:table-cell table:style-name="_31_0220.C2" office:value-type="string">
            <text:p text:style-name="Нормальный"/>
          </table:table-cell>
          <table:table-cell table:style-name="_31_0220.C2" office:value-type="string">
            <text:p text:style-name="Нормальный"/>
          </table:table-cell>
          <table:table-cell table:style-name="_31_0220.C2" office:value-type="string">
            <text:p text:style-name="P3">+</text:p>
          </table:table-cell>
        </table:table-row>
        <table:table-row>
          <table:table-cell table:style-name="_31_0220.A3" office:value-type="string">
            <text:p text:style-name="P3">УПД.10</text:p>
          </table:table-cell>
          <table:table-cell table:style-name="_31_0220.C2" office:value-type="string">
            <text:p text:style-name="P3">Блокирование сеанса доступа пользователя при неактивности</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УПД.11</text:p>
          </table:table-cell>
          <table:table-cell table:style-name="_31_0220.C2" office:value-type="string">
            <text:p text:style-name="P3">Управление действиями пользователей до идентификации и аутентификации</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УПД.12</text:p>
          </table:table-cell>
          <table:table-cell table:style-name="_31_0220.C2" office:value-type="string">
            <text:p text:style-name="P3">Управление атрибутами безопасности</text:p>
          </table:table-cell>
          <table:table-cell table:style-name="_31_0220.C2" office:value-type="string">
            <text:p text:style-name="Нормальный"/>
          </table:table-cell>
          <table:table-cell table:style-name="_31_0220.C2" office:value-type="string">
            <text:p text:style-name="Нормальный"/>
          </table:table-cell>
          <table:table-cell table:style-name="_31_0220.C2" office:value-type="string">
            <text:p text:style-name="Нормальный"/>
          </table:table-cell>
        </table:table-row>
        <table:table-row>
          <table:table-cell table:style-name="_31_0220.A3" office:value-type="string">
            <text:p text:style-name="P3">УПД.13</text:p>
          </table:table-cell>
          <table:table-cell table:style-name="_31_0220.C2" office:value-type="string">
            <text:p text:style-name="P3">Реализация защищенного удаленного доступа</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УПД.14</text:p>
          </table:table-cell>
          <table:table-cell table:style-name="_31_0220.C2" office:value-type="string">
            <text:p text:style-name="P3">Контроль доступа из внешних информационных (автоматизированных) систем</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table:number-columns-spanned="5" office:value-type="string">
            <text:h text:style-name="Heading_20_1" text:outline-level="1">III. Ограничение программной среды (ОПС)</text:h>
          </table:table-cell>
          <table:covered-table-cell/>
          <table:covered-table-cell/>
          <table:covered-table-cell/>
          <table:covered-table-cell/>
        </table:table-row>
        <table:table-row>
          <table:table-cell table:style-name="_31_0220.A3" office:value-type="string">
            <text:p text:style-name="P3">ОПС.0</text:p>
          </table:table-cell>
          <table:table-cell table:style-name="_31_0220.C2" office:value-type="string">
            <text:p text:style-name="P3">Разработка политики ограничения программной среды</text:p>
          </table:table-cell>
          <table:table-cell table:style-name="_31_0220.C2" office:value-type="string">
            <text:p text:style-name="Нормальный"/>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ОПС.1</text:p>
          </table:table-cell>
          <table:table-cell table:style-name="_31_0220.C2" office:value-type="string">
            <text:p text:style-name="P3">Управление запуском (обращениями) компонентов <text:soft-page-break/>программного обеспечения</text:p>
          </table:table-cell>
          <table:table-cell table:style-name="_31_0220.C2" office:value-type="string">
            <text:p text:style-name="Нормальный"/>
          </table:table-cell>
          <table:table-cell table:style-name="_31_0220.C2" office:value-type="string">
            <text:p text:style-name="Нормальный"/>
          </table:table-cell>
          <table:table-cell table:style-name="_31_0220.C2" office:value-type="string">
            <text:p text:style-name="P3">+</text:p>
          </table:table-cell>
        </table:table-row>
        <table:table-row>
          <table:table-cell table:style-name="_31_0220.A3" office:value-type="string">
            <text:p text:style-name="P3">ОПС.2</text:p>
          </table:table-cell>
          <table:table-cell table:style-name="_31_0220.C2" office:value-type="string">
            <text:p text:style-name="P3">Управление установкой (инсталляцией) компонентов программного обеспечения</text:p>
          </table:table-cell>
          <table:table-cell table:style-name="_31_0220.C2" office:value-type="string">
            <text:p text:style-name="Нормальный"/>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ОПС.3</text:p>
          </table:table-cell>
          <table:table-cell table:style-name="_31_0220.C2" office:value-type="string">
            <text:p text:style-name="P3">Управление временными файлами</text:p>
          </table:table-cell>
          <table:table-cell table:style-name="_31_0220.C2" office:value-type="string">
            <text:p text:style-name="Нормальный"/>
          </table:table-cell>
          <table:table-cell table:style-name="_31_0220.C2" office:value-type="string">
            <text:p text:style-name="Нормальный"/>
          </table:table-cell>
          <table:table-cell table:style-name="_31_0220.C2" office:value-type="string">
            <text:p text:style-name="Нормальный"/>
          </table:table-cell>
        </table:table-row>
        <table:table-row>
          <table:table-cell table:style-name="_31_0220.A3" table:number-columns-spanned="5" office:value-type="string">
            <text:h text:style-name="Heading_20_1" text:outline-level="1">IV. Защита машинных носителей информации (ЗНИ)</text:h>
          </table:table-cell>
          <table:covered-table-cell/>
          <table:covered-table-cell/>
          <table:covered-table-cell/>
          <table:covered-table-cell/>
        </table:table-row>
        <table:table-row>
          <table:table-cell table:style-name="_31_0220.A3" office:value-type="string">
            <text:p text:style-name="P3">ЗНИ.0</text:p>
          </table:table-cell>
          <table:table-cell table:style-name="_31_0220.B5" office:value-type="string">
            <text:p text:style-name="P3">Разработка политики защиты машинных носителей информации</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ЗНИ.1</text:p>
          </table:table-cell>
          <table:table-cell table:style-name="_31_0220.C2" office:value-type="string">
            <text:p text:style-name="P3">Учет машинных носителей информации</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ЗНИ.2</text:p>
          </table:table-cell>
          <table:table-cell table:style-name="_31_0220.B5" office:value-type="string">
            <text:p text:style-name="P3">Управление физическим доступом к машинным носителям</text:p>
            <text:p text:style-name="P3">информации</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ЗНИ.3</text:p>
          </table:table-cell>
          <table:table-cell table:style-name="_31_0220.C2" office:value-type="string">
            <text:p text:style-name="P3">Контроль перемещения машинных носителей информации за пределы контролируемой зоны</text:p>
          </table:table-cell>
          <table:table-cell table:style-name="_31_0220.C2" office:value-type="string">
            <text:p text:style-name="Нормальный"/>
          </table:table-cell>
          <table:table-cell table:style-name="_31_0220.C2" office:value-type="string">
            <text:p text:style-name="Нормальный"/>
          </table:table-cell>
          <table:table-cell table:style-name="_31_0220.C2" office:value-type="string">
            <text:p text:style-name="Нормальный"/>
          </table:table-cell>
        </table:table-row>
        <table:table-row>
          <table:table-cell table:style-name="_31_0220.A3" office:value-type="string">
            <text:p text:style-name="P3">ЗНИ.4</text:p>
          </table:table-cell>
          <table:table-cell table:style-name="_31_0220.C2" office:value-type="string">
            <text:p text:style-name="P3">Исключение возможности несанкционированного чтения информации на машинных носителях информации</text:p>
          </table:table-cell>
          <table:table-cell table:style-name="_31_0220.C2" office:value-type="string">
            <text:p text:style-name="Нормальный"/>
          </table:table-cell>
          <table:table-cell table:style-name="_31_0220.C2" office:value-type="string">
            <text:p text:style-name="Нормальный"/>
          </table:table-cell>
          <table:table-cell table:style-name="_31_0220.C2" office:value-type="string">
            <text:p text:style-name="Нормальный"/>
          </table:table-cell>
        </table:table-row>
        <table:table-row>
          <table:table-cell table:style-name="_31_0220.A3" office:value-type="string">
            <text:p text:style-name="P3">ЗНИ.5</text:p>
          </table:table-cell>
          <table:table-cell table:style-name="_31_0220.B5" office:value-type="string">
            <text:p text:style-name="P3">Контроль использования интерфейсов ввода (вывода) информации на машинные носители информации</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ЗНИ.6</text:p>
          </table:table-cell>
          <table:table-cell table:style-name="_31_0220.C2" office:value-type="string">
            <text:p text:style-name="P3">Контроль ввода (вывода) информации на машинные носители информации</text:p>
          </table:table-cell>
          <table:table-cell table:style-name="_31_0220.C2" office:value-type="string">
            <text:p text:style-name="Нормальный"/>
          </table:table-cell>
          <table:table-cell table:style-name="_31_0220.C2" office:value-type="string">
            <text:p text:style-name="Нормальный"/>
          </table:table-cell>
          <table:table-cell table:style-name="_31_0220.C2" office:value-type="string">
            <text:p text:style-name="P3">+</text:p>
          </table:table-cell>
        </table:table-row>
        <table:table-row>
          <table:table-cell table:style-name="_31_0220.A3" office:value-type="string">
            <text:p text:style-name="P3">ЗНИ.7</text:p>
          </table:table-cell>
          <table:table-cell table:style-name="_31_0220.C2" office:value-type="string">
            <text:p text:style-name="P3">Контроль подключения машинных носителей информации</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ЗНИ.8</text:p>
          </table:table-cell>
          <table:table-cell table:style-name="_31_0220.C2" office:value-type="string">
            <text:p text:style-name="P3">Уничтожение (стирание) информации на машинных носителях информации</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table:number-columns-spanned="5" office:value-type="string">
            <text:h text:style-name="Heading_20_1" text:outline-level="1">V. Аудит безопасности (АУД)</text:h>
          </table:table-cell>
          <table:covered-table-cell/>
          <table:covered-table-cell/>
          <table:covered-table-cell/>
          <table:covered-table-cell/>
        </table:table-row>
        <table:table-row>
          <table:table-cell table:style-name="_31_0220.A3" office:value-type="string">
            <text:p text:style-name="P3">АУД.0</text:p>
          </table:table-cell>
          <table:table-cell table:style-name="_31_0220.C2" office:value-type="string">
            <text:p text:style-name="P3">Разработка политики аудита безопасности</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АУД.1</text:p>
          </table:table-cell>
          <table:table-cell table:style-name="_31_0220.C2" office:value-type="string">
            <text:p text:style-name="P3">Инвентаризация информационных ресурсов</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АУД.2</text:p>
          </table:table-cell>
          <table:table-cell table:style-name="_31_0220.C2" office:value-type="string">
            <text:p text:style-name="P3">Анализ уязвимостей и их устранение</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АУД.3</text:p>
          </table:table-cell>
          <table:table-cell table:style-name="_31_0220.C2" office:value-type="string">
            <text:p text:style-name="P3">Генерирование временных меток и (или) синхронизация системного времени</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АУД.4</text:p>
          </table:table-cell>
          <table:table-cell table:style-name="_31_0220.C2" office:value-type="string">
            <text:p text:style-name="P3">Регистрация событий безопасности</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АУД.5</text:p>
          </table:table-cell>
          <table:table-cell table:style-name="_31_0220.C2" office:value-type="string">
            <text:p text:style-name="P3">Контроль и анализ сетевого трафика</text:p>
          </table:table-cell>
          <table:table-cell table:style-name="_31_0220.C2" office:value-type="string">
            <text:p text:style-name="Нормальный"/>
          </table:table-cell>
          <table:table-cell table:style-name="_31_0220.C2" office:value-type="string">
            <text:p text:style-name="Нормальный"/>
          </table:table-cell>
          <table:table-cell table:style-name="_31_0220.C2" office:value-type="string">
            <text:p text:style-name="P3">+</text:p>
          </table:table-cell>
        </table:table-row>
        <table:table-row>
          <table:table-cell table:style-name="_31_0220.A3" office:value-type="string">
            <text:p text:style-name="P3">АУД.6</text:p>
          </table:table-cell>
          <table:table-cell table:style-name="_31_0220.C2" office:value-type="string">
            <text:p text:style-name="P3">Защита информации о событиях безопасности</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АУД.7</text:p>
          </table:table-cell>
          <table:table-cell table:style-name="_31_0220.C2" office:value-type="string">
            <text:p text:style-name="P3">Мониторинг безопасности</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АУД.8</text:p>
          </table:table-cell>
          <table:table-cell table:style-name="_31_0220.C2" office:value-type="string">
            <text:p text:style-name="P3">Реагирование на сбои при регистрации событий безопасности</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АУД.9</text:p>
          </table:table-cell>
          <table:table-cell table:style-name="_31_0220.C2" office:value-type="string">
            <text:p text:style-name="P3">Анализ действий пользователей</text:p>
          </table:table-cell>
          <table:table-cell table:style-name="_31_0220.C2" office:value-type="string">
            <text:p text:style-name="Нормальный"/>
          </table:table-cell>
          <table:table-cell table:style-name="_31_0220.C2" office:value-type="string">
            <text:p text:style-name="Нормальный"/>
          </table:table-cell>
          <table:table-cell table:style-name="_31_0220.C2" office:value-type="string">
            <text:p text:style-name="P3">+</text:p>
          </table:table-cell>
        </table:table-row>
        <table:table-row>
          <table:table-cell table:style-name="_31_0220.A3" office:value-type="string">
            <text:p text:style-name="P3">АУД.10</text:p>
          </table:table-cell>
          <table:table-cell table:style-name="_31_0220.C2" office:value-type="string">
            <text:p text:style-name="P3">Проведение внутренних аудитов</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АУД.11</text:p>
          </table:table-cell>
          <table:table-cell table:style-name="_31_0220.C2" office:value-type="string">
            <text:p text:style-name="P3">Проведение внешних аудитов</text:p>
          </table:table-cell>
          <table:table-cell table:style-name="_31_0220.C2" office:value-type="string">
            <text:p text:style-name="Нормальный"/>
          </table:table-cell>
          <table:table-cell table:style-name="_31_0220.C2" office:value-type="string">
            <text:p text:style-name="Нормальный"/>
          </table:table-cell>
          <table:table-cell table:style-name="_31_0220.C2" office:value-type="string">
            <text:p text:style-name="P3">+</text:p>
          </table:table-cell>
        </table:table-row>
        <table:table-row>
          <table:table-cell table:style-name="_31_0220.A3" table:number-columns-spanned="5" office:value-type="string">
            <text:h text:style-name="Heading_20_1" text:outline-level="1">VI. Антивирусная защита (АВЗ)</text:h>
          </table:table-cell>
          <table:covered-table-cell/>
          <table:covered-table-cell/>
          <table:covered-table-cell/>
          <table:covered-table-cell/>
        </table:table-row>
        <table:table-row>
          <table:table-cell table:style-name="_31_0220.A3" office:value-type="string">
            <text:p text:style-name="P3">АВЗ.0</text:p>
          </table:table-cell>
          <table:table-cell table:style-name="_31_0220.C2" office:value-type="string">
            <text:p text:style-name="P3">Разработка политики антивирусной защиты</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АВЗ.1</text:p>
          </table:table-cell>
          <table:table-cell table:style-name="_31_0220.C2" office:value-type="string">
            <text:p text:style-name="P3">Реализация антивирусной защиты</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АВЗ.2</text:p>
          </table:table-cell>
          <table:table-cell table:style-name="_31_0220.C2" office:value-type="string">
            <text:p text:style-name="P3">Антивирусная защита электронной почты и иных сервисов</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АВЗ.3</text:p>
          </table:table-cell>
          <table:table-cell table:style-name="_31_0220.C2" office:value-type="string">
            <text:p text:style-name="P3">Контроль использования архивных, исполняемых и зашифрованных файлов</text:p>
          </table:table-cell>
          <table:table-cell table:style-name="_31_0220.C2" office:value-type="string">
            <text:p text:style-name="Нормальный"/>
          </table:table-cell>
          <table:table-cell table:style-name="_31_0220.C2" office:value-type="string">
            <text:p text:style-name="Нормальный"/>
          </table:table-cell>
          <table:table-cell table:style-name="_31_0220.C2" office:value-type="string">
            <text:p text:style-name="P3">+</text:p>
          </table:table-cell>
        </table:table-row>
        <table:table-row>
          <table:table-cell table:style-name="_31_0220.A3" office:value-type="string">
            <text:p text:style-name="P3">АВЗ.4</text:p>
          </table:table-cell>
          <table:table-cell table:style-name="_31_0220.B5" office:value-type="string">
            <text:p text:style-name="P3">Обновление базы данных признаков вредоносных компьютерных программ (вирусов)</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АВЗ.5</text:p>
          </table:table-cell>
          <table:table-cell table:style-name="_31_0220.C2" office:value-type="string">
            <text:p text:style-name="P3">Использование средств антивирусной защиты различных производителей</text:p>
          </table:table-cell>
          <table:table-cell table:style-name="_31_0220.C2" office:value-type="string">
            <text:p text:style-name="Нормальный"/>
          </table:table-cell>
          <table:table-cell table:style-name="_31_0220.C2" office:value-type="string">
            <text:p text:style-name="Нормальный"/>
          </table:table-cell>
          <table:table-cell table:style-name="_31_0220.C2" office:value-type="string">
            <text:p text:style-name="P3">+</text:p>
          </table:table-cell>
        </table:table-row>
        <table:table-row>
          <table:table-cell table:style-name="_31_0220.A3" table:number-columns-spanned="5" office:value-type="string">
            <text:h text:style-name="Heading_20_1" text:outline-level="1">VII. Предотвращение вторжений (компьютерных атак) (СОВ)</text:h>
          </table:table-cell>
          <table:covered-table-cell/>
          <table:covered-table-cell/>
          <table:covered-table-cell/>
          <table:covered-table-cell/>
        </table:table-row>
        <table:table-row>
          <table:table-cell table:style-name="_31_0220.A3" office:value-type="string">
            <text:p text:style-name="P3">СОВ.0</text:p>
          </table:table-cell>
          <table:table-cell table:style-name="_31_0220.C2" office:value-type="string">
            <text:p text:style-name="P3">Разработка политики предотвращения вторжений (компьютерных атак)</text:p>
          </table:table-cell>
          <table:table-cell table:style-name="_31_0220.C2" office:value-type="string">
            <text:p text:style-name="Нормальный"/>
          </table:table-cell>
          <table:table-cell table:style-name="_31_0220.C2" office:value-type="string">
            <text:p text:style-name="P3">+</text:p>
          </table:table-cell>
          <table:table-cell table:style-name="_31_0220.C2" office:value-type="string">
            <text:p text:style-name="P3">+</text:p>
          </table:table-cell>
        </table:table-row>
        <text:soft-page-break/>
        <table:table-row>
          <table:table-cell table:style-name="_31_0220.A3" office:value-type="string">
            <text:p text:style-name="P3">СОВ.1</text:p>
          </table:table-cell>
          <table:table-cell table:style-name="_31_0220.C2" office:value-type="string">
            <text:p text:style-name="P3">Обнаружение и предотвращение компьютерных атак</text:p>
          </table:table-cell>
          <table:table-cell table:style-name="_31_0220.C2" office:value-type="string">
            <text:p text:style-name="Нормальный"/>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СОВ.2</text:p>
          </table:table-cell>
          <table:table-cell table:style-name="_31_0220.C2" office:value-type="string">
            <text:p text:style-name="P3">Обновление базы решающих правил</text:p>
          </table:table-cell>
          <table:table-cell table:style-name="_31_0220.C2" office:value-type="string">
            <text:p text:style-name="Нормальный"/>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table:number-columns-spanned="5" office:value-type="string">
            <text:h text:style-name="Heading_20_1" text:outline-level="1">VIII. Обеспечение целостности (ОЦЛ)</text:h>
          </table:table-cell>
          <table:covered-table-cell/>
          <table:covered-table-cell/>
          <table:covered-table-cell/>
          <table:covered-table-cell/>
        </table:table-row>
        <table:table-row>
          <table:table-cell table:style-name="_31_0220.A3" office:value-type="string">
            <text:p text:style-name="P3">ОЦЛ.0</text:p>
          </table:table-cell>
          <table:table-cell table:style-name="_31_0220.C2" office:value-type="string">
            <text:p text:style-name="P3">Разработка политики обеспечения целостности</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ОЦЛ.1</text:p>
          </table:table-cell>
          <table:table-cell table:style-name="_31_0220.C2" office:value-type="string">
            <text:p text:style-name="P3">Контроль целостности программного обеспечения</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ОЦЛ.2</text:p>
          </table:table-cell>
          <table:table-cell table:style-name="_31_0220.C2" office:value-type="string">
            <text:p text:style-name="P3">Контроль целостности информации</text:p>
          </table:table-cell>
          <table:table-cell table:style-name="_31_0220.C2" office:value-type="string">
            <text:p text:style-name="Нормальный"/>
          </table:table-cell>
          <table:table-cell table:style-name="_31_0220.C2" office:value-type="string">
            <text:p text:style-name="Нормальный"/>
          </table:table-cell>
          <table:table-cell table:style-name="_31_0220.C2" office:value-type="string">
            <text:p text:style-name="Нормальный"/>
          </table:table-cell>
        </table:table-row>
        <table:table-row>
          <table:table-cell table:style-name="_31_0220.A3" office:value-type="string">
            <text:p text:style-name="P3">ОЦЛ.3</text:p>
          </table:table-cell>
          <table:table-cell table:style-name="_31_0220.C2" office:value-type="string">
            <text:p text:style-name="P3">Ограничения по вводу информации в информационную (автоматизированную) систему</text:p>
          </table:table-cell>
          <table:table-cell table:style-name="_31_0220.C2" office:value-type="string">
            <text:p text:style-name="Нормальный"/>
          </table:table-cell>
          <table:table-cell table:style-name="_31_0220.C2" office:value-type="string">
            <text:p text:style-name="Нормальный"/>
          </table:table-cell>
          <table:table-cell table:style-name="_31_0220.C2" office:value-type="string">
            <text:p text:style-name="P3">+</text:p>
          </table:table-cell>
        </table:table-row>
        <table:table-row>
          <table:table-cell table:style-name="_31_0220.A3" office:value-type="string">
            <text:p text:style-name="P3">ОЦЛ.4</text:p>
          </table:table-cell>
          <table:table-cell table:style-name="_31_0220.C2" office:value-type="string">
            <text:p text:style-name="P3">Контроль данных, вводимых в информационную (автоматизированную) систему</text:p>
          </table:table-cell>
          <table:table-cell table:style-name="_31_0220.C2" office:value-type="string">
            <text:p text:style-name="Нормальный"/>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ОЦЛ.5</text:p>
          </table:table-cell>
          <table:table-cell table:style-name="_31_0220.C2" office:value-type="string">
            <text:p text:style-name="P3">Контроль ошибочных действий пользователей по вводу и (или) передаче информации и предупреждение пользователей об ошибочных действиях</text:p>
          </table:table-cell>
          <table:table-cell table:style-name="_31_0220.C2" office:value-type="string">
            <text:p text:style-name="Нормальный"/>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ОЦЛ.6</text:p>
          </table:table-cell>
          <table:table-cell table:style-name="_31_0220.C2" office:value-type="string">
            <text:p text:style-name="P3">Обезличивание и (или) деидентификация информации</text:p>
          </table:table-cell>
          <table:table-cell table:style-name="_31_0220.C2" office:value-type="string">
            <text:p text:style-name="Нормальный"/>
          </table:table-cell>
          <table:table-cell table:style-name="_31_0220.C2" office:value-type="string">
            <text:p text:style-name="Нормальный"/>
          </table:table-cell>
          <table:table-cell table:style-name="_31_0220.C2" office:value-type="string">
            <text:p text:style-name="Нормальный"/>
          </table:table-cell>
        </table:table-row>
        <table:table-row>
          <table:table-cell table:style-name="_31_0220.A3" table:number-columns-spanned="5" office:value-type="string">
            <text:h text:style-name="Heading_20_1" text:outline-level="1">IX. Обеспечение доступности (ОДТ)</text:h>
          </table:table-cell>
          <table:covered-table-cell/>
          <table:covered-table-cell/>
          <table:covered-table-cell/>
          <table:covered-table-cell/>
        </table:table-row>
        <table:table-row>
          <table:table-cell table:style-name="_31_0220.A3" office:value-type="string">
            <text:p text:style-name="P3">ОДТ.0</text:p>
          </table:table-cell>
          <table:table-cell table:style-name="_31_0220.C2" office:value-type="string">
            <text:p text:style-name="P3">Разработка политики обеспечения доступности</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ОДТ.1</text:p>
          </table:table-cell>
          <table:table-cell table:style-name="_31_0220.C2" office:value-type="string">
            <text:p text:style-name="P3">Использование отказоустойчивых технических средств</text:p>
          </table:table-cell>
          <table:table-cell table:style-name="_31_0220.C2" office:value-type="string">
            <text:p text:style-name="Нормальный"/>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ОДТ.2</text:p>
          </table:table-cell>
          <table:table-cell table:style-name="_31_0220.C2" office:value-type="string">
            <text:p text:style-name="P3">Резервирование средств и систем</text:p>
          </table:table-cell>
          <table:table-cell table:style-name="_31_0220.C2" office:value-type="string">
            <text:p text:style-name="Нормальный"/>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ОДТ.3</text:p>
          </table:table-cell>
          <table:table-cell table:style-name="_31_0220.C2" office:value-type="string">
            <text:p text:style-name="P3">Контроль безотказного функционирования средств и систем</text:p>
          </table:table-cell>
          <table:table-cell table:style-name="_31_0220.C2" office:value-type="string">
            <text:p text:style-name="Нормальный"/>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ОДТ.4</text:p>
          </table:table-cell>
          <table:table-cell table:style-name="_31_0220.C2" office:value-type="string">
            <text:p text:style-name="P3">Резервное копирование информации</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ОДТ.5</text:p>
          </table:table-cell>
          <table:table-cell table:style-name="_31_0220.C2" office:value-type="string">
            <text:p text:style-name="P3">Обеспечение возможности восстановления информации</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ОДТ.6</text:p>
          </table:table-cell>
          <table:table-cell table:style-name="_31_0220.C2" office:value-type="string">
            <text:p text:style-name="P3">Обеспечение возможности восстановления программного обеспечения при нештатных ситуациях</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ОДТ.7</text:p>
          </table:table-cell>
          <table:table-cell table:style-name="_31_0220.C2" office:value-type="string">
            <text:p text:style-name="P3">Кластеризация информационной (автоматизированной) системы</text:p>
          </table:table-cell>
          <table:table-cell table:style-name="_31_0220.C2" office:value-type="string">
            <text:p text:style-name="Нормальный"/>
          </table:table-cell>
          <table:table-cell table:style-name="_31_0220.C2" office:value-type="string">
            <text:p text:style-name="Нормальный"/>
          </table:table-cell>
          <table:table-cell table:style-name="_31_0220.C2" office:value-type="string">
            <text:p text:style-name="Нормальный"/>
          </table:table-cell>
        </table:table-row>
        <table:table-row>
          <table:table-cell table:style-name="_31_0220.A3" office:value-type="string">
            <text:p text:style-name="P3">ОДТ.8</text:p>
          </table:table-cell>
          <table:table-cell table:style-name="_31_0220.B5" office:value-type="string">
            <text:p text:style-name="P3">Контроль предоставляемых вычислительных ресурсов и каналов связи</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table:number-columns-spanned="5" office:value-type="string">
            <text:h text:style-name="Heading_20_1" text:outline-level="1">X. Защита технических средств и систем (ЗТС)</text:h>
          </table:table-cell>
          <table:covered-table-cell/>
          <table:covered-table-cell/>
          <table:covered-table-cell/>
          <table:covered-table-cell/>
        </table:table-row>
        <table:table-row>
          <table:table-cell table:style-name="_31_0220.A3" office:value-type="string">
            <text:p text:style-name="P3">ЗТС.0</text:p>
          </table:table-cell>
          <table:table-cell table:style-name="_31_0220.B5" office:value-type="string">
            <text:p text:style-name="P3">Разработка политики защиты технических средств и систем</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ЗТС.1</text:p>
          </table:table-cell>
          <table:table-cell table:style-name="_31_0220.C2" office:value-type="string">
            <text:p text:style-name="P3">Защита информации от утечки по техническим каналам</text:p>
          </table:table-cell>
          <table:table-cell table:style-name="_31_0220.C2" office:value-type="string">
            <text:p text:style-name="Нормальный"/>
          </table:table-cell>
          <table:table-cell table:style-name="_31_0220.C2" office:value-type="string">
            <text:p text:style-name="Нормальный"/>
          </table:table-cell>
          <table:table-cell table:style-name="_31_0220.C2" office:value-type="string">
            <text:p text:style-name="Нормальный"/>
          </table:table-cell>
        </table:table-row>
        <table:table-row>
          <table:table-cell table:style-name="_31_0220.A3" office:value-type="string">
            <text:p text:style-name="P3">ЗТС.2</text:p>
          </table:table-cell>
          <table:table-cell table:style-name="_31_0220.C2" office:value-type="string">
            <text:p text:style-name="P3">Организация контролируемой зоны</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ЗТС.3</text:p>
          </table:table-cell>
          <table:table-cell table:style-name="_31_0220.C2" office:value-type="string">
            <text:p text:style-name="P3">Управление физическим доступом</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ЗТС.4</text:p>
          </table:table-cell>
          <table:table-cell table:style-name="_31_0220.B5" office:value-type="string">
            <text:p text:style-name="P3">Размещение устройств вывода (отображения) информации, исключающее ее несанкционированный просмотр</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ЗТС.5</text:p>
          </table:table-cell>
          <table:table-cell table:style-name="_31_0220.C2" office:value-type="string">
            <text:p text:style-name="P3">Защита от внешних воздействий</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ЗТС.6</text:p>
          </table:table-cell>
          <table:table-cell table:style-name="_31_0220.C2" office:value-type="string">
            <text:p text:style-name="P3">Маркирование аппаратных компонентов системы относительно разрешенной к обработке информации</text:p>
          </table:table-cell>
          <table:table-cell table:style-name="_31_0220.C2" office:value-type="string">
            <text:p text:style-name="Нормальный"/>
          </table:table-cell>
          <table:table-cell table:style-name="_31_0220.C2" office:value-type="string">
            <text:p text:style-name="Нормальный"/>
          </table:table-cell>
          <table:table-cell table:style-name="_31_0220.C2" office:value-type="string">
            <text:p text:style-name="Нормальный"/>
          </table:table-cell>
        </table:table-row>
        <table:table-row>
          <table:table-cell table:style-name="_31_0220.A3" table:number-columns-spanned="5" office:value-type="string">
            <text:h text:style-name="Heading_20_1" text:outline-level="1">XI. Защита информационной (автоматизированной) системы и ее компонентов (ЗИС)</text:h>
          </table:table-cell>
          <table:covered-table-cell/>
          <table:covered-table-cell/>
          <table:covered-table-cell/>
          <table:covered-table-cell/>
        </table:table-row>
        <table:table-row>
          <table:table-cell table:style-name="_31_0220.A3" office:value-type="string">
            <text:p text:style-name="P3">ЗИС.0</text:p>
          </table:table-cell>
          <table:table-cell table:style-name="_31_0220.C2" office:value-type="string">
            <text:p text:style-name="P3">Разработка политики защиты информационной (автоматизированной) системы и ее компонентов</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ЗИС.1</text:p>
          </table:table-cell>
          <table:table-cell table:style-name="_31_0220.C2" office:value-type="string">
            <text:p text:style-name="P3">Разделение функций по управлению (администрированию) информационной (автоматизированной) системой с иными функциями</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ЗИС.2</text:p>
          </table:table-cell>
          <table:table-cell table:style-name="_31_0220.C2" office:value-type="string">
            <text:p text:style-name="P3">Защита периметра информационной (автоматизированной)</text:p>
            <text:p text:style-name="P3">системы</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ЗИС.3</text:p>
          </table:table-cell>
          <table:table-cell table:style-name="_31_0220.C2" office:value-type="string">
            <text:p text:style-name="P3">Эшелонированная защита информационной (автоматизированной) системы</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ЗИС.4</text:p>
          </table:table-cell>
          <table:table-cell table:style-name="_31_0220.C2" office:value-type="string">
            <text:p text:style-name="P3">Сегментирование информационной (автоматизированной) <text:soft-page-break/>системы</text:p>
          </table:table-cell>
          <table:table-cell table:style-name="_31_0220.C2" office:value-type="string">
            <text:p text:style-name="Нормальный"/>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ЗИС.5</text:p>
          </table:table-cell>
          <table:table-cell table:style-name="_31_0220.C2" office:value-type="string">
            <text:p text:style-name="P3">Организация демилитаризованной зоны</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ЗИС.6</text:p>
          </table:table-cell>
          <table:table-cell table:style-name="_31_0220.C2" office:value-type="string">
            <text:p text:style-name="P3">Управление сетевыми потоками</text:p>
          </table:table-cell>
          <table:table-cell table:style-name="_31_0220.C2" office:value-type="string">
            <text:p text:style-name="Нормальный"/>
          </table:table-cell>
          <table:table-cell table:style-name="_31_0220.C2" office:value-type="string">
            <text:p text:style-name="Нормальный"/>
          </table:table-cell>
          <table:table-cell table:style-name="_31_0220.C2" office:value-type="string">
            <text:p text:style-name="Нормальный"/>
          </table:table-cell>
        </table:table-row>
        <table:table-row>
          <table:table-cell table:style-name="_31_0220.A3" office:value-type="string">
            <text:p text:style-name="P3">ЗИС.7</text:p>
          </table:table-cell>
          <table:table-cell table:style-name="_31_0220.C2" office:value-type="string">
            <text:p text:style-name="P3">Использование эмулятора среды функционирования программного обеспечения ("песочница")</text:p>
          </table:table-cell>
          <table:table-cell table:style-name="_31_0220.C2" office:value-type="string">
            <text:p text:style-name="Нормальный"/>
          </table:table-cell>
          <table:table-cell table:style-name="_31_0220.C2" office:value-type="string">
            <text:p text:style-name="Нормальный"/>
          </table:table-cell>
          <table:table-cell table:style-name="_31_0220.C2" office:value-type="string">
            <text:p text:style-name="Нормальный"/>
          </table:table-cell>
        </table:table-row>
        <table:table-row>
          <table:table-cell table:style-name="_31_0220.A3" office:value-type="string">
            <text:p text:style-name="P3">ЗИС.8</text:p>
          </table:table-cell>
          <table:table-cell table:style-name="_31_0220.C2" office:value-type="string">
            <text:p text:style-name="P3">Сокрытие архитектуры и конфигурации информационной (автоматизированной) системы</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ЗИС.9</text:p>
          </table:table-cell>
          <table:table-cell table:style-name="_31_0220.C2" office:value-type="string">
            <text:p text:style-name="P3">Создание гетерогенной среды</text:p>
          </table:table-cell>
          <table:table-cell table:style-name="_31_0220.C2" office:value-type="string">
            <text:p text:style-name="Нормальный"/>
          </table:table-cell>
          <table:table-cell table:style-name="_31_0220.C2" office:value-type="string">
            <text:p text:style-name="Нормальный"/>
          </table:table-cell>
          <table:table-cell table:style-name="_31_0220.C2" office:value-type="string">
            <text:p text:style-name="Нормальный"/>
          </table:table-cell>
        </table:table-row>
        <table:table-row>
          <table:table-cell table:style-name="_31_0220.A3" office:value-type="string">
            <text:p text:style-name="P3">ЗИС.10</text:p>
          </table:table-cell>
          <table:table-cell table:style-name="_31_0220.C2" office:value-type="string">
            <text:p text:style-name="P3">Использование программного обеспечения, функционирующего в средах различных операционных систем</text:p>
          </table:table-cell>
          <table:table-cell table:style-name="_31_0220.C2" office:value-type="string">
            <text:p text:style-name="Нормальный"/>
          </table:table-cell>
          <table:table-cell table:style-name="_31_0220.C2" office:value-type="string">
            <text:p text:style-name="Нормальный"/>
          </table:table-cell>
          <table:table-cell table:style-name="_31_0220.C2" office:value-type="string">
            <text:p text:style-name="Нормальный"/>
          </table:table-cell>
        </table:table-row>
        <table:table-row>
          <table:table-cell table:style-name="_31_0220.A3" office:value-type="string">
            <text:p text:style-name="P3">ЗИС.11</text:p>
          </table:table-cell>
          <table:table-cell table:style-name="_31_0220.C2" office:value-type="string">
            <text:p text:style-name="P3">Предотвращение задержки или прерывания выполнения процессов с высоким приоритетом со стороны процессов с низким приоритетом</text:p>
          </table:table-cell>
          <table:table-cell table:style-name="_31_0220.C2" office:value-type="string">
            <text:p text:style-name="Нормальный"/>
          </table:table-cell>
          <table:table-cell table:style-name="_31_0220.C2" office:value-type="string">
            <text:p text:style-name="Нормальный"/>
          </table:table-cell>
          <table:table-cell table:style-name="_31_0220.C2" office:value-type="string">
            <text:p text:style-name="Нормальный"/>
          </table:table-cell>
        </table:table-row>
        <table:table-row>
          <table:table-cell table:style-name="_31_0220.A3" office:value-type="string">
            <text:p text:style-name="P3">ЗИС.12</text:p>
          </table:table-cell>
          <table:table-cell table:style-name="_31_0220.C2" office:value-type="string">
            <text:p text:style-name="P3">Изоляция процессов (выполнение программ) в выделенной области памяти</text:p>
          </table:table-cell>
          <table:table-cell table:style-name="_31_0220.C2" office:value-type="string">
            <text:p text:style-name="Нормальный"/>
          </table:table-cell>
          <table:table-cell table:style-name="_31_0220.C2" office:value-type="string">
            <text:p text:style-name="Нормальный"/>
          </table:table-cell>
          <table:table-cell table:style-name="_31_0220.C2" office:value-type="string">
            <text:p text:style-name="Нормальный"/>
          </table:table-cell>
        </table:table-row>
        <table:table-row>
          <table:table-cell table:style-name="_31_0220.A3" office:value-type="string">
            <text:p text:style-name="P3">ЗИС.13</text:p>
          </table:table-cell>
          <table:table-cell table:style-name="_31_0220.C2" office:value-type="string">
            <text:p text:style-name="P3">Защита неизменяемых данных</text:p>
          </table:table-cell>
          <table:table-cell table:style-name="_31_0220.C2" office:value-type="string">
            <text:p text:style-name="Нормальный"/>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ЗИС.14</text:p>
          </table:table-cell>
          <table:table-cell table:style-name="_31_0220.C2" office:value-type="string">
            <text:p text:style-name="P3">Использование неперезаписываемых машинных носителей информации</text:p>
          </table:table-cell>
          <table:table-cell table:style-name="_31_0220.C2" office:value-type="string">
            <text:p text:style-name="Нормальный"/>
          </table:table-cell>
          <table:table-cell table:style-name="_31_0220.C2" office:value-type="string">
            <text:p text:style-name="Нормальный"/>
          </table:table-cell>
          <table:table-cell table:style-name="_31_0220.C2" office:value-type="string">
            <text:p text:style-name="Нормальный"/>
          </table:table-cell>
        </table:table-row>
        <table:table-row>
          <table:table-cell table:style-name="_31_0220.A3" office:value-type="string">
            <text:p text:style-name="P3">ЗИС.15</text:p>
          </table:table-cell>
          <table:table-cell table:style-name="_31_0220.C2" office:value-type="string">
            <text:p text:style-name="P3">Реализация электронного почтового обмена с внешними сетями через ограниченное количество контролируемых точек</text:p>
          </table:table-cell>
          <table:table-cell table:style-name="_31_0220.C2" office:value-type="string">
            <text:p text:style-name="Нормальный"/>
          </table:table-cell>
          <table:table-cell table:style-name="_31_0220.C2" office:value-type="string">
            <text:p text:style-name="Нормальный"/>
          </table:table-cell>
          <table:table-cell table:style-name="_31_0220.C2" office:value-type="string">
            <text:p text:style-name="Нормальный"/>
          </table:table-cell>
        </table:table-row>
        <table:table-row>
          <table:table-cell table:style-name="_31_0220.A3" office:value-type="string">
            <text:p text:style-name="P3">ЗИС.16</text:p>
          </table:table-cell>
          <table:table-cell table:style-name="_31_0220.C2" office:value-type="string">
            <text:p text:style-name="P3">Защита от спама</text:p>
          </table:table-cell>
          <table:table-cell table:style-name="_31_0220.C2" office:value-type="string">
            <text:p text:style-name="Нормальный"/>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ЗИС.17</text:p>
          </table:table-cell>
          <table:table-cell table:style-name="_31_0220.C2" office:value-type="string">
            <text:p text:style-name="P3">Защита информации от утечек</text:p>
          </table:table-cell>
          <table:table-cell table:style-name="_31_0220.C2" office:value-type="string">
            <text:p text:style-name="Нормальный"/>
          </table:table-cell>
          <table:table-cell table:style-name="_31_0220.C2" office:value-type="string">
            <text:p text:style-name="Нормальный"/>
          </table:table-cell>
          <table:table-cell table:style-name="_31_0220.C2" office:value-type="string">
            <text:p text:style-name="Нормальный"/>
          </table:table-cell>
        </table:table-row>
        <table:table-row>
          <table:table-cell table:style-name="_31_0220.A3" office:value-type="string">
            <text:p text:style-name="P3">ЗИС.18</text:p>
          </table:table-cell>
          <table:table-cell table:style-name="_31_0220.C2" office:value-type="string">
            <text:p text:style-name="P3">Блокировка доступа к сайтам или типам сайтов, запрещенных к использованию</text:p>
          </table:table-cell>
          <table:table-cell table:style-name="_31_0220.C2" office:value-type="string">
            <text:p text:style-name="Нормальный"/>
          </table:table-cell>
          <table:table-cell table:style-name="_31_0220.C2" office:value-type="string">
            <text:p text:style-name="Нормальный"/>
          </table:table-cell>
          <table:table-cell table:style-name="_31_0220.C2" office:value-type="string">
            <text:p text:style-name="Нормальный"/>
          </table:table-cell>
        </table:table-row>
        <table:table-row>
          <table:table-cell table:style-name="_31_0220.A3" office:value-type="string">
            <text:p text:style-name="P3">ЗИС.19</text:p>
          </table:table-cell>
          <table:table-cell table:style-name="_31_0220.C2" office:value-type="string">
            <text:p text:style-name="P3">Защита информации при ее передаче по каналам связи</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ЗИС.20</text:p>
          </table:table-cell>
          <table:table-cell table:style-name="_31_0220.C2" office:value-type="string">
            <text:p text:style-name="P3">Обеспечение доверенных канала, маршрута</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ЗИС.21</text:p>
          </table:table-cell>
          <table:table-cell table:style-name="_31_0220.B5" office:value-type="string">
            <text:p text:style-name="P3">Запрет несанкционированной удаленной активации периферийных устройств</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ЗИС.22</text:p>
          </table:table-cell>
          <table:table-cell table:style-name="_31_0220.C2" office:value-type="string">
            <text:p text:style-name="P3">Управление атрибутами безопасности при взаимодействии с иными информационными (автоматизированными) системами</text:p>
          </table:table-cell>
          <table:table-cell table:style-name="_31_0220.C2" office:value-type="string">
            <text:p text:style-name="Нормальный"/>
          </table:table-cell>
          <table:table-cell table:style-name="_31_0220.C2" office:value-type="string">
            <text:p text:style-name="Нормальный"/>
          </table:table-cell>
          <table:table-cell table:style-name="_31_0220.C2" office:value-type="string">
            <text:p text:style-name="Нормальный"/>
          </table:table-cell>
        </table:table-row>
        <table:table-row>
          <table:table-cell table:style-name="_31_0220.A3" office:value-type="string">
            <text:p text:style-name="P3">ЗИС.23</text:p>
          </table:table-cell>
          <table:table-cell table:style-name="_31_0220.C2" office:value-type="string">
            <text:p text:style-name="P3">Контроль использования мобильного кода</text:p>
          </table:table-cell>
          <table:table-cell table:style-name="_31_0220.C2" office:value-type="string">
            <text:p text:style-name="Нормальный"/>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ЗИС.24</text:p>
          </table:table-cell>
          <table:table-cell table:style-name="_31_0220.C2" office:value-type="string">
            <text:p text:style-name="P3">Контроль передачи речевой информации</text:p>
          </table:table-cell>
          <table:table-cell table:style-name="_31_0220.C2" office:value-type="string">
            <text:p text:style-name="Нормальный"/>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ЗИС.25</text:p>
          </table:table-cell>
          <table:table-cell table:style-name="_31_0220.C2" office:value-type="string">
            <text:p text:style-name="P3">Контроль передачи видеоинформации</text:p>
          </table:table-cell>
          <table:table-cell table:style-name="_31_0220.C2" office:value-type="string">
            <text:p text:style-name="Нормальный"/>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ЗИС.26</text:p>
          </table:table-cell>
          <table:table-cell table:style-name="_31_0220.C2" office:value-type="string">
            <text:p text:style-name="P3">Подтверждение происхождения источника информации</text:p>
          </table:table-cell>
          <table:table-cell table:style-name="_31_0220.C2" office:value-type="string">
            <text:p text:style-name="Нормальный"/>
          </table:table-cell>
          <table:table-cell table:style-name="_31_0220.C2" office:value-type="string">
            <text:p text:style-name="Нормальный"/>
          </table:table-cell>
          <table:table-cell table:style-name="_31_0220.C2" office:value-type="string">
            <text:p text:style-name="Нормальный"/>
          </table:table-cell>
        </table:table-row>
        <table:table-row>
          <table:table-cell table:style-name="_31_0220.A3" office:value-type="string">
            <text:p text:style-name="P3">ЗИС.27</text:p>
          </table:table-cell>
          <table:table-cell table:style-name="_31_0220.C2" office:value-type="string">
            <text:p text:style-name="P3">Обеспечение подлинности сетевых соединений</text:p>
          </table:table-cell>
          <table:table-cell table:style-name="_31_0220.C2" office:value-type="string">
            <text:p text:style-name="Нормальный"/>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ЗИС.28</text:p>
          </table:table-cell>
          <table:table-cell table:style-name="_31_0220.C2" office:value-type="string">
            <text:p text:style-name="P3">Исключение возможности отрицания отправки информации</text:p>
          </table:table-cell>
          <table:table-cell table:style-name="_31_0220.C2" office:value-type="string">
            <text:p text:style-name="Нормальный"/>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ЗИС.29</text:p>
          </table:table-cell>
          <table:table-cell table:style-name="_31_0220.C2" office:value-type="string">
            <text:p text:style-name="P3">Исключение возможности отрицания получения информации</text:p>
          </table:table-cell>
          <table:table-cell table:style-name="_31_0220.C2" office:value-type="string">
            <text:p text:style-name="Нормальный"/>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ЗИС.30</text:p>
          </table:table-cell>
          <table:table-cell table:style-name="_31_0220.C2" office:value-type="string">
            <text:p text:style-name="P3">Использование устройств терминального доступа</text:p>
          </table:table-cell>
          <table:table-cell table:style-name="_31_0220.C2" office:value-type="string">
            <text:p text:style-name="Нормальный"/>
          </table:table-cell>
          <table:table-cell table:style-name="_31_0220.C2" office:value-type="string">
            <text:p text:style-name="Нормальный"/>
          </table:table-cell>
          <table:table-cell table:style-name="_31_0220.C2" office:value-type="string">
            <text:p text:style-name="Нормальный"/>
          </table:table-cell>
        </table:table-row>
        <table:table-row>
          <table:table-cell table:style-name="_31_0220.A3" office:value-type="string">
            <text:p text:style-name="P3">ЗИС.31</text:p>
          </table:table-cell>
          <table:table-cell table:style-name="_31_0220.C2" office:value-type="string">
            <text:p text:style-name="P3">Защита от скрытых каналов передачи информации</text:p>
          </table:table-cell>
          <table:table-cell table:style-name="_31_0220.C2" office:value-type="string">
            <text:p text:style-name="Нормальный"/>
          </table:table-cell>
          <table:table-cell table:style-name="_31_0220.C2" office:value-type="string">
            <text:p text:style-name="Нормальный"/>
          </table:table-cell>
          <table:table-cell table:style-name="_31_0220.C2" office:value-type="string">
            <text:p text:style-name="P3">+</text:p>
          </table:table-cell>
        </table:table-row>
        <table:table-row>
          <table:table-cell table:style-name="_31_0220.A3" office:value-type="string">
            <text:p text:style-name="P3">ЗИС.32</text:p>
          </table:table-cell>
          <table:table-cell table:style-name="_31_0220.C2" office:value-type="string">
            <text:p text:style-name="P3">Защита беспроводных соединений</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ЗИС.33</text:p>
          </table:table-cell>
          <table:table-cell table:style-name="_31_0220.C2" office:value-type="string">
            <text:p text:style-name="P3">Исключение доступа через общие ресурсы</text:p>
          </table:table-cell>
          <table:table-cell table:style-name="_31_0220.C2" office:value-type="string">
            <text:p text:style-name="Нормальный"/>
          </table:table-cell>
          <table:table-cell table:style-name="_31_0220.C2" office:value-type="string">
            <text:p text:style-name="Нормальный"/>
          </table:table-cell>
          <table:table-cell table:style-name="_31_0220.C2" office:value-type="string">
            <text:p text:style-name="P3">+</text:p>
          </table:table-cell>
        </table:table-row>
        <table:table-row>
          <table:table-cell table:style-name="_31_0220.A3" office:value-type="string">
            <text:p text:style-name="P3">ЗИС.34</text:p>
          </table:table-cell>
          <table:table-cell table:style-name="_31_0220.C2" office:value-type="string">
            <text:p text:style-name="P3">Защита от угроз отказа в обслуживании (DOS, DDOS-атак)</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ЗИС.35</text:p>
          </table:table-cell>
          <table:table-cell table:style-name="_31_0220.C2" office:value-type="string">
            <text:p text:style-name="P3">Управление сетевыми соединениями</text:p>
          </table:table-cell>
          <table:table-cell table:style-name="_31_0220.C2" office:value-type="string">
            <text:p text:style-name="Нормальный"/>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ЗИС.36</text:p>
          </table:table-cell>
          <table:table-cell table:style-name="_31_0220.C2" office:value-type="string">
            <text:p text:style-name="P3">Создание (эмуляция) ложных компонентов информационных (автоматизированных) систем</text:p>
          </table:table-cell>
          <table:table-cell table:style-name="_31_0220.C2" office:value-type="string">
            <text:p text:style-name="Нормальный"/>
          </table:table-cell>
          <table:table-cell table:style-name="_31_0220.C2" office:value-type="string">
            <text:p text:style-name="Нормальный"/>
          </table:table-cell>
          <table:table-cell table:style-name="_31_0220.C2" office:value-type="string">
            <text:p text:style-name="Нормальный"/>
          </table:table-cell>
        </table:table-row>
        <table:table-row>
          <table:table-cell table:style-name="_31_0220.A3" office:value-type="string">
            <text:p text:style-name="P3">ЗИС.37</text:p>
          </table:table-cell>
          <table:table-cell table:style-name="_31_0220.C2" office:value-type="string">
            <text:p text:style-name="P3">Перевод информационной (автоматизированной) системы в безопасное состояние при возникновении отказов (сбоев)</text:p>
          </table:table-cell>
          <table:table-cell table:style-name="_31_0220.C2" office:value-type="string">
            <text:p text:style-name="Нормальный"/>
          </table:table-cell>
          <table:table-cell table:style-name="_31_0220.C2" office:value-type="string">
            <text:p text:style-name="Нормальный"/>
          </table:table-cell>
          <table:table-cell table:style-name="_31_0220.C2" office:value-type="string">
            <text:p text:style-name="Нормальный"/>
          </table:table-cell>
        </table:table-row>
        <table:table-row>
          <table:table-cell table:style-name="_31_0220.A3" office:value-type="string">
            <text:p text:style-name="P3">ЗИС.38</text:p>
          </table:table-cell>
          <table:table-cell table:style-name="_31_0220.C2" office:value-type="string">
            <text:p text:style-name="P3">Защита информации при использовании мобильных устройств</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ЗИС.39</text:p>
          </table:table-cell>
          <table:table-cell table:style-name="_31_0220.C2" office:value-type="string">
            <text:p text:style-name="P3">Управление перемещением виртуальных машин (контейнеров) и обрабатываемых на них данных</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ext:soft-page-break/>
        <table:table-row>
          <table:table-cell table:style-name="_31_0220.A3" table:number-columns-spanned="5" office:value-type="string">
            <text:h text:style-name="Heading_20_1" text:outline-level="1">XII. Реагирование на компьютерные инциденты (ИНЦ)</text:h>
          </table:table-cell>
          <table:covered-table-cell/>
          <table:covered-table-cell/>
          <table:covered-table-cell/>
          <table:covered-table-cell/>
        </table:table-row>
        <table:table-row>
          <table:table-cell table:style-name="_31_0220.A3" office:value-type="string">
            <text:p text:style-name="P3">ИНЦ.0</text:p>
          </table:table-cell>
          <table:table-cell table:style-name="_31_0220.B5" office:value-type="string">
            <text:p text:style-name="P3">Разработка политики реагирования на компьютерные инциденты</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ИНЦ.1</text:p>
          </table:table-cell>
          <table:table-cell table:style-name="_31_0220.C2" office:value-type="string">
            <text:p text:style-name="P3">Выявление компьютерных инцидентов</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ИНЦ.2</text:p>
          </table:table-cell>
          <table:table-cell table:style-name="_31_0220.C2" office:value-type="string">
            <text:p text:style-name="P3">Информирование о компьютерных инцидентах</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ИНЦ.3</text:p>
          </table:table-cell>
          <table:table-cell table:style-name="_31_0220.C2" office:value-type="string">
            <text:p text:style-name="P3">Анализ компьютерных инцидентов</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ИНЦ.4</text:p>
          </table:table-cell>
          <table:table-cell table:style-name="_31_0220.C2" office:value-type="string">
            <text:p text:style-name="P3">Устранение последствий компьютерных инцидентов</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ИНЦ.5</text:p>
          </table:table-cell>
          <table:table-cell table:style-name="_31_0220.B5" office:value-type="string">
            <text:p text:style-name="P3">Принятие мер по предотвращению повторного возникновения компьютерных инцидентов</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ИНЦ.6</text:p>
          </table:table-cell>
          <table:table-cell table:style-name="_31_0220.C2" office:value-type="string">
            <text:p text:style-name="P3">Хранение и защита информации о компьютерных инцидентах</text:p>
          </table:table-cell>
          <table:table-cell table:style-name="_31_0220.C2" office:value-type="string">
            <text:p text:style-name="Нормальный"/>
          </table:table-cell>
          <table:table-cell table:style-name="_31_0220.C2" office:value-type="string">
            <text:p text:style-name="Нормальный"/>
          </table:table-cell>
          <table:table-cell table:style-name="_31_0220.C2" office:value-type="string">
            <text:p text:style-name="P3">+</text:p>
          </table:table-cell>
        </table:table-row>
        <table:table-row>
          <table:table-cell table:style-name="_31_0220.A3" table:number-columns-spanned="5" office:value-type="string">
            <text:h text:style-name="Heading_20_1" text:outline-level="1">XIII. Управление конфигурацией (УКФ)</text:h>
          </table:table-cell>
          <table:covered-table-cell/>
          <table:covered-table-cell/>
          <table:covered-table-cell/>
          <table:covered-table-cell/>
        </table:table-row>
        <table:table-row>
          <table:table-cell table:style-name="_31_0220.A3" office:value-type="string">
            <text:p text:style-name="P3">УКФ.0</text:p>
          </table:table-cell>
          <table:table-cell table:style-name="_31_0220.C2" office:value-type="string">
            <text:p text:style-name="P3">Разработка политики управления конфигурацией информационной (автоматизированной) системы</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УКФ.1</text:p>
          </table:table-cell>
          <table:table-cell table:style-name="_31_0220.C2" office:value-type="string">
            <text:p text:style-name="P3">Идентификация объектов управления конфигурацией</text:p>
          </table:table-cell>
          <table:table-cell table:style-name="_31_0220.C2" office:value-type="string">
            <text:p text:style-name="Нормальный"/>
          </table:table-cell>
          <table:table-cell table:style-name="_31_0220.C2" office:value-type="string">
            <text:p text:style-name="Нормальный"/>
          </table:table-cell>
          <table:table-cell table:style-name="_31_0220.C2" office:value-type="string">
            <text:p text:style-name="Нормальный"/>
          </table:table-cell>
        </table:table-row>
        <table:table-row>
          <table:table-cell table:style-name="_31_0220.A3" office:value-type="string">
            <text:p text:style-name="P3">УКФ.2</text:p>
          </table:table-cell>
          <table:table-cell table:style-name="_31_0220.C2" office:value-type="string">
            <text:p text:style-name="P3">Управление изменениями</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УКФ.3</text:p>
          </table:table-cell>
          <table:table-cell table:style-name="_31_0220.C2" office:value-type="string">
            <text:p text:style-name="P3">Установка (инсталляция) только разрешенного к использованию программного обеспечения</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УКФ.4</text:p>
          </table:table-cell>
          <table:table-cell table:style-name="_31_0220.C2" office:value-type="string">
            <text:p text:style-name="P3">Контроль действий по внесению изменений</text:p>
          </table:table-cell>
          <table:table-cell table:style-name="_31_0220.C2" office:value-type="string">
            <text:p text:style-name="Нормальный"/>
          </table:table-cell>
          <table:table-cell table:style-name="_31_0220.C2" office:value-type="string">
            <text:p text:style-name="Нормальный"/>
          </table:table-cell>
          <table:table-cell table:style-name="_31_0220.C2" office:value-type="string">
            <text:p text:style-name="Нормальный"/>
          </table:table-cell>
        </table:table-row>
        <table:table-row>
          <table:table-cell table:style-name="_31_0220.A3" table:number-columns-spanned="5" office:value-type="string">
            <text:h text:style-name="Heading_20_1" text:outline-level="1">XIV. Управление обновлениями программного обеспечения (ОПО)</text:h>
          </table:table-cell>
          <table:covered-table-cell/>
          <table:covered-table-cell/>
          <table:covered-table-cell/>
          <table:covered-table-cell/>
        </table:table-row>
        <table:table-row>
          <table:table-cell table:style-name="_31_0220.A3" office:value-type="string">
            <text:p text:style-name="P3">ОПО.0</text:p>
          </table:table-cell>
          <table:table-cell table:style-name="_31_0220.C2" office:value-type="string">
            <text:p text:style-name="P3">Разработка политики управления обновлениями программного обеспечения</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ОПО.1</text:p>
          </table:table-cell>
          <table:table-cell table:style-name="_31_0220.C2" office:value-type="string">
            <text:p text:style-name="P3">Поиск, получение обновлений программного обеспечения от доверенного источника</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ОПО.2</text:p>
          </table:table-cell>
          <table:table-cell table:style-name="_31_0220.C2" office:value-type="string">
            <text:p text:style-name="P3">Контроль целостности обновлений программного обеспечения</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ОПО.3</text:p>
          </table:table-cell>
          <table:table-cell table:style-name="_31_0220.C2" office:value-type="string">
            <text:p text:style-name="P3">Тестирование обновлений программного обеспечения</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ОПО.4</text:p>
          </table:table-cell>
          <table:table-cell table:style-name="_31_0220.C2" office:value-type="string">
            <text:p text:style-name="P3">Установка обновлений программного обеспечения</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table:number-columns-spanned="5" office:value-type="string">
            <text:h text:style-name="Heading_20_1" text:outline-level="1">XV. Планирование мероприятий по обеспечению безопасности (ПЛН)</text:h>
          </table:table-cell>
          <table:covered-table-cell/>
          <table:covered-table-cell/>
          <table:covered-table-cell/>
          <table:covered-table-cell/>
        </table:table-row>
        <table:table-row>
          <table:table-cell table:style-name="_31_0220.A3" office:value-type="string">
            <text:p text:style-name="P3">ПЛН.0</text:p>
          </table:table-cell>
          <table:table-cell table:style-name="_31_0220.C2" office:value-type="string">
            <text:p text:style-name="P3">Разработка политики планирования мероприятий по обеспечению защиты информации</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ПЛН.1</text:p>
          </table:table-cell>
          <table:table-cell table:style-name="_31_0220.C2" office:value-type="string">
            <text:p text:style-name="P3">Разработка, утверждение и актуализация плана мероприятий по обеспечению защиты информации</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ПЛН.2</text:p>
          </table:table-cell>
          <table:table-cell table:style-name="_31_0220.B5" office:value-type="string">
            <text:p text:style-name="P3">Контроль выполнения мероприятий по обеспечению защиты информации</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table:number-columns-spanned="5" office:value-type="string">
            <text:h text:style-name="Heading_20_1" text:outline-level="1">XVI. Обеспечение действий в нештатных ситуациях (ДНС)</text:h>
          </table:table-cell>
          <table:covered-table-cell/>
          <table:covered-table-cell/>
          <table:covered-table-cell/>
          <table:covered-table-cell/>
        </table:table-row>
        <table:table-row>
          <table:table-cell table:style-name="_31_0220.A3" office:value-type="string">
            <text:p text:style-name="P3">ДНС.0</text:p>
          </table:table-cell>
          <table:table-cell table:style-name="_31_0220.B5" office:value-type="string">
            <text:p text:style-name="P3">Разработка политики обеспечения действий в нештатных ситуациях</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ДНС.1</text:p>
          </table:table-cell>
          <table:table-cell table:style-name="_31_0220.C2" office:value-type="string">
            <text:p text:style-name="P3">Разработка плана действий в нештатных ситуациях</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ДНС.2</text:p>
          </table:table-cell>
          <table:table-cell table:style-name="_31_0220.B5" office:value-type="string">
            <text:p text:style-name="P3">Обучение и отработка действий персонала в нештатных ситуациях</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ДНС.3</text:p>
          </table:table-cell>
          <table:table-cell table:style-name="_31_0220.C2" office:value-type="string">
            <text:p text:style-name="P3">Создание альтернативных мест хранения и обработки информации на случай возникновения нештатных ситуаций</text:p>
          </table:table-cell>
          <table:table-cell table:style-name="_31_0220.C2" office:value-type="string">
            <text:p text:style-name="Нормальный"/>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ДНС.4</text:p>
          </table:table-cell>
          <table:table-cell table:style-name="_31_0220.C2" office:value-type="string">
            <text:p text:style-name="P3">Резервирование программного обеспечения, технических средств, каналов связи на случай возникновения нештатных ситуаций</text:p>
          </table:table-cell>
          <table:table-cell table:style-name="_31_0220.C2" office:value-type="string">
            <text:p text:style-name="Нормальный"/>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ДНС.5</text:p>
          </table:table-cell>
          <table:table-cell table:style-name="_31_0220.C2" office:value-type="string">
            <text:p text:style-name="P3">Обеспечение возможности восстановления информационной (автоматизированной) системы в случае <text:soft-page-break/>возникновения нештатных ситуаций</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ДНС.6</text:p>
          </table:table-cell>
          <table:table-cell table:style-name="_31_0220.C2" office:value-type="string">
            <text:p text:style-name="P3">Анализ возникших нештатных ситуаций и принятие мер по недопущению их повторного возникновения</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table:number-columns-spanned="5" office:value-type="string">
            <text:h text:style-name="Heading_20_1" text:outline-level="1">XVII. Информирование и обучение персонала (ИПО)</text:h>
          </table:table-cell>
          <table:covered-table-cell/>
          <table:covered-table-cell/>
          <table:covered-table-cell/>
          <table:covered-table-cell/>
        </table:table-row>
        <table:table-row>
          <table:table-cell table:style-name="_31_0220.A3" office:value-type="string">
            <text:p text:style-name="P3">ИПО.0</text:p>
          </table:table-cell>
          <table:table-cell table:style-name="_31_0220.C2" office:value-type="string">
            <text:p text:style-name="P3">Разработка политики информирования и обучения персонала</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ИПО.1</text:p>
          </table:table-cell>
          <table:table-cell table:style-name="_31_0220.C2" office:value-type="string">
            <text:p text:style-name="P3">Информирование персонала об угрозах безопасности информации и о правилах безопасной работы</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ИПО.2</text:p>
          </table:table-cell>
          <table:table-cell table:style-name="_31_0220.C2" office:value-type="string">
            <text:p text:style-name="P3">Обучение персонала правилам безопасной работы</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ИПО.3</text:p>
          </table:table-cell>
          <table:table-cell table:style-name="_31_0220.C2" office:value-type="string">
            <text:p text:style-name="P3">Проведение практических занятий с персоналом по правилам безопасной работы</text:p>
          </table:table-cell>
          <table:table-cell table:style-name="_31_0220.C2" office:value-type="string">
            <text:p text:style-name="Нормальный"/>
          </table:table-cell>
          <table:table-cell table:style-name="_31_0220.C2" office:value-type="string">
            <text:p text:style-name="P3">+</text:p>
          </table:table-cell>
          <table:table-cell table:style-name="_31_0220.C2" office:value-type="string">
            <text:p text:style-name="P3">+</text:p>
          </table:table-cell>
        </table:table-row>
        <table:table-row>
          <table:table-cell table:style-name="_31_0220.A3" office:value-type="string">
            <text:p text:style-name="P3">ИПО.4</text:p>
          </table:table-cell>
          <table:table-cell table:style-name="_31_0220.B5" office:value-type="string">
            <text:p text:style-name="P3">Контроль осведомленности персонала об угрозах безопасности информации и о правилах безопасной работы</text:p>
          </table:table-cell>
          <table:table-cell table:style-name="_31_0220.C2" office:value-type="string">
            <text:p text:style-name="P3">+</text:p>
          </table:table-cell>
          <table:table-cell table:style-name="_31_0220.C2" office:value-type="string">
            <text:p text:style-name="P3">+</text:p>
          </table:table-cell>
          <table:table-cell table:style-name="_31_0220.C2" office:value-type="string">
            <text:p text:style-name="P3">+</text:p>
          </table:table-cell>
        </table:table-row>
      </table:table>
      <text:p text:style-name="Нормальный"/>
      <text:p text:style-name="Нормальный">"+" - мера защиты информации включена в базовый набор мер для соответствующего класса защищенности автоматизированной системы управления.</text:p>
      <text:p text:style-name="Нормальный">Меры защиты информации, не обозначенные знаком "+", применяются при адаптации и дополнении базового набора мер, а также при разработке компенсирующих мер защиты информации в автоматизированной системе управления соответствующего класса защищенности.</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tab-stop-distance="1.27cm"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8-29T06:23:20.953000000</dc:date>
    <meta:editing-duration>PT8M35S</meta:editing-duration>
    <meta:editing-cycles>1</meta:editing-cycles>
    <meta:document-statistic meta:table-count="3" meta:image-count="0" meta:object-count="0" meta:page-count="24" meta:paragraph-count="979" meta:word-count="9118" meta:character-count="77371" meta:non-whitespace-character-count="69232"/>
    <meta:user-defined meta:name="Company">НПП "Гарант-Сервис"</meta:user-defined>
  </office:meta>
</office:document-meta>
</file>