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5.128cm"/>
    </style:style>
    <style:style style:name="_31_0080.B" style:display-name="10080.B" style:family="table-column">
      <style:table-column-properties style:column-width="1.205cm"/>
    </style:style>
    <style:style style:name="_31_0080.C" style:display-name="10080.C" style:family="table-column">
      <style:table-column-properties style:column-width="11.467cm"/>
    </style:style>
    <style:style style:name="_31_0080.A1" style:display-name="10080.A1" style:family="table-cell">
      <style:table-cell-properties style:vertical-align="top"/>
    </style:style>
    <style:style style:name="_31_5059" style:display-name="15059" style:family="table">
      <style:table-properties style:width="26.599cm" table:align="left" style:writing-mode="lr-tb"/>
    </style:style>
    <style:style style:name="_31_5059.A" style:display-name="15059.A" style:family="table-column">
      <style:table-column-properties style:column-width="1.304cm"/>
    </style:style>
    <style:style style:name="_31_5059.B" style:display-name="15059.B" style:family="table-column">
      <style:table-column-properties style:column-width="6.523cm"/>
    </style:style>
    <style:style style:name="_31_5059.C" style:display-name="15059.C" style:family="table-column">
      <style:table-column-properties style:column-width="3.512cm"/>
    </style:style>
    <style:style style:name="_31_5059.D" style:display-name="15059.D" style:family="table-column">
      <style:table-column-properties style:column-width="3.21cm"/>
    </style:style>
    <style:style style:name="_31_5059.E" style:display-name="15059.E" style:family="table-column">
      <style:table-column-properties style:column-width="6.022cm"/>
    </style:style>
    <style:style style:name="_31_5059.F" style:display-name="15059.F" style:family="table-column">
      <style:table-column-properties style:column-width="6.029cm"/>
    </style:style>
    <style:style style:name="_31_5059.A1" style:display-name="15059.A1" style:family="table-cell">
      <style:table-cell-properties style:vertical-align="top" fo:padding="0cm" fo:border-left="none" fo:border-right="0.05pt solid #000000" fo:border-top="0.05pt solid #000000" fo:border-bottom="0.05pt solid #000000"/>
    </style:style>
    <style:style style:name="_31_5059.F1" style:display-name="15059.F1" style:family="table-cell">
      <style:table-cell-properties style:vertical-align="top" fo:padding="0cm" fo:border-left="none" fo:border-right="none" fo:border-top="0.05pt solid #000000" fo:border-bottom="0.05pt solid #000000"/>
    </style:style>
    <style:style style:name="_31_5059.A2" style:display-name="15059.A2" style:family="table-cell">
      <style:table-cell-properties style:vertical-align="top"/>
    </style:style>
    <style:style style:name="_31_5059.B2" style:display-name="15059.B2" style:family="table-cell">
      <style:table-cell-properties style:vertical-align="top"/>
    </style:style>
    <style:style style:name="_31_5059.C2" style:display-name="15059.C2" style:family="table-cell">
      <style:table-cell-properties style:vertical-align="top"/>
    </style:style>
    <style:style style:name="_31_5059.D2" style:display-name="15059.D2" style:family="table-cell">
      <style:table-cell-properties style:vertical-align="top"/>
    </style:style>
    <style:style style:name="_31_5059.E2" style:display-name="15059.E2" style:family="table-cell">
      <style:table-cell-properties style:vertical-align="top"/>
    </style:style>
    <style:style style:name="_31_5059.F2" style:display-name="15059.F2" style:family="table-cell">
      <style:table-cell-properties style:vertical-align="top"/>
    </style:style>
    <style:style style:name="_31_5059.A3" style:display-name="15059.A3" style:family="table-cell">
      <style:table-cell-properties style:vertical-align="top"/>
    </style:style>
    <style:style style:name="_31_5059.B3" style:display-name="15059.B3" style:family="table-cell">
      <style:table-cell-properties style:vertical-align="top"/>
    </style:style>
    <style:style style:name="_31_5059.C3" style:display-name="15059.C3" style:family="table-cell">
      <style:table-cell-properties style:vertical-align="top"/>
    </style:style>
    <style:style style:name="_31_5059.D3" style:display-name="15059.D3" style:family="table-cell">
      <style:table-cell-properties style:vertical-align="top"/>
    </style:style>
    <style:style style:name="_31_5059.E3" style:display-name="15059.E3" style:family="table-cell">
      <style:table-cell-properties style:vertical-align="top"/>
    </style:style>
    <style:style style:name="_31_5059.F3" style:display-name="15059.F3" style:family="table-cell">
      <style:table-cell-properties style:vertical-align="top"/>
    </style:style>
    <style:style style:name="_31_5059.A4" style:display-name="15059.A4" style:family="table-cell">
      <style:table-cell-properties style:vertical-align="top"/>
    </style:style>
    <style:style style:name="_31_5059.B4" style:display-name="15059.B4" style:family="table-cell">
      <style:table-cell-properties style:vertical-align="top"/>
    </style:style>
    <style:style style:name="_31_5059.C4" style:display-name="15059.C4" style:family="table-cell">
      <style:table-cell-properties style:vertical-align="top"/>
    </style:style>
    <style:style style:name="_31_5059.D4" style:display-name="15059.D4" style:family="table-cell">
      <style:table-cell-properties style:vertical-align="top"/>
    </style:style>
    <style:style style:name="_31_5059.E4" style:display-name="15059.E4" style:family="table-cell">
      <style:table-cell-properties style:vertical-align="top"/>
    </style:style>
    <style:style style:name="_31_5059.F4" style:display-name="15059.F4" style:family="table-cell">
      <style:table-cell-properties style:vertical-align="top"/>
    </style:style>
    <style:style style:name="_31_5059.A5" style:display-name="15059.A5" style:family="table-cell">
      <style:table-cell-properties style:vertical-align="top"/>
    </style:style>
    <style:style style:name="_31_5059.B5" style:display-name="15059.B5" style:family="table-cell">
      <style:table-cell-properties style:vertical-align="top"/>
    </style:style>
    <style:style style:name="_31_5059.C5" style:display-name="15059.C5" style:family="table-cell">
      <style:table-cell-properties style:vertical-align="top"/>
    </style:style>
    <style:style style:name="_31_5059.D5" style:display-name="15059.D5" style:family="table-cell">
      <style:table-cell-properties style:vertical-align="top"/>
    </style:style>
    <style:style style:name="_31_5059.E5" style:display-name="15059.E5" style:family="table-cell">
      <style:table-cell-properties style:vertical-align="top"/>
    </style:style>
    <style:style style:name="_31_5059.F5" style:display-name="15059.F5" style:family="table-cell">
      <style:table-cell-properties style:vertical-align="top"/>
    </style:style>
    <style:style style:name="_31_5059.A6" style:display-name="15059.A6" style:family="table-cell">
      <style:table-cell-properties style:vertical-align="top"/>
    </style:style>
    <style:style style:name="_31_5059.B6" style:display-name="15059.B6" style:family="table-cell">
      <style:table-cell-properties style:vertical-align="top"/>
    </style:style>
    <style:style style:name="_31_5059.C6" style:display-name="15059.C6" style:family="table-cell">
      <style:table-cell-properties style:vertical-align="top"/>
    </style:style>
    <style:style style:name="_31_5059.D6" style:display-name="15059.D6" style:family="table-cell">
      <style:table-cell-properties style:vertical-align="top"/>
    </style:style>
    <style:style style:name="_31_5059.E6" style:display-name="15059.E6" style:family="table-cell">
      <style:table-cell-properties style:vertical-align="top"/>
    </style:style>
    <style:style style:name="_31_5059.F6" style:display-name="15059.F6" style:family="table-cell">
      <style:table-cell-properties style:vertical-align="top"/>
    </style:style>
    <style:style style:name="_31_5059.A7" style:display-name="15059.A7" style:family="table-cell">
      <style:table-cell-properties style:vertical-align="top"/>
    </style:style>
    <style:style style:name="_31_5059.B7" style:display-name="15059.B7" style:family="table-cell">
      <style:table-cell-properties style:vertical-align="top"/>
    </style:style>
    <style:style style:name="_31_5059.C7" style:display-name="15059.C7" style:family="table-cell">
      <style:table-cell-properties style:vertical-align="top"/>
    </style:style>
    <style:style style:name="_31_5059.D7" style:display-name="15059.D7" style:family="table-cell">
      <style:table-cell-properties style:vertical-align="top"/>
    </style:style>
    <style:style style:name="_31_5059.E7" style:display-name="15059.E7" style:family="table-cell">
      <style:table-cell-properties style:vertical-align="top"/>
    </style:style>
    <style:style style:name="_31_5059.F7" style:display-name="15059.F7" style:family="table-cell">
      <style:table-cell-properties style:vertical-align="top"/>
    </style:style>
    <style:style style:name="_31_5059.A8" style:display-name="15059.A8" style:family="table-cell">
      <style:table-cell-properties style:vertical-align="top"/>
    </style:style>
    <style:style style:name="_31_5059.B8" style:display-name="15059.B8" style:family="table-cell">
      <style:table-cell-properties style:vertical-align="top"/>
    </style:style>
    <style:style style:name="_31_5059.C8" style:display-name="15059.C8" style:family="table-cell">
      <style:table-cell-properties style:vertical-align="top"/>
    </style:style>
    <style:style style:name="_31_5059.D8" style:display-name="15059.D8" style:family="table-cell">
      <style:table-cell-properties style:vertical-align="top"/>
    </style:style>
    <style:style style:name="_31_5059.E8" style:display-name="15059.E8" style:family="table-cell">
      <style:table-cell-properties style:vertical-align="top"/>
    </style:style>
    <style:style style:name="_31_5059.F8" style:display-name="15059.F8" style:family="table-cell">
      <style:table-cell-properties style:vertical-align="top"/>
    </style:style>
    <style:style style:name="_31_5059.A9" style:display-name="15059.A9" style:family="table-cell">
      <style:table-cell-properties style:vertical-align="top"/>
    </style:style>
    <style:style style:name="_31_5059.B9" style:display-name="15059.B9" style:family="table-cell">
      <style:table-cell-properties style:vertical-align="top"/>
    </style:style>
    <style:style style:name="_31_5059.C9" style:display-name="15059.C9" style:family="table-cell">
      <style:table-cell-properties style:vertical-align="top"/>
    </style:style>
    <style:style style:name="_31_5059.D9" style:display-name="15059.D9" style:family="table-cell">
      <style:table-cell-properties style:vertical-align="top"/>
    </style:style>
    <style:style style:name="_31_5059.E9" style:display-name="15059.E9" style:family="table-cell">
      <style:table-cell-properties style:vertical-align="top"/>
    </style:style>
    <style:style style:name="_31_5059.F9" style:display-name="15059.F9" style:family="table-cell">
      <style:table-cell-properties style:vertical-align="top"/>
    </style:style>
    <style:style style:name="_31_5059.A10" style:display-name="15059.A10" style:family="table-cell">
      <style:table-cell-properties style:vertical-align="top"/>
    </style:style>
    <style:style style:name="_31_5059.B10" style:display-name="15059.B10" style:family="table-cell">
      <style:table-cell-properties style:vertical-align="top"/>
    </style:style>
    <style:style style:name="_31_5059.C10" style:display-name="15059.C10" style:family="table-cell">
      <style:table-cell-properties style:vertical-align="top"/>
    </style:style>
    <style:style style:name="_31_5059.D10" style:display-name="15059.D10" style:family="table-cell">
      <style:table-cell-properties style:vertical-align="top"/>
    </style:style>
    <style:style style:name="_31_5059.E10" style:display-name="15059.E10" style:family="table-cell">
      <style:table-cell-properties style:vertical-align="top"/>
    </style:style>
    <style:style style:name="_31_5059.F10" style:display-name="15059.F10" style:family="table-cell">
      <style:table-cell-properties style:vertical-align="top"/>
    </style:style>
    <style:style style:name="_31_5059.A11" style:display-name="15059.A11" style:family="table-cell">
      <style:table-cell-properties style:vertical-align="top"/>
    </style:style>
    <style:style style:name="_31_5059.B11" style:display-name="15059.B11" style:family="table-cell">
      <style:table-cell-properties style:vertical-align="top"/>
    </style:style>
    <style:style style:name="_31_5059.C11" style:display-name="15059.C11" style:family="table-cell">
      <style:table-cell-properties style:vertical-align="top"/>
    </style:style>
    <style:style style:name="_31_5059.D11" style:display-name="15059.D11" style:family="table-cell">
      <style:table-cell-properties style:vertical-align="top"/>
    </style:style>
    <style:style style:name="_31_5059.E11" style:display-name="15059.E11" style:family="table-cell">
      <style:table-cell-properties style:vertical-align="top"/>
    </style:style>
    <style:style style:name="_31_5059.F11" style:display-name="15059.F11" style:family="table-cell">
      <style:table-cell-properties style:vertical-align="top"/>
    </style:style>
    <style:style style:name="_31_5059.A12" style:display-name="15059.A12" style:family="table-cell">
      <style:table-cell-properties style:vertical-align="top"/>
    </style:style>
    <style:style style:name="_31_5059.B12" style:display-name="15059.B12" style:family="table-cell">
      <style:table-cell-properties style:vertical-align="top"/>
    </style:style>
    <style:style style:name="_31_5059.C12" style:display-name="15059.C12" style:family="table-cell">
      <style:table-cell-properties style:vertical-align="top"/>
    </style:style>
    <style:style style:name="_31_5059.D12" style:display-name="15059.D12" style:family="table-cell">
      <style:table-cell-properties style:vertical-align="top"/>
    </style:style>
    <style:style style:name="_31_5059.E12" style:display-name="15059.E12" style:family="table-cell">
      <style:table-cell-properties style:vertical-align="top"/>
    </style:style>
    <style:style style:name="_31_5059.F12" style:display-name="15059.F12" style:family="table-cell">
      <style:table-cell-properties style:vertical-align="top"/>
    </style:style>
    <style:style style:name="_31_5063" style:display-name="15063" style:family="table">
      <style:table-properties style:width="26.599cm" table:align="left" style:writing-mode="lr-tb"/>
    </style:style>
    <style:style style:name="_31_5063.A" style:display-name="15063.A" style:family="table-column">
      <style:table-column-properties style:column-width="1.499cm"/>
    </style:style>
    <style:style style:name="_31_5063.B" style:display-name="15063.B" style:family="table-column">
      <style:table-column-properties style:column-width="3.6cm"/>
    </style:style>
    <style:style style:name="_31_5063.C" style:display-name="15063.C" style:family="table-column">
      <style:table-column-properties style:column-width="2.499cm"/>
    </style:style>
    <style:style style:name="_31_5063.D" style:display-name="15063.D" style:family="table-column">
      <style:table-column-properties style:column-width="3.9cm"/>
    </style:style>
    <style:style style:name="_31_5063.E" style:display-name="15063.E" style:family="table-column">
      <style:table-column-properties style:column-width="5.3cm"/>
    </style:style>
    <style:style style:name="_31_5063.F" style:display-name="15063.F" style:family="table-column">
      <style:table-column-properties style:column-width="5.099cm"/>
    </style:style>
    <style:style style:name="_31_5063.G" style:display-name="15063.G" style:family="table-column">
      <style:table-column-properties style:column-width="4.701cm"/>
    </style:style>
    <style:style style:name="_31_5063.A1" style:display-name="15063.A1" style:family="table-cell">
      <style:table-cell-properties style:vertical-align="top" fo:padding="0cm" fo:border-left="none" fo:border-right="0.05pt solid #000000" fo:border-top="0.05pt solid #000000" fo:border-bottom="0.05pt solid #000000"/>
    </style:style>
    <style:style style:name="_31_5063.G1" style:display-name="15063.G1" style:family="table-cell">
      <style:table-cell-properties style:vertical-align="top" fo:padding="0cm" fo:border-left="none" fo:border-right="none" fo:border-top="0.05pt solid #000000" fo:border-bottom="0.05pt solid #000000"/>
    </style:style>
    <style:style style:name="_31_5063.A2" style:display-name="15063.A2" style:family="table-cell">
      <style:table-cell-properties style:vertical-align="top"/>
    </style:style>
    <style:style style:name="_31_5063.B2" style:display-name="15063.B2" style:family="table-cell">
      <style:table-cell-properties style:vertical-align="top"/>
    </style:style>
    <style:style style:name="_31_5063.C2" style:display-name="15063.C2" style:family="table-cell">
      <style:table-cell-properties style:vertical-align="top"/>
    </style:style>
    <style:style style:name="_31_5063.D2" style:display-name="15063.D2" style:family="table-cell">
      <style:table-cell-properties style:vertical-align="top"/>
    </style:style>
    <style:style style:name="_31_5063.E2" style:display-name="15063.E2" style:family="table-cell">
      <style:table-cell-properties style:vertical-align="top"/>
    </style:style>
    <style:style style:name="_31_5063.F2" style:display-name="15063.F2" style:family="table-cell">
      <style:table-cell-properties style:vertical-align="top"/>
    </style:style>
    <style:style style:name="_31_5063.G2" style:display-name="15063.G2" style:family="table-cell">
      <style:table-cell-properties style:vertical-align="top"/>
    </style:style>
    <style:style style:name="_31_5063.A3" style:display-name="15063.A3" style:family="table-cell">
      <style:table-cell-properties style:vertical-align="top"/>
    </style:style>
    <style:style style:name="_31_5063.B3" style:display-name="15063.B3" style:family="table-cell">
      <style:table-cell-properties style:vertical-align="top"/>
    </style:style>
    <style:style style:name="_31_5063.C3" style:display-name="15063.C3" style:family="table-cell">
      <style:table-cell-properties style:vertical-align="top"/>
    </style:style>
    <style:style style:name="_31_5063.D3" style:display-name="15063.D3" style:family="table-cell">
      <style:table-cell-properties style:vertical-align="top"/>
    </style:style>
    <style:style style:name="_31_5063.E3" style:display-name="15063.E3" style:family="table-cell">
      <style:table-cell-properties style:vertical-align="top"/>
    </style:style>
    <style:style style:name="_31_5063.F3" style:display-name="15063.F3" style:family="table-cell">
      <style:table-cell-properties style:vertical-align="top"/>
    </style:style>
    <style:style style:name="_31_5063.G3" style:display-name="15063.G3" style:family="table-cell">
      <style:table-cell-properties style:vertical-align="top"/>
    </style:style>
    <style:style style:name="_31_5063.A4" style:display-name="15063.A4" style:family="table-cell">
      <style:table-cell-properties style:vertical-align="top"/>
    </style:style>
    <style:style style:name="_31_5063.B4" style:display-name="15063.B4" style:family="table-cell">
      <style:table-cell-properties style:vertical-align="top"/>
    </style:style>
    <style:style style:name="_31_5063.C4" style:display-name="15063.C4" style:family="table-cell">
      <style:table-cell-properties style:vertical-align="top"/>
    </style:style>
    <style:style style:name="_31_5063.D4" style:display-name="15063.D4" style:family="table-cell">
      <style:table-cell-properties style:vertical-align="top"/>
    </style:style>
    <style:style style:name="_31_5063.E4" style:display-name="15063.E4" style:family="table-cell">
      <style:table-cell-properties style:vertical-align="top"/>
    </style:style>
    <style:style style:name="_31_5063.F4" style:display-name="15063.F4" style:family="table-cell">
      <style:table-cell-properties style:vertical-align="top"/>
    </style:style>
    <style:style style:name="_31_5063.G4" style:display-name="15063.G4" style:family="table-cell">
      <style:table-cell-properties style:vertical-align="top"/>
    </style:style>
    <style:style style:name="_31_5063.A5" style:display-name="15063.A5" style:family="table-cell">
      <style:table-cell-properties style:vertical-align="top"/>
    </style:style>
    <style:style style:name="_31_5063.B5" style:display-name="15063.B5" style:family="table-cell">
      <style:table-cell-properties style:vertical-align="top"/>
    </style:style>
    <style:style style:name="_31_5063.C5" style:display-name="15063.C5" style:family="table-cell">
      <style:table-cell-properties style:vertical-align="top"/>
    </style:style>
    <style:style style:name="_31_5063.D5" style:display-name="15063.D5" style:family="table-cell">
      <style:table-cell-properties style:vertical-align="top"/>
    </style:style>
    <style:style style:name="_31_5063.E5" style:display-name="15063.E5" style:family="table-cell">
      <style:table-cell-properties style:vertical-align="top"/>
    </style:style>
    <style:style style:name="_31_5063.F5" style:display-name="15063.F5" style:family="table-cell">
      <style:table-cell-properties style:vertical-align="top"/>
    </style:style>
    <style:style style:name="_31_5063.G5" style:display-name="15063.G5" style:family="table-cell">
      <style:table-cell-properties style:vertical-align="top"/>
    </style:style>
    <style:style style:name="_31_5063.A6" style:display-name="15063.A6" style:family="table-cell">
      <style:table-cell-properties style:vertical-align="top"/>
    </style:style>
    <style:style style:name="_31_5063.B6" style:display-name="15063.B6" style:family="table-cell">
      <style:table-cell-properties style:vertical-align="top"/>
    </style:style>
    <style:style style:name="_31_5063.C6" style:display-name="15063.C6" style:family="table-cell">
      <style:table-cell-properties style:vertical-align="top"/>
    </style:style>
    <style:style style:name="_31_5063.D6" style:display-name="15063.D6" style:family="table-cell">
      <style:table-cell-properties style:vertical-align="top"/>
    </style:style>
    <style:style style:name="_31_5063.E6" style:display-name="15063.E6" style:family="table-cell">
      <style:table-cell-properties style:vertical-align="top"/>
    </style:style>
    <style:style style:name="_31_5063.F6" style:display-name="15063.F6" style:family="table-cell">
      <style:table-cell-properties style:vertical-align="top"/>
    </style:style>
    <style:style style:name="_31_5063.G6" style:display-name="15063.G6" style:family="table-cell">
      <style:table-cell-properties style:vertical-align="top"/>
    </style:style>
    <style:style style:name="_31_5063.A7" style:display-name="15063.A7" style:family="table-cell">
      <style:table-cell-properties style:vertical-align="top"/>
    </style:style>
    <style:style style:name="_31_5063.B7" style:display-name="15063.B7" style:family="table-cell">
      <style:table-cell-properties style:vertical-align="top"/>
    </style:style>
    <style:style style:name="_31_5063.C7" style:display-name="15063.C7" style:family="table-cell">
      <style:table-cell-properties style:vertical-align="top"/>
    </style:style>
    <style:style style:name="_31_5063.D7" style:display-name="15063.D7" style:family="table-cell">
      <style:table-cell-properties style:vertical-align="top"/>
    </style:style>
    <style:style style:name="_31_5063.E7" style:display-name="15063.E7" style:family="table-cell">
      <style:table-cell-properties style:vertical-align="top"/>
    </style:style>
    <style:style style:name="_31_5063.F7" style:display-name="15063.F7" style:family="table-cell">
      <style:table-cell-properties style:vertical-align="top"/>
    </style:style>
    <style:style style:name="_31_5063.G7" style:display-name="15063.G7" style:family="table-cell">
      <style:table-cell-properties style:vertical-align="top"/>
    </style:style>
    <style:style style:name="_31_5063.A8" style:display-name="15063.A8" style:family="table-cell">
      <style:table-cell-properties style:vertical-align="top"/>
    </style:style>
    <style:style style:name="_31_5063.B8" style:display-name="15063.B8" style:family="table-cell">
      <style:table-cell-properties style:vertical-align="top"/>
    </style:style>
    <style:style style:name="_31_5063.C8" style:display-name="15063.C8" style:family="table-cell">
      <style:table-cell-properties style:vertical-align="top"/>
    </style:style>
    <style:style style:name="_31_5063.D8" style:display-name="15063.D8" style:family="table-cell">
      <style:table-cell-properties style:vertical-align="top"/>
    </style:style>
    <style:style style:name="_31_5063.E8" style:display-name="15063.E8" style:family="table-cell">
      <style:table-cell-properties style:vertical-align="top"/>
    </style:style>
    <style:style style:name="_31_5063.F8" style:display-name="15063.F8" style:family="table-cell">
      <style:table-cell-properties style:vertical-align="top"/>
    </style:style>
    <style:style style:name="_31_5063.G8" style:display-name="15063.G8" style:family="table-cell">
      <style:table-cell-properties style:vertical-align="top"/>
    </style:style>
    <style:style style:name="_31_5063.A9" style:display-name="15063.A9" style:family="table-cell">
      <style:table-cell-properties style:vertical-align="top"/>
    </style:style>
    <style:style style:name="_31_5063.B9" style:display-name="15063.B9" style:family="table-cell">
      <style:table-cell-properties style:vertical-align="top"/>
    </style:style>
    <style:style style:name="_31_5063.C9" style:display-name="15063.C9" style:family="table-cell">
      <style:table-cell-properties style:vertical-align="top"/>
    </style:style>
    <style:style style:name="_31_5063.D9" style:display-name="15063.D9" style:family="table-cell">
      <style:table-cell-properties style:vertical-align="top"/>
    </style:style>
    <style:style style:name="_31_5063.E9" style:display-name="15063.E9" style:family="table-cell">
      <style:table-cell-properties style:vertical-align="top"/>
    </style:style>
    <style:style style:name="_31_5063.F9" style:display-name="15063.F9" style:family="table-cell">
      <style:table-cell-properties style:vertical-align="top"/>
    </style:style>
    <style:style style:name="_31_5063.G9" style:display-name="15063.G9" style:family="table-cell">
      <style:table-cell-properties style:vertical-align="top"/>
    </style:style>
    <style:style style:name="_31_5063.A10" style:display-name="15063.A10" style:family="table-cell">
      <style:table-cell-properties style:vertical-align="top"/>
    </style:style>
    <style:style style:name="_31_5063.B10" style:display-name="15063.B10" style:family="table-cell">
      <style:table-cell-properties style:vertical-align="top"/>
    </style:style>
    <style:style style:name="_31_5063.C10" style:display-name="15063.C10" style:family="table-cell">
      <style:table-cell-properties style:vertical-align="top"/>
    </style:style>
    <style:style style:name="_31_5063.D10" style:display-name="15063.D10" style:family="table-cell">
      <style:table-cell-properties style:vertical-align="top"/>
    </style:style>
    <style:style style:name="_31_5063.E10" style:display-name="15063.E10" style:family="table-cell">
      <style:table-cell-properties style:vertical-align="top"/>
    </style:style>
    <style:style style:name="_31_5063.F10" style:display-name="15063.F10" style:family="table-cell">
      <style:table-cell-properties style:vertical-align="top"/>
    </style:style>
    <style:style style:name="_31_5063.G10" style:display-name="15063.G10" style:family="table-cell">
      <style:table-cell-properties style:vertical-align="top"/>
    </style:style>
    <style:style style:name="_31_5063.A11" style:display-name="15063.A11" style:family="table-cell">
      <style:table-cell-properties style:vertical-align="top"/>
    </style:style>
    <style:style style:name="_31_5063.B11" style:display-name="15063.B11" style:family="table-cell">
      <style:table-cell-properties style:vertical-align="top"/>
    </style:style>
    <style:style style:name="_31_5063.C11" style:display-name="15063.C11" style:family="table-cell">
      <style:table-cell-properties style:vertical-align="top"/>
    </style:style>
    <style:style style:name="_31_5063.D11" style:display-name="15063.D11" style:family="table-cell">
      <style:table-cell-properties style:vertical-align="top"/>
    </style:style>
    <style:style style:name="_31_5063.E11" style:display-name="15063.E11" style:family="table-cell">
      <style:table-cell-properties style:vertical-align="top"/>
    </style:style>
    <style:style style:name="_31_5063.F11" style:display-name="15063.F11" style:family="table-cell">
      <style:table-cell-properties style:vertical-align="top"/>
    </style:style>
    <style:style style:name="_31_5063.G11" style:display-name="15063.G11" style:family="table-cell">
      <style:table-cell-properties style:vertical-align="top"/>
    </style:style>
    <style:style style:name="_31_5063.A12" style:display-name="15063.A12" style:family="table-cell">
      <style:table-cell-properties style:vertical-align="top"/>
    </style:style>
    <style:style style:name="_31_5063.B12" style:display-name="15063.B12" style:family="table-cell">
      <style:table-cell-properties style:vertical-align="top"/>
    </style:style>
    <style:style style:name="_31_5063.C12" style:display-name="15063.C12" style:family="table-cell">
      <style:table-cell-properties style:vertical-align="top"/>
    </style:style>
    <style:style style:name="_31_5063.D12" style:display-name="15063.D12" style:family="table-cell">
      <style:table-cell-properties style:vertical-align="top"/>
    </style:style>
    <style:style style:name="_31_5063.E12" style:display-name="15063.E12" style:family="table-cell">
      <style:table-cell-properties style:vertical-align="top"/>
    </style:style>
    <style:style style:name="_31_5063.F12" style:display-name="15063.F12" style:family="table-cell">
      <style:table-cell-properties style:vertical-align="top"/>
    </style:style>
    <style:style style:name="_31_5063.G12" style:display-name="15063.G12" style:family="table-cell">
      <style:table-cell-properties style:vertical-align="top"/>
    </style:style>
    <style:style style:name="_31_5063.A13" style:display-name="15063.A13" style:family="table-cell">
      <style:table-cell-properties style:vertical-align="top"/>
    </style:style>
    <style:style style:name="_31_5063.B13" style:display-name="15063.B13" style:family="table-cell">
      <style:table-cell-properties style:vertical-align="top"/>
    </style:style>
    <style:style style:name="_31_5063.C13" style:display-name="15063.C13" style:family="table-cell">
      <style:table-cell-properties style:vertical-align="top"/>
    </style:style>
    <style:style style:name="_31_5063.D13" style:display-name="15063.D13" style:family="table-cell">
      <style:table-cell-properties style:vertical-align="top"/>
    </style:style>
    <style:style style:name="_31_5063.E13" style:display-name="15063.E13" style:family="table-cell">
      <style:table-cell-properties style:vertical-align="top"/>
    </style:style>
    <style:style style:name="_31_5063.F13" style:display-name="15063.F13" style:family="table-cell">
      <style:table-cell-properties style:vertical-align="top"/>
    </style:style>
    <style:style style:name="_31_5063.G13" style:display-name="15063.G13" style:family="table-cell">
      <style:table-cell-properties style:vertical-align="top"/>
    </style:style>
    <style:style style:name="_31_5063.A14" style:display-name="15063.A14" style:family="table-cell">
      <style:table-cell-properties style:vertical-align="top"/>
    </style:style>
    <style:style style:name="_31_5063.B14" style:display-name="15063.B14" style:family="table-cell">
      <style:table-cell-properties style:vertical-align="top"/>
    </style:style>
    <style:style style:name="_31_5063.C14" style:display-name="15063.C14" style:family="table-cell">
      <style:table-cell-properties style:vertical-align="top"/>
    </style:style>
    <style:style style:name="_31_5063.D14" style:display-name="15063.D14" style:family="table-cell">
      <style:table-cell-properties style:vertical-align="top"/>
    </style:style>
    <style:style style:name="_31_5063.E14" style:display-name="15063.E14" style:family="table-cell">
      <style:table-cell-properties style:vertical-align="top"/>
    </style:style>
    <style:style style:name="_31_5063.F14" style:display-name="15063.F14" style:family="table-cell">
      <style:table-cell-properties style:vertical-align="top"/>
    </style:style>
    <style:style style:name="_31_5063.G14" style:display-name="15063.G14" style:family="table-cell">
      <style:table-cell-properties style:vertical-align="top"/>
    </style:style>
    <style:style style:name="_31_5063.A15" style:display-name="15063.A15" style:family="table-cell">
      <style:table-cell-properties style:vertical-align="top"/>
    </style:style>
    <style:style style:name="_31_5063.B15" style:display-name="15063.B15" style:family="table-cell">
      <style:table-cell-properties style:vertical-align="top"/>
    </style:style>
    <style:style style:name="_31_5063.C15" style:display-name="15063.C15" style:family="table-cell">
      <style:table-cell-properties style:vertical-align="top"/>
    </style:style>
    <style:style style:name="_31_5063.D15" style:display-name="15063.D15" style:family="table-cell">
      <style:table-cell-properties style:vertical-align="top"/>
    </style:style>
    <style:style style:name="_31_5063.E15" style:display-name="15063.E15" style:family="table-cell">
      <style:table-cell-properties style:vertical-align="top"/>
    </style:style>
    <style:style style:name="_31_5063.F15" style:display-name="15063.F15" style:family="table-cell">
      <style:table-cell-properties style:vertical-align="top"/>
    </style:style>
    <style:style style:name="_31_5063.G15" style:display-name="15063.G15" style:family="table-cell">
      <style:table-cell-properties style:vertical-align="top"/>
    </style:style>
    <style:style style:name="_31_5063.A16" style:display-name="15063.A16" style:family="table-cell">
      <style:table-cell-properties style:vertical-align="top"/>
    </style:style>
    <style:style style:name="_31_5063.B16" style:display-name="15063.B16" style:family="table-cell">
      <style:table-cell-properties style:vertical-align="top"/>
    </style:style>
    <style:style style:name="_31_5063.C16" style:display-name="15063.C16" style:family="table-cell">
      <style:table-cell-properties style:vertical-align="top"/>
    </style:style>
    <style:style style:name="_31_5063.D16" style:display-name="15063.D16" style:family="table-cell">
      <style:table-cell-properties style:vertical-align="top"/>
    </style:style>
    <style:style style:name="_31_5063.E16" style:display-name="15063.E16" style:family="table-cell">
      <style:table-cell-properties style:vertical-align="top"/>
    </style:style>
    <style:style style:name="_31_5063.F16" style:display-name="15063.F16" style:family="table-cell">
      <style:table-cell-properties style:vertical-align="top"/>
    </style:style>
    <style:style style:name="_31_5063.G16" style:display-name="15063.G16" style:family="table-cell">
      <style:table-cell-properties style:vertical-align="top"/>
    </style:style>
    <style:style style:name="_31_0080_5f_1" style:display-name="10080_1" style:family="table">
      <style:table-properties style:width="17.799cm" table:align="left" style:writing-mode="lr-tb"/>
    </style:style>
    <style:style style:name="_31_0080_5f_1.A" style:display-name="10080_1.A" style:family="table-column">
      <style:table-column-properties style:column-width="1.3cm"/>
    </style:style>
    <style:style style:name="_31_0080_5f_1.B" style:display-name="10080_1.B" style:family="table-column">
      <style:table-column-properties style:column-width="3.5cm"/>
    </style:style>
    <style:style style:name="_31_0080_5f_1.C" style:display-name="10080_1.C" style:family="table-column">
      <style:table-column-properties style:column-width="6.301cm"/>
    </style:style>
    <style:style style:name="_31_0080_5f_1.D" style:display-name="10080_1.D" style:family="table-column">
      <style:table-column-properties style:column-width="6.699cm"/>
    </style:style>
    <style:style style:name="_31_0080_5f_1.A1" style:display-name="10080_1.A1" style:family="table-cell">
      <style:table-cell-properties style:vertical-align="top" fo:padding="0cm" fo:border-left="none" fo:border-right="0.05pt solid #000000" fo:border-top="0.05pt solid #000000" fo:border-bottom="0.05pt solid #000000"/>
    </style:style>
    <style:style style:name="_31_0080_5f_1.D1" style:display-name="10080_1.D1" style:family="table-cell">
      <style:table-cell-properties style:vertical-align="top" fo:padding="0cm" fo:border-left="none" fo:border-right="none" fo:border-top="0.05pt solid #000000" fo:border-bottom="0.05pt solid #000000"/>
    </style:style>
    <style:style style:name="_31_0080_5f_1.A2" style:display-name="10080_1.A2" style:family="table-cell">
      <style:table-cell-properties style:vertical-align="top"/>
    </style:style>
    <style:style style:name="_31_0080_5f_1.B2" style:display-name="10080_1.B2" style:family="table-cell">
      <style:table-cell-properties style:vertical-align="top"/>
    </style:style>
    <style:style style:name="_31_0080_5f_1.C2" style:display-name="10080_1.C2" style:family="table-cell">
      <style:table-cell-properties style:vertical-align="top"/>
    </style:style>
    <style:style style:name="_31_0080_5f_1.D2" style:display-name="10080_1.D2" style:family="table-cell">
      <style:table-cell-properties style:vertical-align="top"/>
    </style:style>
    <style:style style:name="_31_0080_5f_1.A3" style:display-name="10080_1.A3" style:family="table-cell">
      <style:table-cell-properties style:vertical-align="top"/>
    </style:style>
    <style:style style:name="_31_0080_5f_1.B3" style:display-name="10080_1.B3" style:family="table-cell">
      <style:table-cell-properties style:vertical-align="top"/>
    </style:style>
    <style:style style:name="_31_0080_5f_1.C3" style:display-name="10080_1.C3" style:family="table-cell">
      <style:table-cell-properties style:vertical-align="top"/>
    </style:style>
    <style:style style:name="_31_0080_5f_1.D3" style:display-name="10080_1.D3" style:family="table-cell">
      <style:table-cell-properties style:vertical-align="top"/>
    </style:style>
    <style:style style:name="_31_0080_5f_1.A4" style:display-name="10080_1.A4" style:family="table-cell">
      <style:table-cell-properties style:vertical-align="top"/>
    </style:style>
    <style:style style:name="_31_0080_5f_1.B4" style:display-name="10080_1.B4" style:family="table-cell">
      <style:table-cell-properties style:vertical-align="top"/>
    </style:style>
    <style:style style:name="_31_0080_5f_1.C4" style:display-name="10080_1.C4" style:family="table-cell">
      <style:table-cell-properties style:vertical-align="top"/>
    </style:style>
    <style:style style:name="_31_0080_5f_1.D4" style:display-name="10080_1.D4" style:family="table-cell">
      <style:table-cell-properties style:vertical-align="top"/>
    </style:style>
    <style:style style:name="_31_0080_5f_1.A5" style:display-name="10080_1.A5" style:family="table-cell">
      <style:table-cell-properties style:vertical-align="top"/>
    </style:style>
    <style:style style:name="_31_0080_5f_1.B5" style:display-name="10080_1.B5" style:family="table-cell">
      <style:table-cell-properties style:vertical-align="top"/>
    </style:style>
    <style:style style:name="_31_0080_5f_1.C5" style:display-name="10080_1.C5" style:family="table-cell">
      <style:table-cell-properties style:vertical-align="top"/>
    </style:style>
    <style:style style:name="_31_0080_5f_1.D5" style:display-name="10080_1.D5" style:family="table-cell">
      <style:table-cell-properties style:vertical-align="top"/>
    </style:style>
    <style:style style:name="_31_0080_5f_1.A6" style:display-name="10080_1.A6" style:family="table-cell">
      <style:table-cell-properties style:vertical-align="top"/>
    </style:style>
    <style:style style:name="_31_0080_5f_1.B6" style:display-name="10080_1.B6" style:family="table-cell">
      <style:table-cell-properties style:vertical-align="top"/>
    </style:style>
    <style:style style:name="_31_0080_5f_1.C6" style:display-name="10080_1.C6" style:family="table-cell">
      <style:table-cell-properties style:vertical-align="top"/>
    </style:style>
    <style:style style:name="_31_0080_5f_1.D6" style:display-name="10080_1.D6" style:family="table-cell">
      <style:table-cell-properties style:vertical-align="top"/>
    </style:style>
    <style:style style:name="_31_0080_5f_2" style:display-name="10080_2" style:family="table">
      <style:table-properties style:width="17.799cm" table:align="left" style:writing-mode="lr-tb"/>
    </style:style>
    <style:style style:name="_31_0080_5f_2.A" style:display-name="10080_2.A" style:family="table-column">
      <style:table-column-properties style:column-width="1.33cm"/>
    </style:style>
    <style:style style:name="_31_0080_5f_2.B" style:display-name="10080_2.B" style:family="table-column">
      <style:table-column-properties style:column-width="6.892cm"/>
    </style:style>
    <style:style style:name="_31_0080_5f_2.C" style:display-name="10080_2.C" style:family="table-column">
      <style:table-column-properties style:column-width="9.578cm"/>
    </style:style>
    <style:style style:name="_31_0080_5f_2.A1" style:display-name="10080_2.A1" style:family="table-cell">
      <style:table-cell-properties style:vertical-align="top" fo:padding="0cm" fo:border-left="none" fo:border-right="0.05pt solid #000000" fo:border-top="0.05pt solid #000000" fo:border-bottom="0.05pt solid #000000"/>
    </style:style>
    <style:style style:name="_31_0080_5f_2.C1" style:display-name="10080_2.C1" style:family="table-cell">
      <style:table-cell-properties style:vertical-align="top" fo:padding="0cm" fo:border-left="none" fo:border-right="none" fo:border-top="0.05pt solid #000000" fo:border-bottom="0.05pt solid #000000"/>
    </style:style>
    <style:style style:name="_31_0080_5f_2.A2" style:display-name="10080_2.A2" style:family="table-cell">
      <style:table-cell-properties style:vertical-align="top"/>
    </style:style>
    <style:style style:name="_31_0080_5f_2.B2" style:display-name="10080_2.B2" style:family="table-cell">
      <style:table-cell-properties style:vertical-align="top"/>
    </style:style>
    <style:style style:name="_31_0080_5f_2.C2" style:display-name="10080_2.C2" style:family="table-cell">
      <style:table-cell-properties style:vertical-align="top"/>
    </style:style>
    <style:style style:name="_31_0080_5f_2.A3" style:display-name="10080_2.A3" style:family="table-cell">
      <style:table-cell-properties style:vertical-align="top"/>
    </style:style>
    <style:style style:name="_31_0080_5f_2.B3" style:display-name="10080_2.B3" style:family="table-cell">
      <style:table-cell-properties style:vertical-align="top"/>
    </style:style>
    <style:style style:name="_31_0080_5f_2.C3" style:display-name="10080_2.C3" style:family="table-cell">
      <style:table-cell-properties style:vertical-align="top"/>
    </style:style>
    <style:style style:name="_31_0080_5f_2.A4" style:display-name="10080_2.A4" style:family="table-cell">
      <style:table-cell-properties style:vertical-align="top"/>
    </style:style>
    <style:style style:name="_31_0080_5f_2.B4" style:display-name="10080_2.B4" style:family="table-cell">
      <style:table-cell-properties style:vertical-align="top"/>
    </style:style>
    <style:style style:name="_31_0080_5f_2.C4" style:display-name="10080_2.C4" style:family="table-cell">
      <style:table-cell-properties style:vertical-align="top"/>
    </style:style>
    <style:style style:name="_31_0080_5f_2.A5" style:display-name="10080_2.A5" style:family="table-cell">
      <style:table-cell-properties style:vertical-align="top"/>
    </style:style>
    <style:style style:name="_31_0080_5f_2.B5" style:display-name="10080_2.B5" style:family="table-cell">
      <style:table-cell-properties style:vertical-align="top"/>
    </style:style>
    <style:style style:name="_31_0080_5f_2.C5" style:display-name="10080_2.C5" style:family="table-cell">
      <style:table-cell-properties style:vertical-align="top"/>
    </style:style>
    <style:style style:name="_31_0080_5f_2.A6" style:display-name="10080_2.A6" style:family="table-cell">
      <style:table-cell-properties style:vertical-align="top"/>
    </style:style>
    <style:style style:name="_31_0080_5f_2.B6" style:display-name="10080_2.B6" style:family="table-cell">
      <style:table-cell-properties style:vertical-align="top"/>
    </style:style>
    <style:style style:name="_31_0080_5f_2.C6" style:display-name="10080_2.C6" style:family="table-cell">
      <style:table-cell-properties style:vertical-align="top"/>
    </style:style>
    <style:style style:name="_31_0080_5f_2.A7" style:display-name="10080_2.A7" style:family="table-cell">
      <style:table-cell-properties style:vertical-align="top"/>
    </style:style>
    <style:style style:name="_31_0080_5f_2.B7" style:display-name="10080_2.B7" style:family="table-cell">
      <style:table-cell-properties style:vertical-align="top"/>
    </style:style>
    <style:style style:name="_31_0080_5f_2.C7" style:display-name="10080_2.C7" style:family="table-cell">
      <style:table-cell-properties style:vertical-align="top"/>
    </style:style>
    <style:style style:name="_31_0080_5f_3" style:display-name="10080_3" style:family="table">
      <style:table-properties style:width="17.799cm" table:align="left" style:writing-mode="lr-tb"/>
    </style:style>
    <style:style style:name="_31_0080_5f_3.A" style:display-name="10080_3.A" style:family="table-column">
      <style:table-column-properties style:column-width="1.3cm"/>
    </style:style>
    <style:style style:name="_31_0080_5f_3.B" style:display-name="10080_3.B" style:family="table-column">
      <style:table-column-properties style:column-width="6.699cm"/>
    </style:style>
    <style:style style:name="_31_0080_5f_3.C" style:display-name="10080_3.C" style:family="table-column">
      <style:table-column-properties style:column-width="9.8cm"/>
    </style:style>
    <style:style style:name="_31_0080_5f_3.A1" style:display-name="10080_3.A1" style:family="table-cell">
      <style:table-cell-properties style:vertical-align="top" fo:padding="0cm" fo:border-left="none" fo:border-right="0.05pt solid #000000" fo:border-top="0.05pt solid #000000" fo:border-bottom="0.05pt solid #000000"/>
    </style:style>
    <style:style style:name="_31_0080_5f_3.C1" style:display-name="10080_3.C1" style:family="table-cell">
      <style:table-cell-properties style:vertical-align="top" fo:padding="0cm" fo:border-left="none" fo:border-right="none" fo:border-top="0.05pt solid #000000" fo:border-bottom="0.05pt solid #000000"/>
    </style:style>
    <style:style style:name="_31_0080_5f_3.A2" style:display-name="10080_3.A2" style:family="table-cell">
      <style:table-cell-properties style:vertical-align="top"/>
    </style:style>
    <style:style style:name="_31_0080_5f_3.B2" style:display-name="10080_3.B2" style:family="table-cell">
      <style:table-cell-properties style:vertical-align="top"/>
    </style:style>
    <style:style style:name="_31_0080_5f_3.C2" style:display-name="10080_3.C2" style:family="table-cell">
      <style:table-cell-properties style:vertical-align="top"/>
    </style:style>
    <style:style style:name="_31_0080_5f_3.A3" style:display-name="10080_3.A3" style:family="table-cell">
      <style:table-cell-properties style:vertical-align="top"/>
    </style:style>
    <style:style style:name="_31_0080_5f_3.B3" style:display-name="10080_3.B3" style:family="table-cell">
      <style:table-cell-properties style:vertical-align="top"/>
    </style:style>
    <style:style style:name="_31_0080_5f_3.C3" style:display-name="10080_3.C3" style:family="table-cell">
      <style:table-cell-properties style:vertical-align="top"/>
    </style:style>
    <style:style style:name="_31_0080_5f_3.A4" style:display-name="10080_3.A4" style:family="table-cell">
      <style:table-cell-properties style:vertical-align="top"/>
    </style:style>
    <style:style style:name="_31_0080_5f_3.B4" style:display-name="10080_3.B4" style:family="table-cell">
      <style:table-cell-properties style:vertical-align="top"/>
    </style:style>
    <style:style style:name="_31_0080_5f_3.C4" style:display-name="10080_3.C4" style:family="table-cell">
      <style:table-cell-properties style:vertical-align="top"/>
    </style:style>
    <style:style style:name="_31_5118" style:display-name="15118" style:family="table">
      <style:table-properties style:width="26.7cm" table:align="left" style:writing-mode="lr-tb"/>
    </style:style>
    <style:style style:name="_31_5118.A" style:display-name="15118.A" style:family="table-column">
      <style:table-column-properties style:column-width="1.499cm"/>
    </style:style>
    <style:style style:name="_31_5118.B" style:display-name="15118.B" style:family="table-column">
      <style:table-column-properties style:column-width="4.2cm"/>
    </style:style>
    <style:style style:name="_31_5118.C" style:display-name="15118.C" style:family="table-column">
      <style:table-column-properties style:column-width="4.3cm"/>
    </style:style>
    <style:style style:name="_31_5118.D" style:display-name="15118.D" style:family="table-column">
      <style:table-column-properties style:column-width="6.5cm"/>
    </style:style>
    <style:style style:name="_31_5118.E" style:display-name="15118.E" style:family="table-column">
      <style:table-column-properties style:column-width="4.5cm"/>
    </style:style>
    <style:style style:name="_31_5118.F" style:display-name="15118.F" style:family="table-column">
      <style:table-column-properties style:column-width="5.701cm"/>
    </style:style>
    <style:style style:name="_31_5118.A1" style:display-name="15118.A1" style:family="table-cell">
      <style:table-cell-properties style:vertical-align="top" fo:padding="0cm" fo:border-left="none" fo:border-right="0.05pt solid #000000" fo:border-top="0.05pt solid #000000" fo:border-bottom="0.05pt solid #000000"/>
    </style:style>
    <style:style style:name="_31_5118.F1" style:display-name="15118.F1" style:family="table-cell">
      <style:table-cell-properties style:vertical-align="top" fo:padding="0cm" fo:border-left="none" fo:border-right="none" fo:border-top="0.05pt solid #000000" fo:border-bottom="0.05pt solid #000000"/>
    </style:style>
    <style:style style:name="_31_5118.A2" style:display-name="15118.A2" style:family="table-cell">
      <style:table-cell-properties style:vertical-align="top"/>
    </style:style>
    <style:style style:name="_31_5118.B2" style:display-name="15118.B2" style:family="table-cell">
      <style:table-cell-properties style:vertical-align="top"/>
    </style:style>
    <style:style style:name="_31_5118.C2" style:display-name="15118.C2" style:family="table-cell">
      <style:table-cell-properties style:vertical-align="top"/>
    </style:style>
    <style:style style:name="_31_5118.D2" style:display-name="15118.D2" style:family="table-cell">
      <style:table-cell-properties style:vertical-align="top"/>
    </style:style>
    <style:style style:name="_31_5118.E2" style:display-name="15118.E2" style:family="table-cell">
      <style:table-cell-properties style:vertical-align="top"/>
    </style:style>
    <style:style style:name="_31_5118.F2" style:display-name="15118.F2" style:family="table-cell">
      <style:table-cell-properties style:vertical-align="top"/>
    </style:style>
    <style:style style:name="_31_5118.A3" style:display-name="15118.A3" style:family="table-cell">
      <style:table-cell-properties style:vertical-align="top"/>
    </style:style>
    <style:style style:name="_31_5118.B3" style:display-name="15118.B3" style:family="table-cell">
      <style:table-cell-properties style:vertical-align="top"/>
    </style:style>
    <style:style style:name="_31_5118.C3" style:display-name="15118.C3" style:family="table-cell">
      <style:table-cell-properties style:vertical-align="top"/>
    </style:style>
    <style:style style:name="_31_5118.D3" style:display-name="15118.D3" style:family="table-cell">
      <style:table-cell-properties style:vertical-align="top"/>
    </style:style>
    <style:style style:name="_31_5118.E3" style:display-name="15118.E3" style:family="table-cell">
      <style:table-cell-properties style:vertical-align="top"/>
    </style:style>
    <style:style style:name="_31_5118.F3" style:display-name="15118.F3" style:family="table-cell">
      <style:table-cell-properties style:vertical-align="top"/>
    </style:style>
    <style:style style:name="_31_5118.A4" style:display-name="15118.A4" style:family="table-cell">
      <style:table-cell-properties style:vertical-align="top"/>
    </style:style>
    <style:style style:name="_31_5118.B4" style:display-name="15118.B4" style:family="table-cell">
      <style:table-cell-properties style:vertical-align="top"/>
    </style:style>
    <style:style style:name="_31_5118.C4" style:display-name="15118.C4" style:family="table-cell">
      <style:table-cell-properties style:vertical-align="top"/>
    </style:style>
    <style:style style:name="_31_5118.D4" style:display-name="15118.D4" style:family="table-cell">
      <style:table-cell-properties style:vertical-align="top"/>
    </style:style>
    <style:style style:name="_31_5118.E4" style:display-name="15118.E4" style:family="table-cell">
      <style:table-cell-properties style:vertical-align="top"/>
    </style:style>
    <style:style style:name="_31_5118.F4" style:display-name="15118.F4" style:family="table-cell">
      <style:table-cell-properties style:vertical-align="top"/>
    </style:style>
    <style:style style:name="_31_5118.A5" style:display-name="15118.A5" style:family="table-cell">
      <style:table-cell-properties style:vertical-align="top"/>
    </style:style>
    <style:style style:name="_31_5118.B5" style:display-name="15118.B5" style:family="table-cell">
      <style:table-cell-properties style:vertical-align="top"/>
    </style:style>
    <style:style style:name="_31_5118.C5" style:display-name="15118.C5" style:family="table-cell">
      <style:table-cell-properties style:vertical-align="top"/>
    </style:style>
    <style:style style:name="_31_5118.D5" style:display-name="15118.D5" style:family="table-cell">
      <style:table-cell-properties style:vertical-align="top"/>
    </style:style>
    <style:style style:name="_31_5118.E5" style:display-name="15118.E5" style:family="table-cell">
      <style:table-cell-properties style:vertical-align="top"/>
    </style:style>
    <style:style style:name="_31_5118.F5" style:display-name="15118.F5" style:family="table-cell">
      <style:table-cell-properties style:vertical-align="top"/>
    </style:style>
    <style:style style:name="_31_5118.A6" style:display-name="15118.A6" style:family="table-cell">
      <style:table-cell-properties style:vertical-align="top"/>
    </style:style>
    <style:style style:name="_31_5118.B6" style:display-name="15118.B6" style:family="table-cell">
      <style:table-cell-properties style:vertical-align="top"/>
    </style:style>
    <style:style style:name="_31_5118.C6" style:display-name="15118.C6" style:family="table-cell">
      <style:table-cell-properties style:vertical-align="top"/>
    </style:style>
    <style:style style:name="_31_5118.D6" style:display-name="15118.D6" style:family="table-cell">
      <style:table-cell-properties style:vertical-align="top"/>
    </style:style>
    <style:style style:name="_31_5118.E6" style:display-name="15118.E6" style:family="table-cell">
      <style:table-cell-properties style:vertical-align="top"/>
    </style:style>
    <style:style style:name="_31_5118.F6" style:display-name="15118.F6" style:family="table-cell">
      <style:table-cell-properties style:vertical-align="top"/>
    </style:style>
    <style:style style:name="_31_5085" style:display-name="15085" style:family="table">
      <style:table-properties style:width="26.599cm" table:align="left" style:writing-mode="lr-tb"/>
    </style:style>
    <style:style style:name="_31_5085.A" style:display-name="15085.A" style:family="table-column">
      <style:table-column-properties style:column-width="1.304cm"/>
    </style:style>
    <style:style style:name="_31_5085.B" style:display-name="15085.B" style:family="table-column">
      <style:table-column-properties style:column-width="3.715cm"/>
    </style:style>
    <style:style style:name="_31_5085.C" style:display-name="15085.C" style:family="table-column">
      <style:table-column-properties style:column-width="6.024cm"/>
    </style:style>
    <style:style style:name="_31_5085.D" style:display-name="15085.D" style:family="table-column">
      <style:table-column-properties style:column-width="2.609cm"/>
    </style:style>
    <style:style style:name="_31_5085.E" style:display-name="15085.E" style:family="table-column">
      <style:table-column-properties style:column-width="1.804cm"/>
    </style:style>
    <style:style style:name="_31_5085.K" style:display-name="15085.K" style:family="table-column">
      <style:table-column-properties style:column-width="2.122cm"/>
    </style:style>
    <style:style style:name="_31_5085.A1" style:display-name="15085.A1" style:family="table-cell">
      <style:table-cell-properties style:vertical-align="top" fo:padding="0cm" fo:border-left="none" fo:border-right="0.05pt solid #000000" fo:border-top="0.05pt solid #000000" fo:border-bottom="0.05pt solid #000000"/>
    </style:style>
    <style:style style:name="_31_5085.E1" style:display-name="15085.E1" style:family="table-cell">
      <style:table-cell-properties style:vertical-align="top" fo:padding="0cm" fo:border-left="none" fo:border-right="none" fo:border-top="0.05pt solid #000000" fo:border-bottom="0.05pt solid #000000"/>
    </style:style>
    <style:style style:name="_31_5085.E2" style:display-name="15085.E2" style:family="table-cell">
      <style:table-cell-properties style:vertical-align="top" fo:padding="0cm" fo:border-left="none" fo:border-right="0.05pt solid #000000" fo:border-top="none" fo:border-bottom="0.05pt solid #000000"/>
    </style:style>
    <style:style style:name="_31_5085.K2" style:display-name="15085.K2" style:family="table-cell">
      <style:table-cell-properties style:vertical-align="top" fo:padding="0cm" fo:border-left="none" fo:border-right="none" fo:border-top="none" fo:border-bottom="0.05pt solid #000000"/>
    </style:style>
    <style:style style:name="_31_5085.C3" style:display-name="15085.C3" style:family="table-cell">
      <style:table-cell-properties style:vertical-align="top"/>
    </style:style>
    <style:style style:name="_31_5085.D3" style:display-name="15085.D3" style:family="table-cell">
      <style:table-cell-properties style:vertical-align="top"/>
    </style:style>
    <style:style style:name="_31_5085.E3" style:display-name="15085.E3" style:family="table-cell">
      <style:table-cell-properties style:vertical-align="top"/>
    </style:style>
    <style:style style:name="_31_5085.F3" style:display-name="15085.F3" style:family="table-cell">
      <style:table-cell-properties style:vertical-align="top"/>
    </style:style>
    <style:style style:name="_31_5085.G3" style:display-name="15085.G3" style:family="table-cell">
      <style:table-cell-properties style:vertical-align="top"/>
    </style:style>
    <style:style style:name="_31_5085.H3" style:display-name="15085.H3" style:family="table-cell">
      <style:table-cell-properties style:vertical-align="top"/>
    </style:style>
    <style:style style:name="_31_5085.I3" style:display-name="15085.I3" style:family="table-cell">
      <style:table-cell-properties style:vertical-align="top"/>
    </style:style>
    <style:style style:name="_31_5085.J3" style:display-name="15085.J3" style:family="table-cell">
      <style:table-cell-properties style:vertical-align="top"/>
    </style:style>
    <style:style style:name="_31_5085.K3" style:display-name="15085.K3" style:family="table-cell">
      <style:table-cell-properties style:vertical-align="top"/>
    </style:style>
    <style:style style:name="_31_5085.C4" style:display-name="15085.C4" style:family="table-cell">
      <style:table-cell-properties style:vertical-align="top"/>
    </style:style>
    <style:style style:name="_31_5085.D4" style:display-name="15085.D4" style:family="table-cell">
      <style:table-cell-properties style:vertical-align="top"/>
    </style:style>
    <style:style style:name="_31_5085.E4" style:display-name="15085.E4" style:family="table-cell">
      <style:table-cell-properties style:vertical-align="top"/>
    </style:style>
    <style:style style:name="_31_5085.F4" style:display-name="15085.F4" style:family="table-cell">
      <style:table-cell-properties style:vertical-align="top"/>
    </style:style>
    <style:style style:name="_31_5085.G4" style:display-name="15085.G4" style:family="table-cell">
      <style:table-cell-properties style:vertical-align="top"/>
    </style:style>
    <style:style style:name="_31_5085.H4" style:display-name="15085.H4" style:family="table-cell">
      <style:table-cell-properties style:vertical-align="top"/>
    </style:style>
    <style:style style:name="_31_5085.I4" style:display-name="15085.I4" style:family="table-cell">
      <style:table-cell-properties style:vertical-align="top"/>
    </style:style>
    <style:style style:name="_31_5085.J4" style:display-name="15085.J4" style:family="table-cell">
      <style:table-cell-properties style:vertical-align="top"/>
    </style:style>
    <style:style style:name="_31_5085.K4" style:display-name="15085.K4" style:family="table-cell">
      <style:table-cell-properties style:vertical-align="top"/>
    </style:style>
    <style:style style:name="_31_5085.C5" style:display-name="15085.C5" style:family="table-cell">
      <style:table-cell-properties style:vertical-align="top"/>
    </style:style>
    <style:style style:name="_31_5085.D5" style:display-name="15085.D5" style:family="table-cell">
      <style:table-cell-properties style:vertical-align="top"/>
    </style:style>
    <style:style style:name="_31_5085.E5" style:display-name="15085.E5" style:family="table-cell">
      <style:table-cell-properties style:vertical-align="top"/>
    </style:style>
    <style:style style:name="_31_5085.F5" style:display-name="15085.F5" style:family="table-cell">
      <style:table-cell-properties style:vertical-align="top"/>
    </style:style>
    <style:style style:name="_31_5085.G5" style:display-name="15085.G5" style:family="table-cell">
      <style:table-cell-properties style:vertical-align="top"/>
    </style:style>
    <style:style style:name="_31_5085.H5" style:display-name="15085.H5" style:family="table-cell">
      <style:table-cell-properties style:vertical-align="top"/>
    </style:style>
    <style:style style:name="_31_5085.I5" style:display-name="15085.I5" style:family="table-cell">
      <style:table-cell-properties style:vertical-align="top"/>
    </style:style>
    <style:style style:name="_31_5085.J5" style:display-name="15085.J5" style:family="table-cell">
      <style:table-cell-properties style:vertical-align="top"/>
    </style:style>
    <style:style style:name="_31_5085.K5" style:display-name="15085.K5" style:family="table-cell">
      <style:table-cell-properties style:vertical-align="top"/>
    </style:style>
    <style:style style:name="_31_5085.A6" style:display-name="15085.A6" style:family="table-cell">
      <style:table-cell-properties style:vertical-align="top"/>
    </style:style>
    <style:style style:name="_31_5085.B6" style:display-name="15085.B6" style:family="table-cell">
      <style:table-cell-properties style:vertical-align="top"/>
    </style:style>
    <style:style style:name="_31_5085.C6" style:display-name="15085.C6" style:family="table-cell">
      <style:table-cell-properties style:vertical-align="top"/>
    </style:style>
    <style:style style:name="_31_5085.D6" style:display-name="15085.D6" style:family="table-cell">
      <style:table-cell-properties style:vertical-align="top"/>
    </style:style>
    <style:style style:name="_31_5085.E6" style:display-name="15085.E6" style:family="table-cell">
      <style:table-cell-properties style:vertical-align="top"/>
    </style:style>
    <style:style style:name="_31_5085.F6" style:display-name="15085.F6" style:family="table-cell">
      <style:table-cell-properties style:vertical-align="top"/>
    </style:style>
    <style:style style:name="_31_5085.G6" style:display-name="15085.G6" style:family="table-cell">
      <style:table-cell-properties style:vertical-align="top"/>
    </style:style>
    <style:style style:name="_31_5085.H6" style:display-name="15085.H6" style:family="table-cell">
      <style:table-cell-properties style:vertical-align="top"/>
    </style:style>
    <style:style style:name="_31_5085.I6" style:display-name="15085.I6" style:family="table-cell">
      <style:table-cell-properties style:vertical-align="top"/>
    </style:style>
    <style:style style:name="_31_5085.J6" style:display-name="15085.J6" style:family="table-cell">
      <style:table-cell-properties style:vertical-align="top"/>
    </style:style>
    <style:style style:name="_31_5085.K6" style:display-name="15085.K6" style:family="table-cell">
      <style:table-cell-properties style:vertical-align="top"/>
    </style:style>
    <style:style style:name="_31_5085.A7" style:display-name="15085.A7" style:family="table-cell">
      <style:table-cell-properties style:vertical-align="top"/>
    </style:style>
    <style:style style:name="_31_5085.B7" style:display-name="15085.B7" style:family="table-cell">
      <style:table-cell-properties style:vertical-align="top"/>
    </style:style>
    <style:style style:name="_31_5085.C7" style:display-name="15085.C7" style:family="table-cell">
      <style:table-cell-properties style:vertical-align="top"/>
    </style:style>
    <style:style style:name="_31_5085.D7" style:display-name="15085.D7" style:family="table-cell">
      <style:table-cell-properties style:vertical-align="top"/>
    </style:style>
    <style:style style:name="_31_5085.E7" style:display-name="15085.E7" style:family="table-cell">
      <style:table-cell-properties style:vertical-align="top"/>
    </style:style>
    <style:style style:name="_31_5085.F7" style:display-name="15085.F7" style:family="table-cell">
      <style:table-cell-properties style:vertical-align="top"/>
    </style:style>
    <style:style style:name="_31_5085.G7" style:display-name="15085.G7" style:family="table-cell">
      <style:table-cell-properties style:vertical-align="top"/>
    </style:style>
    <style:style style:name="_31_5085.H7" style:display-name="15085.H7" style:family="table-cell">
      <style:table-cell-properties style:vertical-align="top"/>
    </style:style>
    <style:style style:name="_31_5085.I7" style:display-name="15085.I7" style:family="table-cell">
      <style:table-cell-properties style:vertical-align="top"/>
    </style:style>
    <style:style style:name="_31_5085.J7" style:display-name="15085.J7" style:family="table-cell">
      <style:table-cell-properties style:vertical-align="top"/>
    </style:style>
    <style:style style:name="_31_5085.K7" style:display-name="15085.K7" style:family="table-cell">
      <style:table-cell-properties style:vertical-align="top"/>
    </style:style>
    <style:style style:name="_31_5085.A8" style:display-name="15085.A8" style:family="table-cell">
      <style:table-cell-properties style:vertical-align="top"/>
    </style:style>
    <style:style style:name="_31_5085.B8" style:display-name="15085.B8" style:family="table-cell">
      <style:table-cell-properties style:vertical-align="top"/>
    </style:style>
    <style:style style:name="_31_5085.C8" style:display-name="15085.C8" style:family="table-cell">
      <style:table-cell-properties style:vertical-align="top"/>
    </style:style>
    <style:style style:name="_31_5085.D8" style:display-name="15085.D8" style:family="table-cell">
      <style:table-cell-properties style:vertical-align="top"/>
    </style:style>
    <style:style style:name="_31_5085.E8" style:display-name="15085.E8" style:family="table-cell">
      <style:table-cell-properties style:vertical-align="top"/>
    </style:style>
    <style:style style:name="_31_5085.F8" style:display-name="15085.F8" style:family="table-cell">
      <style:table-cell-properties style:vertical-align="top"/>
    </style:style>
    <style:style style:name="_31_5085.G8" style:display-name="15085.G8" style:family="table-cell">
      <style:table-cell-properties style:vertical-align="top"/>
    </style:style>
    <style:style style:name="_31_5085.H8" style:display-name="15085.H8" style:family="table-cell">
      <style:table-cell-properties style:vertical-align="top"/>
    </style:style>
    <style:style style:name="_31_5085.I8" style:display-name="15085.I8" style:family="table-cell">
      <style:table-cell-properties style:vertical-align="top"/>
    </style:style>
    <style:style style:name="_31_5085.J8" style:display-name="15085.J8" style:family="table-cell">
      <style:table-cell-properties style:vertical-align="top"/>
    </style:style>
    <style:style style:name="_31_5085.K8" style:display-name="15085.K8" style:family="table-cell">
      <style:table-cell-properties style:vertical-align="top"/>
    </style:style>
    <style:style style:name="_31_5085.A9" style:display-name="15085.A9" style:family="table-cell">
      <style:table-cell-properties style:vertical-align="top"/>
    </style:style>
    <style:style style:name="_31_5085.B9" style:display-name="15085.B9" style:family="table-cell">
      <style:table-cell-properties style:vertical-align="top"/>
    </style:style>
    <style:style style:name="_31_5085.C9" style:display-name="15085.C9" style:family="table-cell">
      <style:table-cell-properties style:vertical-align="top"/>
    </style:style>
    <style:style style:name="_31_5085.D9" style:display-name="15085.D9" style:family="table-cell">
      <style:table-cell-properties style:vertical-align="top"/>
    </style:style>
    <style:style style:name="_31_5085.E9" style:display-name="15085.E9" style:family="table-cell">
      <style:table-cell-properties style:vertical-align="top"/>
    </style:style>
    <style:style style:name="_31_5085.F9" style:display-name="15085.F9" style:family="table-cell">
      <style:table-cell-properties style:vertical-align="top"/>
    </style:style>
    <style:style style:name="_31_5085.G9" style:display-name="15085.G9" style:family="table-cell">
      <style:table-cell-properties style:vertical-align="top"/>
    </style:style>
    <style:style style:name="_31_5085.H9" style:display-name="15085.H9" style:family="table-cell">
      <style:table-cell-properties style:vertical-align="top"/>
    </style:style>
    <style:style style:name="_31_5085.I9" style:display-name="15085.I9" style:family="table-cell">
      <style:table-cell-properties style:vertical-align="top"/>
    </style:style>
    <style:style style:name="_31_5085.J9" style:display-name="15085.J9" style:family="table-cell">
      <style:table-cell-properties style:vertical-align="top"/>
    </style:style>
    <style:style style:name="_31_5085.K9" style:display-name="15085.K9" style:family="table-cell">
      <style:table-cell-properties style:vertical-align="top"/>
    </style:style>
    <style:style style:name="_31_5085.A10" style:display-name="15085.A10" style:family="table-cell">
      <style:table-cell-properties style:vertical-align="top"/>
    </style:style>
    <style:style style:name="_31_5085.B10" style:display-name="15085.B10" style:family="table-cell">
      <style:table-cell-properties style:vertical-align="top"/>
    </style:style>
    <style:style style:name="_31_5085.C10" style:display-name="15085.C10" style:family="table-cell">
      <style:table-cell-properties style:vertical-align="top"/>
    </style:style>
    <style:style style:name="_31_5085.D10" style:display-name="15085.D10" style:family="table-cell">
      <style:table-cell-properties style:vertical-align="top"/>
    </style:style>
    <style:style style:name="_31_5085.E10" style:display-name="15085.E10" style:family="table-cell">
      <style:table-cell-properties style:vertical-align="top"/>
    </style:style>
    <style:style style:name="_31_5085.F10" style:display-name="15085.F10" style:family="table-cell">
      <style:table-cell-properties style:vertical-align="top"/>
    </style:style>
    <style:style style:name="_31_5085.G10" style:display-name="15085.G10" style:family="table-cell">
      <style:table-cell-properties style:vertical-align="top"/>
    </style:style>
    <style:style style:name="_31_5085.H10" style:display-name="15085.H10" style:family="table-cell">
      <style:table-cell-properties style:vertical-align="top"/>
    </style:style>
    <style:style style:name="_31_5085.I10" style:display-name="15085.I10" style:family="table-cell">
      <style:table-cell-properties style:vertical-align="top"/>
    </style:style>
    <style:style style:name="_31_5085.J10" style:display-name="15085.J10" style:family="table-cell">
      <style:table-cell-properties style:vertical-align="top"/>
    </style:style>
    <style:style style:name="_31_5085.K10" style:display-name="15085.K10" style:family="table-cell">
      <style:table-cell-properties style:vertical-align="top"/>
    </style:style>
    <style:style style:name="_31_5085.A11" style:display-name="15085.A11" style:family="table-cell">
      <style:table-cell-properties style:vertical-align="top"/>
    </style:style>
    <style:style style:name="_31_5085.B11" style:display-name="15085.B11" style:family="table-cell">
      <style:table-cell-properties style:vertical-align="top"/>
    </style:style>
    <style:style style:name="_31_5085.C11" style:display-name="15085.C11" style:family="table-cell">
      <style:table-cell-properties style:vertical-align="top"/>
    </style:style>
    <style:style style:name="_31_5085.D11" style:display-name="15085.D11" style:family="table-cell">
      <style:table-cell-properties style:vertical-align="top"/>
    </style:style>
    <style:style style:name="_31_5085.E11" style:display-name="15085.E11" style:family="table-cell">
      <style:table-cell-properties style:vertical-align="top"/>
    </style:style>
    <style:style style:name="_31_5085.F11" style:display-name="15085.F11" style:family="table-cell">
      <style:table-cell-properties style:vertical-align="top"/>
    </style:style>
    <style:style style:name="_31_5085.G11" style:display-name="15085.G11" style:family="table-cell">
      <style:table-cell-properties style:vertical-align="top"/>
    </style:style>
    <style:style style:name="_31_5085.H11" style:display-name="15085.H11" style:family="table-cell">
      <style:table-cell-properties style:vertical-align="top"/>
    </style:style>
    <style:style style:name="_31_5085.I11" style:display-name="15085.I11" style:family="table-cell">
      <style:table-cell-properties style:vertical-align="top"/>
    </style:style>
    <style:style style:name="_31_5085.J11" style:display-name="15085.J11" style:family="table-cell">
      <style:table-cell-properties style:vertical-align="top"/>
    </style:style>
    <style:style style:name="_31_5085.K11" style:display-name="15085.K11" style:family="table-cell">
      <style:table-cell-properties style:vertical-align="top"/>
    </style:style>
    <style:style style:name="_31_5085.A12" style:display-name="15085.A12" style:family="table-cell">
      <style:table-cell-properties style:vertical-align="top"/>
    </style:style>
    <style:style style:name="_31_5085.B12" style:display-name="15085.B12" style:family="table-cell">
      <style:table-cell-properties style:vertical-align="top"/>
    </style:style>
    <style:style style:name="_31_5085.C12" style:display-name="15085.C12" style:family="table-cell">
      <style:table-cell-properties style:vertical-align="top"/>
    </style:style>
    <style:style style:name="_31_5085.D12" style:display-name="15085.D12" style:family="table-cell">
      <style:table-cell-properties style:vertical-align="top"/>
    </style:style>
    <style:style style:name="_31_5085.E12" style:display-name="15085.E12" style:family="table-cell">
      <style:table-cell-properties style:vertical-align="top"/>
    </style:style>
    <style:style style:name="_31_5085.F12" style:display-name="15085.F12" style:family="table-cell">
      <style:table-cell-properties style:vertical-align="top"/>
    </style:style>
    <style:style style:name="_31_5085.G12" style:display-name="15085.G12" style:family="table-cell">
      <style:table-cell-properties style:vertical-align="top"/>
    </style:style>
    <style:style style:name="_31_5085.H12" style:display-name="15085.H12" style:family="table-cell">
      <style:table-cell-properties style:vertical-align="top"/>
    </style:style>
    <style:style style:name="_31_5085.I12" style:display-name="15085.I12" style:family="table-cell">
      <style:table-cell-properties style:vertical-align="top"/>
    </style:style>
    <style:style style:name="_31_5085.J12" style:display-name="15085.J12" style:family="table-cell">
      <style:table-cell-properties style:vertical-align="top"/>
    </style:style>
    <style:style style:name="_31_5085.K12" style:display-name="15085.K12" style:family="table-cell">
      <style:table-cell-properties style:vertical-align="top"/>
    </style:style>
    <style:style style:name="_31_5085.A13" style:display-name="15085.A13" style:family="table-cell">
      <style:table-cell-properties style:vertical-align="top"/>
    </style:style>
    <style:style style:name="_31_5085.B13" style:display-name="15085.B13" style:family="table-cell">
      <style:table-cell-properties style:vertical-align="top"/>
    </style:style>
    <style:style style:name="_31_5085.C13" style:display-name="15085.C13" style:family="table-cell">
      <style:table-cell-properties style:vertical-align="top"/>
    </style:style>
    <style:style style:name="_31_5085.D13" style:display-name="15085.D13" style:family="table-cell">
      <style:table-cell-properties style:vertical-align="top"/>
    </style:style>
    <style:style style:name="_31_5085.E13" style:display-name="15085.E13" style:family="table-cell">
      <style:table-cell-properties style:vertical-align="top"/>
    </style:style>
    <style:style style:name="_31_5085.F13" style:display-name="15085.F13" style:family="table-cell">
      <style:table-cell-properties style:vertical-align="top"/>
    </style:style>
    <style:style style:name="_31_5085.G13" style:display-name="15085.G13" style:family="table-cell">
      <style:table-cell-properties style:vertical-align="top"/>
    </style:style>
    <style:style style:name="_31_5085.H13" style:display-name="15085.H13" style:family="table-cell">
      <style:table-cell-properties style:vertical-align="top"/>
    </style:style>
    <style:style style:name="_31_5085.I13" style:display-name="15085.I13" style:family="table-cell">
      <style:table-cell-properties style:vertical-align="top"/>
    </style:style>
    <style:style style:name="_31_5085.J13" style:display-name="15085.J13" style:family="table-cell">
      <style:table-cell-properties style:vertical-align="top"/>
    </style:style>
    <style:style style:name="_31_5085.K13" style:display-name="15085.K13" style:family="table-cell">
      <style:table-cell-properties style:vertical-align="top"/>
    </style:style>
    <style:style style:name="_31_5063_5f_1" style:display-name="15063_1" style:family="table">
      <style:table-properties style:width="26.599cm" table:align="left" style:writing-mode="lr-tb"/>
    </style:style>
    <style:style style:name="_31_5063_5f_1.A" style:display-name="15063_1.A" style:family="table-column">
      <style:table-column-properties style:column-width="1.505cm"/>
    </style:style>
    <style:style style:name="_31_5063_5f_1.B" style:display-name="15063_1.B" style:family="table-column">
      <style:table-column-properties style:column-width="7.728cm"/>
    </style:style>
    <style:style style:name="_31_5063_5f_1.C" style:display-name="15063_1.C" style:family="table-column">
      <style:table-column-properties style:column-width="4.015cm"/>
    </style:style>
    <style:style style:name="_31_5063_5f_1.D" style:display-name="15063_1.D" style:family="table-column">
      <style:table-column-properties style:column-width="6.523cm"/>
    </style:style>
    <style:style style:name="_31_5063_5f_1.E" style:display-name="15063_1.E" style:family="table-column">
      <style:table-column-properties style:column-width="6.83cm"/>
    </style:style>
    <style:style style:name="_31_5063_5f_1.A1" style:display-name="15063_1.A1" style:family="table-cell">
      <style:table-cell-properties style:vertical-align="top" fo:padding="0cm" fo:border-left="none" fo:border-right="0.05pt solid #000000" fo:border-top="0.05pt solid #000000" fo:border-bottom="0.05pt solid #000000"/>
    </style:style>
    <style:style style:name="_31_5063_5f_1.E1" style:display-name="15063_1.E1" style:family="table-cell">
      <style:table-cell-properties style:vertical-align="top" fo:padding="0cm" fo:border-left="none" fo:border-right="none" fo:border-top="0.05pt solid #000000" fo:border-bottom="0.05pt solid #000000"/>
    </style:style>
    <style:style style:name="_31_5063_5f_1.A2" style:display-name="15063_1.A2" style:family="table-cell">
      <style:table-cell-properties style:vertical-align="top"/>
    </style:style>
    <style:style style:name="_31_5063_5f_1.A3" style:display-name="15063_1.A3" style:family="table-cell">
      <style:table-cell-properties style:vertical-align="top"/>
    </style:style>
    <style:style style:name="_31_5063_5f_1.B3" style:display-name="15063_1.B3" style:family="table-cell">
      <style:table-cell-properties style:vertical-align="top"/>
    </style:style>
    <style:style style:name="_31_5063_5f_1.C3" style:display-name="15063_1.C3" style:family="table-cell">
      <style:table-cell-properties style:vertical-align="top"/>
    </style:style>
    <style:style style:name="_31_5063_5f_1.D3" style:display-name="15063_1.D3" style:family="table-cell">
      <style:table-cell-properties style:vertical-align="top"/>
    </style:style>
    <style:style style:name="_31_5063_5f_1.E3" style:display-name="15063_1.E3" style:family="table-cell">
      <style:table-cell-properties style:vertical-align="top"/>
    </style:style>
    <style:style style:name="_31_5063_5f_1.A4" style:display-name="15063_1.A4" style:family="table-cell">
      <style:table-cell-properties style:vertical-align="top"/>
    </style:style>
    <style:style style:name="_31_5063_5f_1.B4" style:display-name="15063_1.B4" style:family="table-cell">
      <style:table-cell-properties style:vertical-align="top"/>
    </style:style>
    <style:style style:name="_31_5063_5f_1.C4" style:display-name="15063_1.C4" style:family="table-cell">
      <style:table-cell-properties style:vertical-align="top"/>
    </style:style>
    <style:style style:name="_31_5063_5f_1.D4" style:display-name="15063_1.D4" style:family="table-cell">
      <style:table-cell-properties style:vertical-align="top"/>
    </style:style>
    <style:style style:name="_31_5063_5f_1.E4" style:display-name="15063_1.E4" style:family="table-cell">
      <style:table-cell-properties style:vertical-align="top"/>
    </style:style>
    <style:style style:name="_31_5063_5f_1.A5" style:display-name="15063_1.A5" style:family="table-cell">
      <style:table-cell-properties style:vertical-align="top"/>
    </style:style>
    <style:style style:name="_31_5063_5f_1.B5" style:display-name="15063_1.B5" style:family="table-cell">
      <style:table-cell-properties style:vertical-align="top"/>
    </style:style>
    <style:style style:name="_31_5063_5f_1.C5" style:display-name="15063_1.C5" style:family="table-cell">
      <style:table-cell-properties style:vertical-align="top"/>
    </style:style>
    <style:style style:name="_31_5063_5f_1.D5" style:display-name="15063_1.D5" style:family="table-cell">
      <style:table-cell-properties style:vertical-align="top"/>
    </style:style>
    <style:style style:name="_31_5063_5f_1.E5" style:display-name="15063_1.E5" style:family="table-cell">
      <style:table-cell-properties style:vertical-align="top"/>
    </style:style>
    <style:style style:name="_31_5063_5f_1.A6" style:display-name="15063_1.A6" style:family="table-cell">
      <style:table-cell-properties style:vertical-align="top"/>
    </style:style>
    <style:style style:name="_31_5063_5f_1.B6" style:display-name="15063_1.B6" style:family="table-cell">
      <style:table-cell-properties style:vertical-align="top"/>
    </style:style>
    <style:style style:name="_31_5063_5f_1.C6" style:display-name="15063_1.C6" style:family="table-cell">
      <style:table-cell-properties style:vertical-align="top"/>
    </style:style>
    <style:style style:name="_31_5063_5f_1.D6" style:display-name="15063_1.D6" style:family="table-cell">
      <style:table-cell-properties style:vertical-align="top"/>
    </style:style>
    <style:style style:name="_31_5063_5f_1.E6" style:display-name="15063_1.E6" style:family="table-cell">
      <style:table-cell-properties style:vertical-align="top"/>
    </style:style>
    <style:style style:name="_31_5063_5f_1.A7" style:display-name="15063_1.A7" style:family="table-cell">
      <style:table-cell-properties style:vertical-align="top"/>
    </style:style>
    <style:style style:name="_31_5063_5f_1.B7" style:display-name="15063_1.B7" style:family="table-cell">
      <style:table-cell-properties style:vertical-align="top"/>
    </style:style>
    <style:style style:name="_31_5063_5f_1.C7" style:display-name="15063_1.C7" style:family="table-cell">
      <style:table-cell-properties style:vertical-align="top"/>
    </style:style>
    <style:style style:name="_31_5063_5f_1.D7" style:display-name="15063_1.D7" style:family="table-cell">
      <style:table-cell-properties style:vertical-align="top"/>
    </style:style>
    <style:style style:name="_31_5063_5f_1.E7" style:display-name="15063_1.E7" style:family="table-cell">
      <style:table-cell-properties style:vertical-align="top"/>
    </style:style>
    <style:style style:name="_31_5063_5f_1.A8" style:display-name="15063_1.A8" style:family="table-cell">
      <style:table-cell-properties style:vertical-align="top"/>
    </style:style>
    <style:style style:name="_31_5063_5f_1.A9" style:display-name="15063_1.A9" style:family="table-cell">
      <style:table-cell-properties style:vertical-align="top"/>
    </style:style>
    <style:style style:name="_31_5063_5f_1.B9" style:display-name="15063_1.B9" style:family="table-cell">
      <style:table-cell-properties style:vertical-align="top"/>
    </style:style>
    <style:style style:name="_31_5063_5f_1.C9" style:display-name="15063_1.C9" style:family="table-cell">
      <style:table-cell-properties style:vertical-align="top"/>
    </style:style>
    <style:style style:name="_31_5063_5f_1.D9" style:display-name="15063_1.D9" style:family="table-cell">
      <style:table-cell-properties style:vertical-align="top"/>
    </style:style>
    <style:style style:name="_31_5063_5f_1.E9" style:display-name="15063_1.E9" style:family="table-cell">
      <style:table-cell-properties style:vertical-align="top"/>
    </style:style>
    <style:style style:name="_31_5063_5f_1.A10" style:display-name="15063_1.A10" style:family="table-cell">
      <style:table-cell-properties style:vertical-align="top"/>
    </style:style>
    <style:style style:name="_31_5063_5f_1.B10" style:display-name="15063_1.B10" style:family="table-cell">
      <style:table-cell-properties style:vertical-align="top"/>
    </style:style>
    <style:style style:name="_31_5063_5f_1.C10" style:display-name="15063_1.C10" style:family="table-cell">
      <style:table-cell-properties style:vertical-align="top"/>
    </style:style>
    <style:style style:name="_31_5063_5f_1.D10" style:display-name="15063_1.D10" style:family="table-cell">
      <style:table-cell-properties style:vertical-align="top"/>
    </style:style>
    <style:style style:name="_31_5063_5f_1.E10" style:display-name="15063_1.E10" style:family="table-cell">
      <style:table-cell-properties style:vertical-align="top"/>
    </style:style>
    <style:style style:name="_31_5063_5f_1.A11" style:display-name="15063_1.A11" style:family="table-cell">
      <style:table-cell-properties style:vertical-align="top"/>
    </style:style>
    <style:style style:name="_31_5063_5f_1.B11" style:display-name="15063_1.B11" style:family="table-cell">
      <style:table-cell-properties style:vertical-align="top"/>
    </style:style>
    <style:style style:name="_31_5063_5f_1.C11" style:display-name="15063_1.C11" style:family="table-cell">
      <style:table-cell-properties style:vertical-align="top"/>
    </style:style>
    <style:style style:name="_31_5063_5f_1.D11" style:display-name="15063_1.D11" style:family="table-cell">
      <style:table-cell-properties style:vertical-align="top"/>
    </style:style>
    <style:style style:name="_31_5063_5f_1.E11" style:display-name="15063_1.E11" style:family="table-cell">
      <style:table-cell-properties style:vertical-align="top"/>
    </style:style>
    <style:style style:name="_31_5063_5f_1.A12" style:display-name="15063_1.A12" style:family="table-cell">
      <style:table-cell-properties style:vertical-align="top"/>
    </style:style>
    <style:style style:name="_31_5063_5f_1.B12" style:display-name="15063_1.B12" style:family="table-cell">
      <style:table-cell-properties style:vertical-align="top"/>
    </style:style>
    <style:style style:name="_31_5063_5f_1.C12" style:display-name="15063_1.C12" style:family="table-cell">
      <style:table-cell-properties style:vertical-align="top"/>
    </style:style>
    <style:style style:name="_31_5063_5f_1.D12" style:display-name="15063_1.D12" style:family="table-cell">
      <style:table-cell-properties style:vertical-align="top"/>
    </style:style>
    <style:style style:name="_31_5063_5f_1.E12" style:display-name="15063_1.E12" style:family="table-cell">
      <style:table-cell-properties style:vertical-align="top"/>
    </style:style>
    <style:style style:name="_31_5063_5f_1.A13" style:display-name="15063_1.A13" style:family="table-cell">
      <style:table-cell-properties style:vertical-align="top"/>
    </style:style>
    <style:style style:name="_31_5063_5f_1.A14" style:display-name="15063_1.A14" style:family="table-cell">
      <style:table-cell-properties style:vertical-align="top"/>
    </style:style>
    <style:style style:name="_31_5063_5f_1.B14" style:display-name="15063_1.B14" style:family="table-cell">
      <style:table-cell-properties style:vertical-align="top"/>
    </style:style>
    <style:style style:name="_31_5063_5f_1.C14" style:display-name="15063_1.C14" style:family="table-cell">
      <style:table-cell-properties style:vertical-align="top"/>
    </style:style>
    <style:style style:name="_31_5063_5f_1.D14" style:display-name="15063_1.D14" style:family="table-cell">
      <style:table-cell-properties style:vertical-align="top"/>
    </style:style>
    <style:style style:name="_31_5063_5f_1.E14" style:display-name="15063_1.E14" style:family="table-cell">
      <style:table-cell-properties style:vertical-align="top"/>
    </style:style>
    <style:style style:name="_31_5063_5f_1.A15" style:display-name="15063_1.A15" style:family="table-cell">
      <style:table-cell-properties style:vertical-align="top"/>
    </style:style>
    <style:style style:name="_31_5063_5f_1.B15" style:display-name="15063_1.B15" style:family="table-cell">
      <style:table-cell-properties style:vertical-align="top"/>
    </style:style>
    <style:style style:name="_31_5063_5f_1.C15" style:display-name="15063_1.C15" style:family="table-cell">
      <style:table-cell-properties style:vertical-align="top"/>
    </style:style>
    <style:style style:name="_31_5063_5f_1.D15" style:display-name="15063_1.D15" style:family="table-cell">
      <style:table-cell-properties style:vertical-align="top"/>
    </style:style>
    <style:style style:name="_31_5063_5f_1.E15" style:display-name="15063_1.E15" style:family="table-cell">
      <style:table-cell-properties style:vertical-align="top"/>
    </style:style>
    <style:style style:name="_31_5063_5f_1.A16" style:display-name="15063_1.A16" style:family="table-cell">
      <style:table-cell-properties style:vertical-align="top"/>
    </style:style>
    <style:style style:name="_31_5063_5f_1.B16" style:display-name="15063_1.B16" style:family="table-cell">
      <style:table-cell-properties style:vertical-align="top"/>
    </style:style>
    <style:style style:name="_31_5063_5f_1.C16" style:display-name="15063_1.C16" style:family="table-cell">
      <style:table-cell-properties style:vertical-align="top"/>
    </style:style>
    <style:style style:name="_31_5063_5f_1.D16" style:display-name="15063_1.D16" style:family="table-cell">
      <style:table-cell-properties style:vertical-align="top"/>
    </style:style>
    <style:style style:name="_31_5063_5f_1.E16" style:display-name="15063_1.E16" style:family="table-cell">
      <style:table-cell-properties style:vertical-align="top"/>
    </style:style>
    <style:style style:name="_31_5063_5f_1.A17" style:display-name="15063_1.A17" style:family="table-cell">
      <style:table-cell-properties style:vertical-align="top"/>
    </style:style>
    <style:style style:name="_31_5063_5f_1.B17" style:display-name="15063_1.B17" style:family="table-cell">
      <style:table-cell-properties style:vertical-align="top"/>
    </style:style>
    <style:style style:name="_31_5063_5f_1.C17" style:display-name="15063_1.C17" style:family="table-cell">
      <style:table-cell-properties style:vertical-align="top"/>
    </style:style>
    <style:style style:name="_31_5063_5f_1.D17" style:display-name="15063_1.D17" style:family="table-cell">
      <style:table-cell-properties style:vertical-align="top"/>
    </style:style>
    <style:style style:name="_31_5063_5f_1.E17" style:display-name="15063_1.E17" style:family="table-cell">
      <style:table-cell-properties style:vertical-align="top"/>
    </style:style>
    <style:style style:name="_31_5063_5f_1.A18" style:display-name="15063_1.A18" style:family="table-cell">
      <style:table-cell-properties style:vertical-align="top"/>
    </style:style>
    <style:style style:name="_31_5063_5f_1.A19" style:display-name="15063_1.A19" style:family="table-cell">
      <style:table-cell-properties style:vertical-align="top"/>
    </style:style>
    <style:style style:name="_31_5063_5f_1.B19" style:display-name="15063_1.B19" style:family="table-cell">
      <style:table-cell-properties style:vertical-align="top"/>
    </style:style>
    <style:style style:name="_31_5063_5f_1.C19" style:display-name="15063_1.C19" style:family="table-cell">
      <style:table-cell-properties style:vertical-align="top"/>
    </style:style>
    <style:style style:name="_31_5063_5f_1.D19" style:display-name="15063_1.D19" style:family="table-cell">
      <style:table-cell-properties style:vertical-align="top"/>
    </style:style>
    <style:style style:name="_31_5063_5f_1.E19" style:display-name="15063_1.E19" style:family="table-cell">
      <style:table-cell-properties style:vertical-align="top"/>
    </style:style>
    <style:style style:name="_31_5063_5f_1.A20" style:display-name="15063_1.A20" style:family="table-cell">
      <style:table-cell-properties style:vertical-align="top"/>
    </style:style>
    <style:style style:name="_31_5063_5f_1.B20" style:display-name="15063_1.B20" style:family="table-cell">
      <style:table-cell-properties style:vertical-align="top"/>
    </style:style>
    <style:style style:name="_31_5063_5f_1.C20" style:display-name="15063_1.C20" style:family="table-cell">
      <style:table-cell-properties style:vertical-align="top"/>
    </style:style>
    <style:style style:name="_31_5063_5f_1.D20" style:display-name="15063_1.D20" style:family="table-cell">
      <style:table-cell-properties style:vertical-align="top"/>
    </style:style>
    <style:style style:name="_31_5063_5f_1.E20" style:display-name="15063_1.E20" style:family="table-cell">
      <style:table-cell-properties style:vertical-align="top"/>
    </style:style>
    <style:style style:name="_31_5063_5f_1.A21" style:display-name="15063_1.A21" style:family="table-cell">
      <style:table-cell-properties style:vertical-align="top"/>
    </style:style>
    <style:style style:name="_31_5063_5f_1.A22" style:display-name="15063_1.A22" style:family="table-cell">
      <style:table-cell-properties style:vertical-align="top"/>
    </style:style>
    <style:style style:name="_31_5063_5f_1.B22" style:display-name="15063_1.B22" style:family="table-cell">
      <style:table-cell-properties style:vertical-align="top"/>
    </style:style>
    <style:style style:name="_31_5063_5f_1.C22" style:display-name="15063_1.C22" style:family="table-cell">
      <style:table-cell-properties style:vertical-align="top"/>
    </style:style>
    <style:style style:name="_31_5063_5f_1.D22" style:display-name="15063_1.D22" style:family="table-cell">
      <style:table-cell-properties style:vertical-align="top"/>
    </style:style>
    <style:style style:name="_31_5063_5f_1.E22" style:display-name="15063_1.E22" style:family="table-cell">
      <style:table-cell-properties style:vertical-align="top"/>
    </style:style>
    <style:style style:name="_31_5063_5f_1.A23" style:display-name="15063_1.A23" style:family="table-cell">
      <style:table-cell-properties style:vertical-align="top"/>
    </style:style>
    <style:style style:name="_31_5063_5f_1.B23" style:display-name="15063_1.B23" style:family="table-cell">
      <style:table-cell-properties style:vertical-align="top"/>
    </style:style>
    <style:style style:name="_31_5063_5f_1.C23" style:display-name="15063_1.C23" style:family="table-cell">
      <style:table-cell-properties style:vertical-align="top"/>
    </style:style>
    <style:style style:name="_31_5063_5f_1.D23" style:display-name="15063_1.D23" style:family="table-cell">
      <style:table-cell-properties style:vertical-align="top"/>
    </style:style>
    <style:style style:name="_31_5063_5f_1.E23" style:display-name="15063_1.E23" style:family="table-cell">
      <style:table-cell-properties style:vertical-align="top"/>
    </style:style>
    <style:style style:name="_31_5063_5f_1.A24" style:display-name="15063_1.A24" style:family="table-cell">
      <style:table-cell-properties style:vertical-align="top"/>
    </style:style>
    <style:style style:name="_31_5063_5f_1.B24" style:display-name="15063_1.B24" style:family="table-cell">
      <style:table-cell-properties style:vertical-align="top"/>
    </style:style>
    <style:style style:name="_31_5063_5f_1.C24" style:display-name="15063_1.C24" style:family="table-cell">
      <style:table-cell-properties style:vertical-align="top"/>
    </style:style>
    <style:style style:name="_31_5063_5f_1.D24" style:display-name="15063_1.D24" style:family="table-cell">
      <style:table-cell-properties style:vertical-align="top"/>
    </style:style>
    <style:style style:name="_31_5063_5f_1.E24" style:display-name="15063_1.E24" style:family="table-cell">
      <style:table-cell-properties style:vertical-align="top"/>
    </style:style>
    <style:style style:name="_31_5063_5f_1.A25" style:display-name="15063_1.A25" style:family="table-cell">
      <style:table-cell-properties style:vertical-align="top"/>
    </style:style>
    <style:style style:name="_31_5063_5f_1.B25" style:display-name="15063_1.B25" style:family="table-cell">
      <style:table-cell-properties style:vertical-align="top"/>
    </style:style>
    <style:style style:name="_31_5063_5f_1.C25" style:display-name="15063_1.C25" style:family="table-cell">
      <style:table-cell-properties style:vertical-align="top"/>
    </style:style>
    <style:style style:name="_31_5063_5f_1.D25" style:display-name="15063_1.D25" style:family="table-cell">
      <style:table-cell-properties style:vertical-align="top"/>
    </style:style>
    <style:style style:name="_31_5063_5f_1.E25" style:display-name="15063_1.E25" style:family="table-cell">
      <style:table-cell-properties style:vertical-align="top"/>
    </style:style>
    <style:style style:name="_31_5063_5f_1.A26" style:display-name="15063_1.A26" style:family="table-cell">
      <style:table-cell-properties style:vertical-align="top"/>
    </style:style>
    <style:style style:name="_31_5063_5f_1.B26" style:display-name="15063_1.B26" style:family="table-cell">
      <style:table-cell-properties style:vertical-align="top"/>
    </style:style>
    <style:style style:name="_31_5063_5f_1.C26" style:display-name="15063_1.C26" style:family="table-cell">
      <style:table-cell-properties style:vertical-align="top"/>
    </style:style>
    <style:style style:name="_31_5063_5f_1.D26" style:display-name="15063_1.D26" style:family="table-cell">
      <style:table-cell-properties style:vertical-align="top"/>
    </style:style>
    <style:style style:name="_31_5063_5f_1.E26" style:display-name="15063_1.E26" style:family="table-cell">
      <style:table-cell-properties style:vertical-align="top"/>
    </style:style>
    <style:style style:name="_31_5063_5f_1.A27" style:display-name="15063_1.A27" style:family="table-cell">
      <style:table-cell-properties style:vertical-align="top"/>
    </style:style>
    <style:style style:name="_31_5063_5f_1.B27" style:display-name="15063_1.B27" style:family="table-cell">
      <style:table-cell-properties style:vertical-align="top"/>
    </style:style>
    <style:style style:name="_31_5063_5f_1.C27" style:display-name="15063_1.C27" style:family="table-cell">
      <style:table-cell-properties style:vertical-align="top"/>
    </style:style>
    <style:style style:name="_31_5063_5f_1.D27" style:display-name="15063_1.D27" style:family="table-cell">
      <style:table-cell-properties style:vertical-align="top"/>
    </style:style>
    <style:style style:name="_31_5063_5f_1.E27" style:display-name="15063_1.E27" style:family="table-cell">
      <style:table-cell-properties style:vertical-align="top"/>
    </style:style>
    <style:style style:name="_31_5063_5f_1.A28" style:display-name="15063_1.A28" style:family="table-cell">
      <style:table-cell-properties style:vertical-align="top"/>
    </style:style>
    <style:style style:name="_31_5063_5f_1.B28" style:display-name="15063_1.B28" style:family="table-cell">
      <style:table-cell-properties style:vertical-align="top"/>
    </style:style>
    <style:style style:name="_31_5063_5f_1.C28" style:display-name="15063_1.C28" style:family="table-cell">
      <style:table-cell-properties style:vertical-align="top"/>
    </style:style>
    <style:style style:name="_31_5063_5f_1.D28" style:display-name="15063_1.D28" style:family="table-cell">
      <style:table-cell-properties style:vertical-align="top"/>
    </style:style>
    <style:style style:name="_31_5063_5f_1.E28" style:display-name="15063_1.E28" style:family="table-cell">
      <style:table-cell-properties style:vertical-align="top"/>
    </style:style>
    <style:style style:name="_31_5063_5f_1.A29" style:display-name="15063_1.A29" style:family="table-cell">
      <style:table-cell-properties style:vertical-align="top"/>
    </style:style>
    <style:style style:name="_31_5063_5f_1.B29" style:display-name="15063_1.B29" style:family="table-cell">
      <style:table-cell-properties style:vertical-align="top"/>
    </style:style>
    <style:style style:name="_31_5063_5f_1.C29" style:display-name="15063_1.C29" style:family="table-cell">
      <style:table-cell-properties style:vertical-align="top"/>
    </style:style>
    <style:style style:name="_31_5063_5f_1.D29" style:display-name="15063_1.D29" style:family="table-cell">
      <style:table-cell-properties style:vertical-align="top"/>
    </style:style>
    <style:style style:name="_31_5063_5f_1.E29" style:display-name="15063_1.E29" style:family="table-cell">
      <style:table-cell-properties style:vertical-align="top"/>
    </style:style>
    <style:style style:name="_31_5063_5f_1.A30" style:display-name="15063_1.A30" style:family="table-cell">
      <style:table-cell-properties style:vertical-align="top"/>
    </style:style>
    <style:style style:name="_31_5063_5f_1.B30" style:display-name="15063_1.B30" style:family="table-cell">
      <style:table-cell-properties style:vertical-align="top"/>
    </style:style>
    <style:style style:name="_31_5063_5f_1.C30" style:display-name="15063_1.C30" style:family="table-cell">
      <style:table-cell-properties style:vertical-align="top"/>
    </style:style>
    <style:style style:name="_31_5063_5f_1.D30" style:display-name="15063_1.D30" style:family="table-cell">
      <style:table-cell-properties style:vertical-align="top"/>
    </style:style>
    <style:style style:name="_31_5063_5f_1.E30" style:display-name="15063_1.E30" style:family="table-cell">
      <style:table-cell-properties style:vertical-align="top"/>
    </style:style>
    <style:style style:name="_31_5063_5f_1.A31" style:display-name="15063_1.A31" style:family="table-cell">
      <style:table-cell-properties style:vertical-align="top"/>
    </style:style>
    <style:style style:name="_31_5063_5f_1.B31" style:display-name="15063_1.B31" style:family="table-cell">
      <style:table-cell-properties style:vertical-align="top"/>
    </style:style>
    <style:style style:name="_31_5063_5f_1.C31" style:display-name="15063_1.C31" style:family="table-cell">
      <style:table-cell-properties style:vertical-align="top"/>
    </style:style>
    <style:style style:name="_31_5063_5f_1.D31" style:display-name="15063_1.D31" style:family="table-cell">
      <style:table-cell-properties style:vertical-align="top"/>
    </style:style>
    <style:style style:name="_31_5063_5f_1.E31" style:display-name="15063_1.E31" style:family="table-cell">
      <style:table-cell-properties style:vertical-align="top"/>
    </style:style>
    <style:style style:name="_31_5063_5f_1.A32" style:display-name="15063_1.A32" style:family="table-cell">
      <style:table-cell-properties style:vertical-align="top"/>
    </style:style>
    <style:style style:name="_31_5063_5f_1.B32" style:display-name="15063_1.B32" style:family="table-cell">
      <style:table-cell-properties style:vertical-align="top"/>
    </style:style>
    <style:style style:name="_31_5063_5f_1.C32" style:display-name="15063_1.C32" style:family="table-cell">
      <style:table-cell-properties style:vertical-align="top"/>
    </style:style>
    <style:style style:name="_31_5063_5f_1.D32" style:display-name="15063_1.D32" style:family="table-cell">
      <style:table-cell-properties style:vertical-align="top"/>
    </style:style>
    <style:style style:name="_31_5063_5f_1.E32" style:display-name="15063_1.E32"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Standard" style:master-page-name="landscape0">
      <style:paragraph-properties style:page-number="auto" fo:break-before="page"/>
    </style:style>
    <style:style style:name="P12" style:family="paragraph" style:parent-style-name="Standard" style:master-page-name="portrait1">
      <style:paragraph-properties style:page-number="auto" fo:break-before="page"/>
    </style:style>
    <style:style style:name="P13" style:family="paragraph" style:parent-style-name="Нормальный">
      <style:paragraph-properties fo:text-align="end" style:justify-single-word="false" fo:text-indent="1.199cm" style:auto-text-indent="false"/>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Распоряжение Правительства Российской Федерации от 17 апреля 2024 г. N 959-р</text:h>
      <text:p text:style-name="Нормальный"/>
      <text:p text:style-name="Нормальный"><text:bookmark text:name="anchor1"/>1. Утвердить прилагаемое стратегическое направление в области цифровой трансформации здравоохранения.</text:p>
      <text:p text:style-name="Нормальный"><text:bookmark text:name="anchor2"/>2. Рекомендовать органам государственной власти субъектов Российской Федерации и Федеральному фонду обязательного медицинского страхования руководствоваться положениями стратегического направления, утвержденного настоящим распоряжением.</text:p>
      <text:p text:style-name="Нормальный"><text:bookmark text:name="anchor3"/>3. Признать утратившим силу распоряжение Правительства Российской Федерации от 29 декабря 2021 г. N 3980-р (Собрание законодательства Российской Федерации, 2022, N 1, ст. 434).</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13"><text:bookmark text:name="anchor1000"/>УТВЕРЖДЕНО распоряжением Правительства Российской Федерации от 17 апреля 2024 г. N 959-р</text:p>
      <text:p text:style-name="Нормальный"/>
      <text:h text:style-name="Heading_20_1" text:outline-level="1">Стратегическое направление в области цифровой трансформации здравоохранения</text:h>
      <text:p text:style-name="Нормальный"/>
      <text:h text:style-name="Heading_20_1" text:outline-level="1"><text:bookmark text:name="anchor1100"/>I. Общие положения</text:h>
      <text:p text:style-name="Нормальный"/>
      <text:h text:style-name="Heading_20_1" text:outline-level="1"><text:bookmark text:name="anchor1101"/>1. Основания</text:h>
      <text:p text:style-name="Нормальный"/>
      <text:p text:style-name="Нормальный">Основаниями для разработки стратегического направления в области цифровой трансформации здравоохранения (далее - стратегическое направление) являются:</text:p>
      <text:p text:style-name="Нормальный">Федеральный закон "О стратегическом планировании в Российской Федерации";</text:p>
      <text:p text:style-name="Нормальный">Указ Президента Российской Федерации от 7 мая 2018 г. N 204 "О национальных целях и стратегических задачах развития Российской Федерации на период до 2024 года";</text:p>
      <text:p text:style-name="Нормальный">Указ Президента Российской Федерации от 6 июня 2019 г. N 254 "О Стратегии развития здравоохранения в Российской Федерации на период до 2025 года";</text:p>
      <text:p text:style-name="Нормальный">Указ Президента Российской Федерации от 21 июля 2020 г. N 474 "О национальных целях развития Российской Федерации на период до 2030 года";</text:p>
      <text:p text:style-name="Нормальный">Указ Президента Российской Федерации от 8 ноября 2021 г. N 633 "Об утверждении Основ государственной политики в сфере стратегического планирования в Российской Федерации";</text:p>
      <text:p text:style-name="Нормальный">Указ Президента Российской Федерации от 30 марта 2022 г. N 166 "О мерах по обеспечению технологической независимости и безопасности критической информационной инфраструктуры Российской Федерации";</text:p>
      <text:p text:style-name="Нормальный">постановление Правительства Российской Федерации от 26 декабря 2017 г. N 1640 "Об утверждении государственной программы Российской Федерации "Развитие здравоохранения";</text:p>
      <text:p text:style-name="Нормальный">Единый план по достижению национальных целей развития Российской Федерации на период до 2024 года и на плановый период до 2030 года, утвержденный распоряжением Правительства Российской Федерации от 1 октября 2021 г. N 2765-р;</text:p>
      <text:p text:style-name="Нормальный">Концепция технологического развития на период до 2030 года, утвержденная распоряжением Правительства Российской Федерации от 20 мая 2023 г. N 1315-р;</text:p>
      <text:p text:style-name="Нормальный">подпункт "г" пункта 1 перечня поручений Президента Российской Федерации от 29 января 2023 г. N Пр-172 по итогам конференции "Путешествие в мир искусственного интеллекта" 23 - 24 ноября 2022 г.;</text:p>
      <text:p text:style-name="Нормальный">пункт 4 плана мероприятий ("дорожной карты") по актуализации действующих и утверждению новых стратегических направлений в области цифровой трансформации ключевых отраслей экономики, социальной сферы, подготовленный во исполнение подпункта "м" пункта 1 перечня поручений Президента Российской Федерации от 1 сентября 2022 г. N Пр-1553 по итогам заседания Совета при Президенте Российской Федерации по стратегическому развитию и <text:soft-page-break/>национальным проектам 18 июля 2022 г., утвержденный Заместителем Председателя Правительства Российской Федерации от 14 декабря 2022 г. N 15051п-П10.</text:p>
      <text:p text:style-name="Нормальный"/>
      <text:h text:style-name="Heading_20_1" text:outline-level="1"><text:bookmark text:name="anchor1102"/>2. Период действия стратегического направления</text:h>
      <text:p text:style-name="Нормальный"/>
      <text:p text:style-name="Нормальный">Стратегическое направление утверждается до 2030 года.</text:p>
      <text:p text:style-name="Нормальный">Корректировка (актуализация) стратегического направления осуществляется в соответствии с изменениями оснований для разработки стратегического направления, определенными пунктом 1 раздела I стратегического направления, но не чаще одного раза в год.</text:p>
      <text:p text:style-name="Нормальный">Решение о корректировке (актуализации) стратегического направления принимается на основании:</text:p>
      <text:p text:style-name="Нормальный">итогов рассмотрения Правительством Российской Федерации доклада Министерства здравоохранения Российской Федерации о мониторинге реализации стратегического направления (при необходимости);</text:p>
      <text:p text:style-name="Нормальный">обновления перечня наиболее актуальных и востребованных технологических направлений, а также решений в сфере искусственного интеллекта (при необходимости);</text:p>
      <text:p text:style-name="Нормальный">предложений федерального органа исполнительной власти, ответственного за разработку стратегического направления, подготовленных по итогам анализа реализации стратегического направления, в том числе с учетом новых угроз национальной безопасности, существенного сокращения ресурсов развития, возрастания рисков недостижения целей и (или) изменения критериев приоритизации, горизонтов планирования или прогнозных условий, а также иных факторов.</text:p>
      <text:p text:style-name="Нормальный">Корректировка (актуализация) стратегического направления осуществляется на основании решения Президента Российской Федерации или Правительства Российской Федерации.</text:p>
      <text:p text:style-name="Нормальный"/>
      <text:h text:style-name="Heading_20_1" text:outline-level="1"><text:bookmark text:name="anchor1103"/>3. Паспорт стратегического направления</text:h>
      <text:p text:style-name="Нормальный"/>
      <table:table table:name="10080" table:style-name="_31_0080">
        <table:table-column table:style-name="_31_0080.A"/>
        <table:table-column table:style-name="_31_0080.B"/>
        <table:table-column table:style-name="_31_0080.C"/>
        <table:table-row>
          <table:table-cell table:style-name="_31_0080.A1" office:value-type="string">
            <text:p text:style-name="P4">Наименование</text:p>
          </table:table-cell>
          <table:table-cell table:style-name="_31_0080.A1" office:value-type="string">
            <text:p text:style-name="P6">-</text:p>
          </table:table-cell>
          <table:table-cell table:style-name="_31_0080.A1" office:value-type="string">
            <text:p text:style-name="P4">стратегическое направление в области цифровой трансформации здравоохранения</text:p>
          </table:table-cell>
        </table:table-row>
        <table:table-row>
          <table:table-cell table:style-name="_31_0080.A1" office:value-type="string">
            <text:p text:style-name="P4">Сроки реализации</text:p>
          </table:table-cell>
          <table:table-cell table:style-name="_31_0080.A1" office:value-type="string">
            <text:p text:style-name="P6">-</text:p>
          </table:table-cell>
          <table:table-cell table:style-name="_31_0080.A1" office:value-type="string">
            <text:p text:style-name="P4">2024 - 2030 годы</text:p>
          </table:table-cell>
        </table:table-row>
        <table:table-row>
          <table:table-cell table:style-name="_31_0080.A1" office:value-type="string">
            <text:p text:style-name="P4">Цель</text:p>
          </table:table-cell>
          <table:table-cell table:style-name="_31_0080.A1" office:value-type="string">
            <text:p text:style-name="P6">-</text:p>
          </table:table-cell>
          <table:table-cell table:style-name="_31_0080.A1" office:value-type="string">
            <text:p text:style-name="P4">достижение высокого уровня показателя "цифровая зрелость" участников реализации стратегического направления, ускоренный переход сектора здравоохранения Российской Федерации на новые управленческий и технологический уровни посредством полного перехода к "цифровым двойникам", тем самым обеспечивая создание единой платформенной экосистемы на основе целостных и однородных первичных данных. Цифровое преобразование способствует достижению технологического суверенитета и обеспечивает условия для развития сферы здравоохранения и долгосрочного устойчивого социально-экономического развития Российской Федерации в условиях высокой динамики изменений внешних и внутренних факторов</text:p>
          </table:table-cell>
        </table:table-row>
        <table:table-row>
          <table:table-cell table:style-name="_31_0080.A1" office:value-type="string">
            <text:p text:style-name="P4">Целевое состояние</text:p>
          </table:table-cell>
          <table:table-cell table:style-name="_31_0080.A1" office:value-type="string">
            <text:p text:style-name="P6">-</text:p>
          </table:table-cell>
          <table:table-cell table:style-name="_31_0080.A1" office:value-type="string">
            <text:p text:style-name="P4">большинство процессов в сфере здравоохранения унифицированы и приведены к единым стандартам, применяются "сквозные" цифровые технологии, в том числе технологии искусственного интеллекта;</text:p>
            <text:p text:style-name="P4">разработан и функционирует на базе единой цифровой платформы Российской Федерации ГосТех" (далее - платформа "ГосТех") домен "Здравоохранение";</text:p>
            <text:p text:style-name="P4">для решения всего спектра задач технологических процессов и управления информационный обмен в сфере здравоохранения <text:soft-page-break/>осуществляется на базе "цифровых двойников", а также с применением цифровых платформ, приложений и сервисов; цифровая трансформация в сфере здравоохранения осуществлена на основе отечественных информационно-коммуникационных технологий, обеспечивающих технологический суверенитет</text:p>
          </table:table-cell>
        </table:table-row>
        <table:table-row>
          <table:table-cell table:style-name="_31_0080.A1" office:value-type="string">
            <text:p text:style-name="P4">Индикаторы</text:p>
            <text:p text:style-name="P4">цифровой</text:p>
            <text:p text:style-name="P4">трансформации</text:p>
          </table:table-cell>
          <table:table-cell table:style-name="_31_0080.A1" office:value-type="string">
            <text:p text:style-name="P6">-</text:p>
          </table:table-cell>
          <table:table-cell table:style-name="_31_0080.A1" office:value-type="string">
            <text:p text:style-name="P4">показатель "цифровая зрелость" органов государственной власти субъектов Российской Федерации, органов местного самоуправления и организаций в сфере здравоохранения</text:p>
          </table:table-cell>
        </table:table-row>
        <table:table-row>
          <table:table-cell table:style-name="_31_0080.A1" office:value-type="string">
            <text:p text:style-name="P4">Ответственный</text:p>
            <text:p text:style-name="P4">исполнитель,</text:p>
            <text:p text:style-name="P4">участники</text:p>
            <text:p text:style-name="P4">разработки,</text:p>
            <text:p text:style-name="P4">экспертизы</text:p>
            <text:p text:style-name="P4">и реализации</text:p>
            <text:p text:style-name="P4">стратегического</text:p>
            <text:p text:style-name="P4">направления</text:p>
          </table:table-cell>
          <table:table-cell table:style-name="_31_0080.A1" office:value-type="string">
            <text:p text:style-name="P6">-</text:p>
          </table:table-cell>
          <table:table-cell table:style-name="_31_0080.A1" office:value-type="string">
            <text:p text:style-name="P4">ответственный исполнитель - Министерство здравоохранения Российской Федерации;</text:p>
            <text:p text:style-name="P4">участники разработки, экспертизы и реализации:</text:p>
            <text:p text:style-name="P4">Министерство цифрового развития, связи и массовых коммуникаций Российской Федерации;</text:p>
            <text:p text:style-name="P4">Федеральный фонд обязательного медицинского страхования;</text:p>
            <text:p text:style-name="P4">Министерство труда и социальной защиты Российской Федерации;</text:p>
            <text:p text:style-name="P4">Федеральная служба по надзору в сфере здравоохранения;</text:p>
            <text:p text:style-name="P4">Федеральное медико-биологическое агентство;</text:p>
            <text:p text:style-name="P4">органы государственной власти субъектов Российской Федерации в сфере здравоохранения;</text:p>
            <text:p text:style-name="P4">территориальные фонды обязательного медицинского страхования;</text:p>
            <text:p text:style-name="P4">иные заинтересованные организации в сфере здравоохранения</text:p>
          </table:table-cell>
        </table:table-row>
      </table:table>
      <text:p text:style-name="Нормальный"/>
      <text:h text:style-name="Heading_20_1" text:outline-level="1"><text:bookmark text:name="anchor1200"/>II. Приоритеты, цель, задачи стратегического направления</text:h>
      <text:p text:style-name="Нормальный"/>
      <text:h text:style-name="Heading_20_1" text:outline-level="1"><text:bookmark text:name="anchor1201"/>1. Приоритеты</text:h>
      <text:p text:style-name="Нормальный"/>
      <text:p text:style-name="Нормальный">Приоритетами стратегического направления являются:</text:p>
      <text:p text:style-name="Нормальный">осуществление цифровой трансформации на основе отечественных информационно-коммуникационных технологий, в том числе отечественных "сквозных" цифровых технологий;</text:p>
      <text:p text:style-name="Нормальный">платформизация, формирование единой отраслевой технической политики в области информационно-коммуникационных технологий, развитие единых подходов к построению отдельных компонентов архитектуры информационных систем в сфере здравоохранения, в том числе формирование отдельных компонентов отраслевой архитектуры информационных систем на базе общих инструментов моделирования и описания архитектуры информационных систем;</text:p>
      <text:p text:style-name="Нормальный">построение общих информационных моделей, введение единых стандартов обмена информацией, унифицированная регламентация взаимодействия между различными системами и субъектами, обеспечение гибкого и масштабируемого управления процессами в сфере здравоохранения;</text:p>
      <text:p text:style-name="Нормальный">обеспечение условий для достижения технологического суверенитета в сфере здравоохранения, в частности, посредством импортозамещения в области "сквозных" цифровых технологий;</text:p>
      <text:p text:style-name="Нормальный">обеспечение устойчивого и бесперебойного функционирования информационной инфраструктуры, в первую очередь объектов критической информационной инфраструктуры;</text:p>
      <text:p text:style-name="Нормальный">внедрение в медицинских организациях типовых защищенных автоматизированных рабочих мест с возможностью централизованного управления конфигурациями прикладного и общесистемного программного обеспечения, использования доверенных дистрибутивов;</text:p>
      <text:p text:style-name="Нормальный">реализация государственной политики в области цифровой трансформации Министерством здравоохранения Российской Федерации и другими участниками домена "Здравоохранение" посредством применения платформы "ГосТех" и с соблюдением принципов клиентоцентричности.</text:p>
      <text:p text:style-name="Нормальный"><text:soft-page-break/></text:p>
      <text:h text:style-name="Heading_20_1" text:outline-level="1"><text:bookmark text:name="anchor1202"/>2. Цель</text:h>
      <text:p text:style-name="Нормальный"/>
      <text:p text:style-name="Нормальный">Целью стратегического направления до 2030 года является достижение высокого уровня "цифровой зрелости" участников реализации стратегического направления, ускоренный переход сектора здравоохранения Российской Федерации на новый управленческий и технологический уровни посредством перехода к "цифровым двойникам", что позволит обеспечить создание единой платформенной экосистемы на основе целостных и однородных первичных данных. Цифровое преобразование способствует достижению технологического суверенитета, обеспечивающего условия для развития сферы здравоохранения и долгосрочного устойчивого социально-экономического развития Российской Федерации в условиях высокой динамики изменений внешних и внутренних факторов.</text:p>
      <text:p text:style-name="Нормальный"/>
      <text:h text:style-name="Heading_20_1" text:outline-level="1"><text:bookmark text:name="anchor1203"/>3.Задачи</text:h>
      <text:p text:style-name="Нормальный"/>
      <text:p text:style-name="Нормальный">Задачами стратегического направления являются:</text:p>
      <text:p text:style-name="Нормальный">обеспечение условий и мер поддержки разработки и внедрения отечественных "сквозных" цифровых технологий, применяемых в сфере здравоохранения (как для разработчиков, так и для заказчиков) для создания внутреннего рынка зрелых "сквозных" цифровых технологий;</text:p>
      <text:p text:style-name="Нормальный">обеспечение приоритизации научных исследований и разработок, трансфера технологий и предотвращения дублирования затрат на разработку идентичных решений в области "сквозных" цифровых технологий, а также полного покрытия архитектуры информационных систем отечественным программным обеспечением;</text:p>
      <text:p text:style-name="Нормальный">стимуляция развития отечественных производителей медицинского оборудования и программного обеспечения;</text:p>
      <text:p text:style-name="Нормальный">формирование на базе платформы "ГосТех" целевой архитектуры домена "Здравоохранение" посредством проектирования клиентских путей, а также разработка и введение в эксплуатацию сервисов (платформ) и обеспечение формирования соответствующего правового поля под целевую архитектуру домена "Здравоохранение";</text:p>
      <text:p text:style-name="Нормальный">обеспечение условий для оптимизации и трансформации единых практик процессного управления, методов оптимизации процессов, бережливого производства, дизайн-мышления;</text:p>
      <text:p text:style-name="Нормальный">создание инфраструктурной платформы для решения задач на всех уровнях управления, которая обеспечивает высокий уровень информационной безопасности;</text:p>
      <text:p text:style-name="Нормальный">формирование цифровой экосистемы для сбора, обработки и использования данных в целях улучшения качества оказания медицинской помощи и развития научных биомедицинских исследований;</text:p>
      <text:p text:style-name="Нормальный">внедрение индивидуальных электронных медицинских устройств, а также технологий для динамического наблюдения с использованием платформ централизованных диагностических сервисов;</text:p>
      <text:p text:style-name="Нормальный">обеспечение активного использования платформы "ГосТех" в сфере здравоохранения;</text:p>
      <text:p text:style-name="Нормальный">обеспечение развития отраслевых образовательных программ в области информационно-коммуникационных технологий, в частности, апробация новых механизмов практического обучения;</text:p>
      <text:p text:style-name="Нормальный">обеспечение условий развития сервисов (служб) облачных технологий, перехода организаций в сфере здравоохранения на широкое применение облачных решений, а также обеспечение высокого уровня информационной безопасности при применении указанных решений;</text:p>
      <text:p text:style-name="Нормальный">обеспечение координации действий, направленных на полное исключение использования программного обеспечения иностранного происхождения на значимых объектах критической информационной инфраструктуры в сфере здравоохранения;</text:p>
      <text:p text:style-name="Нормальный">обеспечение централизованного управления конфигурациями прикладного и общесистемного программного обеспечения с использованием доверенных дистрибутивов;</text:p>
      <text:p text:style-name="Нормальный"><text:soft-page-break/>обеспечение условий для повышения уровня информационной безопасности в медицинских организациях;</text:p>
      <text:p text:style-name="Нормальный">внедрение управления отраслью на основе первичных данных;</text:p>
      <text:p text:style-name="Нормальный">обеспечение перехода системы здравоохранения на документооборот в сфере охраны здоровья в форме электронных медицинских документов;</text:p>
      <text:p text:style-name="Нормальный">обеспечение централизованного ведения персонифицированного учета застрахованных лиц;</text:p>
      <text:p text:style-name="Нормальный">создание цифрового профиля пациента на базе единого регистра застрахованных лиц по обязательному медицинскому страхованию;</text:p>
      <text:p text:style-name="Нормальный">обеспечение возможности централизованного ведения расчетов за оказанную медицинскую помощь в рамках программы государственных гарантий бесплатного оказания гражданам медицинской помощи, в том числе с использованием структурированных электронных медицинских документов;</text:p>
      <text:p text:style-name="Нормальный">обеспечение информационного сопровождения застрахованных лиц в рамках прохождения профилактических медицинских осмотров и диспансеризации;</text:p>
      <text:p text:style-name="Нормальный">обеспечение автоматизированного информационного сопровождения, а также мониторинг и анализ использования ресурсов системы здравоохранения и оказания медицинской помощи пациентам.</text:p>
      <text:p text:style-name="Нормальный"/>
      <text:h text:style-name="Heading_20_1" text:outline-level="1"><text:bookmark text:name="anchor1300"/>III. Оценка состояния сферы здравоохранения, бенефициары, участники, вызовы и угрозы</text:h>
      <text:p text:style-name="Нормальный"/>
      <text:h text:style-name="Heading_20_1" text:outline-level="1"><text:bookmark text:name="anchor1301"/>1. Основные процессы сферы и оценка ее текущего состояния</text:h>
      <text:p text:style-name="Нормальный"/>
      <text:p text:style-name="Нормальный">По состоянию на 1 сентября 2023 г. в системе здравоохранения обеспечена и функционирует основная информационная инфраструктура:</text:p>
      <text:p text:style-name="Нормальный">1,024 млн. автоматизированных рабочих мест медицинских работников подключены к медицинским информационным системам в субъектах Российской Федерации;</text:p>
      <text:p text:style-name="Нормальный">522,8 тыс. медицинских работников медицинских организаций (99,6 процента общего количества врачей, работающих в медицинских организациях) обеспечены усиленными квалифицированными электронными подписями;</text:p>
      <text:p text:style-name="Нормальный">100 процентов территориально-выделенных структурных подразделений медицинских организаций государственной и муниципальной систем здравоохранения субъектов Российской Федерации (в том числе фельдшерские и фельдшерско-акушерские пункты, подключенные к информационно-телекоммуникационной сети "Интернет") подключены к защищенной сети передачи данных;</text:p>
      <text:p text:style-name="Нормальный">98,56 процента медицинских организаций государственной и муниципальной систем здравоохранения подключены к централизованным подсистемам государственных информационных систем в сфере здравоохранения субъектов Российской Федерации;</text:p>
      <text:p text:style-name="Нормальный">91,62 процента территориально выделенных структурных подразделений медицинских организаций государственной и муниципальной систем здравоохранения субъектов Российской Федерации используют медицинские информационные системы для организации и оказания медицинской помощи гражданам и обеспечивают информационное взаимодействие с единой государственной информационной системой в сфере здравоохранения (далее - единая система).</text:p>
      <text:p text:style-name="Нормальный">Информационно-технологическая инфраструктура и внедренные цифровые решения позволяют гражданам дистанционно записываться на прием к врачу (70,37 процента записей на прием к врачу по состоянию на 1 сентября 2023 г. совершено гражданами дистанционно), пользоваться электронными медицинскими документами (на 1 сентября 2023 г. гражданам (66,7 процента), являющимся пользователями федеральной государственной информационной системы "Единый портал государственных и муниципальных услуг (функций)" (далее - единый портал), доступны электронные медицинские документы в личном кабинете пациента "Мое здоровье" на едином портале) и цифровые сервисы (на 1 сентября 2023 г. 22,95 млн. граждан воспользовались услугами (сервисами) в личном кабинете пациента "Мое здоровье" на едином портале).</text:p>
      <text:p text:style-name="Нормальный"><text:soft-page-break/>В целях перехода системы здравоохранения на документооборот в сфере охраны здоровья в форме электронных медицинских документов Министерством здравоохранения Российской Федерации осуществляется разработка структурированных электронных медицинских документов, которые обеспечивают не менее 80 процентов потребности медицинских организаций для организации электронного медицинского документооборота.</text:p>
      <text:p text:style-name="Нормальный">Особое внимание уделяется организации межведомственного электронного взаимодействия.</text:p>
      <text:p text:style-name="Нормальный">Так, в соответствии с Федеральным законом "Об оружии" с марта 2022 г. межведомственное взаимодействие с Федеральной службой войск национальной гвардии Российской Федерации осуществляется исключительно в электронном виде в части передачи сведений о прохождении медицинского освидетельствования на получение права ношения оружия, что позволило усилить контроль предоставления права ношения оружия.</text:p>
      <text:p text:style-name="Нормальный">В соответствии с Федеральным законом "Об актах гражданского состояния" на едином портале реализована возможность государственной регистрации рождения ребенка на основании электронного медицинского свидетельства без посещения отцом либо матерью ребенка органа записи актов гражданского состояния или многофункционального центра предоставления государственных и муниципальных услуг.</text:p>
      <text:p text:style-name="Нормальный">В соответствии с постановлением Правительства Российской Федерации от 3 февраля 2022 г. N 99 "Об утверждении Правил ведения Федерального реестра медицинских документов о смерти" осуществляется передача документов о смерти в форме электронных документов в единую систему.</text:p>
      <text:p text:style-name="Нормальный">В соответствии с постановлением Правительства Российской Федерации от 5 апреля 2022 г. N 588 "О признании лица инвалидом" в 2023 году обеспечен переход на полное электронное взаимодействие медицинских организаций государственной и муниципальной систем здравоохранения субъектов Российской Федерации с учреждениями медико-социальной экспертизы.</text:p>
      <text:p text:style-name="Нормальный">В соответствии с приказом Министерства здравоохранения Российской Федерации до 1 сентября 2024 г. осуществляются переход на выдачу личных медицинских книжек в форме электронного документа и электронное взаимодействие с Федеральной государственной информационной системой сведений санитарно-эпидемиологического характера, оператором которой является Федеральная служба по надзору в сфере защиты прав потребителей и благополучия человека.</text:p>
      <text:p text:style-name="Нормальный">Рост киберпреступности, участившиеся случаи атак, связанные с хищением и уничтожением конфиденциальных данных, нарушением функционирования информационных систем, в том числе на значимых объектах критической информационной инфраструктуры, не только угрожают безопасности жизнедеятельности граждан, но и вызывают у них нежелание использовать государственные информационные системы, обеспечивающие предоставление государственных и муниципальных услуг, в связи с отсутствием доверия у граждан и недостаточной информационной безопасностью.</text:p>
      <text:p text:style-name="Нормальный">Возможность надежной и безопасной обработки и хранения персональных данных граждан затруднительна в связи со следующими объективными факторами:</text:p>
      <text:p text:style-name="Нормальный">современная вычислительная техника, телекоммуникационное оборудование, специальное программное обеспечение не всегда находится в составе информационных систем Министерства здравоохранения Российской Федерации;</text:p>
      <text:p text:style-name="Нормальный">зачастую на объектах информатизации сферы здравоохранения отсутствуют необходимые организационно-распорядительные документы по информационной безопасности в соответствии с требованиями законодательства Российской Федерации;</text:p>
      <text:p text:style-name="Нормальный">на многих объектах информатизации Министерства здравоохранения Российской Федерации отсутствуют или устарели программные и программно-аппаратные средства защиты информации, а также технические средства защиты от утечек конфиденциальной информации;</text:p>
      <text:p text:style-name="Нормальный">аттестаты соответствия требованиям к информационной безопасности есть не у всех информационных систем Министерства здравоохранения Российской Федерации;</text:p>
      <text:p text:style-name="Нормальный">крайне низкая осведомленность в сфере обеспечения информационной безопасности у медицинских работников.</text:p>
      <text:p text:style-name="Нормальный">В связи с этим необходимо инициировать следующие процессы:</text:p>
      <text:p text:style-name="Нормальный"><text:soft-page-break/>провести инвентаризацию и при необходимости обновить технические средства обработки информации и программное обеспечение;</text:p>
      <text:p text:style-name="Нормальный">привести техническую документацию в соответствие с требованиями к защите информации в информационных системах, установленными нормативными правовыми актами Российской Федерации;</text:p>
      <text:p text:style-name="Нормальный">провести аудит объектов информатизации и по результатам обновить программные и программно-аппаратные средства защиты информации и технические средства защиты от утечек конфиденциальной информации либо установить указанные средства в случае их отсутствия;</text:p>
      <text:p text:style-name="Нормальный">провести аттестацию объектов информатизации (где это необходимо);</text:p>
      <text:p text:style-name="Нормальный">организовать непрерывный цикл повышения квалификации медицинских работников в области информационной безопасности путем организации вебинаров, очного обучения, разработки методических материалов с учетом специфики защиты медицинских данных.</text:p>
      <text:p text:style-name="Нормальный"/>
      <text:h text:style-name="Heading_20_1" text:outline-level="1"><text:bookmark text:name="anchor1302"/>2. Участники реализации стратегического направления</text:h>
      <text:p text:style-name="Нормальный"/>
      <text:p text:style-name="Нормальный">Федеральным органом исполнительной власти, ответственным за реализацию стратегического направления, является Министерство здравоохранения Российской Федерации.</text:p>
      <text:p text:style-name="Нормальный">Соисполнителями по реализации стратегического направления являются:</text:p>
      <text:p text:style-name="Нормальный">Министерство цифрового развития, связи и массовых коммуникаций Российской Федерации;</text:p>
      <text:p text:style-name="Нормальный">Федеральный фонд обязательного медицинского страхования;</text:p>
      <text:p text:style-name="Нормальный">Министерство труда и социальной защиты Российской Федерации;</text:p>
      <text:p text:style-name="Нормальный">Федеральная служба по надзору в сфере здравоохранения;</text:p>
      <text:p text:style-name="Нормальный">Федеральное медико-биологическое агентство;</text:p>
      <text:p text:style-name="Нормальный">органы государственной власти субъектов Российской Федерации в сфере здравоохранения;</text:p>
      <text:p text:style-name="Нормальный">территориальные фонды обязательного медицинского страхования;</text:p>
      <text:p text:style-name="Нормальный">иные заинтересованные организации в сфере здравоохранения.</text:p>
      <text:p text:style-name="Нормальный"/>
      <text:h text:style-name="Heading_20_1" text:outline-level="1"><text:bookmark text:name="anchor1303"/>3. Индикаторы цифровой трансформации стратегического направления</text:h>
      <text:p text:style-name="Нормальный"/>
      <text:p text:style-name="Нормальный">Индикаторы цифровой трансформации стратегического направления приведены в приложении N 1.</text:p>
      <text:p text:style-name="Нормальный"/>
      <text:h text:style-name="Heading_20_1" text:outline-level="1"><text:bookmark text:name="anchor1304"/>4. Участники реализации стратегического направления, вызовы (угрозы)</text:h>
      <text:p text:style-name="Нормальный"/>
      <text:p text:style-name="Нормальный">Ключевыми участниками стратегического направления, прямо или косвенно оказывающими существенное влияние на достижение цели и реализацию задач стратегического направления (далее - бенефициары), являются:</text:p>
      <text:p text:style-name="Нормальный">медицинские организации и медицинские работники;</text:p>
      <text:p text:style-name="Нормальный">федеральные органы исполнительной власти, в ведении которых находятся медицинские организации, и их территориальные органы;</text:p>
      <text:p text:style-name="Нормальный">исполнительные органы субъектов Российской Федерации в сфере здравоохранения;</text:p>
      <text:p text:style-name="Нормальный">органы местного самоуправления муниципальных районов и городских округов, осуществляющие полномочия в сфере охраны здоровья;</text:p>
      <text:p text:style-name="Нормальный">производители и поставщики информационно-коммуникационных технологий для сферы здравоохранения;</text:p>
      <text:p text:style-name="Нормальный">организации, осуществляющие научно-техническую, научную (научно-исследовательскую) и инновационную деятельность;</text:p>
      <text:p text:style-name="Нормальный">граждане.</text:p>
      <text:p text:style-name="Нормальный">Форма определения бенефициаров реализации стратегического направления приведена в приложении N 2.</text:p>
      <text:p text:style-name="Нормальный"><text:soft-page-break/></text:p>
      <text:h text:style-name="Heading_20_1" text:outline-level="1"><text:bookmark text:name="anchor1305"/>5. Целевое состояние стратегического направления</text:h>
      <text:p text:style-name="Нормальный"/>
      <text:p text:style-name="Нормальный">Целевое состояние стратегического направления приведено в приложении N 3.</text:p>
      <text:p text:style-name="Нормальный"/>
      <text:h text:style-name="Heading_20_1" text:outline-level="1"><text:bookmark text:name="anchor1400"/>IV. Стратегический коридор</text:h>
      <text:p text:style-name="Нормальный"/>
      <text:h text:style-name="Heading_20_1" text:outline-level="1"><text:bookmark text:name="anchor1401"/>1. Тенденции</text:h>
      <text:p text:style-name="Нормальный"/>
      <text:p text:style-name="Нормальный">Тенденции сферы здравоохранения приведены в приложении N 4.</text:p>
      <text:p text:style-name="Нормальный"/>
      <text:h text:style-name="Heading_20_1" text:outline-level="1"><text:bookmark text:name="anchor1402"/>2. Ограничения</text:h>
      <text:p text:style-name="Нормальный"/>
      <text:p text:style-name="Нормальный">Ограничения сферы здравоохранения приведены в приложении N 5.</text:p>
      <text:p text:style-name="Нормальный"/>
      <text:h text:style-name="Heading_20_1" text:outline-level="1"><text:bookmark text:name="anchor1500"/>V. Проекты стратегического направления</text:h>
      <text:p text:style-name="Нормальный"/>
      <text:h text:style-name="Heading_20_1" text:outline-level="1"><text:bookmark text:name="anchor1501"/>1. Проекты</text:h>
      <text:p text:style-name="Нормальный"/>
      <text:p text:style-name="Нормальный">Проекты стратегического направления приведены в приложении N 6.</text:p>
      <text:p text:style-name="Нормальный"/>
      <text:h text:style-name="Heading_20_1" text:outline-level="1"><text:bookmark text:name="anchor1502"/>2. Внедряемые технологии</text:h>
      <text:p text:style-name="Нормальный"/>
      <text:p text:style-name="Нормальный">В ходе реализации проектов стратегического направления будут внедрены:</text:p>
      <text:p text:style-name="Нормальный">нейротехнологии и технологии искусственного интеллекта;</text:p>
      <text:p text:style-name="Нормальный">технологии работы с большими данными;</text:p>
      <text:p text:style-name="Нормальный">технологии беспроводной связи;</text:p>
      <text:p text:style-name="Нормальный">отраслевые цифровые технологии.</text:p>
      <text:p text:style-name="Нормальный">Искусственный интеллект будет применен для автоматизации процессов, оптимизации ресурсов, обнаружения аномалий и предоставления аналитической информации для поддержки принятия управленческих и иных решений в сфере здравоохранения.</text:p>
      <text:p text:style-name="Нормальный">Технологии работы с большими данными обеспечат возможность использования предиктивного моделирования при разработке лекарственных препаратов и совершенствовании методов лечения пациентов. Анализ больших данных также позволит повысить точность планирования клинических исследований.</text:p>
      <text:p text:style-name="Нормальный">Технологии беспроводной связи в контексте платформ технологического управления будут использоваться для связи между различными устройствами и системами.</text:p>
      <text:p text:style-name="Нормальный">Отраслевые цифровые технологии будут применяться в рамках домена "Здравоохранение" во всех необходимых в соответствии с законодательством Российской Федерации объектах и процессах.</text:p>
      <text:p text:style-name="Нормальный"/>
      <text:h text:style-name="Heading_20_1" text:outline-level="1"><text:bookmark text:name="anchor1503"/>3. Показатели проектов</text:h>
      <text:p text:style-name="Нормальный"/>
      <text:p text:style-name="Нормальный">Показатели проектов стратегического направления приведены в приложении N 7.</text:p>
      <text:p text:style-name="Нормальный"><text:soft-page-break/></text:p>
      <text:h text:style-name="Heading_20_1" text:outline-level="1"><text:bookmark text:name="anchor1504"/>4. Результаты проектов</text:h>
      <text:p text:style-name="Нормальный"/>
      <text:p text:style-name="Нормальный">План мероприятий ("дорожная карта") по реализации мероприятий стратегического направления приведен в приложении N 8.</text:p>
      <text:p text:style-name="Нормальный"/>
      <text:h text:style-name="Heading_20_1" text:outline-level="1"><text:bookmark text:name="anchor1505"/>5. Финансовое обеспечение проектов</text:h>
      <text:p text:style-name="Нормальный"/>
      <text:p text:style-name="Нормальный">Расходы на реализацию проектов стратегического направления предусматриваются федеральными органами исполнительной власти в пределах доведенных бюджетных ассигнований по соответствующим видам расходов на текущий год и плановый период, а также средств Федерального фонда обязательного медицинского страхования.</text:p>
      <text:p text:style-name="Нормальный"/>
      <text:h text:style-name="Heading_20_1" text:outline-level="1"><text:bookmark text:name="anchor1600"/>VI. Мониторинг реализации стратегического направления</text:h>
      <text:p text:style-name="Нормальный"/>
      <text:p text:style-name="Нормальный">Мониторинг реализации стратегического направления в области цифровой трансформации здравоохранения осуществляется Министерством здравоохранения Российской Федерации совместно с федеральными органами исполнительной власти в соответствии с их сферой ведения в рамках закрепленных полномочий.</text:p>
      <text:p text:style-name="Нормальный">Мониторинг реализации стратегического направления базируется на данных официального статистического наблюдения, данных из федеральной государственной информационной системы координации и информатизации, а также на иной информации, представляемой субъектами в сфере здравоохранения в рамках реализации проектов стратегического направления, указанных в приложении N 6 к стратегическому направлению.</text:p>
      <text:p text:style-name="Нормальный">Контроль реализации стратегического направления в области цифровой трансформации здравоохранения осуществляет Правительство Российской Федерации.</text:p>
      <text:p text:style-name="Нормальный"/>
      <text:p text:style-name="P11"/>
      <text:p text:style-name="P13"><text:bookmark text:name="anchor11000"/>Приложение N 1 к стратегическому направлению в области цифровой трансформации здравоохранения</text:p>
      <text:p text:style-name="Нормальный"/>
      <text:h text:style-name="Heading_20_1" text:outline-level="1">Индикаторы цифровой трансформации стратегического направления в области цифровой трансформации здравоохранения</text:h>
      <text:p text:style-name="Нормальный"/>
      <table:table table:name="15059" table:style-name="_31_5059">
        <table:table-column table:style-name="_31_5059.A"/>
        <table:table-column table:style-name="_31_5059.B"/>
        <table:table-column table:style-name="_31_5059.C"/>
        <table:table-column table:style-name="_31_5059.D"/>
        <table:table-column table:style-name="_31_5059.E"/>
        <table:table-column table:style-name="_31_5059.F"/>
        <table:table-row>
          <table:table-cell table:style-name="_31_5059.A1" table:number-columns-spanned="2" office:value-type="string">
            <text:p text:style-name="P6">Название индикатора</text:p>
          </table:table-cell>
          <table:covered-table-cell/>
          <table:table-cell table:style-name="_31_5059.A1" office:value-type="string">
            <text:p text:style-name="P6">Тип индикатора</text:p>
          </table:table-cell>
          <table:table-cell table:style-name="_31_5059.A1" office:value-type="string">
            <text:p text:style-name="P6">Единица измерения</text:p>
          </table:table-cell>
          <table:table-cell table:style-name="_31_5059.A1" office:value-type="string">
            <text:p text:style-name="P6">Источник данных</text:p>
          </table:table-cell>
          <table:table-cell table:style-name="_31_5059.F1" office:value-type="string">
            <text:p text:style-name="P6">Краткий порядок интерпретации</text:p>
          </table:table-cell>
        </table:table-row>
        <table:table-row>
          <table:table-cell table:style-name="_31_5059.A2" office:value-type="string">
            <text:p text:style-name="P6"><text:bookmark text:name="anchor11001"/>1.</text:p>
          </table:table-cell>
          <table:table-cell table:style-name="_31_5059.B2" office:value-type="string">
            <text:p text:style-name="P4">Доля записей на прием к врачу, совершенных гражданами дистанционно</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4">единая государственная информационная система в сфере здравоохранения (далее - единая система), годовая форма федерального статистического наблюдения N 62 "Сведения о ресурсном обеспечении и об оказании медицинской помощи населению", государственная информационная система обязательного медицинского страхования</text:p>
          </table:table-cell>
          <table:table-cell table:style-name="_31_5059.F2" office:value-type="string">
            <text:p text:style-name="P4">индикатор, характеризующий показатель "цифровой зрелости"здравоохранения, установленный для достижения национальной цели развития Российской Федерации "Цифровая трансформация", определенной Указом Президента Российской Федерации от 21 июля 2020 г. N 474 "О национальных целях развития Российской Федерации на период до 2030 года" (далее - Указ), рассчитывается в соответствии с постановлением Правительства Российской Федерации от 3 апреля 2021 г. N 542 "Об утверждении методик расчета показателей для оценки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 а также о признании утратившими силу отдельных положений постановления Правительства Российской <text:soft-page-break/>Федерации от 17 июля 2019 г. N 915" (далее - постановление N 542)</text:p>
          </table:table-cell>
        </table:table-row>
        <table:table-row>
          <table:table-cell table:style-name="_31_5059.A2" office:value-type="string">
            <text:p text:style-name="P6"><text:bookmark text:name="anchor11002"/>2.</text:p>
          </table:table-cell>
          <table:table-cell table:style-name="_31_5059.B2" office:value-type="string">
            <text:p text:style-name="P4">Доля граждан, являющихся пользователями федеральной государственной информационной системы "Единый портал государственных и муниципальных услуг (функций)" (далее - единый портал), которым доступны электронные медицинские документы в личном кабинете пациента "Мое здоровье" по факту оказания медицинской помощи</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4">единая система,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cell table:style-name="_31_5059.F2" office:value-type="string">
            <text:p text:style-name="P4">индикатор, характеризующий 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рассчитывается в соответствии с постановлением N 542</text:p>
          </table:table-cell>
        </table:table-row>
        <table:table-row>
          <table:table-cell table:style-name="_31_5059.A2" office:value-type="string">
            <text:p text:style-name="P6"><text:bookmark text:name="anchor11003"/>3.</text:p>
          </table:table-cell>
          <table:table-cell table:style-name="_31_5059.B2" office:value-type="string">
            <text:p text:style-name="P4">Доля граждан, находящихся под диспансерным наблюдением, для которых обеспечен дистанционный мониторинг состояния здоровья, в том числе с использованием единого портала</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4">единая система, вертикально-интегрированная медицинская информационная система по профилю "Профилактическая медицина"</text:p>
          </table:table-cell>
          <table:table-cell table:style-name="_31_5059.F2" office:value-type="string">
            <text:p text:style-name="P4">индикатор, характеризующий 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рассчитывается в соответствии с постановлением N 542</text:p>
          </table:table-cell>
        </table:table-row>
        <table:table-row>
          <table:table-cell table:style-name="_31_5059.A2" office:value-type="string">
            <text:p text:style-name="P6"><text:bookmark text:name="anchor11004"/>4.</text:p>
          </table:table-cell>
          <table:table-cell table:style-name="_31_5059.B2" office:value-type="string">
            <text:p text:style-name="P4">Доля медицинских организаций, осуществляющих централизованную обработку и хранение в электронном виде результатов диагностических исследований</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4">единая система</text:p>
          </table:table-cell>
          <table:table-cell table:style-name="_31_5059.F2" office:value-type="string">
            <text:p text:style-name="P4">индикатор, характеризующий показатель "цифровой зрелости" здравоохранения, установленный</text:p>
            <text:p text:style-name="P4">для достижения национальной цели развития Российской Федерации "Цифровая трансформация", определенной <text:soft-page-break/>Указом, рассчитывается в соответствии с постановлением N 542</text:p>
          </table:table-cell>
        </table:table-row>
        <table:table-row>
          <table:table-cell table:style-name="_31_5059.A2" office:value-type="string">
            <text:p text:style-name="P6"><text:bookmark text:name="anchor11005"/>5.</text:p>
          </table:table-cell>
          <table:table-cell table:style-name="_31_5059.B2" office:value-type="string">
            <text:p text:style-name="P4">Доля консультаций, проводимых врачом с пациентом, в том числе на едином портале, с использованием видео-конференц-связи</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4">единый портал, региональные порталы государственных и муниципальных услуг</text:p>
          </table:table-cell>
          <table:table-cell table:style-name="_31_5059.F2" office:value-type="string">
            <text:p text:style-name="P4">индикатор, характеризующий 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рассчитывается в соответствии с постановлением N 542</text:p>
          </table:table-cell>
        </table:table-row>
        <table:table-row>
          <table:table-cell table:style-name="_31_5059.A2" office:value-type="string">
            <text:p text:style-name="P6"><text:bookmark text:name="anchor11006"/>6.</text:p>
          </table:table-cell>
          <table:table-cell table:style-name="_31_5059.B2" office:value-type="string">
            <text:p text:style-name="P4">Доля граждан, которым доступны врачебные назначения (рецепты) в форме электронного документа, в том числе на едином портале</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4">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able:table-cell>
          <table:table-cell table:style-name="_31_5059.F2" office:value-type="string">
            <text:p text:style-name="P4">индикатор, характеризующий 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рассчитывается в соответствии с постановлением N 542</text:p>
          </table:table-cell>
        </table:table-row>
        <table:table-row>
          <table:table-cell table:style-name="_31_5059.A2" office:value-type="string">
            <text:p text:style-name="P6"><text:bookmark text:name="anchor11007"/>7.</text:p>
          </table:table-cell>
          <table:table-cell table:style-name="_31_5059.B2" office:value-type="string">
            <text:p text:style-name="P4">Доля станций (отделений) скорой медицинской помощи, подключенных к централизованной системе (подсистеме) "Управление системой оказания скорой медицинской помощи и медицинской эвакуацией (в том числе санитарно-авиационной) в повседневном режиме и в режиме чрезвычайной ситуации" государственных информационных систем в сфере здравоохранения субъектов Российской Федерации</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4">единая система</text:p>
          </table:table-cell>
          <table:table-cell table:style-name="_31_5059.F2" office:value-type="string">
            <text:p text:style-name="P4">индикатор, характеризующий 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рассчитывается в соответствии с постановлением N 542</text:p>
          </table:table-cell>
        </table:table-row>
        <table:table-row>
          <table:table-cell table:style-name="_31_5059.A2" office:value-type="string">
            <text:p text:style-name="P6"><text:bookmark text:name="anchor11008"/>8.</text:p>
          </table:table-cell>
          <table:table-cell table:style-name="_31_5059.B2" office:value-type="string">
            <text:p text:style-name="P4">Число граждан, воспользовавшихся <text:soft-page-break/>услугами (сервисами) в личном кабинете пациента "Мое здоровье" на едином портале</text:p>
          </table:table-cell>
          <table:table-cell table:style-name="_31_5059.C2" office:value-type="string">
            <text:p text:style-name="P6">отраслевой</text:p>
          </table:table-cell>
          <table:table-cell table:style-name="_31_5059.D2" office:value-type="string">
            <text:p text:style-name="P6">тысяч человек</text:p>
          </table:table-cell>
          <table:table-cell table:style-name="_31_5059.E2" office:value-type="string">
            <text:p text:style-name="P6">единый портал</text:p>
          </table:table-cell>
          <table:table-cell table:style-name="_31_5059.F2" office:value-type="string">
            <text:p text:style-name="P4">индикатор, характеризующий <text:soft-page-break/>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рассчитывается в соответствии с постановлением N 542</text:p>
          </table:table-cell>
        </table:table-row>
        <table:table-row>
          <table:table-cell table:style-name="_31_5059.A2" office:value-type="string">
            <text:p text:style-name="P6"><text:bookmark text:name="anchor11009"/>9.</text:p>
          </table:table-cell>
          <table:table-cell table:style-name="_31_5059.B2" office:value-type="string">
            <text:p text:style-name="P4">Доля медицинских организаций государственной и муниципальной систем здравоохранения, использующих медицинские информационные системы для организации и оказания медицинской помощи гражданам, обеспечивающих информационное взаимодействие с единой системой</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6">единая система</text:p>
          </table:table-cell>
          <table:table-cell table:style-name="_31_5059.F2" office:value-type="string">
            <text:p text:style-name="P4">индикатор, характеризующий 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рассчитывается в соответствии с постановлением N 542</text:p>
          </table:table-cell>
        </table:table-row>
        <table:table-row>
          <table:table-cell table:style-name="_31_5059.A2" office:value-type="string">
            <text:p text:style-name="P6"><text:bookmark text:name="anchor11010"/>10.</text:p>
          </table:table-cell>
          <table:table-cell table:style-name="_31_5059.B2" office:value-type="string">
            <text:p text:style-name="P4">Доля случаев оказания медицинской помощи, по которым предоставлены электронные медицинские документы в подсистемы единой системы</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4">единая система, государственная информационная система обязательного медицинского страхования</text:p>
          </table:table-cell>
          <table:table-cell table:style-name="_31_5059.F2" office:value-type="string">
            <text:p text:style-name="P4">индикатор, характеризующий 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рассчитывается в соответствии с постановлением N 542</text:p>
          </table:table-cell>
        </table:table-row>
        <table:table-row>
          <table:table-cell table:style-name="_31_5059.A2" office:value-type="string">
            <text:p text:style-name="P6"><text:bookmark text:name="anchor11011"/>11.</text:p>
          </table:table-cell>
          <table:table-cell table:style-name="_31_5059.B2" office:value-type="string">
            <text:p text:style-name="P4">Доля медицинских организаций государственной и муниципальной систем здравоохранения, подключенных к централизованным подсистемам государственных информационных систем в сфере здравоохранения субъектов Российской Федерации</text:p>
          </table:table-cell>
          <table:table-cell table:style-name="_31_5059.C2" office:value-type="string">
            <text:p text:style-name="P6">отраслевой</text:p>
          </table:table-cell>
          <table:table-cell table:style-name="_31_5059.D2" office:value-type="string">
            <text:p text:style-name="P6">процентов</text:p>
          </table:table-cell>
          <table:table-cell table:style-name="_31_5059.E2" office:value-type="string">
            <text:p text:style-name="P6">единая система</text:p>
          </table:table-cell>
          <table:table-cell table:style-name="_31_5059.F2" office:value-type="string">
            <text:p text:style-name="P4">индикатор, характеризующий показатель "цифровой зрелости" здравоохранения, установленный для достижения национальной цели развития Российской Федерации "Цифровая трансформация", определенной Указом, <text:soft-page-break/>рассчитывается в соответствии с постановлением N 542</text:p>
          </table:table-cell>
        </table:table-row>
      </table:table>
      <text:p text:style-name="Нормальный"/>
      <text:p text:style-name="P13"><text:bookmark text:name="anchor12000"/>Приложение N 2 к стратегическому направлению в области цифровой трансформации здравоохранения</text:p>
      <text:p text:style-name="Нормальный"/>
      <text:p text:style-name="Нормальный"/>
      <text:h text:style-name="Heading_20_1" text:outline-level="1">Форма определения бенефициаров реализации стратегического направления в области цифровой трансформации здравоохранения</text:h>
      <text:p text:style-name="Нормальный"/>
      <table:table table:name="15063" table:style-name="_31_5063">
        <table:table-column table:style-name="_31_5063.A"/>
        <table:table-column table:style-name="_31_5063.B"/>
        <table:table-column table:style-name="_31_5063.C"/>
        <table:table-column table:style-name="_31_5063.D"/>
        <table:table-column table:style-name="_31_5063.E"/>
        <table:table-column table:style-name="_31_5063.F"/>
        <table:table-column table:style-name="_31_5063.G"/>
        <table:table-row>
          <table:table-cell table:style-name="_31_5063.A1" table:number-columns-spanned="2" office:value-type="string">
            <text:p text:style-name="P6">Бенефициар</text:p>
          </table:table-cell>
          <table:covered-table-cell/>
          <table:table-cell table:style-name="_31_5063.A1" office:value-type="string">
            <text:p text:style-name="P6">Группа</text:p>
          </table:table-cell>
          <table:table-cell table:style-name="_31_5063.A1" office:value-type="string">
            <text:p text:style-name="P6">Краткая характеристика</text:p>
          </table:table-cell>
          <table:table-cell table:style-name="_31_5063.A1" office:value-type="string">
            <text:p text:style-name="P6">Вызов (угроза)</text:p>
          </table:table-cell>
          <table:table-cell table:style-name="_31_5063.A1" office:value-type="string">
            <text:p text:style-name="P6">Влияние вызова (угрозы) на бенефициара</text:p>
          </table:table-cell>
          <table:table-cell table:style-name="_31_5063.G1" office:value-type="string">
            <text:p text:style-name="P6">Дополнительное негативное влияние вызова (угрозы)</text:p>
          </table:table-cell>
        </table:table-row>
        <table:table-row>
          <table:table-cell table:style-name="_31_5063.A2" office:value-type="string">
            <text:p text:style-name="P6"><text:bookmark text:name="anchor12001"/>1.</text:p>
          </table:table-cell>
          <table:table-cell table:style-name="_31_5063.B2" office:value-type="string">
            <text:p text:style-name="P4">Граждане</text:p>
          </table:table-cell>
          <table:table-cell table:style-name="_31_5063.C2" office:value-type="string">
            <text:p text:style-name="P4">граждане</text:p>
          </table:table-cell>
          <table:table-cell table:style-name="_31_5063.D2" office:value-type="string">
            <text:p text:style-name="P4">под гражданином подразумевается физическое лицо - объект оказания медицинской помощи</text:p>
          </table:table-cell>
          <table:table-cell table:style-name="_31_5063.E2" office:value-type="string">
            <text:p text:style-name="P4">"цифровые двойники". Сложность в актуализации данных об объекте в режиме реального времени по причине несовершенства способов обработки этих данных, таких как: ручной ввод;</text:p>
            <text:p text:style-name="P4">возможность фальсификации и ошибок;</text:p>
            <text:p text:style-name="P4">несогласованность данных; цифровой ландшафт системы обязательного медицинского страхования имеет децентрализованный и фрагментированный характер, распределенный между участниками обязательного медицинского страхования и ориентированный на решение частных задач. Информационная модель ориентирована на валовые показатели финансирования <text:soft-page-break/>и контроля объемов оказанной медицинской помощи без учета специфики региона, рисков ухудшения ситуации с теми или иными нозологиями; отсутствие предоставляемых в проактивном режиме цифровых услуг для граждан в системе обязательного медицинского страхования</text:p>
          </table:table-cell>
          <table:table-cell table:style-name="_31_5063.F2" office:value-type="string">
            <text:p text:style-name="P4">неполнота информации об оказанной медицинской помощи (без "цифрового двойника" пациента медицинские данные могут быть разрознены и недоступны для различных медицинских учреждений. Это может привести к неполному пониманию медицинскими работниками текущего состояния здоровья пациента, и, как следствие, менее эффективному оказанию медицинской помощи); нежелательные взаимодействия между лекарственными препаратами, а также нежелательные последствия применения лекарственных препаратов (в условиях отсутствия "цифрового двойника" <text:soft-page-break/>пациента врач-специалист не всегда может обладать достоверной информацией о заболеваниях, состоянии здоровья пациента и принимаемых пациентом лекарственных средствах). "Цифровой двойник" пациента позволит повысить эффективность мониторинга здоровья пациента в режиме реального времени. Без него медицинским работникам может быть затруднительно отслеживать изменения в состоянии здоровья пациента, требующие оперативного реагирования</text:p>
          </table:table-cell>
          <table:table-cell table:style-name="_31_5063.G2" office:value-type="string">
            <text:p text:style-name="P4">при отсутствии единого цифрового источника сведений о пациенте существует риск потери данных из-за физической утраты или повреждения бумажных документов, что может создать сложности при анализе ранее проведенных процедур, поставленных диагнозов пациентам и полученных результатов лабораторных и инструментальных исследований</text:p>
          </table:table-cell>
        </table:table-row>
        <table:table-row>
          <table:table-cell table:style-name="_31_5063.A2" office:value-type="string">
            <text:p text:style-name="P6"><text:bookmark text:name="anchor12002"/>2.</text:p>
          </table:table-cell>
          <table:table-cell table:style-name="_31_5063.B2" office:value-type="string">
            <text:p text:style-name="P4">Медицинские организации и медицинские работники</text:p>
          </table:table-cell>
          <table:table-cell table:style-name="_31_5063.C2" office:value-type="string">
            <text:p text:style-name="P4">государство, медицинские работники</text:p>
          </table:table-cell>
          <table:table-cell table:style-name="_31_5063.D2" office:value-type="string">
            <text:p text:style-name="P4">под медицинской организацией подразумевается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soft-page-break/>законодательством Российской Федерации о лицензировании отдельных видов деятельности; под медицинским работником подразумевается физическое лицо, которое имеет медицинское или иное образование, работает в медицинской 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able:table-cell>
          <table:table-cell table:style-name="_31_5063.E2" office:value-type="string">
            <text:p text:style-name="P4">"цифровые двойники". Сложность в актуализации данных об объекте в режиме реального времени по причине несовершенства способов обработки этих данных, таких как: ручной ввод;</text:p>
            <text:p text:style-name="P4">возможность фальсификации и ошибок;</text:p>
            <text:p text:style-name="P4">несогласованность данных; сложность реализации и поддержки множества различных интеграционных взаимодействий между информационными системами различных <text:soft-page-break/>ведомств, в том числе связанных с нормативными барьерами, для создания полноценных "цифровых двойников"; ограниченные возможности в проведении контроля объемов, сроков, качества и условий предоставления медицинской помощи в рамках обязательного медицинского страхования; сложная многоступенчатая процедура формирования и контроля исполнения базовой и территориальных программ обязательного медицинского страхования;</text:p>
            <text:p text:style-name="P4">цифровой ландшафт системы обязательного медицинского страхования имеет децентрализованный и фрагментированный характер, распределенный между участниками обязательного медицинского страхования и ориентированный на решение частных задач. Информационная модель ориентирована на валовые показатели финансирования и контроля объемов оказанной медицинской помощи без учета специфики региона, рисков ухудшения ситуации с теми <text:soft-page-break/>или иными нозологиями; отсутствие предоставляемых в проактивном режиме цифровых услуг для граждан в системе обязательного медицинского страхования;</text:p>
            <text:p text:style-name="P4">данные в информационных системах плохо стандартизованы, несопоставимы, и, как следствие, низкая оперативность информационного обмена между Федеральным фондом обязательного медицинского страхования,</text:p>
            <text:p text:style-name="P4">территориальными фондами обязательного медицинского страхования и медицинскими организациями</text:p>
          </table:table-cell>
          <table:table-cell table:style-name="_31_5063.F2" office:value-type="string">
            <text:p text:style-name="P4">многократный повторный ручной ввод и копирование данных в медицинских документах и различных информационных системах, а также возможные ошибки в данных, вводимых вручную;</text:p>
            <text:p text:style-name="P4">без единых "цифровых двойников" обмен медицинскими данными между медицинскими организациями может быть затруднен в связи с возможным несоответствием и неактуальностью данных, <text:soft-page-break/>отсутствием единого структурированного набора данных о пациенте, обновляющихся в реальном времени</text:p>
          </table:table-cell>
          <table:table-cell table:style-name="_31_5063.G2" office:value-type="string">
            <text:p text:style-name="P4">хранение больших объемов бумажных копий документов, требующее наличия физического пространства и приводящее к затратам ресурсов для организации и обслуживания архивов</text:p>
          </table:table-cell>
        </table:table-row>
        <table:table-row>
          <table:table-cell table:style-name="_31_5063.A2" office:value-type="string">
            <text:p text:style-name="P6"><text:bookmark text:name="anchor12003"/>3.</text:p>
          </table:table-cell>
          <table:table-cell table:style-name="_31_5063.B2" office:value-type="string">
            <text:p text:style-name="P4">Органы управления здравоохранением</text:p>
          </table:table-cell>
          <table:table-cell table:style-name="_31_5063.C2" office:value-type="string">
            <text:p text:style-name="P4">государство</text:p>
          </table:table-cell>
          <table:table-cell table:style-name="_31_5063.D2" office:value-type="string">
            <text:p text:style-name="P4">под органами управления здравоохранением подразумеваются федеральные органы исполнительной власти в сфере здравоохранения,</text:p>
            <text:p text:style-name="P4">исполнительные органы субъектов Российской Федерации в сфере здравоохранения, государственные внебюджетные фонды</text:p>
          </table:table-cell>
          <table:table-cell table:style-name="_31_5063.E2" office:value-type="string">
            <text:p text:style-name="P4">"цифровые двойники".</text:p>
            <text:p text:style-name="P4">Сложность в актуализации данных об объекте в режиме реального времени по причине несовершенства способов обработки этих данных, таких как: ручной ввод;</text:p>
            <text:p text:style-name="P4">возможность фальсификации и ошибок;</text:p>
            <text:p text:style-name="P4">несогласованность данных; сложность реализации и поддержки множества различных интеграционных взаимодействий между информационными <text:soft-page-break/>системами различных ведомств, в том числе связанных с нормативными барьерами, для создания полноценных "цифровых двойников"; ограниченные возможности в проведении контроля объемов, сроков,</text:p>
            <text:p text:style-name="P4">качества и условий предоставления медицинской помощи в рамках обязательного медицинского страхования; сложная многоступенчатая процедура формирования и контроля исполнения базовой и территориальных программ обязательного медицинского страхования;</text:p>
            <text:p text:style-name="P4">цифровой ландшафт системы обязательного медицинского страхования имеет децентрализованный и фрагментированный характер, распределенный между участниками обязательного медицинского страхования и ориентированный на решение частных задач. Информационная модель ориентирована на валовые показатели финансирования и контроля объемов оказанной медицинской помощи без учета специфики региона, рисков <text:soft-page-break/>ухудшения ситуации с теми или иными нозологиями; отсутствие предоставляемых в проактивном режиме цифровых услуг для граждан в системе обязательного медицинского страхования;</text:p>
            <text:p text:style-name="P4">данные в информационных системах плохо стандартизованы, несопоставимы, и, как следствие, низкая оперативность информационного обмена между Федеральным фондом обязательного медицинского страхования, территориальными фондами обязательного медицинского страхования и медицинскими организациями</text:p>
          </table:table-cell>
          <table:table-cell table:style-name="_31_5063.F2" office:value-type="string">
            <text:p text:style-name="P4">отсутствие возможности оперировать при принятии управленческих решений первичными достоверными данными о медицинских организациях в режиме реального времени, включая данные о материально-техническом обеспечении, кадровом обеспечении, коечном фонде, что, в свою очередь, снижает эффективность управления в сфере здравоохранения</text:p>
          </table:table-cell>
          <table:table-cell table:style-name="_31_5063.G2" office:value-type="string">
            <text:p text:style-name="P4">необходимость использования в работе различных информационных систем, программного обеспечения и технологического стека, что, в свою очередь, создает ограничения при создании и обновлении программного обеспечения, настройке интеграционных профилей</text:p>
          </table:table-cell>
        </table:table-row>
        <table:table-row>
          <table:table-cell table:style-name="_31_5063.A2" office:value-type="string">
            <text:p text:style-name="P6"><text:bookmark text:name="anchor12004"/>4.</text:p>
          </table:table-cell>
          <table:table-cell table:style-name="_31_5063.B2" office:value-type="string">
            <text:p text:style-name="P4">Научные организации</text:p>
          </table:table-cell>
          <table:table-cell table:style-name="_31_5063.C2" office:value-type="string">
            <text:p text:style-name="P4">наука</text:p>
          </table:table-cell>
          <table:table-cell table:style-name="_31_5063.D2" office:value-type="string">
            <text:p text:style-name="P4">под научными организациями подразумеваются национальные медицинские исследовательские центры, научные коллективы, институты инновационного развития и другие организации</text:p>
          </table:table-cell>
          <table:table-cell table:style-name="_31_5063.E2" office:value-type="string">
            <text:p text:style-name="P6">-</text:p>
          </table:table-cell>
          <table:table-cell table:style-name="_31_5063.F2" office:value-type="string">
            <text:p text:style-name="P4">отсутствие релевантной информации о клинических центрах, научно-исследовательских организациях не дает возможности научным сотрудникам осуществлять выбор научной траектории, минимизирует возможность набора клинической базы пациентов в различных организациях, затрудняет поиск научного коллектива в зависимости от научных тем и перечня имеющихся <text:soft-page-break/>компетенций. Отсутствие актуальной информации о состоянии научных разработок по медицинским направлениям не дает возможности долгосрочного планирования развития научной сферы и может приводить к неравномерному распределению ресурсов по центрам и научным направлениям</text:p>
          </table:table-cell>
          <table:table-cell table:style-name="_31_5063.G2" office:value-type="string">
            <text:p text:style-name="P4">ввиду отсутствия "цифровых двойников" научных организаций снижается вероятность проведения мультицентровых исследований, и, как следствие, снижается уровень доказательности актуальных тезисов на основе отечественных исследований</text:p>
          </table:table-cell>
        </table:table-row>
        <table:table-row>
          <table:table-cell table:style-name="_31_5063.A2" office:value-type="string">
            <text:p text:style-name="P6"><text:bookmark text:name="anchor12005"/>5.</text:p>
          </table:table-cell>
          <table:table-cell table:style-name="_31_5063.B2" office:value-type="string">
            <text:p text:style-name="P4">Медицинские работники</text:p>
          </table:table-cell>
          <table:table-cell table:style-name="_31_5063.C2" office:value-type="string">
            <text:p text:style-name="P4">медицинские работники</text:p>
          </table:table-cell>
          <table:table-cell table:style-name="_31_5063.D2" office:value-type="string">
            <text:p text:style-name="P4">под медицинским работником подразумевается физическое лицо, которое имеет медицинское или иное образование, работает в медицинской 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text:p>
            <text:p text:style-name="P4">предпринимателем,</text:p>
            <text:p text:style-name="P4">непосредственно</text:p>
            <text:p text:style-name="P4"><text:soft-page-break/>осуществляющим</text:p>
            <text:p text:style-name="P4">медицинскую</text:p>
            <text:p text:style-name="P4">деятельность</text:p>
          </table:table-cell>
          <table:table-cell table:style-name="_31_5063.E2" office:value-type="string">
            <text:p text:style-name="P4">искусственный интеллект. Недостаточность объема и качества массивов данных для машинного обучения; низкая скорость внедрения инструментов машинного обучения;</text:p>
            <text:p text:style-name="P4">значительная трата времени для подготовки наборов данных; недостаточное количество квалифицированных специалистов в области разработки ИИ-решений в сфере здравоохранения</text:p>
          </table:table-cell>
          <table:table-cell table:style-name="_31_5063.F2" office:value-type="string">
            <text:p text:style-name="P4">ограничение возможностей диагностики и персонифицированной медицинской помощи (технологии искусственного интеллекта способны осуществлять поддержку пользователей в анализе больших массивов данных, построении закономерностей и прогнозов на их основе в распознавании и анализе медицинской информации с последующим обозначением зон интереса для медицинского работника. Искусственный интеллект может помочь как в ретроспективном анализе данных о пациентах и поиске <text:soft-page-break/>факторов риска, так и при выборе наиболее эффективной тактики лечения при коморбидных состояниях. Отказ от использования данной технологии может ограничивать специалистов при разработке наиболее эффективных и оптимальных индивидуальных планов лечения)</text:p>
          </table:table-cell>
          <table:table-cell table:style-name="_31_5063.G2" office:value-type="string">
            <text:p text:style-name="Нормальный"/>
          </table:table-cell>
        </table:table-row>
        <table:table-row>
          <table:table-cell table:style-name="_31_5063.A2" office:value-type="string">
            <text:p text:style-name="P6"><text:bookmark text:name="anchor12006"/>6.</text:p>
          </table:table-cell>
          <table:table-cell table:style-name="_31_5063.B2" office:value-type="string">
            <text:p text:style-name="P4">Органы управления здравоохранением</text:p>
          </table:table-cell>
          <table:table-cell table:style-name="_31_5063.C2" office:value-type="string">
            <text:p text:style-name="P4">государство</text:p>
          </table:table-cell>
          <table:table-cell table:style-name="_31_5063.D2" office:value-type="string">
            <text:p text:style-name="P6">-</text:p>
          </table:table-cell>
          <table:table-cell table:style-name="_31_5063.E2" office:value-type="string">
            <text:p text:style-name="P4">искусственный интеллект. Недостаточность объема и качества массивов данных для машинного обучения; низкая скорость внедрения инструментов машинного обучения;</text:p>
            <text:p text:style-name="P4">значительная трата времени для подготовки наборов данных; недостаточное количество квалифицированных специалистов в области разработки ИИ-решений в сфере здравоохранения</text:p>
          </table:table-cell>
          <table:table-cell table:style-name="_31_5063.F2" office:value-type="string">
            <text:p text:style-name="P4">при отсутствии технологий искусственного интеллекта обработка и анализ больших объемов данных может стать сложной и трудоемкой задачей. Искусственный интеллект позволит обратить внимание на неочевидные закономерности скрытым тенденциям, которые могут быть полезны для управленческих решений, также отсутствие "цифровых помощников" повышает риск нерационального использования ресурсов в здравоохранении</text:p>
          </table:table-cell>
          <table:table-cell table:style-name="_31_5063.G2" office:value-type="string">
            <text:p text:style-name="Нормальный"/>
          </table:table-cell>
        </table:table-row>
        <table:table-row>
          <table:table-cell table:style-name="_31_5063.A2" office:value-type="string">
            <text:p text:style-name="P6"><text:bookmark text:name="anchor12007"/>7.</text:p>
          </table:table-cell>
          <table:table-cell table:style-name="_31_5063.B2" office:value-type="string">
            <text:p text:style-name="P4">Отечественные производители и поставщики информационно-коммуникационны<text:soft-page-break/>х технологий для сферы здравоохранения</text:p>
          </table:table-cell>
          <table:table-cell table:style-name="_31_5063.C2" office:value-type="string">
            <text:p text:style-name="P4">бизнес</text:p>
          </table:table-cell>
          <table:table-cell table:style-name="_31_5063.D2" office:value-type="string">
            <text:p text:style-name="P4">под отечественными производителями и поставщиками информационно-коммуникационных <text:soft-page-break/>технологий для здравоохранения подразумеваются компании сектора информационно-коммуникационных технологий, а также производители оборудования, применяемого в сфере здравоохранения</text:p>
          </table:table-cell>
          <table:table-cell table:style-name="_31_5063.E2" office:value-type="string">
            <text:p text:style-name="P4">искусственный интеллект. Недостаточность объема и качества массивов данных для машинного обучения; низкая скорость внедрения <text:soft-page-break/>инструментов машинного обучения;</text:p>
            <text:p text:style-name="P4">значительная трата времени для подготовки наборов данных; недостаточное количество квалифицированных специалистов в области разработки ИИ-решений в сфере здравоохранения</text:p>
          </table:table-cell>
          <table:table-cell table:style-name="_31_5063.F2" office:value-type="string">
            <text:p text:style-name="P4">низкая скорость разработки и внедрения инструментов с применением искусственного интеллекта; недофинансированность <text:soft-page-break/>проектов; ограничение в доступе к массивам данных для обучения нейронных сетей</text:p>
          </table:table-cell>
          <table:table-cell table:style-name="_31_5063.G2" office:value-type="string">
            <text:p text:style-name="P4">низкая обеспеченность квалифицированными специалистами в системе здравоохранения;</text:p>
            <text:p text:style-name="P4">отсутствие прямого <text:soft-page-break/>эффективного взаимодействия со специалистами в сфере здравоохранения</text:p>
          </table:table-cell>
        </table:table-row>
        <table:table-row>
          <table:table-cell table:style-name="_31_5063.A2" office:value-type="string">
            <text:p text:style-name="P6"><text:bookmark text:name="anchor12008"/>8.</text:p>
          </table:table-cell>
          <table:table-cell table:style-name="_31_5063.B2" office:value-type="string">
            <text:p text:style-name="P4">Научные организации</text:p>
          </table:table-cell>
          <table:table-cell table:style-name="_31_5063.C2" office:value-type="string">
            <text:p text:style-name="P4">наука</text:p>
          </table:table-cell>
          <table:table-cell table:style-name="_31_5063.D2" office:value-type="string">
            <text:p text:style-name="P4">под научными организациями подразумеваются национальные медицинские исследовательские центры, научные коллективы, институты инновационного развития и другие организации</text:p>
          </table:table-cell>
          <table:table-cell table:style-name="_31_5063.E2" office:value-type="string">
            <text:p text:style-name="P4">искусственный интеллект. Недостаточность объема и качества массивов данных для машинного обучения; низкая скорость внедрения инструментов машинного обучения;</text:p>
            <text:p text:style-name="P4">значительная трата времени для подготовки наборов данных; недостаточное количество квалифицированных специалистов в области разработки ИИ-решений в сфере здравоохранения</text:p>
          </table:table-cell>
          <table:table-cell table:style-name="_31_5063.F2" office:value-type="string">
            <text:p text:style-name="P4">увеличение длительности аналитической обработки баз данных приводит к увеличению объема затрат времени и ресурсов на проведение научного исследования;</text:p>
            <text:p text:style-name="P4">низкий уровень внедрения инструментов на основе искусственного интеллекта приводит к снижению оптимизации анализа данных;</text:p>
            <text:p text:style-name="P4">подбор оптимальной темы научного исследования, анализ уже проведенных исследований (мета-анализ), визуализация результатов исследования, перевод медицинской литературы - лишь немногие этапы научного исследования, сроки проведения которых значительно сократятся при <text:soft-page-break/>внедрении инструментов искусственного интеллекта</text:p>
          </table:table-cell>
          <table:table-cell table:style-name="_31_5063.G2" office:value-type="string">
            <text:p text:style-name="P4">низкая обеспеченность квалифицированными специалистами в системе здравоохранения;</text:p>
            <text:p text:style-name="P4">отсутствие прямого эффективного взаимодействия со специалистами в сфере здравоохранения</text:p>
          </table:table-cell>
        </table:table-row>
        <table:table-row>
          <table:table-cell table:style-name="_31_5063.A2" office:value-type="string">
            <text:p text:style-name="P6"><text:bookmark text:name="anchor12009"/>9.</text:p>
          </table:table-cell>
          <table:table-cell table:style-name="_31_5063.B2" office:value-type="string">
            <text:p text:style-name="P4">Граждане</text:p>
          </table:table-cell>
          <table:table-cell table:style-name="_31_5063.C2" office:value-type="string">
            <text:p text:style-name="P4">граждане</text:p>
          </table:table-cell>
          <table:table-cell table:style-name="_31_5063.D2" office:value-type="string">
            <text:p text:style-name="P4">под гражданином подразумевается физическое лицо -</text:p>
            <text:p text:style-name="P4">объект оказания медицинской помощи</text:p>
          </table:table-cell>
          <table:table-cell table:style-name="_31_5063.E2" office:value-type="string">
            <text:p text:style-name="P4">пилотный проект по дистанционному наблюдению за состоянием здоровья пациента с использованием информационной системы (платформы) "Персональные медицинские помощники";</text:p>
            <text:p text:style-name="P4">высокие финансовые издержки при внедрении инструментов дистанционного мониторинга; высокие затраты на внедрение практики широкого использования носимых устройств, включая обучение их правильному применению;</text:p>
            <text:p text:style-name="P4">низкая скорость внедрения инструментов контроля за своим здоровьем; несовершенство аппаратного или программного обеспечения при обработке данных</text:p>
          </table:table-cell>
          <table:table-cell table:style-name="_31_5063.F2" office:value-type="string">
            <text:p text:style-name="P4">отсутствие контроля за здоровьем в режиме реального времени;</text:p>
            <text:p text:style-name="P4">замедление внедрения технологии телемедицинских консультаций в связи с невозможностью отследить фетальные показатели;</text:p>
            <text:p text:style-name="P4">несвоевременное обращение граждан за медицинской помощью (прогрессирование хронических заболеваний);</text:p>
            <text:p text:style-name="P4">отсутствие "проактивных" сервисов предоставления услуг</text:p>
          </table:table-cell>
          <table:table-cell table:style-name="_31_5063.G2" office:value-type="string">
            <text:p text:style-name="P4">сдерживание перехода от реактивной на превентивную модель контроля</text:p>
          </table:table-cell>
        </table:table-row>
        <table:table-row>
          <table:table-cell table:style-name="_31_5063.A2" office:value-type="string">
            <text:p text:style-name="P6"><text:bookmark text:name="anchor12010"/>10.</text:p>
          </table:table-cell>
          <table:table-cell table:style-name="_31_5063.B2" office:value-type="string">
            <text:p text:style-name="P4">Медицинские работники</text:p>
          </table:table-cell>
          <table:table-cell table:style-name="_31_5063.C2" office:value-type="string">
            <text:p text:style-name="P4">медицинские работники</text:p>
          </table:table-cell>
          <table:table-cell table:style-name="_31_5063.D2" office:value-type="string">
            <text:p text:style-name="P4">под медицинским работником подразумевается физическое лицо, которое имеет медицинское или иное образование, работает в медицинской <text:soft-page-break/>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able:table-cell>
          <table:table-cell table:style-name="_31_5063.E2" office:value-type="string">
            <text:p text:style-name="P4">пилотный проект по дистанционному наблюдению за состоянием здоровья пациента с использованием информационной системы (платформы) "Персональные медицинские помощники"; высокие финансовые <text:soft-page-break/>издержки при внедрении инструментов дистанционного мониторинга; высокие затраты на внедрение практики широкого использования носимых устройств, включая обучение медицинских работников их правильному применению; низкая скорость внедрения инструментов контроля за здоровьем пациентов; несовершенство аппаратного или программного обеспечения при обработке данных</text:p>
          </table:table-cell>
          <table:table-cell table:style-name="_31_5063.F2" office:value-type="string">
            <text:p text:style-name="P4">замедление перехода к персонифицированному подходу; невозможность проводить длительную и поступательную терапию</text:p>
          </table:table-cell>
          <table:table-cell table:style-name="_31_5063.G2" office:value-type="string">
            <text:p text:style-name="P4">дополнительная нагрузка, связанная с обучением пациентов и отслеживанием сохранности переданного устройства</text:p>
          </table:table-cell>
        </table:table-row>
        <table:table-row>
          <table:table-cell table:style-name="_31_5063.A2" office:value-type="string">
            <text:p text:style-name="P6"><text:bookmark text:name="anchor12011"/>11.</text:p>
          </table:table-cell>
          <table:table-cell table:style-name="_31_5063.B2" office:value-type="string">
            <text:p text:style-name="P4">Научные организации</text:p>
          </table:table-cell>
          <table:table-cell table:style-name="_31_5063.C2" office:value-type="string">
            <text:p text:style-name="P4">наука</text:p>
          </table:table-cell>
          <table:table-cell table:style-name="_31_5063.D2" office:value-type="string">
            <text:p text:style-name="P4">под научными организациями подразумеваются национальные медицинские исследовательские центры, научные коллективы, институты инновационного развития</text:p>
          </table:table-cell>
          <table:table-cell table:style-name="_31_5063.E2" office:value-type="string">
            <text:p text:style-name="P4">пилотный проект по дистанционному наблюдению за состоянием здоровья пациента с использованием информационной системы (платформы) "Персональные медицинские помощники"; высокие финансовые издержки при внедрении инструментов дистанционного мониторинга; высокие затраты на внедрение практики широкого использования носимых устройств, включая обучение медицинских работников их правильному <text:soft-page-break/>применению; низкая скорость внедрения инструментов контроля за здоровьем пациентов; несовершенство аппаратного или программного обеспечения при обработке данных</text:p>
          </table:table-cell>
          <table:table-cell table:style-name="_31_5063.F2" office:value-type="string">
            <text:p text:style-name="P4">ограничение возможностей расширения пациентской базы исследования за счет вовлечения в базу данных с носимых устройств, снижение "чистоты" и корректности проводимых исследований в амбулаторных центрах, так как внедрение носимых устройств позволяет увеличивать частоту получения данных диагностических тестов для определения эффективности и безопасности исследуемого вмешательства в научном исследовании</text:p>
          </table:table-cell>
          <table:table-cell table:style-name="_31_5063.G2" office:value-type="string">
            <text:p text:style-name="P4">отсутствие персонифицированного подхода в научных исследованиях затрудняет проработку тезисов в рамках клинических рекомендаций в сложных и неоднозначных клинических случаях</text:p>
          </table:table-cell>
        </table:table-row>
        <table:table-row>
          <table:table-cell table:style-name="_31_5063.A2" office:value-type="string">
            <text:p text:style-name="P6"><text:bookmark text:name="anchor12012"/>12.</text:p>
          </table:table-cell>
          <table:table-cell table:style-name="_31_5063.B2" office:value-type="string">
            <text:p text:style-name="P4">Отечественные производители и поставщики информационно-коммуникационных технологий для сферы здравоохранения</text:p>
          </table:table-cell>
          <table:table-cell table:style-name="_31_5063.C2" office:value-type="string">
            <text:p text:style-name="P4">бизнес</text:p>
          </table:table-cell>
          <table:table-cell table:style-name="_31_5063.D2" office:value-type="string">
            <text:p text:style-name="P4">под отечественными производителями и поставщиками информационно-коммуникационных технологий для здравоохранения подразумеваются компании сектора информационно-коммуникационных технологий, а также производители оборудования, применяемого в здравоохранении</text:p>
          </table:table-cell>
          <table:table-cell table:style-name="_31_5063.E2" office:value-type="string">
            <text:p text:style-name="P4">пилотный проект по дистанционному наблюдению за состоянием здоровья пациента с использованием информационной системы (платформы) "Персональные медицинские помощники"; высокие финансовые издержки при внедрении инструментов дистанционного мониторинга; высокие затраты на внедрение практики широкого использования носимых устройств, включая обучение их правильному применению;</text:p>
            <text:p text:style-name="P4">низкая скорость внедрения инструментов контроля за своим здоровьем;</text:p>
            <text:p text:style-name="P4">несовершенство аппаратного или программного обеспечения при обработке данных</text:p>
          </table:table-cell>
          <table:table-cell table:style-name="_31_5063.F2" office:value-type="string">
            <text:p text:style-name="P4">высокая стоимость производства носимых устройств и разработки их программного обеспечения ввиду блокировки для российских производителей (разработчиков) иностранных инструментов и сред для разработки программного обеспечения;</text:p>
            <text:p text:style-name="P4">низкая обеспеченность квалифицированными специалистами в сфере здравоохранения</text:p>
          </table:table-cell>
          <table:table-cell table:style-name="_31_5063.G2" office:value-type="string">
            <text:p text:style-name="P4">зависимость в большой степени от иностранных промежуточных (интегрированных) компонентов, изделий, сырья;</text:p>
            <text:p text:style-name="P4">отсутствие прямого эффективного взаимодействия со специалистами в области здравоохранения</text:p>
          </table:table-cell>
        </table:table-row>
        <table:table-row>
          <table:table-cell table:style-name="_31_5063.A2" office:value-type="string">
            <text:p text:style-name="P6"><text:bookmark text:name="anchor12013"/>13.</text:p>
          </table:table-cell>
          <table:table-cell table:style-name="_31_5063.B2" office:value-type="string">
            <text:p text:style-name="P4">Органы управления здравоохранением</text:p>
          </table:table-cell>
          <table:table-cell table:style-name="_31_5063.C2" office:value-type="string">
            <text:p text:style-name="P4">государство</text:p>
          </table:table-cell>
          <table:table-cell table:style-name="_31_5063.D2" office:value-type="string">
            <text:p text:style-name="P6">-</text:p>
          </table:table-cell>
          <table:table-cell table:style-name="_31_5063.E2" office:value-type="string">
            <text:p text:style-name="P4">информационная безопасность. Частое использование иностранных <text:soft-page-break/>решений в области информационно-коммуникационных технологий и отсутствие сопоставимых по техническим характеристикам отечественных аналогов по отдельным классам программного обеспечения</text:p>
          </table:table-cell>
          <table:table-cell table:style-name="_31_5063.F2" office:value-type="string">
            <text:p text:style-name="P4">снижение отказоустойчивости информационных систем и <text:soft-page-break/>программного обеспечения;</text:p>
            <text:p text:style-name="P4">риск получения несанкционированного доступа к конфиденциальной информации;</text:p>
            <text:p text:style-name="P4">риск приостановки деятельности медицинских организаций в случае вредоносных атак</text:p>
          </table:table-cell>
          <table:table-cell table:style-name="_31_5063.G2" office:value-type="string">
            <text:p text:style-name="P4">затруднение тиражирования отечественных <text:soft-page-break/>разработок в области информационной безопасности</text:p>
          </table:table-cell>
        </table:table-row>
        <table:table-row>
          <table:table-cell table:style-name="_31_5063.A2" office:value-type="string">
            <text:p text:style-name="P6"><text:bookmark text:name="anchor12014"/>14.</text:p>
          </table:table-cell>
          <table:table-cell table:style-name="_31_5063.B2" office:value-type="string">
            <text:p text:style-name="P4">Отечественные производители и поставщики информационно-коммуникационных технологий для сферы здравоохранения</text:p>
          </table:table-cell>
          <table:table-cell table:style-name="_31_5063.C2" office:value-type="string">
            <text:p text:style-name="P4">бизнес</text:p>
          </table:table-cell>
          <table:table-cell table:style-name="_31_5063.D2" office:value-type="string">
            <text:p text:style-name="P4">под отечественными производителями и поставщиками информационно-коммуникационных технологий для здравоохранения подразумеваются компании сектора информационно-коммуникационных технологий, а также производители оборудования, применяемого в сфере здравоохранения</text:p>
          </table:table-cell>
          <table:table-cell table:style-name="_31_5063.E2" office:value-type="string">
            <text:p text:style-name="P4">пилотный проект по дистанционному наблюдению за состоянием здоровья пациента с использованием информационной системы (платформы) "Персональные медицинские помощники"; высокие финансовые издержки при внедрении инструментов дистанционного мониторинга; высокие затраты на внедрение практики широкого использования носимых устройств, включая обучение медицинских работников их правильному применению; низкая скорость внедрения инструментов контроля за здоровьем пациентов; несовершенство аппаратного или программного обеспечения при обработке данных</text:p>
          </table:table-cell>
          <table:table-cell table:style-name="_31_5063.F2" office:value-type="string">
            <text:p text:style-name="P4">высокая стоимость создания и закупки аппаратного обеспечения и разработки программного обеспечения ввиду блокировки для российских производителей (разработчиков) иностранных инструментов и сред для разработки программного обеспечения; зависимость от иностранных промежуточных (интегрированных) компонентов, изделий, сырья; отсутствие прямого эффективного взаимодействия со специалистами в сфере здравоохранения; необходимость реинжиниринга (реструктуризации) процессов и систем, связанных с информационной <text:soft-page-break/>безопасностью</text:p>
          </table:table-cell>
          <table:table-cell table:style-name="_31_5063.G2" office:value-type="string">
            <text:p text:style-name="P4">низкая обеспеченность квалифицированными специалистами в системе здравоохранения;</text:p>
            <text:p text:style-name="P4">затруднение тиражирования отечественных разработок в области информационной безопасности</text:p>
          </table:table-cell>
        </table:table-row>
        <table:table-row>
          <table:table-cell table:style-name="_31_5063.A2" office:value-type="string">
            <text:p text:style-name="P6"><text:bookmark text:name="anchor12015"/>15.</text:p>
          </table:table-cell>
          <table:table-cell table:style-name="_31_5063.B2" office:value-type="string">
            <text:p text:style-name="P4">Научные организации</text:p>
          </table:table-cell>
          <table:table-cell table:style-name="_31_5063.C2" office:value-type="string">
            <text:p text:style-name="P4">наука</text:p>
          </table:table-cell>
          <table:table-cell table:style-name="_31_5063.D2" office:value-type="string">
            <text:p text:style-name="P4">под научными организациями подразумеваются национальные медицинские исследовательские центры, научные коллективы, институты инновационного развития</text:p>
          </table:table-cell>
          <table:table-cell table:style-name="_31_5063.E2" office:value-type="string">
            <text:p text:style-name="P4">пилотный проект по дистанционному наблюдению за состоянием здоровья пациента с использованием информационной системы (платформы) "Персональные медицинские помощники"; высокие финансовые издержки при внедрении инструментов дистанционного мониторинга; высокие затраты на внедрение практики широкого использования носимых устройств, включая обучение медицинских работников их правильному применению; низкая скорость внедрения инструментов контроля за здоровьем пациентов; несовершенство аппаратного или программного обеспечения при обработке данных</text:p>
          </table:table-cell>
          <table:table-cell table:style-name="_31_5063.F2" office:value-type="string">
            <text:p text:style-name="P4">ограничение использования инструментов-помощников для анализа данных (статистические пакеты, базы данных научных исследований) при недостаточном знании научным работником медицинского иностранного языка</text:p>
          </table:table-cell>
          <table:table-cell table:style-name="_31_5063.G2" office:value-type="string">
            <text:p text:style-name="P4">введение персональных данных пациентов в незащищенном контуре программного обеспечения</text:p>
          </table:table-cell>
        </table:table-row>
      </table:table>
      <text:p text:style-name="Нормальный"/>
      <text:p text:style-name="P12"/>
      <text:p text:style-name="P13"><text:bookmark text:name="anchor13000"/>Приложение N 3 к стратегическому направлению в области цифровой трансформации здравоохранения</text:p>
      <text:p text:style-name="Нормальный"/>
      <text:h text:style-name="Heading_20_1" text:outline-level="1">Целевое состояние стратегического направления в области цифровой трансформации здравоохранения</text:h>
      <text:p text:style-name="Нормальный"/>
      <table:table table:name="10080_1" table:style-name="_31_0080_5f_1">
        <table:table-column table:style-name="_31_0080_5f_1.A"/>
        <table:table-column table:style-name="_31_0080_5f_1.B"/>
        <table:table-column table:style-name="_31_0080_5f_1.C"/>
        <table:table-column table:style-name="_31_0080_5f_1.D"/>
        <table:table-row>
          <table:table-cell table:style-name="_31_0080_5f_1.A1" table:number-columns-spanned="2" office:value-type="string">
            <text:p text:style-name="P6">Бенефициар</text:p>
          </table:table-cell>
          <table:covered-table-cell/>
          <table:table-cell table:style-name="_31_0080_5f_1.A1" office:value-type="string">
            <text:p text:style-name="P6">Негативный сценарий</text:p>
          </table:table-cell>
          <table:table-cell table:style-name="_31_0080_5f_1.D1" office:value-type="string">
            <text:p text:style-name="P6">Целевое состояние</text:p>
          </table:table-cell>
        </table:table-row>
        <table:table-row>
          <table:table-cell table:style-name="_31_0080_5f_1.A2" office:value-type="string">
            <text:p text:style-name="P6"><text:bookmark text:name="anchor13001"/>1.</text:p>
          </table:table-cell>
          <table:table-cell table:style-name="_31_0080_5f_1.B2" office:value-type="string">
            <text:p text:style-name="P4">Граждане</text:p>
          </table:table-cell>
          <table:table-cell table:style-name="_31_0080_5f_1.C2" office:value-type="string">
            <text:p text:style-name="P4">граждане не могут получать информацию о своем здоровье в любое удобное время из источника, не связанного с медицинской организацией (доступ к получению всей информации ограничен); имеющаяся информация на различных этапах оказания медицинской помощи может быть разрознена и недоступна, что влияет на низкий уровень преемственности, на неполное понимание медицинскими работниками текущего состояния здоровья пациента, и, как следствие, на менее эффективное оказание медицинской помощи пациентам;</text:p>
            <text:p text:style-name="P4">медицинские данные о пациенте хранятся в разрозненных источниках, в том числе на бумажном носителе, что создает сложности при определении ранее проведенных процедур, корректной постановке диагнозов и анализе результатов лабораторных и инструментальных исследований;</text:p>
            <text:p text:style-name="P4">большая часть носимых устройств не интегрирована в систему здравоохранения; пациенты не могут передавать медицинские данные с носимых устройств в реальном времени, что влияет на своевременное реагирование системы здравоохранения на изменения в состоянии здоровья граждан;</text:p>
            <text:p text:style-name="P4">уровень доверия граждан к системе здравоохранения снижается вследствие медлительности предоставления медицинских услуг, отсутствия адресности такого <text:soft-page-break/>предоставления, а также отсутствия проактивных клиентоцентричных сервисов предоставления услуг</text:p>
          </table:table-cell>
          <table:table-cell table:style-name="_31_0080_5f_1.D2" office:value-type="string">
            <text:p text:style-name="P4">граждане имеют возможность получать информацию о своем здоровье в любое удобное время из источника, не связанного с медицинской организацией; вся имеющаяся медицинская информация консолидирована и постоянно обновляется в едином цифровом источнике, что обеспечивает ее полноценную преемственность; проводится эффективный мониторинг состояния здоровья граждан в реальном времени; пациенты в режиме реального времени передают медицинские данные с носимых устройств и получают персональные рекомендации по поддержанию своего здоровья;</text:p>
            <text:p text:style-name="P4">уровень доверия граждан к системе здравоохранения растет вследствие качественного удовлетворения потребностей в различных жизненных ситуациях</text:p>
          </table:table-cell>
        </table:table-row>
        <table:table-row>
          <table:table-cell table:style-name="_31_0080_5f_1.A2" office:value-type="string">
            <text:p text:style-name="P6"><text:bookmark text:name="anchor13002"/>2.</text:p>
          </table:table-cell>
          <table:table-cell table:style-name="_31_0080_5f_1.B2" office:value-type="string">
            <text:p text:style-name="P4">Медицинские организации и медицинские работники</text:p>
          </table:table-cell>
          <table:table-cell table:style-name="_31_0080_5f_1.C2" office:value-type="string">
            <text:p text:style-name="P4">значительная часть рабочего времени медицинских работников уходит на многократный повторный ручной ввод и копирование данных в медицинских документах и различных разрозненных информационных системах; документы по оказанию медицинской помощи и клинические рекомендации хранятся в виде цифровых изображений, не являясь оцифрованными и структурированными, что затрудняет их обработку и актуализацию;</text:p>
            <text:p text:style-name="P4">ряд бизнес-процессов в медицинских организациях остается неоптимизированным; отсутствуют универсальные сквозные цифровые решения;</text:p>
            <text:p text:style-name="P4">существует высокий риск угрозы безопасности для медицинских и государственных информационных систем; у медицинских работников ограничены возможности диагностики и персонифицированной медицинской помощи с использованием технологий искусственного интеллекта; отсутствие интеграции информационных систем в сфере здравоохранения и необходимого программного обеспечения для получения данных с носимых устройств и их обработки не позволяет медицинским работникам получать дополнительные данные о своих пациентах;</text:p>
            <text:p text:style-name="P4">используются стандартные тактики ведения пациентов, замедляется переход к персонифицированному подходу, что осложняет длительное планирование тактики ведения пациента, в том числе из-за отсутствия учета индивидуальных <text:soft-page-break/>особенностей пациента, его ретроспективных медицинских данных;</text:p>
            <text:p text:style-name="P4">медицинские работники не удовлетворены системой здравоохранения, чаще полагаются на опыт (а не регламент), вследствие чего увеличивается отток кадров из сферы здравоохранения, возникает кадровый дефицит специалистов</text:p>
          </table:table-cell>
          <table:table-cell table:style-name="_31_0080_5f_1.D2" office:value-type="string">
            <text:p text:style-name="P4">вся имеющаяся медицинская информация консолидирована и постоянно обновляется в едином цифровом источнике, что обеспечивает ее полноценную преемственность; порядки оказания медицинской помощи и клинические рекомендации полностью переведены в цифровой вид и интегрированы в медицинские информационные системы; медицинские сервисы и технологии искусственного интеллекта получают широкое распространение; оптимизированы бизнес-процессы в медицинских организациях, обеспечена информационная безопасность медицинских и государственных информационных систем; руководители медицинских организаций проводят анализ деятельности организации, осуществляют планирование и координацию, используя "цифровые двойники";</text:p>
            <text:p text:style-name="P4">осуществлен переход со стандартизированного подхода в оказании медицинской помощи к персонифицированному; внедрены методики эффективного управления кадровым обеспечением и удовлетворенностью специалистов на рабочих местах</text:p>
          </table:table-cell>
        </table:table-row>
        <table:table-row>
          <table:table-cell table:style-name="_31_0080_5f_1.A2" office:value-type="string">
            <text:p text:style-name="P6"><text:bookmark text:name="anchor13003"/>3.</text:p>
          </table:table-cell>
          <table:table-cell table:style-name="_31_0080_5f_1.B2" office:value-type="string">
            <text:p text:style-name="P4">Органы управления здравоохранением</text:p>
          </table:table-cell>
          <table:table-cell table:style-name="_31_0080_5f_1.C2" office:value-type="string">
            <text:p text:style-name="P4">управленческие решения в сфере здравоохранения принимаются на основании субъективных вводных и опыта, а не на основании первичных достоверных данных о медицинских организациях в режиме реального времени, включая данные о материально-техническом обеспечении, кадровом обеспечении, коечном фонде, что, в свою очередь, снижает эффективность управления в сфере здравоохранения и ведет к увеличению затрат; разрозненность информационных систем и технологических решений остается значимой проблемой; обработка и анализ больших объемов данных осуществляются вручную, что становится сложной и трудоемкой задачей; большое количество неочевидных закономерностей и тенденций упускаются из анализа и не влияют на итоговые управленческие решения. Увеличивается риск нерационального использования ресурсов в сфере здравоохранения</text:p>
          </table:table-cell>
          <table:table-cell table:style-name="_31_0080_5f_1.D2" office:value-type="string">
            <text:p text:style-name="P4">благодаря внедрению "цифровых двойников" управленческие решения в системе здравоохранения принимаются на основании первичных достоверных данных о медицинских организациях в режиме реального времени; применяются единые инструменты для принятия управленческих решений в здравоохранении, обеспечивающие консолидацию, полноту и преемственность данных; обработка и анализ больших объемов данных осуществляются при помощи технологий искусственного интеллекта;</text:p>
            <text:p text:style-name="P4">управленческие решения принимаются с учетом всех тенденций и закономерностей, протекающих в сфере здравоохранения процессов; разработаны единые интегрированные в систему здравоохранения сквозные решения. При разработке государственных информационных систем используется единый подход, тем самым сокращаются финансовые затраты на проектирование; критическая инфраструктура сферы здравоохранения полностью импортозамещена, повышен класс защиты информационных систем в здравоохранении в области обеспечения информационной безопасности;</text:p>
            <text:p text:style-name="P4">внедрены и широко применяются сервисы и системы в сфере здравоохранения с использованием облачных технологий</text:p>
          </table:table-cell>
        </table:table-row>
        <table:table-row>
          <table:table-cell table:style-name="_31_0080_5f_1.A2" office:value-type="string">
            <text:p text:style-name="P6"><text:bookmark text:name="anchor13004"/>4.</text:p>
          </table:table-cell>
          <table:table-cell table:style-name="_31_0080_5f_1.B2" office:value-type="string">
            <text:p text:style-name="P4">Научные организации</text:p>
          </table:table-cell>
          <table:table-cell table:style-name="_31_0080_5f_1.C2" office:value-type="string">
            <text:p text:style-name="P4">научные центры осуществляют автономную работу децентрализованно, вне единых <text:soft-page-break/>тенденций и концепций, зачастую дублируя друг друга; результаты научной деятельности разрознены и обладают низким уровнем доказательности. Запросы клинической медицины и темы научных разработок зачастую не соответствуют друг другу;</text:p>
            <text:p text:style-name="P4">данные клинической практики доступны для анализа только в контуре медицинских организаций и не позволяют осуществлять мониторинг состояния пациента вне системы здравоохранения, что,безусловно, накладывает ограничения на все результаты отечественных медицинских научных исследований;</text:p>
            <text:p text:style-name="P4">медицинская наука не позволяет ответить на клинические междисциплинарные вопросы, из-за чего уровень доверия врачей-специалистов к доказательной медицине снижается, повышается степень влияния опыта и традиций внутри медицинских организаций на принятие клинического решения;</text:p>
            <text:p text:style-name="P4">не происходит развитие медицинской науки, так как она полноценно не встроена в контур практической медицины, - запросы клинического сообщества плохо представлены в научной среде, выбор тем исследований в научных центрах не продиктован потребностью</text:p>
          </table:table-cell>
          <table:table-cell table:style-name="_31_0080_5f_1.D2" office:value-type="string">
            <text:p text:style-name="P4">созданы кластеры научных и клинических центров, разработаны и реализованы научные концепции, <text:soft-page-break/>в рамках которых проводятся научные исследования по всей стране (создается эффект синергии); научные работники имеют возможность использовать исследовательскую мощность как своих, так и внешних организаций;</text:p>
            <text:p text:style-name="P4">большинство научных сотрудников - это практикующие врачи-специалисты, которые имеют доступ к научным библиотекам, инструментам анализа данных;</text:p>
            <text:p text:style-name="P4">увеличивается общее количество исследований при снижении затраченного времени на проведение таких исследований, а выбранные темы исследований соотносятся с запросами врачей клинической лабораторной диагностики; полноценно внедрены и повсеместно используются данные клинической практики для увеличения мощности представленных выборок и, как следствие, повышения уровня доказательности результатов исследований;</text:p>
            <text:p text:style-name="P4">пациенты участвуют в эпидемиологических исследованиях хронических заболеваний на генеральных выборках за счет использования диагностических данных с носимых устройств; врачи-специалисты имеют высокую приверженность клиническим рекомендациям, так как в них подробно и четко прописаны алгоритмы действия ведения пациентов в сложных клинических ситуациях при междисциплинарном взаимодействии;</text:p>
            <text:p text:style-name="P4">большинство научных исследований осуществляется при наличии актуального клинического запроса со стороны медицинского сообщества, все результаты прикладных исследований используются для формирования тезисов клинических рекомендаций</text:p>
          </table:table-cell>
        </table:table-row>
        <table:table-row>
          <table:table-cell table:style-name="_31_0080_5f_1.A2" office:value-type="string">
            <text:p text:style-name="P6"><text:bookmark text:name="anchor13005"/>5.</text:p>
          </table:table-cell>
          <table:table-cell table:style-name="_31_0080_5f_1.B2" office:value-type="string">
            <text:p text:style-name="P4">Отечественные производители и поставщики информационно-коммуникационных технологий</text:p>
          </table:table-cell>
          <table:table-cell table:style-name="_31_0080_5f_1.C2" office:value-type="string">
            <text:p text:style-name="P4">в связи с блокировкой российских производителей (разработчиков) иностранных инструментов и сред для разработки программного обеспечения, зависимостью от иностранных промежуточных <text:soft-page-break/>(интегрированных) компонентов, изделий, сырья затруднено производство (разработка) отечественных информационно-коммуникационных технологий, в особенности "сквозных" цифровых технологий;</text:p>
            <text:p text:style-name="P4">возникают незапланированные остановки на производстве (затягивается производственный цикл), что также влияет на ритмичность производства в смежных отраслях;</text:p>
            <text:p text:style-name="P4">возникают сложности использования иностранных результатов интеллектуальной деятельности, в том числе получения и продления лицензий на них;</text:p>
            <text:p text:style-name="P4">производители сталкиваются с отсутствием спроса на свою продукцию; затруднено тиражирование отечественных разработок в области информационно-коммуникационных технологий;</text:p>
            <text:p text:style-name="P4">широко используется электронная продукция, ввезенная через параллельный импорт, а также рост объема теневой экономики</text:p>
          </table:table-cell>
          <table:table-cell table:style-name="_31_0080_5f_1.D2" office:value-type="string">
            <text:p text:style-name="P4">разработаны и внедрены единые правила и требования к технологическому стеку с использованием отечественного аппаратного и программного обеспечения; снижена зависимость <text:soft-page-break/>от иностранных технологий, компонентов, ресурсов, сырья; критическая инфраструктура сферы здравоохранения полностью импортозамещена, повышен класс защиты информационных систем в области обеспечения информационной безопасности;</text:p>
            <text:p text:style-name="P4">внедрены и широко применяются сервисы и системы в сфере здравоохранения на базе облачных технологий;</text:p>
            <text:p text:style-name="P4">обеспечено производство (разработка) отечественных информационно-коммуникационных технологий, в особенности "сквозных" цифровых технологий;</text:p>
            <text:p text:style-name="P4">обеспечена непрерывность производственных процессов;</text:p>
            <text:p text:style-name="P4">обеспечен высокий уровень тиражирования отечественных разработок в области информационно-коммуникационных технологий;</text:p>
            <text:p text:style-name="P4">обеспечен низкий уровень использования электронной продукции, ввезенной через параллельный импорт, а также снижение объема теневой экономики</text:p>
          </table:table-cell>
        </table:table-row>
      </table:table>
      <text:p text:style-name="Нормальный"/>
      <text:p text:style-name="P13"><text:bookmark text:name="anchor14000"/>Приложение N 4 к стратегическому направлению в области цифровой трансформации здравоохранения</text:p>
      <text:p text:style-name="Нормальный"/>
      <text:h text:style-name="Heading_20_1" text:outline-level="1">Тенденции сферы здравоохранения</text:h>
      <text:p text:style-name="Нормальный"/>
      <table:table table:name="10080_2" table:style-name="_31_0080_5f_2">
        <table:table-column table:style-name="_31_0080_5f_2.A"/>
        <table:table-column table:style-name="_31_0080_5f_2.B"/>
        <table:table-column table:style-name="_31_0080_5f_2.C"/>
        <table:table-row>
          <table:table-cell table:style-name="_31_0080_5f_2.A1" table:number-columns-spanned="2" office:value-type="string">
            <text:p text:style-name="P6">Тенденция</text:p>
          </table:table-cell>
          <table:covered-table-cell/>
          <table:table-cell table:style-name="_31_0080_5f_2.C1" office:value-type="string">
            <text:p text:style-name="P6">Краткое описание</text:p>
          </table:table-cell>
        </table:table-row>
        <table:table-row>
          <table:table-cell table:style-name="_31_0080_5f_2.A2" office:value-type="string">
            <text:p text:style-name="P6"><text:bookmark text:name="anchor14001"/>1.</text:p>
          </table:table-cell>
          <table:table-cell table:style-name="_31_0080_5f_2.B2" office:value-type="string">
            <text:p text:style-name="P4">Платформизация и создание "цифровых двойников"</text:p>
          </table:table-cell>
          <table:table-cell table:style-name="_31_0080_5f_2.C2" office:value-type="string">
            <text:p text:style-name="P4">создание цифровых платформ управления в сфере здравоохранения на базе отечественного программного обеспечения, позволяющих субъектам сферы здравоохранения объединить все свои данные, включая данные клинической практики и данные о материально-хозяйственном обеспечении в сфере, в целях осуществления аналитического (интегрального) цифрового мониторинга, оценки прогнозирования состояний и процессов сферы здравоохранения и последующего увеличения уровня социально-экономического развития Российской Федерации;</text:p>
            <text:p text:style-name="P4">открытость и полнота данных при создании "цифровых двойников" помогут улучшить качество медицинских услуг</text:p>
          </table:table-cell>
        </table:table-row>
        <text:soft-page-break/>
        <table:table-row>
          <table:table-cell table:style-name="_31_0080_5f_2.A2" office:value-type="string">
            <text:p text:style-name="P6"><text:bookmark text:name="anchor14002"/>2.</text:p>
          </table:table-cell>
          <table:table-cell table:style-name="_31_0080_5f_2.B2" office:value-type="string">
            <text:p text:style-name="P4">Приоритизация направления</text:p>
            <text:p text:style-name="P4">импортозамещения</text:p>
            <text:p text:style-name="P4">и информационной безопасности</text:p>
          </table:table-cell>
          <table:table-cell table:style-name="_31_0080_5f_2.C2" office:value-type="string">
            <text:p text:style-name="P4">для обеспечения безопасности информации объектов информатизации сферы здравоохранения государством сформированы и установлены требования к необходимому уровню информационной безопасности, а также требования к переходу на использование отечественного программного обеспечения, в том числе на значимых объектах критической информационной инфраструктуры;</text:p>
            <text:p text:style-name="P4">разработан подход централизованного управления конфигурациями прикладного и общесистемного и прикладного программного обеспечения с возможностями использования доверенных дистрибутивов</text:p>
          </table:table-cell>
        </table:table-row>
        <table:table-row>
          <table:table-cell table:style-name="_31_0080_5f_2.A2" office:value-type="string">
            <text:p text:style-name="P6"><text:bookmark text:name="anchor14003"/>3.</text:p>
          </table:table-cell>
          <table:table-cell table:style-name="_31_0080_5f_2.B2" office:value-type="string">
            <text:p text:style-name="P4">Основная государственная тенденция - клиентоцентричность</text:p>
          </table:table-cell>
          <table:table-cell table:style-name="_31_0080_5f_2.C2" office:value-type="string">
            <text:p text:style-name="P4">эффективное удовлетворение потребностей физических или юридических лиц при их взаимодействии с государственными органами и государственными внебюджетными фондами</text:p>
          </table:table-cell>
        </table:table-row>
        <table:table-row>
          <table:table-cell table:style-name="_31_0080_5f_2.A2" office:value-type="string">
            <text:p text:style-name="P6"><text:bookmark text:name="anchor14004"/>4.</text:p>
          </table:table-cell>
          <table:table-cell table:style-name="_31_0080_5f_2.B2" office:value-type="string">
            <text:p text:style-name="P4">Использование "облачных" технологий</text:p>
          </table:table-cell>
          <table:table-cell table:style-name="_31_0080_5f_2.C2" office:value-type="string">
            <text:p text:style-name="P4">использование типовых облачных решений позволит унифицировать подход к внедрению передовых сервисов в субъектах Российской Федерации, снизит издержки при разработке и обслуживании решений в сфере информационных технологий, внедряемых в регионах за счет использования вычислительных мощностей единых центров обработки данных, позволит внедрить централизованную поддержку используемого облачного программного обеспечения и обеспечить низкие требования к аппаратным средствам на стороне пользователя</text:p>
          </table:table-cell>
        </table:table-row>
        <table:table-row>
          <table:table-cell table:style-name="_31_0080_5f_2.A2" office:value-type="string">
            <text:p text:style-name="P6"><text:bookmark text:name="anchor14005"/>5.</text:p>
          </table:table-cell>
          <table:table-cell table:style-name="_31_0080_5f_2.B2" office:value-type="string">
            <text:p text:style-name="P4">Применение технологий искусственного интеллекта</text:p>
          </table:table-cell>
          <table:table-cell table:style-name="_31_0080_5f_2.C2" office:value-type="string">
            <text:p text:style-name="P4">применение технологий машинного обучения и искусственного интеллекта позволит автоматизировать рутинные операции при оказании медицинской помощи, повысить качество медицинской помощи за счет использования систем поддержки принятия врачебных решений, использующих технологии искусственного интеллекта;</text:p>
            <text:p text:style-name="P4">обрабатывать массив данных клинической практики и выявлять факторы риска заболеваний и патологий на разных стадиях в режиме реального времени</text:p>
          </table:table-cell>
        </table:table-row>
        <table:table-row>
          <table:table-cell table:style-name="_31_0080_5f_2.A2" office:value-type="string">
            <text:p text:style-name="P6"><text:bookmark text:name="anchor14006"/>6.</text:p>
          </table:table-cell>
          <table:table-cell table:style-name="_31_0080_5f_2.B2" office:value-type="string">
            <text:p text:style-name="P4">Дистанционный мониторинг</text:p>
          </table:table-cell>
          <table:table-cell table:style-name="_31_0080_5f_2.C2" office:value-type="string">
            <text:p text:style-name="P4">внедрение технологии дистанционного мониторинга обеспечит контроль за состоянием здоровья как пациентов с хроническими заболеваниями, так и пациентов, не имеющих хронических заболеваний, при помощи прогностических инструментов, используемых в практике медицинских работников</text:p>
          </table:table-cell>
        </table:table-row>
      </table:table>
      <text:p text:style-name="Нормальный"/>
      <text:p text:style-name="P13"/>
      <text:p text:style-name="P13"/>
      <text:p text:style-name="P13"/>
      <text:p text:style-name="P13"/>
      <text:p text:style-name="P13"/>
      <text:p text:style-name="P13"/>
      <text:p text:style-name="P13"><text:bookmark text:name="anchor15000"/><text:soft-page-break/>Приложение N 5 к стратегическому направлению в области цифровой трансформации здравоохранения</text:p>
      <text:p text:style-name="Нормальный"/>
      <text:h text:style-name="Heading_20_1" text:outline-level="1">Ограничения сферы здравоохранения</text:h>
      <text:p text:style-name="Нормальный"/>
      <table:table table:name="10080_3" table:style-name="_31_0080_5f_3">
        <table:table-column table:style-name="_31_0080_5f_3.A"/>
        <table:table-column table:style-name="_31_0080_5f_3.B"/>
        <table:table-column table:style-name="_31_0080_5f_3.C"/>
        <table:table-row>
          <table:table-cell table:style-name="_31_0080_5f_3.A1" table:number-columns-spanned="2" office:value-type="string">
            <text:p text:style-name="P6">Ограничение</text:p>
          </table:table-cell>
          <table:covered-table-cell/>
          <table:table-cell table:style-name="_31_0080_5f_3.C1" office:value-type="string">
            <text:p text:style-name="P6">Краткое описание ограничения</text:p>
          </table:table-cell>
        </table:table-row>
        <table:table-row>
          <table:table-cell table:style-name="_31_0080_5f_3.A2" office:value-type="string">
            <text:p text:style-name="P6"><text:bookmark text:name="anchor15001"/>1.</text:p>
          </table:table-cell>
          <table:table-cell table:style-name="_31_0080_5f_3.B2" office:value-type="string">
            <text:p text:style-name="P4">Финансовое</text:p>
          </table:table-cell>
          <table:table-cell table:style-name="_31_0080_5f_3.C2" office:value-type="string">
            <text:p text:style-name="P4">отсутствие бюджетных ассигнований на 2025 - 2030 годы</text:p>
          </table:table-cell>
        </table:table-row>
        <table:table-row>
          <table:table-cell table:style-name="_31_0080_5f_3.A2" office:value-type="string">
            <text:p text:style-name="P6"><text:bookmark text:name="anchor15002"/>2.</text:p>
          </table:table-cell>
          <table:table-cell table:style-name="_31_0080_5f_3.B2" office:value-type="string">
            <text:p text:style-name="P4">Кадровое</text:p>
          </table:table-cell>
          <table:table-cell table:style-name="_31_0080_5f_3.C2" office:value-type="string">
            <text:p text:style-name="P4">недостаточная обеспеченность высококвалифицированными кадрами в области информационно-коммуникационных технологий, применяемых в сфере здравоохранения, а также недостаточные темпы реагирования системы профессионального образования на изменения потребностей сферы здравоохранения</text:p>
          </table:table-cell>
        </table:table-row>
        <table:table-row>
          <table:table-cell table:style-name="_31_0080_5f_3.A2" office:value-type="string">
            <text:p text:style-name="P6"><text:bookmark text:name="anchor15003"/>3.</text:p>
          </table:table-cell>
          <table:table-cell table:style-name="_31_0080_5f_3.B2" office:value-type="string">
            <text:p text:style-name="P4">Технологическое</text:p>
          </table:table-cell>
          <table:table-cell table:style-name="_31_0080_5f_3.C2" office:value-type="string">
            <text:p text:style-name="P4">использование иностранных решений в области информационно-коммуникационных технологий и отсутствие сопоставимых по техническим характеристикам отечественных аналогов по отдельным классам программного обеспечения;</text:p>
            <text:p text:style-name="P4">недостаточно высокие темпы перехода на новые стандарты сетей связи (пятого поколения)</text:p>
          </table:table-cell>
        </table:table-row>
      </table:table>
      <text:p text:style-name="Нормальный"/>
      <text:p text:style-name="P11"/>
      <text:p text:style-name="P13"><text:bookmark text:name="anchor16000"/>Приложение N 6 к стратегическому направлению в области цифровой трансформации здравоохранения</text:p>
      <text:p text:style-name="Нормальный"/>
      <text:h text:style-name="Heading_20_1" text:outline-level="1">Проекты стратегического направления в области цифровой трансформации здравоохранения</text:h>
      <text:p text:style-name="Нормальный"/>
      <table:table table:name="15118" table:style-name="_31_5118">
        <table:table-column table:style-name="_31_5118.A"/>
        <table:table-column table:style-name="_31_5118.B"/>
        <table:table-column table:style-name="_31_5118.C"/>
        <table:table-column table:style-name="_31_5118.D"/>
        <table:table-column table:style-name="_31_5118.E"/>
        <table:table-column table:style-name="_31_5118.F"/>
        <table:table-row>
          <table:table-cell table:style-name="_31_5118.A1" table:number-columns-spanned="2" office:value-type="string">
            <text:p text:style-name="P6">Бенефициар</text:p>
          </table:table-cell>
          <table:covered-table-cell/>
          <table:table-cell table:style-name="_31_5118.A1" office:value-type="string">
            <text:p text:style-name="P6">Вызов (угроза)</text:p>
          </table:table-cell>
          <table:table-cell table:style-name="_31_5118.A1" office:value-type="string">
            <text:p text:style-name="P6">Целевое состояние</text:p>
          </table:table-cell>
          <table:table-cell table:style-name="_31_5118.A1" office:value-type="string">
            <text:p text:style-name="P6">Наименование проекта</text:p>
          </table:table-cell>
          <table:table-cell table:style-name="_31_5118.F1" office:value-type="string">
            <text:p text:style-name="P6">Ожидаемый результат</text:p>
          </table:table-cell>
        </table:table-row>
        <table:table-row>
          <table:table-cell table:style-name="_31_5118.A2" office:value-type="string">
            <text:p text:style-name="P6"><text:bookmark text:name="anchor16001"/>1.</text:p>
          </table:table-cell>
          <table:table-cell table:style-name="_31_5118.B2" office:value-type="string">
            <text:p text:style-name="P4">Граждане, медицинские организации и медицинские работники, органы управления здравоохранением, научные организации</text:p>
          </table:table-cell>
          <table:table-cell table:style-name="_31_5118.C2" office:value-type="string">
            <text:p text:style-name="P4">сложность в актуализации данных об объекте в режиме реального времени по причине несовершенства способов их обработки, таких как: ручной ввод;</text:p>
            <text:p text:style-name="P4">возможность фальсификации и ошибок;</text:p>
            <text:p text:style-name="P4">несогласованность данных;</text:p>
            <text:p text:style-name="P4">сложность реализации и поддержки множества различных интеграционных взаимодействий между информационными системами различных ведомств, в том числе связанных с нормативными барьерами, для создания полноценных "цифровых двойников"</text:p>
          </table:table-cell>
          <table:table-cell table:style-name="_31_5118.D2" office:value-type="string">
            <text:p text:style-name="P4">обеспечена возможность оперировать в сфере здравоохранения первичными актуальными данными, получаемыми из различных источников в реальном времени;</text:p>
            <text:p text:style-name="P4">применяются универсальные инструменты для разработки и использования цифровых решений в сфере здравоохранения;</text:p>
            <text:p text:style-name="P4">снижены затраты ресурсов на создание информационных систем и программного обеспечения за счет эффективного переиспользования имеющихся разработок;</text:p>
            <text:p text:style-name="P4">используются единые источники нормативно-справочной информации;</text:p>
            <text:p text:style-name="P4">обеспечивается преемственность данных</text:p>
          </table:table-cell>
          <table:table-cell table:style-name="_31_5118.E2" office:value-type="string">
            <text:p text:style-name="P4">платформизация</text:p>
            <text:p text:style-name="P4">и создание "цифровых</text:p>
            <text:p text:style-name="P4">двойников"</text:p>
          </table:table-cell>
          <table:table-cell table:style-name="_31_5118.F2" office:value-type="string">
            <text:p text:style-name="P4">ключевые технологические решения в здравоохранении реализованы на базе единой цифровой платформы Российской Федерации "ГосТех";</text:p>
            <text:p text:style-name="P4">созданы полноценные "цифровые двойники" пациента, медицинского работника, медицинской организации, процесса оказания медицинской помощи</text:p>
          </table:table-cell>
        </table:table-row>
        <table:table-row>
          <table:table-cell table:style-name="_31_5118.A2" office:value-type="string">
            <text:p text:style-name="P6"><text:bookmark text:name="anchor16002"/>2.</text:p>
          </table:table-cell>
          <table:table-cell table:style-name="_31_5118.B2" office:value-type="string">
            <text:p text:style-name="P4">Медицинские организации и медицинские работники, органы <text:soft-page-break/>управления здравоохранением, производители и поставщики информационно-коммуникационных технологий для сферы здравоохранения, научные организации</text:p>
          </table:table-cell>
          <table:table-cell table:style-name="_31_5118.C2" office:value-type="string">
            <text:p text:style-name="P4">недостаточность объема и качества массивов данных для машинного обучения;</text:p>
            <text:p text:style-name="P4"><text:soft-page-break/>низкая скорость внедрения инструментов машинного обучения; значительная трата времени для подготовки наборов данных;</text:p>
            <text:p text:style-name="P4">недостаточное количество квалифицированных специалистов в области разработки решений в области искусственного интеллекта в сфере здравоохранения</text:p>
          </table:table-cell>
          <table:table-cell table:style-name="_31_5118.D2" office:value-type="string">
            <text:p text:style-name="P4">разработаны и применяются цифровые сервисы, способные осуществлять поддержку принятия врачебных и управленческих <text:soft-page-break/>решений;</text:p>
            <text:p text:style-name="P4">обезличенная информация для обеспечения машинного обучения собирается непрерывно и в достаточных объемах;</text:p>
            <text:p text:style-name="P4">создана здоровая конкурентная среда для отечественных разработчиков решений в области искусственного интеллекта</text:p>
          </table:table-cell>
          <table:table-cell table:style-name="_31_5118.E2" office:value-type="string">
            <text:p text:style-name="P4">искусственный интеллект</text:p>
          </table:table-cell>
          <table:table-cell table:style-name="_31_5118.F2" office:value-type="string">
            <text:p text:style-name="P4">разработаны цифровые сервисы, способные осуществлять поддержку принятия врачебных и <text:soft-page-break/>управленческих решений;</text:p>
            <text:p text:style-name="P4">созданы механизмы рационального формирования наборов данных, требуемых для эффективного машинного обучения;</text:p>
            <text:p text:style-name="P4">обеспечено использование результатов медицинских исследований, получаемых с применением технологий искусственного интеллекта, в системе обязательного медицинского страхования</text:p>
          </table:table-cell>
        </table:table-row>
        <table:table-row>
          <table:table-cell table:style-name="_31_5118.A2" office:value-type="string">
            <text:p text:style-name="P6"><text:bookmark text:name="anchor16003"/>3.</text:p>
          </table:table-cell>
          <table:table-cell table:style-name="_31_5118.B2" office:value-type="string">
            <text:p text:style-name="P4">Граждане, медицинские организации и медицинские работники,</text:p>
            <text:p text:style-name="P4">научные организации, производители и поставщики информационно-коммуникационных технологий для сферы здравоохранения</text:p>
          </table:table-cell>
          <table:table-cell table:style-name="_31_5118.C2" office:value-type="string">
            <text:p text:style-name="P4">высокие финансовые издержки при внедрении инструментов дистанционного мониторинга;</text:p>
            <text:p text:style-name="P4">высокие затраты на внедрение практики широкого использования носимых устройств, включая обучение их правильному применению;</text:p>
            <text:p text:style-name="P4">низкая скорость внедрения инструментов, удлинение формирования "правильных" навыков <text:soft-page-break/>по контролю за своим здоровьем;</text:p>
            <text:p text:style-name="P4">несовершенство аппаратного или программного обеспечения при обработке данных</text:p>
          </table:table-cell>
          <table:table-cell table:style-name="_31_5118.D2" office:value-type="string">
            <text:p text:style-name="P4">расширены возможности дистанционного мониторинга состояния здоровья граждан;</text:p>
            <text:p text:style-name="P4">увеличивается популярность как носимых устройств специфического применения (глюкометры, системы мониторирования артериального давления), так и общего (фитнес-браслеты);</text:p>
            <text:p text:style-name="P4">повышается сознательное отношение</text:p>
            <text:p text:style-name="P4">граждан к состоянию своего здоровья</text:p>
          </table:table-cell>
          <table:table-cell table:style-name="_31_5118.E2" office:value-type="string">
            <text:p text:style-name="P4">персональные медицинские помощники</text:p>
          </table:table-cell>
          <table:table-cell table:style-name="_31_5118.F2" office:value-type="string">
            <text:p text:style-name="P4">созданы технологические решения для интеграции данных, передаваемых с носимых устройств в цифровой контур здравоохранения;</text:p>
            <text:p text:style-name="P4">разработаны интерфейсы, обеспечивающие возможность наблюдения за состоянием здоровья граждан как медицинскими работниками, так и самостоятельно гражданами</text:p>
          </table:table-cell>
        </table:table-row>
        <table:table-row>
          <table:table-cell table:style-name="_31_5118.A2" office:value-type="string">
            <text:p text:style-name="P6"><text:bookmark text:name="anchor16004"/>4.</text:p>
          </table:table-cell>
          <table:table-cell table:style-name="_31_5118.B2" office:value-type="string">
            <text:p text:style-name="P4">Органы управления здравоохранением, производители и поставщики информационно-коммуникационных технологий для сферы здравоохранения, научные организации</text:p>
          </table:table-cell>
          <table:table-cell table:style-name="_31_5118.C2" office:value-type="string">
            <text:p text:style-name="P4">использование иностранных решений в области информационно-коммуникационных технологий и отсутствие сопоставимых по техническим характеристикам отечественных аналогов по отдельным классам программного обеспечения</text:p>
          </table:table-cell>
          <table:table-cell table:style-name="_31_5118.D2" office:value-type="string">
            <text:p text:style-name="P4">обеспечены условия для потенциального полного покрытия отраслевой архитектуры информационных систем отечественным программным обеспечением;</text:p>
            <text:p text:style-name="P4">достигнут высокий уровень развития отечественных решений в области информационной безопасности и защиты информации</text:p>
          </table:table-cell>
          <table:table-cell table:style-name="_31_5118.E2" office:value-type="string">
            <text:p text:style-name="P4">информационная безопасность</text:p>
          </table:table-cell>
          <table:table-cell table:style-name="_31_5118.F2" office:value-type="string">
            <text:p text:style-name="P4">ключевые технологические решения в здравоохранении реализованы с использованием отечественных решений в сфере информационных технологий на базе единой цифровой платформы Российской Федерации "ГосТех"; достигнут высокий уровень в области информационной безопасности и защиты информации</text:p>
          </table:table-cell>
        </table:table-row>
        <table:table-row>
          <table:table-cell table:style-name="_31_5118.A2" office:value-type="string">
            <text:p text:style-name="P6">5.</text:p>
          </table:table-cell>
          <table:table-cell table:style-name="_31_5118.B2" office:value-type="string">
            <text:p text:style-name="P4">Граждане, медицинские организации и медицинские работники, органы управления здравоохранением, производители и поставщики информационно-коммуникационных технологий для сферы здравоохранения и научные организации</text:p>
          </table:table-cell>
          <table:table-cell table:style-name="_31_5118.C2" office:value-type="string">
            <text:p text:style-name="P4">неоптимизированные клиентские пути и бизнес-процессы в рамках предоставления (получения) услуг, связанных с оказанием медицинской помощи</text:p>
          </table:table-cell>
          <table:table-cell table:style-name="_31_5118.D2" office:value-type="string">
            <text:p text:style-name="P4">оптимизирован широкий перечень процессов и клиентских путей в здравоохранении;</text:p>
            <text:p text:style-name="P4">при помощи цифровых инструментов ресурсы (материальные и нематериальные) сферы здравоохранения используются наиболее рациональным образом;</text:p>
            <text:p text:style-name="P4">дальнейшее развитие осуществляется с учетом реальных потребностей участников процессов в сфере здравоохранения и с применением клиентоцентричного подхода</text:p>
          </table:table-cell>
          <table:table-cell table:style-name="_31_5118.E2" office:value-type="string">
            <text:p text:style-name="P4">домен "Здравоохранение"</text:p>
          </table:table-cell>
          <table:table-cell table:style-name="_31_5118.F2" office:value-type="string">
            <text:p text:style-name="P4">оптимизирован широкий перечень процессов и клиентских путей в здравоохранении; реализованы и широко применяются цифровые решения, позволяющие наиболее рационально использовать ресурсы сферы</text:p>
          </table:table-cell>
        </table:table-row>
      </table:table>
      <text:p text:style-name="Нормальный"/>
      <text:p text:style-name="P13"><text:bookmark text:name="anchor17000"/><text:soft-page-break/>Приложение N 7 к стратегическому направлению в области цифровой трансформации здравоохранения</text:p>
      <text:p text:style-name="Нормальный"/>
      <text:h text:style-name="Heading_20_1" text:outline-level="1">Показатели проектов стратегического направления в области цифровой трансформации здравоохранения</text:h>
      <text:p text:style-name="Нормальный"/>
      <table:table table:name="15085" table:style-name="_31_5085">
        <table:table-column table:style-name="_31_5085.A"/>
        <table:table-column table:style-name="_31_5085.B"/>
        <table:table-column table:style-name="_31_5085.C"/>
        <table:table-column table:style-name="_31_5085.D"/>
        <table:table-column table:style-name="_31_5085.E" table:number-columns-repeated="6"/>
        <table:table-column table:style-name="_31_5085.K"/>
        <table:table-row>
          <table:table-cell table:style-name="_31_5085.A1" table:number-rows-spanned="2" table:number-columns-spanned="2" office:value-type="string">
            <text:p text:style-name="P6">Наименование проекта</text:p>
            <text:p text:style-name="Нормальный"/>
          </table:table-cell>
          <table:covered-table-cell/>
          <table:table-cell table:style-name="_31_5085.A1" table:number-rows-spanned="2" office:value-type="string">
            <text:p text:style-name="P6">Наименование показателя</text:p>
          </table:table-cell>
          <table:table-cell table:style-name="_31_5085.A1" table:number-rows-spanned="2" office:value-type="string">
            <text:p text:style-name="P6">Единица измерения</text:p>
          </table:table-cell>
          <table:table-cell table:style-name="_31_5085.E1" table:number-columns-spanned="7" office:value-type="string">
            <text:p text:style-name="P6">Динамика</text:p>
          </table:table-cell>
          <table:covered-table-cell/>
          <table:covered-table-cell/>
          <table:covered-table-cell/>
          <table:covered-table-cell/>
          <table:covered-table-cell/>
          <table:covered-table-cell/>
        </table:table-row>
        <table:table-row>
          <table:covered-table-cell table:style-name="_31_5085.A1"/>
          <table:covered-table-cell/>
          <table:covered-table-cell table:style-name="_31_5085.A1"/>
          <table:covered-table-cell table:style-name="_31_5085.A1"/>
          <table:table-cell table:style-name="_31_5085.E2" office:value-type="string">
            <text:p text:style-name="P6">2024 год</text:p>
          </table:table-cell>
          <table:table-cell table:style-name="_31_5085.E2" office:value-type="string">
            <text:p text:style-name="P6">2025 год</text:p>
          </table:table-cell>
          <table:table-cell table:style-name="_31_5085.E2" office:value-type="string">
            <text:p text:style-name="P6">2026 год</text:p>
          </table:table-cell>
          <table:table-cell table:style-name="_31_5085.E2" office:value-type="string">
            <text:p text:style-name="P6">2027 год</text:p>
          </table:table-cell>
          <table:table-cell table:style-name="_31_5085.E2" office:value-type="string">
            <text:p text:style-name="P6">2028 год</text:p>
          </table:table-cell>
          <table:table-cell table:style-name="_31_5085.E2" office:value-type="string">
            <text:p text:style-name="P6">2029 год</text:p>
          </table:table-cell>
          <table:table-cell table:style-name="_31_5085.K2" office:value-type="string">
            <text:p text:style-name="P6">2030 год</text:p>
          </table:table-cell>
        </table:table-row>
        <table:table-row>
          <table:table-cell table:style-name="_31_5085.K2" table:number-rows-spanned="3" office:value-type="string">
            <text:p text:style-name="P6"><text:bookmark text:name="anchor17001"/>1.</text:p>
          </table:table-cell>
          <table:table-cell table:style-name="_31_5085.K2" table:number-rows-spanned="3" office:value-type="string">
            <text:p text:style-name="P4">Платформизация</text:p>
            <text:p text:style-name="P4">и создание "цифровых</text:p>
            <text:p text:style-name="P4">двойников"</text:p>
          </table:table-cell>
          <table:table-cell table:style-name="_31_5085.C3" office:value-type="string">
            <text:p text:style-name="P4">количество субъектов Российской Федерации, в которых обеспечено формирование отдельных форм статистической отчетности на основе первичных электронных медицинских документов</text:p>
          </table:table-cell>
          <table:table-cell table:style-name="_31_5085.D3" office:value-type="string">
            <text:p text:style-name="P6">единиц</text:p>
          </table:table-cell>
          <table:table-cell table:style-name="_31_5085.E3" office:value-type="string">
            <text:p text:style-name="P6">10</text:p>
          </table:table-cell>
          <table:table-cell table:style-name="_31_5085.E3" office:value-type="string">
            <text:p text:style-name="P6">15</text:p>
          </table:table-cell>
          <table:table-cell table:style-name="_31_5085.E3" office:value-type="string">
            <text:p text:style-name="P6">25</text:p>
          </table:table-cell>
          <table:table-cell table:style-name="_31_5085.E3" office:value-type="string">
            <text:p text:style-name="P6">50</text:p>
          </table:table-cell>
          <table:table-cell table:style-name="_31_5085.E3" office:value-type="string">
            <text:p text:style-name="P6">65</text:p>
          </table:table-cell>
          <table:table-cell table:style-name="_31_5085.E3" office:value-type="string">
            <text:p text:style-name="P6">85</text:p>
          </table:table-cell>
          <table:table-cell table:style-name="_31_5085.K3" office:value-type="string">
            <text:p text:style-name="P6">89</text:p>
          </table:table-cell>
        </table:table-row>
        <table:table-row>
          <table:covered-table-cell table:style-name="_31_5085.K2"/>
          <table:covered-table-cell table:style-name="_31_5085.K2"/>
          <table:table-cell table:style-name="_31_5085.C3" office:value-type="string">
            <text:p text:style-name="P4">количество субъектов Российской Федерации, в которых обеспечено ведение хронических пациентов</text:p>
          </table:table-cell>
          <table:table-cell table:style-name="_31_5085.D3" office:value-type="string">
            <text:p text:style-name="P6">единиц</text:p>
          </table:table-cell>
          <table:table-cell table:style-name="_31_5085.E3" office:value-type="string">
            <text:p text:style-name="P6">7</text:p>
          </table:table-cell>
          <table:table-cell table:style-name="_31_5085.E3" office:value-type="string">
            <text:p text:style-name="P6">43</text:p>
          </table:table-cell>
          <table:table-cell table:style-name="_31_5085.E3" office:value-type="string">
            <text:p text:style-name="P6">89</text:p>
          </table:table-cell>
          <table:table-cell table:style-name="_31_5085.E3" office:value-type="string">
            <text:p text:style-name="P6">89</text:p>
          </table:table-cell>
          <table:table-cell table:style-name="_31_5085.E3" office:value-type="string">
            <text:p text:style-name="P6">89</text:p>
          </table:table-cell>
          <table:table-cell table:style-name="_31_5085.E3" office:value-type="string">
            <text:p text:style-name="P6">89</text:p>
          </table:table-cell>
          <table:table-cell table:style-name="_31_5085.K3" office:value-type="string">
            <text:p text:style-name="P6">89</text:p>
          </table:table-cell>
        </table:table-row>
        <table:table-row>
          <table:covered-table-cell table:style-name="_31_5085.K2"/>
          <table:covered-table-cell table:style-name="_31_5085.K2"/>
          <table:table-cell table:style-name="_31_5085.C3" office:value-type="string">
            <text:p text:style-name="P4">"цифровые двойники" сформированы для застрахованных лиц</text:p>
          </table:table-cell>
          <table:table-cell table:style-name="_31_5085.D3" office:value-type="string">
            <text:p text:style-name="P6">процентов</text:p>
          </table:table-cell>
          <table:table-cell table:style-name="_31_5085.E3" office:value-type="string">
            <text:p text:style-name="P6">30</text:p>
          </table:table-cell>
          <table:table-cell table:style-name="_31_5085.E3" office:value-type="string">
            <text:p text:style-name="P6">100</text:p>
          </table:table-cell>
          <table:table-cell table:style-name="_31_5085.E3" office:value-type="string">
            <text:p text:style-name="P6">100</text:p>
          </table:table-cell>
          <table:table-cell table:style-name="_31_5085.E3" office:value-type="string">
            <text:p text:style-name="P6">100</text:p>
          </table:table-cell>
          <table:table-cell table:style-name="_31_5085.E3" office:value-type="string">
            <text:p text:style-name="P6">100</text:p>
          </table:table-cell>
          <table:table-cell table:style-name="_31_5085.E3" office:value-type="string">
            <text:p text:style-name="P6">100</text:p>
          </table:table-cell>
          <table:table-cell table:style-name="_31_5085.K3" office:value-type="string">
            <text:p text:style-name="P6">100</text:p>
          </table:table-cell>
        </table:table-row>
        <table:table-row>
          <table:table-cell table:style-name="_31_5085.A6" table:number-rows-spanned="2" office:value-type="string">
            <text:p text:style-name="P6"><text:bookmark text:name="anchor17002"/>2.</text:p>
          </table:table-cell>
          <table:table-cell table:style-name="_31_5085.B6" table:number-rows-spanned="2" office:value-type="string">
            <text:p text:style-name="P4">Искусственный интеллект</text:p>
          </table:table-cell>
          <table:table-cell table:style-name="_31_5085.C3" office:value-type="string">
            <text:p text:style-name="P4">количество созданных и размеченных наборов данных, размещенных в подсистеме "Интегрированная электронная медицинская карта" единой государственной информационной системы в сфере здравоохранения</text:p>
          </table:table-cell>
          <table:table-cell table:style-name="_31_5085.D3" office:value-type="string">
            <text:p text:style-name="P6">единиц</text:p>
          </table:table-cell>
          <table:table-cell table:style-name="_31_5085.E3" office:value-type="string">
            <text:p text:style-name="P6">12</text:p>
          </table:table-cell>
          <table:table-cell table:style-name="_31_5085.E3" office:value-type="string">
            <text:p text:style-name="P6">22</text:p>
          </table:table-cell>
          <table:table-cell table:style-name="_31_5085.E3" office:value-type="string">
            <text:p text:style-name="P6">32</text:p>
          </table:table-cell>
          <table:table-cell table:style-name="_31_5085.E3" office:value-type="string">
            <text:p text:style-name="P6">42</text:p>
          </table:table-cell>
          <table:table-cell table:style-name="_31_5085.E3" office:value-type="string">
            <text:p text:style-name="P6">52</text:p>
          </table:table-cell>
          <table:table-cell table:style-name="_31_5085.E3" office:value-type="string">
            <text:p text:style-name="P6">62</text:p>
          </table:table-cell>
          <table:table-cell table:style-name="_31_5085.K3" office:value-type="string">
            <text:p text:style-name="P6">72</text:p>
          </table:table-cell>
        </table:table-row>
        <table:table-row>
          <table:covered-table-cell table:style-name="_31_5085.A6"/>
          <table:covered-table-cell table:style-name="_31_5085.B6"/>
          <table:table-cell table:style-name="_31_5085.C3" office:value-type="string">
            <text:p text:style-name="P4">количество медицинских изделий с применением технологий искусственного интеллекта и программного обеспечения с применением технологий искусственного интеллекта, интегрированных в государственные <text:soft-page-break/>информационные системы субъектов Российской Федерации</text:p>
          </table:table-cell>
          <table:table-cell table:style-name="_31_5085.D3" office:value-type="string">
            <text:p text:style-name="P6">единиц</text:p>
          </table:table-cell>
          <table:table-cell table:style-name="_31_5085.E3" office:value-type="string">
            <text:p text:style-name="P6">3</text:p>
          </table:table-cell>
          <table:table-cell table:style-name="_31_5085.E3" office:value-type="string">
            <text:p text:style-name="P6">4</text:p>
          </table:table-cell>
          <table:table-cell table:style-name="_31_5085.E3" office:value-type="string">
            <text:p text:style-name="P6">5</text:p>
          </table:table-cell>
          <table:table-cell table:style-name="_31_5085.E3" office:value-type="string">
            <text:p text:style-name="P6">7</text:p>
          </table:table-cell>
          <table:table-cell table:style-name="_31_5085.E3" office:value-type="string">
            <text:p text:style-name="P6">9</text:p>
          </table:table-cell>
          <table:table-cell table:style-name="_31_5085.E3" office:value-type="string">
            <text:p text:style-name="P6">10</text:p>
          </table:table-cell>
          <table:table-cell table:style-name="_31_5085.K3" office:value-type="string">
            <text:p text:style-name="P6">12</text:p>
          </table:table-cell>
        </table:table-row>
        <table:table-row>
          <table:table-cell table:style-name="_31_5085.A6" table:number-rows-spanned="2" office:value-type="string">
            <text:p text:style-name="P6"><text:bookmark text:name="anchor17003"/>3.</text:p>
          </table:table-cell>
          <table:table-cell table:style-name="_31_5085.B6" table:number-rows-spanned="2" office:value-type="string">
            <text:p text:style-name="P4">Персональные</text:p>
            <text:p text:style-name="P4">медицинские</text:p>
            <text:p text:style-name="P4">помощники</text:p>
          </table:table-cell>
          <table:table-cell table:style-name="_31_5085.C3" office:value-type="string">
            <text:p text:style-name="P4">доля пациентов с сахарным диабетом, артериальной гипертензией, обеспеченных дистанционным мониторингом состояния здоровья с использованием персональных медицинских помощников (в пилотных регионах)</text:p>
          </table:table-cell>
          <table:table-cell table:style-name="_31_5085.D3" office:value-type="string">
            <text:p text:style-name="P6">процентов</text:p>
          </table:table-cell>
          <table:table-cell table:style-name="_31_5085.E3" office:value-type="string">
            <text:p text:style-name="P6">10</text:p>
          </table:table-cell>
          <table:table-cell table:style-name="_31_5085.E3" office:value-type="string">
            <text:p text:style-name="P6">15</text:p>
          </table:table-cell>
          <table:table-cell table:style-name="_31_5085.E3" office:value-type="string">
            <text:p text:style-name="P6">20</text:p>
          </table:table-cell>
          <table:table-cell table:style-name="_31_5085.E3" office:value-type="string">
            <text:p text:style-name="P6">25</text:p>
          </table:table-cell>
          <table:table-cell table:style-name="_31_5085.E3" office:value-type="string">
            <text:p text:style-name="P6">30</text:p>
          </table:table-cell>
          <table:table-cell table:style-name="_31_5085.E3" office:value-type="string">
            <text:p text:style-name="P6">40</text:p>
          </table:table-cell>
          <table:table-cell table:style-name="_31_5085.K3" office:value-type="string">
            <text:p text:style-name="P6">50</text:p>
          </table:table-cell>
        </table:table-row>
        <table:table-row>
          <table:covered-table-cell table:style-name="_31_5085.A6"/>
          <table:covered-table-cell table:style-name="_31_5085.B6"/>
          <table:table-cell table:style-name="_31_5085.C3" office:value-type="string">
            <text:p text:style-name="P4">потенциальное число лиц, охваченных</text:p>
            <text:p text:style-name="P4">дистанционным диспансерным</text:p>
            <text:p text:style-name="P4">наблюдением за состоянием здоровья</text:p>
            <text:p text:style-name="P4">пациента с применением медицинских</text:p>
            <text:p text:style-name="P4">изделий, предназначенных</text:p>
            <text:p text:style-name="P4">для мониторинга состояния организма</text:p>
            <text:p text:style-name="P4">человека</text:p>
          </table:table-cell>
          <table:table-cell table:style-name="_31_5085.D3" office:value-type="string">
            <text:p text:style-name="P6">тысяч человек</text:p>
          </table:table-cell>
          <table:table-cell table:style-name="_31_5085.E3" office:value-type="string">
            <text:p text:style-name="P6">25200</text:p>
          </table:table-cell>
          <table:table-cell table:style-name="_31_5085.E3" office:value-type="string">
            <text:p text:style-name="P6">-</text:p>
          </table:table-cell>
          <table:table-cell table:style-name="_31_5085.E3" office:value-type="string">
            <text:p text:style-name="P6">-</text:p>
          </table:table-cell>
          <table:table-cell table:style-name="_31_5085.E3" office:value-type="string">
            <text:p text:style-name="P6">-</text:p>
          </table:table-cell>
          <table:table-cell table:style-name="_31_5085.E3" office:value-type="string">
            <text:p text:style-name="P6">-</text:p>
          </table:table-cell>
          <table:table-cell table:style-name="_31_5085.E3" office:value-type="string">
            <text:p text:style-name="P6">-</text:p>
          </table:table-cell>
          <table:table-cell table:style-name="_31_5085.K3" office:value-type="string">
            <text:p text:style-name="P6">-</text:p>
          </table:table-cell>
        </table:table-row>
        <table:table-row>
          <table:table-cell table:style-name="_31_5085.A6" table:number-rows-spanned="3" office:value-type="string">
            <text:p text:style-name="P6"><text:bookmark text:name="anchor17004"/>4.</text:p>
          </table:table-cell>
          <table:table-cell table:style-name="_31_5085.B6" table:number-rows-spanned="3" office:value-type="string">
            <text:p text:style-name="P4">Информационная безопасность</text:p>
          </table:table-cell>
          <table:table-cell table:style-name="_31_5085.C3" office:value-type="string">
            <text:p text:style-name="P4">доля отечественного программного обеспечения, используемого в категорированных объектах критической информационной инфраструктуры</text:p>
          </table:table-cell>
          <table:table-cell table:style-name="_31_5085.D3" office:value-type="string">
            <text:p text:style-name="P6">процентов</text:p>
          </table:table-cell>
          <table:table-cell table:style-name="_31_5085.E3" office:value-type="string">
            <text:p text:style-name="P6">100</text:p>
          </table:table-cell>
          <table:table-cell table:style-name="_31_5085.E3" office:value-type="string">
            <text:p text:style-name="P6">100</text:p>
          </table:table-cell>
          <table:table-cell table:style-name="_31_5085.E3" office:value-type="string">
            <text:p text:style-name="P6">100</text:p>
          </table:table-cell>
          <table:table-cell table:style-name="_31_5085.E3" office:value-type="string">
            <text:p text:style-name="P6">100</text:p>
          </table:table-cell>
          <table:table-cell table:style-name="_31_5085.E3" office:value-type="string">
            <text:p text:style-name="P6">100</text:p>
          </table:table-cell>
          <table:table-cell table:style-name="_31_5085.E3" office:value-type="string">
            <text:p text:style-name="P6">100</text:p>
          </table:table-cell>
          <table:table-cell table:style-name="_31_5085.K3" office:value-type="string">
            <text:p text:style-name="P6">100</text:p>
          </table:table-cell>
        </table:table-row>
        <table:table-row>
          <table:covered-table-cell table:style-name="_31_5085.A6"/>
          <table:covered-table-cell table:style-name="_31_5085.B6"/>
          <table:table-cell table:style-name="_31_5085.C3" office:value-type="string">
            <text:p text:style-name="P4">доля российской электронной продукции,</text:p>
            <text:p text:style-name="P4">используемой при реализации проектов</text:p>
            <text:p text:style-name="P4">цифровой трансформации сферы,</text:p>
            <text:p text:style-name="P4">в общем объеме электронной продукции,</text:p>
            <text:p text:style-name="P4">используемой при реализации <text:soft-page-break/>таких</text:p>
            <text:p text:style-name="P4">проектов</text:p>
          </table:table-cell>
          <table:table-cell table:style-name="_31_5085.D3" office:value-type="string">
            <text:p text:style-name="P6">процентов</text:p>
          </table:table-cell>
          <table:table-cell table:style-name="_31_5085.E3" office:value-type="string">
            <text:p text:style-name="P6">40,8</text:p>
          </table:table-cell>
          <table:table-cell table:style-name="_31_5085.E3" office:value-type="string">
            <text:p text:style-name="P6">42</text:p>
          </table:table-cell>
          <table:table-cell table:style-name="_31_5085.E3" office:value-type="string">
            <text:p text:style-name="P6">42,3</text:p>
          </table:table-cell>
          <table:table-cell table:style-name="_31_5085.E3" office:value-type="string">
            <text:p text:style-name="P6">42,6</text:p>
          </table:table-cell>
          <table:table-cell table:style-name="_31_5085.E3" office:value-type="string">
            <text:p text:style-name="P6">42,7</text:p>
          </table:table-cell>
          <table:table-cell table:style-name="_31_5085.E3" office:value-type="string">
            <text:p text:style-name="P6">42,8</text:p>
          </table:table-cell>
          <table:table-cell table:style-name="_31_5085.K3" office:value-type="string">
            <text:p text:style-name="P6">42,8</text:p>
          </table:table-cell>
        </table:table-row>
        <table:table-row>
          <table:covered-table-cell table:style-name="_31_5085.A6"/>
          <table:covered-table-cell table:style-name="_31_5085.B6"/>
          <table:table-cell table:style-name="_31_5085.C3" office:value-type="string">
            <text:p text:style-name="P4">доля в подведомственных Минздраву России организациях типовых защищенных автоматизированных рабочих мест с возможностью централизованного управления конфигурациями прикладного и общесистемного программного обеспечения, использования доверенных дистрибутивов</text:p>
          </table:table-cell>
          <table:table-cell table:style-name="_31_5085.D3" office:value-type="string">
            <text:p text:style-name="P6">процентов</text:p>
          </table:table-cell>
          <table:table-cell table:style-name="_31_5085.E3" office:value-type="string">
            <text:p text:style-name="P6">30</text:p>
          </table:table-cell>
          <table:table-cell table:style-name="_31_5085.E3" office:value-type="string">
            <text:p text:style-name="P6">40</text:p>
          </table:table-cell>
          <table:table-cell table:style-name="_31_5085.E3" office:value-type="string">
            <text:p text:style-name="P6">50</text:p>
          </table:table-cell>
          <table:table-cell table:style-name="_31_5085.E3" office:value-type="string">
            <text:p text:style-name="P6">60</text:p>
          </table:table-cell>
          <table:table-cell table:style-name="_31_5085.E3" office:value-type="string">
            <text:p text:style-name="P6">80</text:p>
          </table:table-cell>
          <table:table-cell table:style-name="_31_5085.E3" office:value-type="string">
            <text:p text:style-name="P6">100</text:p>
          </table:table-cell>
          <table:table-cell table:style-name="_31_5085.K3" office:value-type="string">
            <text:p text:style-name="P6">100</text:p>
          </table:table-cell>
        </table:table-row>
        <table:table-row>
          <table:table-cell table:style-name="_31_5085.A13" office:value-type="string">
            <text:p text:style-name="P6"><text:bookmark text:name="anchor17005"/>5.</text:p>
          </table:table-cell>
          <table:table-cell table:style-name="_31_5085.B13" office:value-type="string">
            <text:p text:style-name="P4">Домен</text:p>
            <text:p text:style-name="P4">"Здравоохранение"</text:p>
          </table:table-cell>
          <table:table-cell table:style-name="_31_5085.C3" office:value-type="string">
            <text:p text:style-name="P4">"цифровая зрелость" здравоохранения</text:p>
          </table:table-cell>
          <table:table-cell table:style-name="_31_5085.D3" office:value-type="string">
            <text:p text:style-name="P6">процентов</text:p>
          </table:table-cell>
          <table:table-cell table:style-name="_31_5085.E3" office:value-type="string">
            <text:p text:style-name="P6">80</text:p>
          </table:table-cell>
          <table:table-cell table:style-name="_31_5085.E3" office:value-type="string">
            <text:p text:style-name="P6">85</text:p>
          </table:table-cell>
          <table:table-cell table:style-name="_31_5085.E3" office:value-type="string">
            <text:p text:style-name="P6">90</text:p>
          </table:table-cell>
          <table:table-cell table:style-name="_31_5085.E3" office:value-type="string">
            <text:p text:style-name="P6">95</text:p>
          </table:table-cell>
          <table:table-cell table:style-name="_31_5085.E3" office:value-type="string">
            <text:p text:style-name="P6">100</text:p>
          </table:table-cell>
          <table:table-cell table:style-name="_31_5085.E3" office:value-type="string">
            <text:p text:style-name="P6">100</text:p>
          </table:table-cell>
          <table:table-cell table:style-name="_31_5085.K3" office:value-type="string">
            <text:p text:style-name="P6">100</text:p>
          </table:table-cell>
        </table:table-row>
      </table:table>
      <text:p text:style-name="Нормальный"/>
      <text:p text:style-name="P13"><text:bookmark text:name="anchor18000"/>Приложение N 8 к стратегическому направлению в области цифровой трансформации здравоохранения</text:p>
      <text:p text:style-name="Нормальный"/>
      <text:h text:style-name="Heading_20_1" text:outline-level="1">План мероприятий ("дорожная карта") по реализации мероприятий стратегического направления в области цифровой трансформации здравоохранения</text:h>
      <text:p text:style-name="Нормальный"/>
      <table:table table:name="15063_1" table:style-name="_31_5063_5f_1">
        <table:table-column table:style-name="_31_5063_5f_1.A"/>
        <table:table-column table:style-name="_31_5063_5f_1.B"/>
        <table:table-column table:style-name="_31_5063_5f_1.C"/>
        <table:table-column table:style-name="_31_5063_5f_1.D"/>
        <table:table-column table:style-name="_31_5063_5f_1.E"/>
        <table:table-row>
          <table:table-cell table:style-name="_31_5063_5f_1.A1" table:number-columns-spanned="2" office:value-type="string">
            <text:p text:style-name="P6">Контрольная точка</text:p>
          </table:table-cell>
          <table:covered-table-cell/>
          <table:table-cell table:style-name="_31_5063_5f_1.A1" office:value-type="string">
            <text:p text:style-name="P6">Срок выполнения</text:p>
          </table:table-cell>
          <table:table-cell table:style-name="_31_5063_5f_1.A1" office:value-type="string">
            <text:p text:style-name="P6">Ответственный исполнитель</text:p>
          </table:table-cell>
          <table:table-cell table:style-name="_31_5063_5f_1.E1" office:value-type="string">
            <text:p text:style-name="P6">Ожидаемый результат</text:p>
          </table:table-cell>
        </table:table-row>
        <table:table-row>
          <table:table-cell table:style-name="_31_5063_5f_1.A2" table:number-columns-spanned="5" office:value-type="string">
            <text:h text:style-name="Heading_20_1" text:outline-level="1"><text:bookmark text:name="anchor18100"/>I. Платформизация и создание "цифровых двойников"</text:h>
          </table:table-cell>
          <table:covered-table-cell/>
          <table:covered-table-cell/>
          <table:covered-table-cell/>
          <table:covered-table-cell/>
        </table:table-row>
        <table:table-row>
          <table:table-cell table:style-name="_31_5063_5f_1.A3" office:value-type="string">
            <text:p text:style-name="P6"><text:bookmark text:name="anchor18001"/>1.</text:p>
          </table:table-cell>
          <table:table-cell table:style-name="_31_5063_5f_1.B3" office:value-type="string">
            <text:p text:style-name="P4">Контрольная точка 1. Формирование (актуализация) планов развития "цифровых двойников" на период до 2030 года</text:p>
          </table:table-cell>
          <table:table-cell table:style-name="_31_5063_5f_1.C3" office:value-type="string">
            <text:p text:style-name="P6">1 января 2025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разработаны (актуализированы) планы развития "цифровых двойников"</text:p>
          </table:table-cell>
        </table:table-row>
        <table:table-row>
          <table:table-cell table:style-name="_31_5063_5f_1.A3" office:value-type="string">
            <text:p text:style-name="P6"><text:bookmark text:name="anchor18002"/>2.</text:p>
          </table:table-cell>
          <table:table-cell table:style-name="_31_5063_5f_1.B3" office:value-type="string">
            <text:p text:style-name="P4">Контрольная точка 2. Анализ нормативных барьеров при реализации планов развития "цифровых двойников" на период до 2030 года</text:p>
          </table:table-cell>
          <table:table-cell table:style-name="_31_5063_5f_1.C3" office:value-type="string">
            <text:p text:style-name="P6">1 марта 2025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сформирован перечень нормативных барьеров при реализации планов развития "цифровых двойников"</text:p>
          </table:table-cell>
        </table:table-row>
        <table:table-row>
          <table:table-cell table:style-name="_31_5063_5f_1.A3" office:value-type="string">
            <text:p text:style-name="P6"><text:bookmark text:name="anchor18003"/>3.</text:p>
          </table:table-cell>
          <table:table-cell table:style-name="_31_5063_5f_1.B3" office:value-type="string">
            <text:p text:style-name="P4">Контрольная точка 3. Утверждение разработанных (актуализированных) планов развития "цифровых двойников"</text:p>
          </table:table-cell>
          <table:table-cell table:style-name="_31_5063_5f_1.C3" office:value-type="string">
            <text:p text:style-name="P6">1 мая 2025 г. (ежегодно)</text:p>
          </table:table-cell>
          <table:table-cell table:style-name="_31_5063_5f_1.D3" office:value-type="string">
            <text:p text:style-name="P4">Минздрав России</text:p>
          </table:table-cell>
          <table:table-cell table:style-name="_31_5063_5f_1.E3" office:value-type="string">
            <text:p text:style-name="P4">утверждены планы развития "цифровых двойников"</text:p>
          </table:table-cell>
        </table:table-row>
        <table:table-row>
          <table:table-cell table:style-name="_31_5063_5f_1.A3" office:value-type="string">
            <text:p text:style-name="P6"><text:bookmark text:name="anchor18004"/>4.</text:p>
          </table:table-cell>
          <table:table-cell table:style-name="_31_5063_5f_1.B3" office:value-type="string">
            <text:p text:style-name="P4">Контрольная точка 4. Заключение <text:soft-page-break/>государственных контрактов на создание, внедрение, развитие и эксплуатацию сервисов</text:p>
          </table:table-cell>
          <table:table-cell table:style-name="_31_5063_5f_1.C3" office:value-type="string">
            <text:p text:style-name="P6">1 июля 2025 г. <text:soft-page-break/>(ежегодно)</text:p>
          </table:table-cell>
          <table:table-cell table:style-name="_31_5063_5f_1.D3" office:value-type="string">
            <text:p text:style-name="P4">Минздрав России, организации, <text:soft-page-break/>выполняющие функции подрядчика по государственным контрактам</text:p>
          </table:table-cell>
          <table:table-cell table:style-name="_31_5063_5f_1.E3" office:value-type="string">
            <text:p text:style-name="P4">заключены государственные <text:soft-page-break/>контракты на создание, внедрение, развитие и эксплуатацию сервисов</text:p>
          </table:table-cell>
        </table:table-row>
        <table:table-row>
          <table:table-cell table:style-name="_31_5063_5f_1.A3" office:value-type="string">
            <text:p text:style-name="P6"><text:bookmark text:name="anchor18005"/>5.</text:p>
          </table:table-cell>
          <table:table-cell table:style-name="_31_5063_5f_1.B3" office:value-type="string">
            <text:p text:style-name="P4">Контрольная точка 5. Приемочные работы по результатам реализации государственных контрактов</text:p>
          </table:table-cell>
          <table:table-cell table:style-name="_31_5063_5f_1.C3" office:value-type="string">
            <text:p text:style-name="P6">1 декабря 2025 г. (ежегодно)</text:p>
          </table:table-cell>
          <table:table-cell table:style-name="_31_5063_5f_1.D3" office:value-type="string">
            <text:p text:style-name="P4">Минздрав России, организации, выполняющие функции подрядчика по государственным контрактам</text:p>
          </table:table-cell>
          <table:table-cell table:style-name="_31_5063_5f_1.E3" office:value-type="string">
            <text:p text:style-name="P4">работы приняты, государственные контракты на создание, внедрение, развитие и эксплуатацию сервисов исполнены</text:p>
          </table:table-cell>
        </table:table-row>
        <table:table-row>
          <table:table-cell table:style-name="_31_5063_5f_1.A2" table:number-columns-spanned="5" office:value-type="string">
            <text:h text:style-name="Heading_20_1" text:outline-level="1"><text:bookmark text:name="anchor18200"/>II. Домен "Здравоохранение"</text:h>
          </table:table-cell>
          <table:covered-table-cell/>
          <table:covered-table-cell/>
          <table:covered-table-cell/>
          <table:covered-table-cell/>
        </table:table-row>
        <table:table-row>
          <table:table-cell table:style-name="_31_5063_5f_1.A3" office:value-type="string">
            <text:p text:style-name="P6"><text:bookmark text:name="anchor18006"/>6.</text:p>
          </table:table-cell>
          <table:table-cell table:style-name="_31_5063_5f_1.B3" office:value-type="string">
            <text:p text:style-name="P4">Контрольная точка 1. Заключение государственных контрактов на создание, внедрение, развитие и эксплуатацию сервисов</text:p>
          </table:table-cell>
          <table:table-cell table:style-name="_31_5063_5f_1.C3" office:value-type="string">
            <text:p text:style-name="P6">1 июля 2024 г. (ежегодно)</text:p>
          </table:table-cell>
          <table:table-cell table:style-name="_31_5063_5f_1.D3" office:value-type="string">
            <text:p text:style-name="P4">Минздрав России, организации, выполняющие функции подрядчика по государственным контрактам</text:p>
          </table:table-cell>
          <table:table-cell table:style-name="_31_5063_5f_1.E3" office:value-type="string">
            <text:p text:style-name="P4">заключены государственные контракты на создание, внедрение, развитие и эксплуатацию сервисов</text:p>
          </table:table-cell>
        </table:table-row>
        <table:table-row>
          <table:table-cell table:style-name="_31_5063_5f_1.A3" office:value-type="string">
            <text:p text:style-name="P6"><text:bookmark text:name="anchor18007"/>7.</text:p>
          </table:table-cell>
          <table:table-cell table:style-name="_31_5063_5f_1.B3" office:value-type="string">
            <text:p text:style-name="P4">Контрольная точка 2. Приемочные работы по результатам реализации государственных контрактов</text:p>
          </table:table-cell>
          <table:table-cell table:style-name="_31_5063_5f_1.C3" office:value-type="string">
            <text:p text:style-name="P6">1 декабря 2024 г. (ежегодно)</text:p>
          </table:table-cell>
          <table:table-cell table:style-name="_31_5063_5f_1.D3" office:value-type="string">
            <text:p text:style-name="P4">Минздрав России, организации, выполняющие функции подрядчика по государственным контрактам</text:p>
          </table:table-cell>
          <table:table-cell table:style-name="_31_5063_5f_1.E3" office:value-type="string">
            <text:p text:style-name="P4">работы приняты, государственные контракты на создание, внедрение, развитие и эксплуатацию сервисов исполнены</text:p>
          </table:table-cell>
        </table:table-row>
        <table:table-row>
          <table:table-cell table:style-name="_31_5063_5f_1.A3" office:value-type="string">
            <text:p text:style-name="P6"><text:bookmark text:name="anchor18008"/>8.</text:p>
          </table:table-cell>
          <table:table-cell table:style-name="_31_5063_5f_1.B3" office:value-type="string">
            <text:p text:style-name="P4">Контрольная точка 3. Обеспечена экспертная и методологическая поддержка (технический надзор) реализации архитектурных требований в информационных системах домена "Здравоохранение"</text:p>
          </table:table-cell>
          <table:table-cell table:style-name="_31_5063_5f_1.C3" office:value-type="string">
            <text:p text:style-name="P6">25 декабря 2024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отчет об оказанной экспертной и методологической поддержке (техническом надзоре) реализации архитектурных требований в информационных системах домена "Здравоохранение"</text:p>
          </table:table-cell>
        </table:table-row>
        <table:table-row>
          <table:table-cell table:style-name="_31_5063_5f_1.A3" office:value-type="string">
            <text:p text:style-name="P6"><text:bookmark text:name="anchor18009"/>9.</text:p>
          </table:table-cell>
          <table:table-cell table:style-name="_31_5063_5f_1.B3" office:value-type="string">
            <text:p text:style-name="P4">Контрольная точка 4. Проведен мониторинг использования архитектурных требований при реализации информационных систем, цифровых сервисов домена "Здравоохранение"</text:p>
          </table:table-cell>
          <table:table-cell table:style-name="_31_5063_5f_1.C3" office:value-type="string">
            <text:p text:style-name="P6">25 декабря 2024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отчет о мониторинге использования архитектурных требований при реализации информационных систем, цифровых сервисов домена "Здравоохранение"</text:p>
          </table:table-cell>
        </table:table-row>
        <table:table-row>
          <table:table-cell table:style-name="_31_5063_5f_1.A2" table:number-columns-spanned="5" office:value-type="string">
            <text:h text:style-name="Heading_20_1" text:outline-level="1"><text:bookmark text:name="anchor18300"/>III. Персональные медицинские помощники</text:h>
          </table:table-cell>
          <table:covered-table-cell/>
          <table:covered-table-cell/>
          <table:covered-table-cell/>
          <table:covered-table-cell/>
        </table:table-row>
        <table:table-row>
          <table:table-cell table:style-name="_31_5063_5f_1.A3" office:value-type="string">
            <text:p text:style-name="P6"><text:bookmark text:name="anchor18010"/>10.</text:p>
          </table:table-cell>
          <table:table-cell table:style-name="_31_5063_5f_1.B3" office:value-type="string">
            <text:p text:style-name="P4">Контрольная точка 1. Проведена апробация информационной системы (платформы) "Персональные медицинские помощники" в рамках проведения пилотного проекта по <text:soft-page-break/>дистанционному наблюдению за состоянием здоровья пациентов с артериальной гипертензией и сахарным диабетом в условиях экспериментального правового режима</text:p>
          </table:table-cell>
          <table:table-cell table:style-name="_31_5063_5f_1.C3" office:value-type="string">
            <text:p text:style-name="P6">31 декабря 2024 г.</text:p>
          </table:table-cell>
          <table:table-cell table:style-name="_31_5063_5f_1.D3" office:value-type="string">
            <text:p text:style-name="P4">Минздрав России, Государственная корпорация по содействию разработке, производству и экспорту высокотехнологичной промышленной продукции <text:soft-page-break/>"Ростех", ФМБА России, пилотные субъекты Российской Федерации</text:p>
          </table:table-cell>
          <table:table-cell table:style-name="_31_5063_5f_1.E3" office:value-type="string">
            <text:p text:style-name="P4">проведена оценка целесообразности использования платформы "Персональные медицинские помощники" в сфере здравоохранения по результатам <text:soft-page-break/>подведения итогов реализации проекта "Персональные медицинские помощники"</text:p>
          </table:table-cell>
        </table:table-row>
        <table:table-row>
          <table:table-cell table:style-name="_31_5063_5f_1.A3" office:value-type="string">
            <text:p text:style-name="P6"><text:bookmark text:name="anchor18011"/>11.</text:p>
          </table:table-cell>
          <table:table-cell table:style-name="_31_5063_5f_1.B3" office:value-type="string">
            <text:p text:style-name="P4">Контрольная точка 2. Подготовлены предложения о реализации проекта государственно-частного партнерства</text:p>
          </table:table-cell>
          <table:table-cell table:style-name="_31_5063_5f_1.C3" office:value-type="string">
            <text:p text:style-name="P6">31 декабря 2024 г.</text:p>
          </table:table-cell>
          <table:table-cell table:style-name="_31_5063_5f_1.D3" office:value-type="string">
            <text:p text:style-name="P4">Минздрав России, Государственная корпорация по содействию разработке, производству и экспорту высокотехнологичной промышленной продукции "Ростех"</text:p>
          </table:table-cell>
          <table:table-cell table:style-name="_31_5063_5f_1.E3" office:value-type="string">
            <text:p text:style-name="P4">проработаны вопросы предоставления медицинской помощи по дистанционному наблюдению за состоянием здоровья пациента с использованием платформы "Персональные медицинские помощники" в рамках программ обязательного медицинского страхования</text:p>
          </table:table-cell>
        </table:table-row>
        <table:table-row>
          <table:table-cell table:style-name="_31_5063_5f_1.A3" office:value-type="string">
            <text:p text:style-name="P6"><text:bookmark text:name="anchor18012"/>12.</text:p>
          </table:table-cell>
          <table:table-cell table:style-name="_31_5063_5f_1.B3" office:value-type="string">
            <text:p text:style-name="P4">Контрольная точка 3. Подготовлены предложения по внесению изменений в нормативно-правовую базу, затрагивающую вопросы реализации проекта "Персональные медицинские помощники", в целях тиражирования его результатов</text:p>
          </table:table-cell>
          <table:table-cell table:style-name="_31_5063_5f_1.C3" office:value-type="string">
            <text:p text:style-name="P6">31 декабря 2024 г.</text:p>
          </table:table-cell>
          <table:table-cell table:style-name="_31_5063_5f_1.D3" office:value-type="string">
            <text:p text:style-name="P4">Минздрав России</text:p>
          </table:table-cell>
          <table:table-cell table:style-name="_31_5063_5f_1.E3" office:value-type="string">
            <text:p text:style-name="P4">план по внесению изменений в нормативно-правовую базу, затрагивающую вопросы реализации проекта "Персональные медицинские помощники", в целях тиражирования его результатов</text:p>
          </table:table-cell>
        </table:table-row>
        <table:table-row>
          <table:table-cell table:style-name="_31_5063_5f_1.A3" office:value-type="string">
            <text:p text:style-name="P6"><text:bookmark text:name="anchor18013"/>13.</text:p>
          </table:table-cell>
          <table:table-cell table:style-name="_31_5063_5f_1.B3" office:value-type="string">
            <text:p text:style-name="P4">Контрольная точка 4. Принятие по итогам проекта решения о необходимости придания платформе "Персональные медицинские помощники" статуса государственной информационной системы</text:p>
          </table:table-cell>
          <table:table-cell table:style-name="_31_5063_5f_1.C3" office:value-type="string">
            <text:p text:style-name="P6">31 мая 2025 г.</text:p>
          </table:table-cell>
          <table:table-cell table:style-name="_31_5063_5f_1.D3" office:value-type="string">
            <text:p text:style-name="P4">Минздрав России</text:p>
          </table:table-cell>
          <table:table-cell table:style-name="_31_5063_5f_1.E3" office:value-type="string">
            <text:p text:style-name="P4">решение о необходимости придания платформе "Персональные медицинские помощники" статуса государственной информационной системы</text:p>
          </table:table-cell>
        </table:table-row>
        <table:table-row>
          <table:table-cell table:style-name="_31_5063_5f_1.A2" table:number-columns-spanned="5" office:value-type="string">
            <text:h text:style-name="Heading_20_1" text:outline-level="1"><text:bookmark text:name="anchor18400"/>IV. Искусственный интеллект</text:h>
          </table:table-cell>
          <table:covered-table-cell/>
          <table:covered-table-cell/>
          <table:covered-table-cell/>
          <table:covered-table-cell/>
        </table:table-row>
        <table:table-row>
          <table:table-cell table:style-name="_31_5063_5f_1.A3" office:value-type="string">
            <text:p text:style-name="P6"><text:bookmark text:name="anchor18014"/>14.</text:p>
          </table:table-cell>
          <table:table-cell table:style-name="_31_5063_5f_1.B3" office:value-type="string">
            <text:p text:style-name="P4">Контрольная точка 1. Созданы базы больших данных</text:p>
          </table:table-cell>
          <table:table-cell table:style-name="_31_5063_5f_1.C3" office:value-type="string">
            <text:p text:style-name="P6">28 декабря 2024 г. (ежегодно)</text:p>
          </table:table-cell>
          <table:table-cell table:style-name="_31_5063_5f_1.D3" office:value-type="string">
            <text:p text:style-name="P4">Минздрав России</text:p>
          </table:table-cell>
          <table:table-cell table:style-name="_31_5063_5f_1.E3" office:value-type="string">
            <text:p text:style-name="P4">отчет о выполнении</text:p>
          </table:table-cell>
        </table:table-row>
        <table:table-row>
          <table:table-cell table:style-name="_31_5063_5f_1.A3" office:value-type="string">
            <text:p text:style-name="P6"><text:bookmark text:name="anchor18015"/>15.</text:p>
          </table:table-cell>
          <table:table-cell table:style-name="_31_5063_5f_1.B3" office:value-type="string">
            <text:p text:style-name="P4">Контрольная точка 2. Медицинские изделия с применением технологий искусственного интеллекта и программного обеспечения с применением технологий искусственного интеллекта интегрированы в <text:soft-page-break/>государственные информационные системы субъектов Российской Федерации</text:p>
          </table:table-cell>
          <table:table-cell table:style-name="_31_5063_5f_1.C3" office:value-type="string">
            <text:p text:style-name="P6">20 декабря 2024 г. (ежегодно)</text:p>
          </table:table-cell>
          <table:table-cell table:style-name="_31_5063_5f_1.D3" office:value-type="string">
            <text:p text:style-name="P4">Минздрав России, исполнительные органы субъектов Российской Федерации в сфере здравоохранения</text:p>
          </table:table-cell>
          <table:table-cell table:style-name="_31_5063_5f_1.E3" office:value-type="string">
            <text:p text:style-name="P4">отчет о выполнении</text:p>
          </table:table-cell>
        </table:table-row>
        <table:table-row>
          <table:table-cell table:style-name="_31_5063_5f_1.A2" table:number-columns-spanned="5" office:value-type="string">
            <text:h text:style-name="Heading_20_1" text:outline-level="1"><text:bookmark text:name="anchor18500"/>V. Информационная безопасность</text:h>
          </table:table-cell>
          <table:covered-table-cell/>
          <table:covered-table-cell/>
          <table:covered-table-cell/>
          <table:covered-table-cell/>
        </table:table-row>
        <table:table-row>
          <table:table-cell table:style-name="_31_5063_5f_1.A3" office:value-type="string">
            <text:p text:style-name="P6"><text:bookmark text:name="anchor18016"/>16.</text:p>
          </table:table-cell>
          <table:table-cell table:style-name="_31_5063_5f_1.B3" office:value-type="string">
            <text:p text:style-name="P4">Контрольная точка 1. Медицинские организации и исполнительные органы субъектов Российской Федерации в сфере здравоохранения завершили категорирование используемых объектов критической информационной инфраструктуры, информационных систем персональных данных и государственных информационных систем</text:p>
          </table:table-cell>
          <table:table-cell table:style-name="_31_5063_5f_1.C3" office:value-type="string">
            <text:p text:style-name="P6">1 июля 2024 г. (ежегодно)</text:p>
          </table:table-cell>
          <table:table-cell table:style-name="_31_5063_5f_1.D3" office:value-type="string">
            <text:p text:style-name="P4">Минздрав России, исполнительные органы субъектов Российской Федерации в сфере здравоохранения</text:p>
          </table:table-cell>
          <table:table-cell table:style-name="_31_5063_5f_1.E3" office:value-type="string">
            <text:p text:style-name="P4">утверждены акты категорирования используемых объектов критической информационной инфраструктуры, информационных систем персональных данных и государственных информационных систем;</text:p>
            <text:p text:style-name="P4">в Минздрав России направлены перечни используемых объектов критической информационной инфраструктуры, информационных систем персональных данных и государственных информационных систем</text:p>
          </table:table-cell>
        </table:table-row>
        <table:table-row>
          <table:table-cell table:style-name="_31_5063_5f_1.A3" office:value-type="string">
            <text:p text:style-name="P6"><text:bookmark text:name="anchor18017"/>17.</text:p>
          </table:table-cell>
          <table:table-cell table:style-name="_31_5063_5f_1.B3" office:value-type="string">
            <text:p text:style-name="P4">Контрольная точка 2. Медицинскими организациями, подведомственными Минздраву России, и исполнительными органами субъектов Российской Федерации в сфере здравоохранения разработаны планы по импортозамещению на объектах критической информационной инфраструктуры и выполнению требований информационной безопасности. Рассчитаны необходимые затраты. Планы, включая информацию о необходимом финансировании, направлены в Минздрав России</text:p>
          </table:table-cell>
          <table:table-cell table:style-name="_31_5063_5f_1.C3" office:value-type="string">
            <text:p text:style-name="P6">1 сентября 2024 г.</text:p>
          </table:table-cell>
          <table:table-cell table:style-name="_31_5063_5f_1.D3" office:value-type="string">
            <text:p text:style-name="P4">Минздрав России, исполнительные органы субъектов Российской Федерации в сфере здравоохранения</text:p>
          </table:table-cell>
          <table:table-cell table:style-name="_31_5063_5f_1.E3" office:value-type="string">
            <text:p text:style-name="P4">планы по импортозамещению разработаны и направлены в Минздрав России</text:p>
          </table:table-cell>
        </table:table-row>
        <table:table-row>
          <table:table-cell table:style-name="_31_5063_5f_1.A3" office:value-type="string">
            <text:p text:style-name="P6"><text:bookmark text:name="anchor18018"/>18.</text:p>
          </table:table-cell>
          <table:table-cell table:style-name="_31_5063_5f_1.B3" office:value-type="string">
            <text:p text:style-name="P4">Контрольная точка 3. Утверждение разработанных планов по импортозамещению программного обеспечения на объектах критической <text:soft-page-break/>информационной инфраструктуры и выполнению требований информационной безопасности</text:p>
          </table:table-cell>
          <table:table-cell table:style-name="_31_5063_5f_1.C3" office:value-type="string">
            <text:p text:style-name="P6">31 декабря 2024 г.</text:p>
          </table:table-cell>
          <table:table-cell table:style-name="_31_5063_5f_1.D3" office:value-type="string">
            <text:p text:style-name="P4">Минздрав России</text:p>
          </table:table-cell>
          <table:table-cell table:style-name="_31_5063_5f_1.E3" office:value-type="string">
            <text:p text:style-name="P4">планы по импортозамещению программного обеспечения на объектах критической информационной инфраструктуры и <text:soft-page-break/>выполнению требований информационной безопасности утверждены</text:p>
          </table:table-cell>
        </table:table-row>
        <table:table-row>
          <table:table-cell table:style-name="_31_5063_5f_1.A3" office:value-type="string">
            <text:p text:style-name="P6"><text:bookmark text:name="anchor18019"/>19.</text:p>
          </table:table-cell>
          <table:table-cell table:style-name="_31_5063_5f_1.B3" office:value-type="string">
            <text:p text:style-name="P4">Контрольная точка 4. Заключение государственных контрактов на создание систем защиты информации и импортозамещения программного обеспечения на объектах критической информационной инфраструктуры</text:p>
          </table:table-cell>
          <table:table-cell table:style-name="_31_5063_5f_1.C3" office:value-type="string">
            <text:p text:style-name="P6">1 июля 2024 г. (ежегодно)</text:p>
          </table:table-cell>
          <table:table-cell table:style-name="_31_5063_5f_1.D3" office:value-type="string">
            <text:p text:style-name="P4">Минздрав России, организации, выполняющие функции подрядчика по государственным контрактам</text:p>
          </table:table-cell>
          <table:table-cell table:style-name="_31_5063_5f_1.E3" office:value-type="string">
            <text:p text:style-name="P4">государственные контракты на создание систем защиты информации и импортозамещения программного обеспечения на объектах критической информационной инфраструктуры заключены</text:p>
          </table:table-cell>
        </table:table-row>
        <table:table-row>
          <table:table-cell table:style-name="_31_5063_5f_1.A3" office:value-type="string">
            <text:p text:style-name="P6"><text:bookmark text:name="anchor18020"/>20.</text:p>
          </table:table-cell>
          <table:table-cell table:style-name="_31_5063_5f_1.B3" office:value-type="string">
            <text:p text:style-name="P4">Контрольная точка 5. Приемочные работы по результатам реализации государственных контрактов</text:p>
          </table:table-cell>
          <table:table-cell table:style-name="_31_5063_5f_1.C3" office:value-type="string">
            <text:p text:style-name="P6">1 декабря 2024 г. (ежегодно)</text:p>
          </table:table-cell>
          <table:table-cell table:style-name="_31_5063_5f_1.D3" office:value-type="string">
            <text:p text:style-name="P4">Минздрав России, организации, выполняющие функции подрядчика по государственным контрактам</text:p>
          </table:table-cell>
          <table:table-cell table:style-name="_31_5063_5f_1.E3" office:value-type="string">
            <text:p text:style-name="P4">работы приняты, государственные контракты на создание систем защиты информации и импортозамещения программного обеспечения на объектах критической информационной инфраструктуры исполнены</text:p>
          </table:table-cell>
        </table:table-row>
        <table:table-row>
          <table:table-cell table:style-name="_31_5063_5f_1.A3" office:value-type="string">
            <text:p text:style-name="P6"><text:bookmark text:name="anchor18021"/>21.</text:p>
          </table:table-cell>
          <table:table-cell table:style-name="_31_5063_5f_1.B3" office:value-type="string">
            <text:p text:style-name="P4">Контрольная точка 6. Обеспечена экспертная и методологическая поддержка (технический надзор) реализации архитектурных требований при проведении импортозамещения на объектах критической информационной инфраструктуры и создания системы информационной безопасности в медицинских организациях</text:p>
          </table:table-cell>
          <table:table-cell table:style-name="_31_5063_5f_1.C3" office:value-type="string">
            <text:p text:style-name="P6">25 декабря 2024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отчет об оказанной экспертной и методологической поддержке</text:p>
          </table:table-cell>
        </table:table-row>
        <table:table-row>
          <table:table-cell table:style-name="_31_5063_5f_1.A3" office:value-type="string">
            <text:p text:style-name="P6"><text:bookmark text:name="anchor18022"/>22.</text:p>
          </table:table-cell>
          <table:table-cell table:style-name="_31_5063_5f_1.B3" office:value-type="string">
            <text:p text:style-name="P4">Контрольная точка 7. Проводится мониторинг исполнения разработанных планов по импортозамещению программного обеспечения на объектах критической информационной инфраструктуры и выполнению требований информационной безопасности</text:p>
          </table:table-cell>
          <table:table-cell table:style-name="_31_5063_5f_1.C3" office:value-type="string">
            <text:p text:style-name="P6">25 декабря 2024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отчет о выполнении</text:p>
          </table:table-cell>
        </table:table-row>
        <table:table-row>
          <table:table-cell table:style-name="_31_5063_5f_1.A3" office:value-type="string">
            <text:p text:style-name="P6"><text:bookmark text:name="anchor18023"/>23.</text:p>
          </table:table-cell>
          <table:table-cell table:style-name="_31_5063_5f_1.B3" office:value-type="string">
            <text:p text:style-name="P4">Контрольная точка 8. Внедрение в медицинских организациях типовых защищенных автоматизированных <text:soft-page-break/>рабочих мест с возможностью централизованного управления конфигурациями прикладного и общесистемного программного обеспечения, использования доверенных дистрибутивов</text:p>
          </table:table-cell>
          <table:table-cell table:style-name="_31_5063_5f_1.C3" office:value-type="string">
            <text:p text:style-name="P6">25 декабря 2024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отчет о внедрении типовых защищенных автоматизированных рабочих мест</text:p>
          </table:table-cell>
        </table:table-row>
        <table:table-row>
          <table:table-cell table:style-name="_31_5063_5f_1.A3" office:value-type="string">
            <text:p text:style-name="P6"><text:bookmark text:name="anchor18024"/>24.</text:p>
          </table:table-cell>
          <table:table-cell table:style-name="_31_5063_5f_1.B3" office:value-type="string">
            <text:p text:style-name="P4">Контрольная точка 9. Обеспечена организация непрерывного цикла повышения квалификации работников сферы здравоохранения в области информационной безопасности посредством организации вебинаров, очного обучения, разработки методических материалов с учетом специфики защиты медицинских данных</text:p>
          </table:table-cell>
          <table:table-cell table:style-name="_31_5063_5f_1.C3" office:value-type="string">
            <text:p text:style-name="P6">25 декабря 2024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отчет о проведении непрерывного обучения в области информационной безопасности</text:p>
          </table:table-cell>
        </table:table-row>
        <table:table-row>
          <table:table-cell table:style-name="_31_5063_5f_1.A3" office:value-type="string">
            <text:p text:style-name="P6"><text:bookmark text:name="anchor18025"/>25.</text:p>
          </table:table-cell>
          <table:table-cell table:style-name="_31_5063_5f_1.B3" office:value-type="string">
            <text:p text:style-name="P4">Контрольная точка 10. Передача субъектами критической информационной инфраструктуры данных по мониторингу обнаружения, предупреждения и ликвидации последствий компьютерных атак в отраслевой центр информационной безопасности</text:p>
          </table:table-cell>
          <table:table-cell table:style-name="_31_5063_5f_1.C3" office:value-type="string">
            <text:p text:style-name="P6">25 декабря 2024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отчет о мониторинге компьютерных инцидентов</text:p>
          </table:table-cell>
        </table:table-row>
        <table:table-row>
          <table:table-cell table:style-name="_31_5063_5f_1.A3" office:value-type="string">
            <text:p text:style-name="P6"><text:bookmark text:name="anchor18026"/>26.</text:p>
          </table:table-cell>
          <table:table-cell table:style-name="_31_5063_5f_1.B3" office:value-type="string">
            <text:p text:style-name="P4">Контрольная точка 11. Проведение аттестации объектов информатизации</text:p>
          </table:table-cell>
          <table:table-cell table:style-name="_31_5063_5f_1.C3" office:value-type="string">
            <text:p text:style-name="P6">25 декабря 2024 г. (ежегодно)</text:p>
          </table:table-cell>
          <table:table-cell table:style-name="_31_5063_5f_1.D3" office:value-type="string">
            <text:p text:style-name="P4">Минздрав России, медицинские организации</text:p>
          </table:table-cell>
          <table:table-cell table:style-name="_31_5063_5f_1.E3" office:value-type="string">
            <text:p text:style-name="P4">аттестаты соответствия объектов информатизации требованиям информационной безопасности</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28T06:25:12.350000000</dc:date>
    <meta:editing-duration>PT17M49S</meta:editing-duration>
    <meta:editing-cycles>1</meta:editing-cycles>
    <meta:document-statistic meta:table-count="14" meta:image-count="0" meta:object-count="0" meta:page-count="45" meta:paragraph-count="866" meta:word-count="9721" meta:character-count="88709" meta:non-whitespace-character-count="79842"/>
    <meta:user-defined meta:name="Company">НПП "Гарант-Сервис"</meta:user-defined>
  </office:meta>
</office:document-meta>
</file>