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align="end" style:justify-single-word="false" fo:text-indent="0cm" style:auto-text-indent="false"/>
    </style:style>
    <style:style style:name="P3" style:family="paragraph" style:parent-style-name="Нормальный_20__28_OEM_29_">
      <style:text-properties style:font-name="Courier New" fo:font-size="11pt"/>
    </style:style>
    <style:style style:name="P4" style:family="paragraph" style:parent-style-name="Heading_20_1"/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text-properties officeooo:paragraph-rsid="0011035a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style:style style:name="T3" style:family="text">
      <style:text-properties officeooo:rsid="000f30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17 марта 2020 г. N 114 "Об утверждении Порядка и Технических условий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"</text:h>
      <text:p text:style-name="Нормальный"/>
      <text:p text:style-name="Нормальный">В соответствии с частью 5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31.07.2017, N 31, ст. 4736), Положением о Министерстве цифрового развития, связи и массовых коммуникаций Российской Федерации, утвержденным постановлением Правительства Российской Федерации от 2 июня 2008 г. N 418 (Собрание законодательства Российской Федерации 2008, N 23, ст. 2708; 2019, N 36, ст. 5046) приказываю:</text:p>
      <text:p text:style-name="Нормальный"><text:bookmark text:name="anchor1"/>1. Утвердить Порядок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, согласно приложению 1 к настоящему приказу.</text:p>
      <text:p text:style-name="Нормальный"><text:bookmark text:name="anchor2"/>2. Утвердить Технические условия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, согласно приложению 2 к настоящему приказу.</text:p>
      <text:p text:style-name="Нормальный"><text:bookmark text:name="anchor3"/>3. Направить настоящий приказ на государственную регистрацию в Министерство юстиции Российской Федерации.</text:p>
      <text:p text:style-name="Нормальный"><text:bookmark text:name="anchor4"/>4. Контроль за исполнением настоящего приказа возложить на заместителя Министра цифрового развития, связи и массовых коммуникаций Российской Федерации А.В. Соколов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Министр</text:p>
          </table:table-cell>
          <table:table-cell office:value-type="string">
            <text:p text:style-name="P2">М.И. Шадаев</text:p>
          </table:table-cell>
        </table:table-row>
      </table:table>
      <text:p text:style-name="Нормальный"/>
      <text:p text:style-name="P1">Зарегистрировано в Минюсте РФ 25 июня 2020 г.</text:p>
      <text:p text:style-name="P1">Регистрационный N 58753</text:p>
      <text:p text:style-name="Нормальный"/>
      <text:p text:style-name="P2"><text:bookmark text:name="anchor1000"/><text:span text:style-name="T1">ПРИЛОЖЕНИЕ 1 к приказу Министерства цифрового развития, связи и массовых коммуникаций Российской Федерации от 17.03.2020 г. N 114</text:span></text:p>
      <text:p text:style-name="Нормальный"/>
      <text:h text:style-name="Heading_20_1" text:outline-level="1">Порядок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</text:h>
      <text:p text:style-name="Нормальный"/>
      <text:p text:style-name="Нормальный"><text:bookmark text:name="anchor1001"/>1. Порядок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Порядок), определяет требования к установке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средства поиска атак, КИИ соответственно).</text:p>
      <text:p text:style-name="Нормальный"><text:bookmark text:name="anchor1002"/>2. Порядок регулирует процедуру взаимодействия федерального органа исполнительной власти, уполномоченного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<text:span text:style-name="T2"> </text:span><text:a xlink:type="simple" xlink:href="#anchor1111" text:style-name="Internet_20_link" text:visited-style-name="Visited_20_Internet_20_Link"><text:span text:style-name="T2">1</text:span></text:a> (далее - Уполномоченный орган ГосСОПКА), федерального органа исполнительной власти, осуществляющего функции по выработке и реализации государственной политики и нормативному правовому регулированию в области связи (далее - Уполномоченный орган в области связи) и операторов связи.</text:p>
      <text:p text:style-name="Нормальный"><text:bookmark text:name="anchor1003"/>3. Установка и эксплуатация средств поиска атак включает в себя:</text:p>
      <text:p text:style-name="Нормальный"><text:soft-page-break/>определение необходимости и мест установки средств поиска атак; установку средств поиска атак, их подключение к сетям электросвязи и к каналам связи, необходимым для управления средствами поиска атак;</text:p>
      <text:p text:style-name="Нормальный">настройку и проверку работоспособности установленных средств поиска атак;</text:p>
      <text:p text:style-name="Нормальный">прием в эксплуатацию установленных средств поиска атак;</text:p>
      <text:p text:style-name="Нормальный">обеспечение непрерывной работы средств поиска атак;</text:p>
      <text:p text:style-name="Нормальный">проведение технического обслуживания, замену и демонтаж установленных средств поиска атак;</text:p>
      <text:p text:style-name="Нормальный">обеспечение сохранности установленных средств поиска атак;</text:p>
      <text:p text:style-name="Нормальный">осуществление мониторинга за функционированием средств поиска атак.</text:p>
      <text:p text:style-name="Нормальный"><text:bookmark text:name="anchor1004"/>4. Необходимость и места установки средств поиска атак на сети электросвязи, обеспечивающей взаимодействие объектов КИИ, определяются Уполномоченным органом ГосСОПКА на основании оценки безопасности критической информационной инфраструктуры, проводимой в соответствии с пунктом 4 части 4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 (далее - Закон).</text:p>
      <text:p text:style-name="Нормальный"><text:bookmark text:name="anchor1005"/>5. Установку в сетях электросвязи средств поиска атак в соответствии с пунктом 8 части 4 статьи 6 Закона организует Уполномоченный орган ГосСОПКА.</text:p>
      <text:p text:style-name="Нормальный">В соответствии с подпунктами 50 и 50.1 пункта 9 Положения о Федеральной службе безопасности Российской Федерации, утвержденного Указом Президента Российской Федерации от 11 августа 2003 г. N 960 (Собрание законодательства Российской Федерации, 2003, N 33, ст. 3254; 2018, N 28, ст. 4198) Уполномоченный орган ГосСОПКА может привлекать организацию для установки средств поиска атак в сетях электросвязи (далее - Организация).</text:p>
      <text:p text:style-name="Нормальный"><text:bookmark text:name="anchor1006"/>6. Уполномоченный орган ГосСОПКА направляет оператору связи по почте заказным письмом с уведомлением о вручении следующую информацию и документы:</text:p>
      <text:p text:style-name="Нормальный">сведения о необходимости установки средств поиска атак с указанием мест установки на сети электросвязи оператора связи;</text:p>
      <text:p text:style-name="Нормальный">эксплуатационные характеристики устанавливаемых средств поиска атак;</text:p>
      <text:p text:style-name="Нормальный">наименование Организации (в случае привлечения);</text:p>
      <text:p text:style-name="Нормальный">фамилия, имя, отчество (при наличии), должность должностного лица Уполномоченного органа ГосСОПКА или наименование структурного подразделения Уполномоченного органа ГосСОПКА, ответственного за организацию работ;</text:p>
      <text:p text:style-name="Нормальный">инструкция по эксплуатации средства поиска атак, установка которого планируется на сети электросвязи.</text:p>
      <text:p text:style-name="Нормальный"><text:bookmark text:name="anchor1007"/>7. Оператор связи не позднее 10 календарных дней с даты получения информации, предусмотренной пунктом 6 настоящего Порядка, определяет должностных лиц оператора связи, допущенных к данной информации.</text:p>
      <text:p text:style-name="Нормальный"><text:bookmark text:name="anchor1008"/>8. Оператор связи в срок не более 30 календарных дней с даты получения информации, предусмотренной пунктом 6 настоящего Порядка, путем направления в адрес должностного лица (структурного подразделения) Уполномоченного органа ГосСОПКА, ответственного за организацию работ, заказного письма с уведомлением о вручении уточняет следующую информацию:</text:p>
      <text:p text:style-name="Нормальный">места установки средств поиска атак;</text:p>
      <text:p text:style-name="Нормальный">способы подключения средств поиска атак к сетям электросвязи, через которые осуществляется взаимодействие объектов КИИ;</text:p>
      <text:p text:style-name="Нормальный">способы подключения средств поиска атак к каналам связи, необходимым Уполномоченному органу ГосСОПКА для управления средствами поиска атак;</text:p>
      <text:p text:style-name="Нормальный">сроки и процедура установки средств поиска атак.</text:p>
      <text:p text:style-name="Нормальный">В случае технической невозможности установки средств поиска атак на места, определенные Уполномоченным органом ГосСОПКА, оператор связи и Организация по согласованию с Уполномоченным органом ГосСОПКА в порядке, предусмотренном пунктом 6 настоящего Порядка, в срок не более 10 календарных дней со дня установления технической невозможности установки средств поиска атак на места, определенные Уполномоченным органом ГосСОПКА, определяют иные места установки средств поиска атак.</text:p>
      <text:p text:style-name="Нормальный"><text:bookmark text:name="anchor1009"/><text:soft-page-break/>9. Информация по пункту 8 настоящего Порядка для каждого места установки отражаются на Схемах установки средств поиска атак (далее - Схемы установки). Схемы установки составляются оператором связи в двух экземплярах и направляются на согласование в Уполномоченный орган ГосСОПКА в течение 30 рабочих дней с даты получения информации, предусмотренной пунктом 6 настоящего Порядка.</text:p>
      <text:p text:style-name="Нормальный">Уполномоченный орган ГосСОПКА обязан в течение 30 календарных дней со дня получения Схем установки принять решение о согласовании Схем установки или об обоснованном отказе в согласовании Схем установки. Указанное решение направляется Уполномоченным органом ГосСОПКА оператору связи не позднее 5 рабочих дней со дня его принятия.</text:p>
      <text:p text:style-name="Нормальный">В случае принятия Уполномоченным органом ГосСОПКА решения об обоснованном отказе в согласовании Схем установки оператор связи обязан в течение 15 рабочих дней со дня получения указанного решения внести изменения в Схемы установки и направить Уполномоченному органу ГосСОПКА измененные Схемы установки.</text:p>
      <text:p text:style-name="Нормальный"><text:bookmark text:name="anchor1010"/>10. Установка средств поиска атак, их подключение к сетям электросвязи и каналам связи проводятся ответственным лицом Уполномоченного органа ГосСОПКА или Организации и оператором связи в срок не более 60 рабочих дней со дня согласования Уполномоченным органом ГосСОПКА Схем установки, если иной срок не согласован Уполномоченным органом ГосСОПКА.</text:p>
      <text:p text:style-name="Нормальный"><text:bookmark text:name="anchor1011"/>11. При проведении приемки в эксплуатацию средств поиска атак осуществляются настройка и проверка работоспособности установленных средств поиска атак лицами, указанными в пункте 8 настоящего Порядка, в соответствии с эксплуатационной документацией на данные средства.</text:p>
      <text:p text:style-name="Нормальный"><text:bookmark text:name="anchor1012"/>12. Прием в эксплуатацию установленных средств поиска атак осуществляется комиссией, назначенной оператором связи из представителей Уполномоченного органа ГосСОПКА, Организации (в случае привлечения) и оператора связи.</text:p>
      <text:p text:style-name="Нормальный"><text:bookmark text:name="anchor1013"/>13. По результатам приемки оформляется Акт приемки средств поиска атак в эксплуатацию (далее - Акт приемки в эксплуатацию).</text:p>
      <text:p text:style-name="Нормальный">В Акте приемки в эксплуатацию указываются:</text:p>
      <text:p text:style-name="Нормальный">наименование объекта связи; дата приемки средств поиска атак;</text:p>
      <text:p text:style-name="Нормальный">фамилия, имя, отчество (при наличии) и должность каждого члена комиссии; места установки средств поиска атак (адрес, помещение); состав и серийные номера (серийные номера компонентов) установленных средств поиска атак;</text:p>
      <text:p text:style-name="Нормальный">результат проверки работоспособности установленных средств поиска атак;</text:p>
      <text:p text:style-name="Нормальный">схема установки средств поиска атак.</text:p>
      <text:p text:style-name="Нормальный">Акт приемки в эксплуатацию подписывается всеми членами комиссии.</text:p>
      <text:p text:style-name="Нормальный"><text:bookmark text:name="anchor1014"/>14. Эксплуатация средств поиска атак осуществляется Уполномоченным органом ГосСОПКА.</text:p>
      <text:p text:style-name="Нормальный"><text:bookmark text:name="anchor1015"/>15. Непрерывность функционирования в круглосуточном режиме и сохранность средств поиска атак обеспечиваются оператором связи самостоятельно путем соблюдения утвержденных Уполномоченным органом в области связи технических условий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Технические условия).</text:p>
      <text:p text:style-name="Нормальный">Для организации взаимодействия с Уполномоченным органом ГосСОПКА оператор связи определяет ответственных лиц.</text:p>
      <text:p text:style-name="Нормальный"><text:bookmark text:name="anchor1016"/>16. Техническое обслуживание установленных средств поиска атак проводится ответственными лицами Уполномоченного органа ГосСОПКА или Организацией (в случае привлечения).</text:p>
      <text:p text:style-name="Нормальный"><text:bookmark text:name="anchor1017"/>17. Информацию о сроках и продолжительности проведения технического обслуживания средств поиска атак и лицах, проводящих техническое обслуживание, Уполномоченный орган ГосСОПКА направляет оператору связи по почте заказным письмом с уведомлением о вручении не позднее чем за 7 календарных дней до начала проведения работ по техническому обслуживанию.</text:p>
      <text:p text:style-name="Нормальный"><text:bookmark text:name="anchor1018"/>18. Оператор связи в срок не менее чем за 14 календарных дней до начала проведения плановых работ, которые могут повлечь нарушение функционирования средств поиска атак, оповещает Уполномоченный орган ГосСОПКА посредством направления уведомления по почте <text:soft-page-break/>заказным письмом с уведомлением о вручении о сроках и продолжительности проведения указанных плановых работ.</text:p>
      <text:p text:style-name="Нормальный"><text:bookmark text:name="anchor1019"/>19. Замена средств поиска атак осуществляется в случае нарушения их функционирования или необходимости их модернизации в том же порядке и в те же сроки, что и проведение технического обслуживания средств поиска атак, указанные в пунктах 16 и 17 настоящего Порядка, с оформлением Акта приемки в эксплуатацию, указанного в пункте 13 настоящего Порядка.</text:p>
      <text:p text:style-name="Нормальный"><text:bookmark text:name="anchor1020"/>20. Демонтаж средств поиска атак проводится в случае необходимости изменения мест установки средств поиска атак или в связи с реорганизацией, ликвидацией или прекращением деятельности оператора связи по решению Уполномоченного органа ГосСОПКА и в срок, согласованный с оператором связи, ответственными лицами Уполномоченного органа ГосСОПКА или Организации.</text:p>
      <text:p text:style-name="Нормальный">По результатам демонтажа средств поиска атак Уполномоченным органом ГосСОПКА и оператором связи составляется акт о демонтаже в двух экземплярах, по одному для каждой из сторон.</text:p>
      <text:p text:style-name="Нормальный">В Акте демонтажа указываются:</text:p>
      <text:p text:style-name="Нормальный">наименование объекта связи;</text:p>
      <text:p text:style-name="Нормальный">дата демонтажа средств поиска атак;</text:p>
      <text:p text:style-name="Нормальный">фамилия, имя, отчество (при наличии) и должность представителя Уполномоченного органа ГосСОПКА и оператора связи;</text:p>
      <text:p text:style-name="Нормальный">места установки средств поиска атак (адрес, помещение), в отношении которых производится демонтаж;</text:p>
      <text:p text:style-name="Нормальный">состав и серийные номера (серийные номера компонентов) демонтируемых средств поиска атак.</text:p>
      <text:p text:style-name="Нормальный"/>
      <text:p text:style-name="P3">──────────────────────────────</text:p>
      <text:p text:style-name="Footnote"><text:bookmark text:name="anchor1111"/><text:span text:style-name="T2">1</text:span> Указом Президента Российской Федерации от 22 декабря 2017 г. N 620 "О совершенствовании государственной системы обнаружения, предупреждения и ликвидации последствий компьютерных атак на информационные ресурсы Российской Федерации" (Собрание законодательства Российской Федерации, 2017, N 52, ст. 8112) функции федерального органа исполнительной власти, уполномоченного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 возложены на Федеральную службу безопасности Российской Федерации.</text:p>
      <text:p text:style-name="P3">──────────────────────────────</text:p>
      <text:p text:style-name="Нормальный"/>
      <text:p text:style-name="P2"><text:bookmark text:name="anchor2000"/><text:span text:style-name="T1">Приложение 2 к приказу Министерства цифрового развития, связи и массовых коммуникаций Российской Федерации от 17.03.2020 г. N 114</text:span></text:p>
      <text:p text:style-name="Нормальный"/>
      <text:h text:style-name="Heading_20_1" text:outline-level="1">Технические условия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</text:h>
      <text:p text:style-name="Нормальный"/>
      <text:p text:style-name="P6"><text:bookmark text:name="anchor2001"/>1. Условия установки и эксплуатации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Технические условия), разработаны с учетом требований к средствам поиска атак в государственной системе обнаружения, предупреждения и ликвидации последствий компьютерных атак на информационные ресурсы Российской Федерации, установленных приказом Федеральной службы безопасности Российской Федерации от 6 мая 2019 г. N 196 (зарегистрирован Минюстом России 31 мая 2019 г., регистрационный N 54801).</text:p>
      <text:p text:style-name="Нормальный"><text:bookmark text:name="anchor2002"/>2. Средства поиска атак должны быть установлены в помещениях, в которых обеспечено:</text:p>
      <text:p text:style-name="Нормальный">место для установки и непрерывной эксплуатации в круглосуточном режиме средств поиска атак;</text:p>
      <text:p text:style-name="Нормальный">контроль и ограничение физического доступа персонала к средствам поиска атак с целью обеспечения их сохранности;</text:p>
      <text:p text:style-name="Нормальный"><text:soft-page-break/>поддержание температуры и влажности воздуха, в пределах которых может осуществляться эксплуатация (в соответствии с инструкцией по эксплуатации средств поиска атак);</text:p>
      <text:p text:style-name="Нормальный">выделение маршрутизируемых IP-адресов и подключение средств поиска атак к каналам связи, необходимым федеральному органу исполнительной власти, уполномоченному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, для управления средствами поиска атак, а также обеспечение функционирования указанных выше каналов связи;</text:p>
      <text:p text:style-name="Нормальный">подключение средств поиска атак к линиям связи и средствам связи сетей электросвязи, через которые осуществляется взаимодействие объектов КИИ, необходимым для выполнения задач средств поиска атак;</text:p>
      <text:p text:style-name="Нормальный">наличие средств пожарной сигнализации и пожаротушения с возможностью визуального и звукового оповещения.</text:p>
      <text:p text:style-name="Нормальный"><text:bookmark text:name="anchor2003"/>3. Условия обеспечения средств поиска атак электропитанием:</text:p>
      <text:p text:style-name="Нормальный">выделяемая для подключения мощность электрической сети должна превышать не менее чем на 20 процентов мощность, требуемую в соответствии с инструкцией по эксплуатации средств поиска атак;</text:p>
      <text:p text:style-name="Нормальный">средства поиска атак должны быть подключены к электрическим сетям и обеспечиваться бесперебойным электропитанием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8:48:57.523000000</dc:date>
    <meta:editing-duration>PT8M10S</meta:editing-duration>
    <meta:editing-cycles>1</meta:editing-cycles>
    <meta:document-statistic meta:table-count="1" meta:image-count="0" meta:object-count="0" meta:page-count="5" meta:paragraph-count="82" meta:word-count="1925" meta:character-count="15677" meta:non-whitespace-character-count="13834"/>
    <meta:user-defined meta:name="Company">НПП "Гарант-Сервис"</meta:user-defined>
  </office:meta>
</office:document-meta>
</file>