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67" style:display-name="10267" style:family="table">
      <style:table-properties style:width="18.099cm" table:align="left" style:writing-mode="lr-tb"/>
    </style:style>
    <style:style style:name="_31_0267.A" style:display-name="10267.A" style:family="table-column">
      <style:table-column-properties style:column-width="1.52cm"/>
    </style:style>
    <style:style style:name="_31_0267.B" style:display-name="10267.B" style:family="table-column">
      <style:table-column-properties style:column-width="10.511cm"/>
    </style:style>
    <style:style style:name="_31_0267.C" style:display-name="10267.C" style:family="table-column">
      <style:table-column-properties style:column-width="6.068cm"/>
    </style:style>
    <style:style style:name="_31_0267.A1" style:display-name="10267.A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67.C1" style:display-name="10267.C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1_0267.A2" style:display-name="10267.A2" style:family="table-cell">
      <style:table-cell-properties style:vertical-align="top"/>
    </style:style>
    <style:style style:name="_31_0267.C2" style:display-name="10267.C2" style:family="table-cell">
      <style:table-cell-properties style:vertical-align="top"/>
    </style:style>
    <style:style style:name="_31_0267.A3" style:display-name="10267.A3" style:family="table-cell">
      <style:table-cell-properties style:vertical-align="top"/>
    </style:style>
    <style:style style:name="_31_0267.B3" style:display-name="10267.B3" style:family="table-cell">
      <style:table-cell-properties style:vertical-align="top"/>
    </style:style>
    <style:style style:name="_31_0267.C3" style:display-name="10267.C3" style:family="table-cell">
      <style:table-cell-properties style:vertical-align="top"/>
    </style:style>
    <style:style style:name="_31_0267.A4" style:display-name="10267.A4" style:family="table-cell">
      <style:table-cell-properties style:vertical-align="top"/>
    </style:style>
    <style:style style:name="_31_0267.B4" style:display-name="10267.B4" style:family="table-cell">
      <style:table-cell-properties style:vertical-align="top"/>
    </style:style>
    <style:style style:name="_31_0267.C4" style:display-name="10267.C4" style:family="table-cell">
      <style:table-cell-properties style:vertical-align="top"/>
    </style:style>
    <style:style style:name="_31_0267.A5" style:display-name="10267.A5" style:family="table-cell">
      <style:table-cell-properties style:vertical-align="top"/>
    </style:style>
    <style:style style:name="_31_0267.B5" style:display-name="10267.B5" style:family="table-cell">
      <style:table-cell-properties style:vertical-align="top"/>
    </style:style>
    <style:style style:name="_31_0267.C5" style:display-name="10267.C5" style:family="table-cell">
      <style:table-cell-properties style:vertical-align="top"/>
    </style:style>
    <style:style style:name="_31_0267.A6" style:display-name="10267.A6" style:family="table-cell">
      <style:table-cell-properties style:vertical-align="top"/>
    </style:style>
    <style:style style:name="_31_0267.B6" style:display-name="10267.B6" style:family="table-cell">
      <style:table-cell-properties style:vertical-align="top"/>
    </style:style>
    <style:style style:name="_31_0267.C6" style:display-name="10267.C6" style:family="table-cell">
      <style:table-cell-properties style:vertical-align="top"/>
    </style:style>
    <style:style style:name="_31_0267.A7" style:display-name="10267.A7" style:family="table-cell">
      <style:table-cell-properties style:vertical-align="top"/>
    </style:style>
    <style:style style:name="_31_0267.B7" style:display-name="10267.B7" style:family="table-cell">
      <style:table-cell-properties style:vertical-align="top"/>
    </style:style>
    <style:style style:name="_31_0267.C7" style:display-name="10267.C7" style:family="table-cell">
      <style:table-cell-properties style:vertical-align="top"/>
    </style:style>
    <style:style style:name="_31_0267.A8" style:display-name="10267.A8" style:family="table-cell">
      <style:table-cell-properties style:vertical-align="top"/>
    </style:style>
    <style:style style:name="_31_0267.B8" style:display-name="10267.B8" style:family="table-cell">
      <style:table-cell-properties style:vertical-align="top"/>
    </style:style>
    <style:style style:name="_31_0267.C8" style:display-name="10267.C8" style:family="table-cell">
      <style:table-cell-properties style:vertical-align="top"/>
    </style:style>
    <style:style style:name="_31_0267.A9" style:display-name="10267.A9" style:family="table-cell">
      <style:table-cell-properties style:vertical-align="top"/>
    </style:style>
    <style:style style:name="_31_0267.B9" style:display-name="10267.B9" style:family="table-cell">
      <style:table-cell-properties style:vertical-align="top"/>
    </style:style>
    <style:style style:name="_31_0267.C9" style:display-name="10267.C9" style:family="table-cell">
      <style:table-cell-properties style:vertical-align="top"/>
    </style:style>
    <style:style style:name="_31_0267.A10" style:display-name="10267.A10" style:family="table-cell">
      <style:table-cell-properties style:vertical-align="top"/>
    </style:style>
    <style:style style:name="_31_0267.B10" style:display-name="10267.B10" style:family="table-cell">
      <style:table-cell-properties style:vertical-align="top"/>
    </style:style>
    <style:style style:name="_31_0267.C10" style:display-name="10267.C10" style:family="table-cell">
      <style:table-cell-properties style:vertical-align="top"/>
    </style:style>
    <style:style style:name="_31_0267.A11" style:display-name="10267.A11" style:family="table-cell">
      <style:table-cell-properties style:vertical-align="top"/>
    </style:style>
    <style:style style:name="_31_0267.B11" style:display-name="10267.B11" style:family="table-cell">
      <style:table-cell-properties style:vertical-align="top"/>
    </style:style>
    <style:style style:name="_31_0267.C11" style:display-name="10267.C11" style:family="table-cell">
      <style:table-cell-properties style:vertical-align="top"/>
    </style:style>
    <style:style style:name="_31_0267.A12" style:display-name="10267.A12" style:family="table-cell">
      <style:table-cell-properties style:vertical-align="top"/>
    </style:style>
    <style:style style:name="_31_0267.B12" style:display-name="10267.B12" style:family="table-cell">
      <style:table-cell-properties style:vertical-align="top"/>
    </style:style>
    <style:style style:name="_31_0267.C12" style:display-name="10267.C12" style:family="table-cell">
      <style:table-cell-properties style:vertical-align="top"/>
    </style:style>
    <style:style style:name="_31_0267.A13" style:display-name="10267.A13" style:family="table-cell">
      <style:table-cell-properties style:vertical-align="top"/>
    </style:style>
    <style:style style:name="_31_0267.B13" style:display-name="10267.B13" style:family="table-cell">
      <style:table-cell-properties style:vertical-align="top"/>
    </style:style>
    <style:style style:name="_31_0267.C13" style:display-name="10267.C13" style:family="table-cell">
      <style:table-cell-properties style:vertical-align="top"/>
    </style:style>
    <style:style style:name="_31_0267.A14" style:display-name="10267.A14" style:family="table-cell">
      <style:table-cell-properties style:vertical-align="top"/>
    </style:style>
    <style:style style:name="_31_0267.B14" style:display-name="10267.B14" style:family="table-cell">
      <style:table-cell-properties style:vertical-align="top"/>
    </style:style>
    <style:style style:name="_31_0267.C14" style:display-name="10267.C14" style:family="table-cell">
      <style:table-cell-properties style:vertical-align="top"/>
    </style:style>
    <style:style style:name="_31_0267.A15" style:display-name="10267.A15" style:family="table-cell">
      <style:table-cell-properties style:vertical-align="top"/>
    </style:style>
    <style:style style:name="_31_0267.B15" style:display-name="10267.B15" style:family="table-cell">
      <style:table-cell-properties style:vertical-align="top"/>
    </style:style>
    <style:style style:name="_31_0267.C15" style:display-name="10267.C15" style:family="table-cell">
      <style:table-cell-properties style:vertical-align="top"/>
    </style:style>
    <style:style style:name="_31_0267.A16" style:display-name="10267.A16" style:family="table-cell">
      <style:table-cell-properties style:vertical-align="top"/>
    </style:style>
    <style:style style:name="_31_0267.B16" style:display-name="10267.B16" style:family="table-cell">
      <style:table-cell-properties style:vertical-align="top"/>
    </style:style>
    <style:style style:name="_31_0267.C16" style:display-name="10267.C16" style:family="table-cell">
      <style:table-cell-properties style:vertical-align="top"/>
    </style:style>
    <style:style style:name="_31_0267.A17" style:display-name="10267.A17" style:family="table-cell">
      <style:table-cell-properties style:vertical-align="top"/>
    </style:style>
    <style:style style:name="_31_0267.B17" style:display-name="10267.B17" style:family="table-cell">
      <style:table-cell-properties style:vertical-align="top"/>
    </style:style>
    <style:style style:name="_31_0267.C17" style:display-name="10267.C17" style:family="table-cell">
      <style:table-cell-properties style:vertical-align="top"/>
    </style:style>
    <style:style style:name="_31_0267.A18" style:display-name="10267.A18" style:family="table-cell">
      <style:table-cell-properties style:vertical-align="top"/>
    </style:style>
    <style:style style:name="_31_0267.B18" style:display-name="10267.B18" style:family="table-cell">
      <style:table-cell-properties style:vertical-align="top"/>
    </style:style>
    <style:style style:name="_31_0267.C18" style:display-name="10267.C18" style:family="table-cell">
      <style:table-cell-properties style:vertical-align="top"/>
    </style:style>
    <style:style style:name="_31_0267.A19" style:display-name="10267.A19" style:family="table-cell">
      <style:table-cell-properties style:vertical-align="top"/>
    </style:style>
    <style:style style:name="_31_0267.B19" style:display-name="10267.B19" style:family="table-cell">
      <style:table-cell-properties style:vertical-align="top"/>
    </style:style>
    <style:style style:name="_31_0267.C19" style:display-name="10267.C19" style:family="table-cell">
      <style:table-cell-properties style:vertical-align="top"/>
    </style:style>
    <style:style style:name="_31_0267.A20" style:display-name="10267.A20" style:family="table-cell">
      <style:table-cell-properties style:vertical-align="top"/>
    </style:style>
    <style:style style:name="_31_0267.B20" style:display-name="10267.B20" style:family="table-cell">
      <style:table-cell-properties style:vertical-align="top"/>
    </style:style>
    <style:style style:name="_31_0267.C20" style:display-name="10267.C20" style:family="table-cell">
      <style:table-cell-properties style:vertical-align="top"/>
    </style:style>
    <style:style style:name="_31_0267.A21" style:display-name="10267.A21" style:family="table-cell">
      <style:table-cell-properties style:vertical-align="top"/>
    </style:style>
    <style:style style:name="_31_0267.B21" style:display-name="10267.B21" style:family="table-cell">
      <style:table-cell-properties style:vertical-align="top"/>
    </style:style>
    <style:style style:name="_31_0267.C21" style:display-name="10267.C21" style:family="table-cell">
      <style:table-cell-properties style:vertical-align="top"/>
    </style:style>
    <style:style style:name="_31_0267.A22" style:display-name="10267.A22" style:family="table-cell">
      <style:table-cell-properties style:vertical-align="top"/>
    </style:style>
    <style:style style:name="_31_0267.B22" style:display-name="10267.B22" style:family="table-cell">
      <style:table-cell-properties style:vertical-align="top"/>
    </style:style>
    <style:style style:name="_31_0267.C22" style:display-name="10267.C22" style:family="table-cell">
      <style:table-cell-properties style:vertical-align="top"/>
    </style:style>
    <style:style style:name="_31_0267.A23" style:display-name="10267.A23" style:family="table-cell">
      <style:table-cell-properties style:vertical-align="top"/>
    </style:style>
    <style:style style:name="_31_0267.B23" style:display-name="10267.B23" style:family="table-cell">
      <style:table-cell-properties style:vertical-align="top"/>
    </style:style>
    <style:style style:name="_31_0267.C23" style:display-name="10267.C23" style:family="table-cell">
      <style:table-cell-properties style:vertical-align="top"/>
    </style:style>
    <style:style style:name="_31_0267.A24" style:display-name="10267.A24" style:family="table-cell">
      <style:table-cell-properties style:vertical-align="top"/>
    </style:style>
    <style:style style:name="_31_0267.B24" style:display-name="10267.B24" style:family="table-cell">
      <style:table-cell-properties style:vertical-align="top"/>
    </style:style>
    <style:style style:name="_31_0267.C24" style:display-name="10267.C24" style:family="table-cell">
      <style:table-cell-properties style:vertical-align="top"/>
    </style:style>
    <style:style style:name="_31_0267.A25" style:display-name="10267.A25" style:family="table-cell">
      <style:table-cell-properties style:vertical-align="top"/>
    </style:style>
    <style:style style:name="_31_0267.B25" style:display-name="10267.B25" style:family="table-cell">
      <style:table-cell-properties style:vertical-align="top"/>
    </style:style>
    <style:style style:name="_31_0267.C25" style:display-name="10267.C25" style:family="table-cell">
      <style:table-cell-properties style:vertical-align="top"/>
    </style:style>
    <style:style style:name="_31_0267.A26" style:display-name="10267.A26" style:family="table-cell">
      <style:table-cell-properties style:vertical-align="top"/>
    </style:style>
    <style:style style:name="_31_0267.B26" style:display-name="10267.B26" style:family="table-cell">
      <style:table-cell-properties style:vertical-align="top"/>
    </style:style>
    <style:style style:name="_31_0267.C26" style:display-name="10267.C26" style:family="table-cell">
      <style:table-cell-properties style:vertical-align="top"/>
    </style:style>
    <style:style style:name="_31_0267.A27" style:display-name="10267.A27" style:family="table-cell">
      <style:table-cell-properties style:vertical-align="top"/>
    </style:style>
    <style:style style:name="_31_0267.B27" style:display-name="10267.B27" style:family="table-cell">
      <style:table-cell-properties style:vertical-align="top"/>
    </style:style>
    <style:style style:name="_31_0267.C27" style:display-name="10267.C27" style:family="table-cell">
      <style:table-cell-properties style:vertical-align="top"/>
    </style:style>
    <style:style style:name="_31_0267.A28" style:display-name="10267.A28" style:family="table-cell">
      <style:table-cell-properties style:vertical-align="top"/>
    </style:style>
    <style:style style:name="_31_0267.B28" style:display-name="10267.B28" style:family="table-cell">
      <style:table-cell-properties style:vertical-align="top"/>
    </style:style>
    <style:style style:name="_31_0267.C28" style:display-name="10267.C28" style:family="table-cell">
      <style:table-cell-properties style:vertical-align="top"/>
    </style:style>
    <style:style style:name="_31_0267.A29" style:display-name="10267.A29" style:family="table-cell">
      <style:table-cell-properties style:vertical-align="top"/>
    </style:style>
    <style:style style:name="_31_0267.B29" style:display-name="10267.B29" style:family="table-cell">
      <style:table-cell-properties style:vertical-align="top"/>
    </style:style>
    <style:style style:name="_31_0267.C29" style:display-name="10267.C29" style:family="table-cell">
      <style:table-cell-properties style:vertical-align="top"/>
    </style:style>
    <style:style style:name="_31_0267.A30" style:display-name="10267.A30" style:family="table-cell">
      <style:table-cell-properties style:vertical-align="top"/>
    </style:style>
    <style:style style:name="_31_0267.B30" style:display-name="10267.B30" style:family="table-cell">
      <style:table-cell-properties style:vertical-align="top"/>
    </style:style>
    <style:style style:name="_31_0267.C30" style:display-name="10267.C30" style:family="table-cell">
      <style:table-cell-properties style:vertical-align="top"/>
    </style:style>
    <style:style style:name="_31_0267.A31" style:display-name="10267.A31" style:family="table-cell">
      <style:table-cell-properties style:vertical-align="top"/>
    </style:style>
    <style:style style:name="_31_0267.B31" style:display-name="10267.B31" style:family="table-cell">
      <style:table-cell-properties style:vertical-align="top"/>
    </style:style>
    <style:style style:name="_31_0267.C31" style:display-name="10267.C31" style:family="table-cell">
      <style:table-cell-properties style:vertical-align="top"/>
    </style:style>
    <style:style style:name="_31_0267.A32" style:display-name="10267.A32" style:family="table-cell">
      <style:table-cell-properties style:vertical-align="top"/>
    </style:style>
    <style:style style:name="_31_0267.B32" style:display-name="10267.B32" style:family="table-cell">
      <style:table-cell-properties style:vertical-align="top"/>
    </style:style>
    <style:style style:name="_31_0267.C32" style:display-name="10267.C32" style:family="table-cell">
      <style:table-cell-properties style:vertical-align="top"/>
    </style:style>
    <style:style style:name="_31_0267.A33" style:display-name="10267.A33" style:family="table-cell">
      <style:table-cell-properties style:vertical-align="top"/>
    </style:style>
    <style:style style:name="_31_0267.B33" style:display-name="10267.B33" style:family="table-cell">
      <style:table-cell-properties style:vertical-align="top"/>
    </style:style>
    <style:style style:name="_31_0267.C33" style:display-name="10267.C33" style:family="table-cell">
      <style:table-cell-properties style:vertical-align="top"/>
    </style:style>
    <style:style style:name="_31_0267.A34" style:display-name="10267.A34" style:family="table-cell">
      <style:table-cell-properties style:vertical-align="top"/>
    </style:style>
    <style:style style:name="_31_0267.B34" style:display-name="10267.B34" style:family="table-cell">
      <style:table-cell-properties style:vertical-align="top"/>
    </style:style>
    <style:style style:name="_31_0267.C34" style:display-name="10267.C34" style:family="table-cell">
      <style:table-cell-properties style:vertical-align="top"/>
    </style:style>
    <style:style style:name="_31_0267.A35" style:display-name="10267.A35" style:family="table-cell">
      <style:table-cell-properties style:vertical-align="top"/>
    </style:style>
    <style:style style:name="_31_0267.B35" style:display-name="10267.B35" style:family="table-cell">
      <style:table-cell-properties style:vertical-align="top"/>
    </style:style>
    <style:style style:name="_31_0267.C35" style:display-name="10267.C35" style:family="table-cell">
      <style:table-cell-properties style:vertical-align="top"/>
    </style:style>
    <style:style style:name="_31_0267.A36" style:display-name="10267.A36" style:family="table-cell">
      <style:table-cell-properties style:vertical-align="top"/>
    </style:style>
    <style:style style:name="_31_0267.B36" style:display-name="10267.B36" style:family="table-cell">
      <style:table-cell-properties style:vertical-align="top"/>
    </style:style>
    <style:style style:name="_31_0267.C36" style:display-name="10267.C36" style:family="table-cell">
      <style:table-cell-properties style:vertical-align="top"/>
    </style:style>
    <style:style style:name="_31_0267.A37" style:display-name="10267.A37" style:family="table-cell">
      <style:table-cell-properties style:vertical-align="top"/>
    </style:style>
    <style:style style:name="_31_0267.B37" style:display-name="10267.B37" style:family="table-cell">
      <style:table-cell-properties style:vertical-align="top"/>
    </style:style>
    <style:style style:name="_31_0267.C37" style:display-name="10267.C37" style:family="table-cell">
      <style:table-cell-properties style:vertical-align="top"/>
    </style:style>
    <style:style style:name="_31_0267.A38" style:display-name="10267.A38" style:family="table-cell">
      <style:table-cell-properties style:vertical-align="top"/>
    </style:style>
    <style:style style:name="_31_0267.B38" style:display-name="10267.B38" style:family="table-cell">
      <style:table-cell-properties style:vertical-align="top"/>
    </style:style>
    <style:style style:name="_31_0267.C38" style:display-name="10267.C38" style:family="table-cell">
      <style:table-cell-properties style:vertical-align="top"/>
    </style:style>
    <style:style style:name="_31_0267.A39" style:display-name="10267.A39" style:family="table-cell">
      <style:table-cell-properties style:vertical-align="top"/>
    </style:style>
    <style:style style:name="_31_0267.B39" style:display-name="10267.B39" style:family="table-cell">
      <style:table-cell-properties style:vertical-align="top"/>
    </style:style>
    <style:style style:name="_31_0267.C39" style:display-name="10267.C39" style:family="table-cell">
      <style:table-cell-properties style:vertical-align="top"/>
    </style:style>
    <style:style style:name="_31_0267.A40" style:display-name="10267.A40" style:family="table-cell">
      <style:table-cell-properties style:vertical-align="top"/>
    </style:style>
    <style:style style:name="_31_0267.B40" style:display-name="10267.B40" style:family="table-cell">
      <style:table-cell-properties style:vertical-align="top"/>
    </style:style>
    <style:style style:name="_31_0267.C40" style:display-name="10267.C40" style:family="table-cell">
      <style:table-cell-properties style:vertical-align="top"/>
    </style:style>
    <style:style style:name="_31_0267.A41" style:display-name="10267.A41" style:family="table-cell">
      <style:table-cell-properties style:vertical-align="top"/>
    </style:style>
    <style:style style:name="_31_0267.B41" style:display-name="10267.B41" style:family="table-cell">
      <style:table-cell-properties style:vertical-align="top"/>
    </style:style>
    <style:style style:name="_31_0267.C41" style:display-name="10267.C41" style:family="table-cell">
      <style:table-cell-properties style:vertical-align="top"/>
    </style:style>
    <style:style style:name="_31_0267.A42" style:display-name="10267.A42" style:family="table-cell">
      <style:table-cell-properties style:vertical-align="top"/>
    </style:style>
    <style:style style:name="_31_0267.B42" style:display-name="10267.B42" style:family="table-cell">
      <style:table-cell-properties style:vertical-align="top"/>
    </style:style>
    <style:style style:name="_31_0267.C42" style:display-name="10267.C42" style:family="table-cell">
      <style:table-cell-properties style:vertical-align="top"/>
    </style:style>
    <style:style style:name="_31_0267.A43" style:display-name="10267.A43" style:family="table-cell">
      <style:table-cell-properties style:vertical-align="top"/>
    </style:style>
    <style:style style:name="_31_0267.B43" style:display-name="10267.B43" style:family="table-cell">
      <style:table-cell-properties style:vertical-align="top"/>
    </style:style>
    <style:style style:name="_31_0267.C43" style:display-name="10267.C43" style:family="table-cell">
      <style:table-cell-properties style:vertical-align="top"/>
    </style:style>
    <style:style style:name="_31_0267.A44" style:display-name="10267.A44" style:family="table-cell">
      <style:table-cell-properties style:vertical-align="top"/>
    </style:style>
    <style:style style:name="_31_0267.B44" style:display-name="10267.B44" style:family="table-cell">
      <style:table-cell-properties style:vertical-align="top"/>
    </style:style>
    <style:style style:name="_31_0267.C44" style:display-name="10267.C44" style:family="table-cell">
      <style:table-cell-properties style:vertical-align="top"/>
    </style:style>
    <style:style style:name="_31_0267.A45" style:display-name="10267.A45" style:family="table-cell">
      <style:table-cell-properties style:vertical-align="top"/>
    </style:style>
    <style:style style:name="_31_0267.B45" style:display-name="10267.B45" style:family="table-cell">
      <style:table-cell-properties style:vertical-align="top"/>
    </style:style>
    <style:style style:name="_31_0267.C45" style:display-name="10267.C45" style:family="table-cell">
      <style:table-cell-properties style:vertical-align="top"/>
    </style:style>
    <style:style style:name="_31_0267.A46" style:display-name="10267.A46" style:family="table-cell">
      <style:table-cell-properties style:vertical-align="top"/>
    </style:style>
    <style:style style:name="_31_0267.B46" style:display-name="10267.B46" style:family="table-cell">
      <style:table-cell-properties style:vertical-align="top"/>
    </style:style>
    <style:style style:name="_31_0267.C46" style:display-name="10267.C46" style:family="table-cell">
      <style:table-cell-properties style:vertical-align="top"/>
    </style:style>
    <style:style style:name="_31_0267.A47" style:display-name="10267.A47" style:family="table-cell">
      <style:table-cell-properties style:vertical-align="top"/>
    </style:style>
    <style:style style:name="_31_0267.B47" style:display-name="10267.B47" style:family="table-cell">
      <style:table-cell-properties style:vertical-align="top"/>
    </style:style>
    <style:style style:name="_31_0267.C47" style:display-name="10267.C47" style:family="table-cell">
      <style:table-cell-properties style:vertical-align="top"/>
    </style:style>
    <style:style style:name="_31_0267.A48" style:display-name="10267.A48" style:family="table-cell">
      <style:table-cell-properties style:vertical-align="top"/>
    </style:style>
    <style:style style:name="_31_0267.B48" style:display-name="10267.B48" style:family="table-cell">
      <style:table-cell-properties style:vertical-align="top"/>
    </style:style>
    <style:style style:name="_31_0267.C48" style:display-name="10267.C48" style:family="table-cell">
      <style:table-cell-properties style:vertical-align="top"/>
    </style:style>
    <style:style style:name="_31_0267.A49" style:display-name="10267.A49" style:family="table-cell">
      <style:table-cell-properties style:vertical-align="top"/>
    </style:style>
    <style:style style:name="_31_0267.B49" style:display-name="10267.B49" style:family="table-cell">
      <style:table-cell-properties style:vertical-align="top"/>
    </style:style>
    <style:style style:name="_31_0267.C49" style:display-name="10267.C49" style:family="table-cell">
      <style:table-cell-properties style:vertical-align="top"/>
    </style:style>
    <style:style style:name="_31_0267.A50" style:display-name="10267.A50" style:family="table-cell">
      <style:table-cell-properties style:vertical-align="top"/>
    </style:style>
    <style:style style:name="_31_0267.B50" style:display-name="10267.B50" style:family="table-cell">
      <style:table-cell-properties style:vertical-align="top"/>
    </style:style>
    <style:style style:name="_31_0267.C50" style:display-name="10267.C50" style:family="table-cell">
      <style:table-cell-properties style:vertical-align="top"/>
    </style:style>
    <style:style style:name="_31_0267.A51" style:display-name="10267.A51" style:family="table-cell">
      <style:table-cell-properties style:vertical-align="top"/>
    </style:style>
    <style:style style:name="_31_0267.B51" style:display-name="10267.B51" style:family="table-cell">
      <style:table-cell-properties style:vertical-align="top"/>
    </style:style>
    <style:style style:name="_31_0267.C51" style:display-name="10267.C51" style:family="table-cell">
      <style:table-cell-properties style:vertical-align="top"/>
    </style:style>
    <style:style style:name="_31_0267.A52" style:display-name="10267.A52" style:family="table-cell">
      <style:table-cell-properties style:vertical-align="top"/>
    </style:style>
    <style:style style:name="_31_0267.B52" style:display-name="10267.B52" style:family="table-cell">
      <style:table-cell-properties style:vertical-align="top"/>
    </style:style>
    <style:style style:name="_31_0267.C52" style:display-name="10267.C52" style:family="table-cell">
      <style:table-cell-properties style:vertical-align="top"/>
    </style:style>
    <style:style style:name="_31_0267.A53" style:display-name="10267.A53" style:family="table-cell">
      <style:table-cell-properties style:vertical-align="top"/>
    </style:style>
    <style:style style:name="_31_0267.B53" style:display-name="10267.B53" style:family="table-cell">
      <style:table-cell-properties style:vertical-align="top"/>
    </style:style>
    <style:style style:name="_31_0267.C53" style:display-name="10267.C53" style:family="table-cell">
      <style:table-cell-properties style:vertical-align="top"/>
    </style:style>
    <style:style style:name="_31_0267.A54" style:display-name="10267.A54" style:family="table-cell">
      <style:table-cell-properties style:vertical-align="top"/>
    </style:style>
    <style:style style:name="_31_0267.B54" style:display-name="10267.B54" style:family="table-cell">
      <style:table-cell-properties style:vertical-align="top"/>
    </style:style>
    <style:style style:name="_31_0267.C54" style:display-name="10267.C54" style:family="table-cell">
      <style:table-cell-properties style:vertical-align="top"/>
    </style:style>
    <style:style style:name="_31_0267.A55" style:display-name="10267.A55" style:family="table-cell">
      <style:table-cell-properties style:vertical-align="top"/>
    </style:style>
    <style:style style:name="_31_0267.B55" style:display-name="10267.B55" style:family="table-cell">
      <style:table-cell-properties style:vertical-align="top"/>
    </style:style>
    <style:style style:name="_31_0267.C55" style:display-name="10267.C55" style:family="table-cell">
      <style:table-cell-properties style:vertical-align="top"/>
    </style:style>
    <style:style style:name="_31_0267.A56" style:display-name="10267.A56" style:family="table-cell">
      <style:table-cell-properties style:vertical-align="top"/>
    </style:style>
    <style:style style:name="_31_0267.B56" style:display-name="10267.B56" style:family="table-cell">
      <style:table-cell-properties style:vertical-align="top"/>
    </style:style>
    <style:style style:name="_31_0267.C56" style:display-name="10267.C56" style:family="table-cell">
      <style:table-cell-properties style:vertical-align="top"/>
    </style:style>
    <style:style style:name="_31_0267.A57" style:display-name="10267.A57" style:family="table-cell">
      <style:table-cell-properties style:vertical-align="top"/>
    </style:style>
    <style:style style:name="_31_0267.B57" style:display-name="10267.B57" style:family="table-cell">
      <style:table-cell-properties style:vertical-align="top"/>
    </style:style>
    <style:style style:name="_31_0267.C57" style:display-name="10267.C57" style:family="table-cell">
      <style:table-cell-properties style:vertical-align="top"/>
    </style:style>
    <style:style style:name="_31_0267.A58" style:display-name="10267.A58" style:family="table-cell">
      <style:table-cell-properties style:vertical-align="top"/>
    </style:style>
    <style:style style:name="_31_0267.B58" style:display-name="10267.B58" style:family="table-cell">
      <style:table-cell-properties style:vertical-align="top"/>
    </style:style>
    <style:style style:name="_31_0267.C58" style:display-name="10267.C58" style:family="table-cell">
      <style:table-cell-properties style:vertical-align="top"/>
    </style:style>
    <style:style style:name="_31_0267.A59" style:display-name="10267.A59" style:family="table-cell">
      <style:table-cell-properties style:vertical-align="top"/>
    </style:style>
    <style:style style:name="_31_0267.B59" style:display-name="10267.B59" style:family="table-cell">
      <style:table-cell-properties style:vertical-align="top"/>
    </style:style>
    <style:style style:name="_31_0267.C59" style:display-name="10267.C59" style:family="table-cell">
      <style:table-cell-properties style:vertical-align="top"/>
    </style:style>
    <style:style style:name="_31_0267.A60" style:display-name="10267.A60" style:family="table-cell">
      <style:table-cell-properties style:vertical-align="top"/>
    </style:style>
    <style:style style:name="_31_0267.B60" style:display-name="10267.B60" style:family="table-cell">
      <style:table-cell-properties style:vertical-align="top"/>
    </style:style>
    <style:style style:name="_31_0267.C60" style:display-name="10267.C60" style:family="table-cell">
      <style:table-cell-properties style:vertical-align="top"/>
    </style:style>
    <style:style style:name="_31_0267.A61" style:display-name="10267.A61" style:family="table-cell">
      <style:table-cell-properties style:vertical-align="top"/>
    </style:style>
    <style:style style:name="_31_0267.B61" style:display-name="10267.B61" style:family="table-cell">
      <style:table-cell-properties style:vertical-align="top"/>
    </style:style>
    <style:style style:name="_31_0267.C61" style:display-name="10267.C61" style:family="table-cell">
      <style:table-cell-properties style:vertical-align="top"/>
    </style:style>
    <style:style style:name="_31_0267.A62" style:display-name="10267.A62" style:family="table-cell">
      <style:table-cell-properties style:vertical-align="top"/>
    </style:style>
    <style:style style:name="_31_0267.B62" style:display-name="10267.B62" style:family="table-cell">
      <style:table-cell-properties style:vertical-align="top"/>
    </style:style>
    <style:style style:name="_31_0267.C62" style:display-name="10267.C62" style:family="table-cell">
      <style:table-cell-properties style:vertical-align="top"/>
    </style:style>
    <style:style style:name="_31_0267.A63" style:display-name="10267.A63" style:family="table-cell">
      <style:table-cell-properties style:vertical-align="top"/>
    </style:style>
    <style:style style:name="_31_0267.B63" style:display-name="10267.B63" style:family="table-cell">
      <style:table-cell-properties style:vertical-align="top"/>
    </style:style>
    <style:style style:name="_31_0267.C63" style:display-name="10267.C63" style:family="table-cell">
      <style:table-cell-properties style:vertical-align="top"/>
    </style:style>
    <style:style style:name="_31_0267.A64" style:display-name="10267.A64" style:family="table-cell">
      <style:table-cell-properties style:vertical-align="top"/>
    </style:style>
    <style:style style:name="_31_0267.B64" style:display-name="10267.B64" style:family="table-cell">
      <style:table-cell-properties style:vertical-align="top"/>
    </style:style>
    <style:style style:name="_31_0267.C64" style:display-name="10267.C64" style:family="table-cell">
      <style:table-cell-properties style:vertical-align="top"/>
    </style:style>
    <style:style style:name="_31_0267.A65" style:display-name="10267.A65" style:family="table-cell">
      <style:table-cell-properties style:vertical-align="top"/>
    </style:style>
    <style:style style:name="_31_0267.B65" style:display-name="10267.B65" style:family="table-cell">
      <style:table-cell-properties style:vertical-align="top"/>
    </style:style>
    <style:style style:name="_31_0267.C65" style:display-name="10267.C65" style:family="table-cell">
      <style:table-cell-properties style:vertical-align="top"/>
    </style:style>
    <style:style style:name="_31_0267.A66" style:display-name="10267.A66" style:family="table-cell">
      <style:table-cell-properties style:vertical-align="top"/>
    </style:style>
    <style:style style:name="_31_0267.B66" style:display-name="10267.B66" style:family="table-cell">
      <style:table-cell-properties style:vertical-align="top"/>
    </style:style>
    <style:style style:name="_31_0267.C66" style:display-name="10267.C66" style:family="table-cell">
      <style:table-cell-properties style:vertical-align="top"/>
    </style:style>
    <style:style style:name="_31_0267.A67" style:display-name="10267.A67" style:family="table-cell">
      <style:table-cell-properties style:vertical-align="top"/>
    </style:style>
    <style:style style:name="_31_0267.B67" style:display-name="10267.B67" style:family="table-cell">
      <style:table-cell-properties style:vertical-align="top"/>
    </style:style>
    <style:style style:name="_31_0267.C67" style:display-name="10267.C67" style:family="table-cell">
      <style:table-cell-properties style:vertical-align="top"/>
    </style:style>
    <style:style style:name="_31_0267.A68" style:display-name="10267.A68" style:family="table-cell">
      <style:table-cell-properties style:vertical-align="top"/>
    </style:style>
    <style:style style:name="_31_0267.B68" style:display-name="10267.B68" style:family="table-cell">
      <style:table-cell-properties style:vertical-align="top"/>
    </style:style>
    <style:style style:name="_31_0267.C68" style:display-name="10267.C68" style:family="table-cell">
      <style:table-cell-properties style:vertical-align="top"/>
    </style:style>
    <style:style style:name="_31_0267.A69" style:display-name="10267.A69" style:family="table-cell">
      <style:table-cell-properties style:vertical-align="top"/>
    </style:style>
    <style:style style:name="_31_0267.B69" style:display-name="10267.B69" style:family="table-cell">
      <style:table-cell-properties style:vertical-align="top"/>
    </style:style>
    <style:style style:name="_31_0267.C69" style:display-name="10267.C69" style:family="table-cell">
      <style:table-cell-properties style:vertical-align="top"/>
    </style:style>
    <style:style style:name="_31_0267.A70" style:display-name="10267.A70" style:family="table-cell">
      <style:table-cell-properties style:vertical-align="top"/>
    </style:style>
    <style:style style:name="_31_0267.B70" style:display-name="10267.B70" style:family="table-cell">
      <style:table-cell-properties style:vertical-align="top"/>
    </style:style>
    <style:style style:name="_31_0267.C70" style:display-name="10267.C70" style:family="table-cell">
      <style:table-cell-properties style:vertical-align="top"/>
    </style:style>
    <style:style style:name="_31_0267.A71" style:display-name="10267.A71" style:family="table-cell">
      <style:table-cell-properties style:vertical-align="top"/>
    </style:style>
    <style:style style:name="_31_0267.B71" style:display-name="10267.B71" style:family="table-cell">
      <style:table-cell-properties style:vertical-align="top"/>
    </style:style>
    <style:style style:name="_31_0267.C71" style:display-name="10267.C71" style:family="table-cell">
      <style:table-cell-properties style:vertical-align="top"/>
    </style:style>
    <style:style style:name="_31_0267.A72" style:display-name="10267.A72" style:family="table-cell">
      <style:table-cell-properties style:vertical-align="top"/>
    </style:style>
    <style:style style:name="_31_0267.B72" style:display-name="10267.B72" style:family="table-cell">
      <style:table-cell-properties style:vertical-align="top"/>
    </style:style>
    <style:style style:name="_31_0267.C72" style:display-name="10267.C72" style:family="table-cell">
      <style:table-cell-properties style:vertical-align="top"/>
    </style:style>
    <style:style style:name="_31_0267.A73" style:display-name="10267.A73" style:family="table-cell">
      <style:table-cell-properties style:vertical-align="top"/>
    </style:style>
    <style:style style:name="_31_0267.B73" style:display-name="10267.B73" style:family="table-cell">
      <style:table-cell-properties style:vertical-align="top"/>
    </style:style>
    <style:style style:name="_31_0267.C73" style:display-name="10267.C73" style:family="table-cell">
      <style:table-cell-properties style:vertical-align="top"/>
    </style:style>
    <style:style style:name="_31_0267.A74" style:display-name="10267.A74" style:family="table-cell">
      <style:table-cell-properties style:vertical-align="top"/>
    </style:style>
    <style:style style:name="_31_0267.B74" style:display-name="10267.B74" style:family="table-cell">
      <style:table-cell-properties style:vertical-align="top"/>
    </style:style>
    <style:style style:name="_31_0267.C74" style:display-name="10267.C74" style:family="table-cell">
      <style:table-cell-properties style:vertical-align="top"/>
    </style:style>
    <style:style style:name="_31_0267.A75" style:display-name="10267.A75" style:family="table-cell">
      <style:table-cell-properties style:vertical-align="top"/>
    </style:style>
    <style:style style:name="_31_0267.B75" style:display-name="10267.B75" style:family="table-cell">
      <style:table-cell-properties style:vertical-align="top"/>
    </style:style>
    <style:style style:name="_31_0267.C75" style:display-name="10267.C75" style:family="table-cell">
      <style:table-cell-properties style:vertical-align="top"/>
    </style:style>
    <style:style style:name="_31_0267.A76" style:display-name="10267.A76" style:family="table-cell">
      <style:table-cell-properties style:vertical-align="top"/>
    </style:style>
    <style:style style:name="_31_0267.B76" style:display-name="10267.B76" style:family="table-cell">
      <style:table-cell-properties style:vertical-align="top"/>
    </style:style>
    <style:style style:name="_31_0267.C76" style:display-name="10267.C76" style:family="table-cell">
      <style:table-cell-properties style:vertical-align="top"/>
    </style:style>
    <style:style style:name="_31_0267.A77" style:display-name="10267.A77" style:family="table-cell">
      <style:table-cell-properties style:vertical-align="top"/>
    </style:style>
    <style:style style:name="_31_0267.B77" style:display-name="10267.B77" style:family="table-cell">
      <style:table-cell-properties style:vertical-align="top"/>
    </style:style>
    <style:style style:name="_31_0267.C77" style:display-name="10267.C77" style:family="table-cell">
      <style:table-cell-properties style:vertical-align="top"/>
    </style:style>
    <style:style style:name="_31_0267.A78" style:display-name="10267.A78" style:family="table-cell">
      <style:table-cell-properties style:vertical-align="top"/>
    </style:style>
    <style:style style:name="_31_0267.B78" style:display-name="10267.B78" style:family="table-cell">
      <style:table-cell-properties style:vertical-align="top"/>
    </style:style>
    <style:style style:name="_31_0267.C78" style:display-name="10267.C78" style:family="table-cell">
      <style:table-cell-properties style:vertical-align="top"/>
    </style:style>
    <style:style style:name="_31_0267.A79" style:display-name="10267.A79" style:family="table-cell">
      <style:table-cell-properties style:vertical-align="top"/>
    </style:style>
    <style:style style:name="_31_0267.B79" style:display-name="10267.B79" style:family="table-cell">
      <style:table-cell-properties style:vertical-align="top"/>
    </style:style>
    <style:style style:name="_31_0267.C79" style:display-name="10267.C79" style:family="table-cell">
      <style:table-cell-properties style:vertical-align="top"/>
    </style:style>
    <style:style style:name="_31_0267.A80" style:display-name="10267.A80" style:family="table-cell">
      <style:table-cell-properties style:vertical-align="top"/>
    </style:style>
    <style:style style:name="_31_0267.B80" style:display-name="10267.B80" style:family="table-cell">
      <style:table-cell-properties style:vertical-align="top"/>
    </style:style>
    <style:style style:name="_31_0267.C80" style:display-name="10267.C80" style:family="table-cell">
      <style:table-cell-properties style:vertical-align="top"/>
    </style:style>
    <style:style style:name="_31_0267.A81" style:display-name="10267.A81" style:family="table-cell">
      <style:table-cell-properties style:vertical-align="top"/>
    </style:style>
    <style:style style:name="_31_0267.B81" style:display-name="10267.B81" style:family="table-cell">
      <style:table-cell-properties style:vertical-align="top"/>
    </style:style>
    <style:style style:name="_31_0267.C81" style:display-name="10267.C81" style:family="table-cell">
      <style:table-cell-properties style:vertical-align="top"/>
    </style:style>
    <style:style style:name="_31_0267.A82" style:display-name="10267.A82" style:family="table-cell">
      <style:table-cell-properties style:vertical-align="top"/>
    </style:style>
    <style:style style:name="_31_0267.B82" style:display-name="10267.B82" style:family="table-cell">
      <style:table-cell-properties style:vertical-align="top"/>
    </style:style>
    <style:style style:name="_31_0267.C82" style:display-name="10267.C82" style:family="table-cell">
      <style:table-cell-properties style:vertical-align="top"/>
    </style:style>
    <style:style style:name="_31_0267.A83" style:display-name="10267.A83" style:family="table-cell">
      <style:table-cell-properties style:vertical-align="top"/>
    </style:style>
    <style:style style:name="_31_0267.B83" style:display-name="10267.B83" style:family="table-cell">
      <style:table-cell-properties style:vertical-align="top"/>
    </style:style>
    <style:style style:name="_31_0267.C83" style:display-name="10267.C83" style:family="table-cell">
      <style:table-cell-properties style:vertical-align="top"/>
    </style:style>
    <style:style style:name="_31_0267.A84" style:display-name="10267.A84" style:family="table-cell">
      <style:table-cell-properties style:vertical-align="top"/>
    </style:style>
    <style:style style:name="_31_0267.B84" style:display-name="10267.B84" style:family="table-cell">
      <style:table-cell-properties style:vertical-align="top"/>
    </style:style>
    <style:style style:name="_31_0267.C84" style:display-name="10267.C84" style:family="table-cell">
      <style:table-cell-properties style:vertical-align="top"/>
    </style:style>
    <style:style style:name="_31_0267.A85" style:display-name="10267.A85" style:family="table-cell">
      <style:table-cell-properties style:vertical-align="top"/>
    </style:style>
    <style:style style:name="_31_0267.B85" style:display-name="10267.B85" style:family="table-cell">
      <style:table-cell-properties style:vertical-align="top"/>
    </style:style>
    <style:style style:name="_31_0267.C85" style:display-name="10267.C85" style:family="table-cell">
      <style:table-cell-properties style:vertical-align="top"/>
    </style:style>
    <style:style style:name="_31_0267.A86" style:display-name="10267.A86" style:family="table-cell">
      <style:table-cell-properties style:vertical-align="top"/>
    </style:style>
    <style:style style:name="_31_0267.B86" style:display-name="10267.B86" style:family="table-cell">
      <style:table-cell-properties style:vertical-align="top"/>
    </style:style>
    <style:style style:name="_31_0267.C86" style:display-name="10267.C86" style:family="table-cell">
      <style:table-cell-properties style:vertical-align="top"/>
    </style:style>
    <style:style style:name="_31_0267.A87" style:display-name="10267.A87" style:family="table-cell">
      <style:table-cell-properties style:vertical-align="top"/>
    </style:style>
    <style:style style:name="_31_0267.B87" style:display-name="10267.B87" style:family="table-cell">
      <style:table-cell-properties style:vertical-align="top"/>
    </style:style>
    <style:style style:name="_31_0267.C87" style:display-name="10267.C87" style:family="table-cell">
      <style:table-cell-properties style:vertical-align="top"/>
    </style:style>
    <style:style style:name="_31_0267.A88" style:display-name="10267.A88" style:family="table-cell">
      <style:table-cell-properties style:vertical-align="top"/>
    </style:style>
    <style:style style:name="_31_0267.B88" style:display-name="10267.B88" style:family="table-cell">
      <style:table-cell-properties style:vertical-align="top"/>
    </style:style>
    <style:style style:name="_31_0267.C88" style:display-name="10267.C88" style:family="table-cell">
      <style:table-cell-properties style:vertical-align="top"/>
    </style:style>
    <style:style style:name="_31_0267.A89" style:display-name="10267.A89" style:family="table-cell">
      <style:table-cell-properties style:vertical-align="top"/>
    </style:style>
    <style:style style:name="_31_0267.B89" style:display-name="10267.B89" style:family="table-cell">
      <style:table-cell-properties style:vertical-align="top"/>
    </style:style>
    <style:style style:name="_31_0267.C89" style:display-name="10267.C89" style:family="table-cell">
      <style:table-cell-properties style:vertical-align="top"/>
    </style:style>
    <style:style style:name="_31_0267.A90" style:display-name="10267.A90" style:family="table-cell">
      <style:table-cell-properties style:vertical-align="top"/>
    </style:style>
    <style:style style:name="_31_0267.B90" style:display-name="10267.B90" style:family="table-cell">
      <style:table-cell-properties style:vertical-align="top"/>
    </style:style>
    <style:style style:name="_31_0267.C90" style:display-name="10267.C90" style:family="table-cell">
      <style:table-cell-properties style:vertical-align="top"/>
    </style:style>
    <style:style style:name="_31_0267.A91" style:display-name="10267.A91" style:family="table-cell">
      <style:table-cell-properties style:vertical-align="top"/>
    </style:style>
    <style:style style:name="_31_0267.B91" style:display-name="10267.B91" style:family="table-cell">
      <style:table-cell-properties style:vertical-align="top"/>
    </style:style>
    <style:style style:name="_31_0267.C91" style:display-name="10267.C91" style:family="table-cell">
      <style:table-cell-properties style:vertical-align="top"/>
    </style:style>
    <style:style style:name="_31_0267.A92" style:display-name="10267.A92" style:family="table-cell">
      <style:table-cell-properties style:vertical-align="top"/>
    </style:style>
    <style:style style:name="_31_0267.B92" style:display-name="10267.B92" style:family="table-cell">
      <style:table-cell-properties style:vertical-align="top"/>
    </style:style>
    <style:style style:name="_31_0267.C92" style:display-name="10267.C92" style:family="table-cell">
      <style:table-cell-properties style:vertical-align="top"/>
    </style:style>
    <style:style style:name="_31_0267.A93" style:display-name="10267.A93" style:family="table-cell">
      <style:table-cell-properties style:vertical-align="top"/>
    </style:style>
    <style:style style:name="_31_0267.B93" style:display-name="10267.B93" style:family="table-cell">
      <style:table-cell-properties style:vertical-align="top"/>
    </style:style>
    <style:style style:name="_31_0267.C93" style:display-name="10267.C93" style:family="table-cell">
      <style:table-cell-properties style:vertical-align="top"/>
    </style:style>
    <style:style style:name="_31_0267.A94" style:display-name="10267.A94" style:family="table-cell">
      <style:table-cell-properties style:vertical-align="top"/>
    </style:style>
    <style:style style:name="_31_0267.B94" style:display-name="10267.B94" style:family="table-cell">
      <style:table-cell-properties style:vertical-align="top"/>
    </style:style>
    <style:style style:name="_31_0267.C94" style:display-name="10267.C94" style:family="table-cell">
      <style:table-cell-properties style:vertical-align="top"/>
    </style:style>
    <style:style style:name="_31_0267.A95" style:display-name="10267.A95" style:family="table-cell">
      <style:table-cell-properties style:vertical-align="top"/>
    </style:style>
    <style:style style:name="_31_0267.B95" style:display-name="10267.B95" style:family="table-cell">
      <style:table-cell-properties style:vertical-align="top"/>
    </style:style>
    <style:style style:name="_31_0267.C95" style:display-name="10267.C95" style:family="table-cell">
      <style:table-cell-properties style:vertical-align="top"/>
    </style:style>
    <style:style style:name="_31_0267.A96" style:display-name="10267.A96" style:family="table-cell">
      <style:table-cell-properties style:vertical-align="top"/>
    </style:style>
    <style:style style:name="_31_0267.B96" style:display-name="10267.B96" style:family="table-cell">
      <style:table-cell-properties style:vertical-align="top"/>
    </style:style>
    <style:style style:name="_31_0267.C96" style:display-name="10267.C96" style:family="table-cell">
      <style:table-cell-properties style:vertical-align="top"/>
    </style:style>
    <style:style style:name="_31_0267.A97" style:display-name="10267.A97" style:family="table-cell">
      <style:table-cell-properties style:vertical-align="top"/>
    </style:style>
    <style:style style:name="_31_0267.B97" style:display-name="10267.B97" style:family="table-cell">
      <style:table-cell-properties style:vertical-align="top"/>
    </style:style>
    <style:style style:name="_31_0267.C97" style:display-name="10267.C97" style:family="table-cell">
      <style:table-cell-properties style:vertical-align="top"/>
    </style:style>
    <style:style style:name="_31_0267.A98" style:display-name="10267.A98" style:family="table-cell">
      <style:table-cell-properties style:vertical-align="top"/>
    </style:style>
    <style:style style:name="_31_0267.B98" style:display-name="10267.B98" style:family="table-cell">
      <style:table-cell-properties style:vertical-align="top"/>
    </style:style>
    <style:style style:name="_31_0267.C98" style:display-name="10267.C98" style:family="table-cell">
      <style:table-cell-properties style:vertical-align="top"/>
    </style:style>
    <style:style style:name="_31_0267.A99" style:display-name="10267.A99" style:family="table-cell">
      <style:table-cell-properties style:vertical-align="top"/>
    </style:style>
    <style:style style:name="_31_0267.B99" style:display-name="10267.B99" style:family="table-cell">
      <style:table-cell-properties style:vertical-align="top"/>
    </style:style>
    <style:style style:name="_31_0267.C99" style:display-name="10267.C99" style:family="table-cell">
      <style:table-cell-properties style:vertical-align="top"/>
    </style:style>
    <style:style style:name="_31_0267.A100" style:display-name="10267.A100" style:family="table-cell">
      <style:table-cell-properties style:vertical-align="top"/>
    </style:style>
    <style:style style:name="_31_0267.B100" style:display-name="10267.B100" style:family="table-cell">
      <style:table-cell-properties style:vertical-align="top"/>
    </style:style>
    <style:style style:name="_31_0267.C100" style:display-name="10267.C100" style:family="table-cell">
      <style:table-cell-properties style:vertical-align="top"/>
    </style:style>
    <style:style style:name="_31_0267.A101" style:display-name="10267.A101" style:family="table-cell">
      <style:table-cell-properties style:vertical-align="top"/>
    </style:style>
    <style:style style:name="_31_0267.B101" style:display-name="10267.B101" style:family="table-cell">
      <style:table-cell-properties style:vertical-align="top"/>
    </style:style>
    <style:style style:name="_31_0267.C101" style:display-name="10267.C101" style:family="table-cell">
      <style:table-cell-properties style:vertical-align="top"/>
    </style:style>
    <style:style style:name="_31_0267.A102" style:display-name="10267.A102" style:family="table-cell">
      <style:table-cell-properties style:vertical-align="top"/>
    </style:style>
    <style:style style:name="_31_0267.B102" style:display-name="10267.B102" style:family="table-cell">
      <style:table-cell-properties style:vertical-align="top"/>
    </style:style>
    <style:style style:name="_31_0267.C102" style:display-name="10267.C102" style:family="table-cell">
      <style:table-cell-properties style:vertical-align="top"/>
    </style:style>
    <style:style style:name="_31_0267.A103" style:display-name="10267.A103" style:family="table-cell">
      <style:table-cell-properties style:vertical-align="top"/>
    </style:style>
    <style:style style:name="_31_0267.B103" style:display-name="10267.B103" style:family="table-cell">
      <style:table-cell-properties style:vertical-align="top"/>
    </style:style>
    <style:style style:name="_31_0267.C103" style:display-name="10267.C103" style:family="table-cell">
      <style:table-cell-properties style:vertical-align="top"/>
    </style:style>
    <style:style style:name="_31_0267.A104" style:display-name="10267.A104" style:family="table-cell">
      <style:table-cell-properties style:vertical-align="top"/>
    </style:style>
    <style:style style:name="_31_0267.B104" style:display-name="10267.B104" style:family="table-cell">
      <style:table-cell-properties style:vertical-align="top"/>
    </style:style>
    <style:style style:name="_31_0267.C104" style:display-name="10267.C104" style:family="table-cell">
      <style:table-cell-properties style:vertical-align="top"/>
    </style:style>
    <style:style style:name="_31_0267.A105" style:display-name="10267.A105" style:family="table-cell">
      <style:table-cell-properties style:vertical-align="top"/>
    </style:style>
    <style:style style:name="_31_0267.B105" style:display-name="10267.B105" style:family="table-cell">
      <style:table-cell-properties style:vertical-align="top"/>
    </style:style>
    <style:style style:name="_31_0267.C105" style:display-name="10267.C105" style:family="table-cell">
      <style:table-cell-properties style:vertical-align="top"/>
    </style:style>
    <style:style style:name="_31_0267.A106" style:display-name="10267.A106" style:family="table-cell">
      <style:table-cell-properties style:vertical-align="top"/>
    </style:style>
    <style:style style:name="_31_0267.B106" style:display-name="10267.B106" style:family="table-cell">
      <style:table-cell-properties style:vertical-align="top"/>
    </style:style>
    <style:style style:name="_31_0267.C106" style:display-name="10267.C106" style:family="table-cell">
      <style:table-cell-properties style:vertical-align="top"/>
    </style:style>
    <style:style style:name="_31_0267.A107" style:display-name="10267.A107" style:family="table-cell">
      <style:table-cell-properties style:vertical-align="top"/>
    </style:style>
    <style:style style:name="_31_0267.B107" style:display-name="10267.B107" style:family="table-cell">
      <style:table-cell-properties style:vertical-align="top"/>
    </style:style>
    <style:style style:name="_31_0267.C107" style:display-name="10267.C107" style:family="table-cell">
      <style:table-cell-properties style:vertical-align="top"/>
    </style:style>
    <style:style style:name="_31_0267.A108" style:display-name="10267.A108" style:family="table-cell">
      <style:table-cell-properties style:vertical-align="top"/>
    </style:style>
    <style:style style:name="_31_0267.B108" style:display-name="10267.B108" style:family="table-cell">
      <style:table-cell-properties style:vertical-align="top"/>
    </style:style>
    <style:style style:name="_31_0267.C108" style:display-name="10267.C108" style:family="table-cell">
      <style:table-cell-properties style:vertical-align="top"/>
    </style:style>
    <style:style style:name="_31_0267.A109" style:display-name="10267.A109" style:family="table-cell">
      <style:table-cell-properties style:vertical-align="top"/>
    </style:style>
    <style:style style:name="_31_0267.B109" style:display-name="10267.B109" style:family="table-cell">
      <style:table-cell-properties style:vertical-align="top"/>
    </style:style>
    <style:style style:name="_31_0267.C109" style:display-name="10267.C109" style:family="table-cell">
      <style:table-cell-properties style:vertical-align="top"/>
    </style:style>
    <style:style style:name="_31_0267.A110" style:display-name="10267.A110" style:family="table-cell">
      <style:table-cell-properties style:vertical-align="top"/>
    </style:style>
    <style:style style:name="_31_0267.B110" style:display-name="10267.B110" style:family="table-cell">
      <style:table-cell-properties style:vertical-align="top"/>
    </style:style>
    <style:style style:name="_31_0267.C110" style:display-name="10267.C110" style:family="table-cell">
      <style:table-cell-properties style:vertical-align="top"/>
    </style:style>
    <style:style style:name="_31_0267.A111" style:display-name="10267.A111" style:family="table-cell">
      <style:table-cell-properties style:vertical-align="top"/>
    </style:style>
    <style:style style:name="_31_0267.B111" style:display-name="10267.B111" style:family="table-cell">
      <style:table-cell-properties style:vertical-align="top"/>
    </style:style>
    <style:style style:name="_31_0267.C111" style:display-name="10267.C111" style:family="table-cell">
      <style:table-cell-properties style:vertical-align="top"/>
    </style:style>
    <style:style style:name="_31_0267.A112" style:display-name="10267.A112" style:family="table-cell">
      <style:table-cell-properties style:vertical-align="top"/>
    </style:style>
    <style:style style:name="_31_0267.B112" style:display-name="10267.B112" style:family="table-cell">
      <style:table-cell-properties style:vertical-align="top"/>
    </style:style>
    <style:style style:name="_31_0267.C112" style:display-name="10267.C112" style:family="table-cell">
      <style:table-cell-properties style:vertical-align="top"/>
    </style:style>
    <style:style style:name="_31_0267.A113" style:display-name="10267.A113" style:family="table-cell">
      <style:table-cell-properties style:vertical-align="top"/>
    </style:style>
    <style:style style:name="_31_0267.B113" style:display-name="10267.B113" style:family="table-cell">
      <style:table-cell-properties style:vertical-align="top"/>
    </style:style>
    <style:style style:name="_31_0267.C113" style:display-name="10267.C113" style:family="table-cell">
      <style:table-cell-properties style:vertical-align="top"/>
    </style:style>
    <style:style style:name="_31_0267.A114" style:display-name="10267.A114" style:family="table-cell">
      <style:table-cell-properties style:vertical-align="top"/>
    </style:style>
    <style:style style:name="_31_0267.B114" style:display-name="10267.B114" style:family="table-cell">
      <style:table-cell-properties style:vertical-align="top"/>
    </style:style>
    <style:style style:name="_31_0267.C114" style:display-name="10267.C114" style:family="table-cell">
      <style:table-cell-properties style:vertical-align="top"/>
    </style:style>
    <style:style style:name="_31_0267.A115" style:display-name="10267.A115" style:family="table-cell">
      <style:table-cell-properties style:vertical-align="top"/>
    </style:style>
    <style:style style:name="_31_0267.B115" style:display-name="10267.B115" style:family="table-cell">
      <style:table-cell-properties style:vertical-align="top"/>
    </style:style>
    <style:style style:name="_31_0267.C115" style:display-name="10267.C115" style:family="table-cell">
      <style:table-cell-properties style:vertical-align="top"/>
    </style:style>
    <style:style style:name="_31_0267.A116" style:display-name="10267.A116" style:family="table-cell">
      <style:table-cell-properties style:vertical-align="top"/>
    </style:style>
    <style:style style:name="_31_0267.B116" style:display-name="10267.B116" style:family="table-cell">
      <style:table-cell-properties style:vertical-align="top"/>
    </style:style>
    <style:style style:name="_31_0267.C116" style:display-name="10267.C116" style:family="table-cell">
      <style:table-cell-properties style:vertical-align="top"/>
    </style:style>
    <style:style style:name="_31_0267.A117" style:display-name="10267.A117" style:family="table-cell">
      <style:table-cell-properties style:vertical-align="top"/>
    </style:style>
    <style:style style:name="_31_0267.B117" style:display-name="10267.B117" style:family="table-cell">
      <style:table-cell-properties style:vertical-align="top"/>
    </style:style>
    <style:style style:name="_31_0267.C117" style:display-name="10267.C117" style:family="table-cell">
      <style:table-cell-properties style:vertical-align="top"/>
    </style:style>
    <style:style style:name="_31_0267.A118" style:display-name="10267.A118" style:family="table-cell">
      <style:table-cell-properties style:vertical-align="top"/>
    </style:style>
    <style:style style:name="_31_0267.B118" style:display-name="10267.B118" style:family="table-cell">
      <style:table-cell-properties style:vertical-align="top"/>
    </style:style>
    <style:style style:name="_31_0267.C118" style:display-name="10267.C118" style:family="table-cell">
      <style:table-cell-properties style:vertical-align="top"/>
    </style:style>
    <style:style style:name="_31_0267.A119" style:display-name="10267.A119" style:family="table-cell">
      <style:table-cell-properties style:vertical-align="top"/>
    </style:style>
    <style:style style:name="_31_0267.B119" style:display-name="10267.B119" style:family="table-cell">
      <style:table-cell-properties style:vertical-align="top"/>
    </style:style>
    <style:style style:name="_31_0267.C119" style:display-name="10267.C119" style:family="table-cell">
      <style:table-cell-properties style:vertical-align="top"/>
    </style:style>
    <style:style style:name="_31_0267.A120" style:display-name="10267.A120" style:family="table-cell">
      <style:table-cell-properties style:vertical-align="top"/>
    </style:style>
    <style:style style:name="_31_0267.B120" style:display-name="10267.B120" style:family="table-cell">
      <style:table-cell-properties style:vertical-align="top"/>
    </style:style>
    <style:style style:name="_31_0267.C120" style:display-name="10267.C120" style:family="table-cell">
      <style:table-cell-properties style:vertical-align="top"/>
    </style:style>
    <style:style style:name="_31_0267.A121" style:display-name="10267.A121" style:family="table-cell">
      <style:table-cell-properties style:vertical-align="top"/>
    </style:style>
    <style:style style:name="_31_0267.B121" style:display-name="10267.B121" style:family="table-cell">
      <style:table-cell-properties style:vertical-align="top"/>
    </style:style>
    <style:style style:name="_31_0267.C121" style:display-name="10267.C121" style:family="table-cell">
      <style:table-cell-properties style:vertical-align="top"/>
    </style:style>
    <style:style style:name="_31_0267.A122" style:display-name="10267.A122" style:family="table-cell">
      <style:table-cell-properties style:vertical-align="top"/>
    </style:style>
    <style:style style:name="_31_0267.B122" style:display-name="10267.B122" style:family="table-cell">
      <style:table-cell-properties style:vertical-align="top"/>
    </style:style>
    <style:style style:name="_31_0267.C122" style:display-name="10267.C122" style:family="table-cell">
      <style:table-cell-properties style:vertical-align="top"/>
    </style:style>
    <style:style style:name="_31_0267.A123" style:display-name="10267.A123" style:family="table-cell">
      <style:table-cell-properties style:vertical-align="top"/>
    </style:style>
    <style:style style:name="_31_0267.B123" style:display-name="10267.B123" style:family="table-cell">
      <style:table-cell-properties style:vertical-align="top"/>
    </style:style>
    <style:style style:name="_31_0267.C123" style:display-name="10267.C123" style:family="table-cell">
      <style:table-cell-properties style:vertical-align="top"/>
    </style:style>
    <style:style style:name="_31_0267.A124" style:display-name="10267.A124" style:family="table-cell">
      <style:table-cell-properties style:vertical-align="top"/>
    </style:style>
    <style:style style:name="_31_0267.B124" style:display-name="10267.B124" style:family="table-cell">
      <style:table-cell-properties style:vertical-align="top"/>
    </style:style>
    <style:style style:name="_31_0267.C124" style:display-name="10267.C124" style:family="table-cell">
      <style:table-cell-properties style:vertical-align="top"/>
    </style:style>
    <style:style style:name="_31_0267.A125" style:display-name="10267.A125" style:family="table-cell">
      <style:table-cell-properties style:vertical-align="top"/>
    </style:style>
    <style:style style:name="_31_0267.B125" style:display-name="10267.B125" style:family="table-cell">
      <style:table-cell-properties style:vertical-align="top"/>
    </style:style>
    <style:style style:name="_31_0267.C125" style:display-name="10267.C125" style:family="table-cell">
      <style:table-cell-properties style:vertical-align="top"/>
    </style:style>
    <style:style style:name="_31_0267.A126" style:display-name="10267.A126" style:family="table-cell">
      <style:table-cell-properties style:vertical-align="top"/>
    </style:style>
    <style:style style:name="_31_0267.B126" style:display-name="10267.B126" style:family="table-cell">
      <style:table-cell-properties style:vertical-align="top"/>
    </style:style>
    <style:style style:name="_31_0267.C126" style:display-name="10267.C126" style:family="table-cell">
      <style:table-cell-properties style:vertical-align="top"/>
    </style:style>
    <style:style style:name="_31_0267.A127" style:display-name="10267.A127" style:family="table-cell">
      <style:table-cell-properties style:vertical-align="top"/>
    </style:style>
    <style:style style:name="_31_0267.B127" style:display-name="10267.B127" style:family="table-cell">
      <style:table-cell-properties style:vertical-align="top"/>
    </style:style>
    <style:style style:name="_31_0267.C127" style:display-name="10267.C127" style:family="table-cell">
      <style:table-cell-properties style:vertical-align="top"/>
    </style:style>
    <style:style style:name="_31_0267.A128" style:display-name="10267.A128" style:family="table-cell">
      <style:table-cell-properties style:vertical-align="top"/>
    </style:style>
    <style:style style:name="_31_0267.B128" style:display-name="10267.B128" style:family="table-cell">
      <style:table-cell-properties style:vertical-align="top"/>
    </style:style>
    <style:style style:name="_31_0267.C128" style:display-name="10267.C128" style:family="table-cell">
      <style:table-cell-properties style:vertical-align="top"/>
    </style:style>
    <style:style style:name="_31_0267.A129" style:display-name="10267.A129" style:family="table-cell">
      <style:table-cell-properties style:vertical-align="top"/>
    </style:style>
    <style:style style:name="_31_0267.B129" style:display-name="10267.B129" style:family="table-cell">
      <style:table-cell-properties style:vertical-align="top"/>
    </style:style>
    <style:style style:name="_31_0267.C129" style:display-name="10267.C129" style:family="table-cell">
      <style:table-cell-properties style:vertical-align="top"/>
    </style:style>
    <style:style style:name="_31_0267.A130" style:display-name="10267.A130" style:family="table-cell">
      <style:table-cell-properties style:vertical-align="top"/>
    </style:style>
    <style:style style:name="_31_0267.B130" style:display-name="10267.B130" style:family="table-cell">
      <style:table-cell-properties style:vertical-align="top"/>
    </style:style>
    <style:style style:name="_31_0267.C130" style:display-name="10267.C130" style:family="table-cell">
      <style:table-cell-properties style:vertical-align="top"/>
    </style:style>
    <style:style style:name="_31_0267.A131" style:display-name="10267.A131" style:family="table-cell">
      <style:table-cell-properties style:vertical-align="top"/>
    </style:style>
    <style:style style:name="_31_0267.B131" style:display-name="10267.B131" style:family="table-cell">
      <style:table-cell-properties style:vertical-align="top"/>
    </style:style>
    <style:style style:name="_31_0267.C131" style:display-name="10267.C131" style:family="table-cell">
      <style:table-cell-properties style:vertical-align="top"/>
    </style:style>
    <style:style style:name="_31_0267.A132" style:display-name="10267.A132" style:family="table-cell">
      <style:table-cell-properties style:vertical-align="top"/>
    </style:style>
    <style:style style:name="_31_0267.B132" style:display-name="10267.B132" style:family="table-cell">
      <style:table-cell-properties style:vertical-align="top"/>
    </style:style>
    <style:style style:name="_31_0267.C132" style:display-name="10267.C132" style:family="table-cell">
      <style:table-cell-properties style:vertical-align="top"/>
    </style:style>
    <style:style style:name="_31_0267.A133" style:display-name="10267.A133" style:family="table-cell">
      <style:table-cell-properties style:vertical-align="top"/>
    </style:style>
    <style:style style:name="_31_0267.B133" style:display-name="10267.B133" style:family="table-cell">
      <style:table-cell-properties style:vertical-align="top"/>
    </style:style>
    <style:style style:name="_31_0267.C133" style:display-name="10267.C133" style:family="table-cell">
      <style:table-cell-properties style:vertical-align="top"/>
    </style:style>
    <style:style style:name="_31_0267.A134" style:display-name="10267.A134" style:family="table-cell">
      <style:table-cell-properties style:vertical-align="top"/>
    </style:style>
    <style:style style:name="_31_0267.B134" style:display-name="10267.B134" style:family="table-cell">
      <style:table-cell-properties style:vertical-align="top"/>
    </style:style>
    <style:style style:name="_31_0267.C134" style:display-name="10267.C134" style:family="table-cell">
      <style:table-cell-properties style:vertical-align="top"/>
    </style:style>
    <style:style style:name="_31_0267.A135" style:display-name="10267.A135" style:family="table-cell">
      <style:table-cell-properties style:vertical-align="top"/>
    </style:style>
    <style:style style:name="_31_0267.B135" style:display-name="10267.B135" style:family="table-cell">
      <style:table-cell-properties style:vertical-align="top"/>
    </style:style>
    <style:style style:name="_31_0267.C135" style:display-name="10267.C135" style:family="table-cell">
      <style:table-cell-properties style:vertical-align="top"/>
    </style:style>
    <style:style style:name="_31_0267.A136" style:display-name="10267.A136" style:family="table-cell">
      <style:table-cell-properties style:vertical-align="top"/>
    </style:style>
    <style:style style:name="_31_0267.B136" style:display-name="10267.B136" style:family="table-cell">
      <style:table-cell-properties style:vertical-align="top"/>
    </style:style>
    <style:style style:name="_31_0267.C136" style:display-name="10267.C136" style:family="table-cell">
      <style:table-cell-properties style:vertical-align="top"/>
    </style:style>
    <style:style style:name="_31_0267.A137" style:display-name="10267.A137" style:family="table-cell">
      <style:table-cell-properties style:vertical-align="top"/>
    </style:style>
    <style:style style:name="_31_0267.B137" style:display-name="10267.B137" style:family="table-cell">
      <style:table-cell-properties style:vertical-align="top"/>
    </style:style>
    <style:style style:name="_31_0267.C137" style:display-name="10267.C137" style:family="table-cell">
      <style:table-cell-properties style:vertical-align="top"/>
    </style:style>
    <style:style style:name="_31_0267.A138" style:display-name="10267.A138" style:family="table-cell">
      <style:table-cell-properties style:vertical-align="top"/>
    </style:style>
    <style:style style:name="_31_0267.B138" style:display-name="10267.B138" style:family="table-cell">
      <style:table-cell-properties style:vertical-align="top"/>
    </style:style>
    <style:style style:name="_31_0267.C138" style:display-name="10267.C138" style:family="table-cell">
      <style:table-cell-properties style:vertical-align="top"/>
    </style:style>
    <style:style style:name="_31_0267.A139" style:display-name="10267.A139" style:family="table-cell">
      <style:table-cell-properties style:vertical-align="top"/>
    </style:style>
    <style:style style:name="_31_0267.B139" style:display-name="10267.B139" style:family="table-cell">
      <style:table-cell-properties style:vertical-align="top"/>
    </style:style>
    <style:style style:name="_31_0267.C139" style:display-name="10267.C139" style:family="table-cell">
      <style:table-cell-properties style:vertical-align="top"/>
    </style:style>
    <style:style style:name="_31_0267.A140" style:display-name="10267.A140" style:family="table-cell">
      <style:table-cell-properties style:vertical-align="top"/>
    </style:style>
    <style:style style:name="_31_0267.B140" style:display-name="10267.B140" style:family="table-cell">
      <style:table-cell-properties style:vertical-align="top"/>
    </style:style>
    <style:style style:name="_31_0267.C140" style:display-name="10267.C140" style:family="table-cell">
      <style:table-cell-properties style:vertical-align="top"/>
    </style:style>
    <style:style style:name="_31_0267.A141" style:display-name="10267.A141" style:family="table-cell">
      <style:table-cell-properties style:vertical-align="top"/>
    </style:style>
    <style:style style:name="_31_0267.B141" style:display-name="10267.B141" style:family="table-cell">
      <style:table-cell-properties style:vertical-align="top"/>
    </style:style>
    <style:style style:name="_31_0267.C141" style:display-name="10267.C141" style:family="table-cell">
      <style:table-cell-properties style:vertical-align="top"/>
    </style:style>
    <style:style style:name="_31_0267.A142" style:display-name="10267.A142" style:family="table-cell">
      <style:table-cell-properties style:vertical-align="top"/>
    </style:style>
    <style:style style:name="_31_0267.B142" style:display-name="10267.B142" style:family="table-cell">
      <style:table-cell-properties style:vertical-align="top"/>
    </style:style>
    <style:style style:name="_31_0267.C142" style:display-name="10267.C142" style:family="table-cell">
      <style:table-cell-properties style:vertical-align="top"/>
    </style:style>
    <style:style style:name="_31_0267.A143" style:display-name="10267.A143" style:family="table-cell">
      <style:table-cell-properties style:vertical-align="top"/>
    </style:style>
    <style:style style:name="_31_0267.B143" style:display-name="10267.B143" style:family="table-cell">
      <style:table-cell-properties style:vertical-align="top"/>
    </style:style>
    <style:style style:name="_31_0267.C143" style:display-name="10267.C143" style:family="table-cell">
      <style:table-cell-properties style:vertical-align="top"/>
    </style:style>
    <style:style style:name="_31_0267.A144" style:display-name="10267.A144" style:family="table-cell">
      <style:table-cell-properties style:vertical-align="top"/>
    </style:style>
    <style:style style:name="_31_0267.B144" style:display-name="10267.B144" style:family="table-cell">
      <style:table-cell-properties style:vertical-align="top"/>
    </style:style>
    <style:style style:name="_31_0267.C144" style:display-name="10267.C144" style:family="table-cell">
      <style:table-cell-properties style:vertical-align="top"/>
    </style:style>
    <style:style style:name="_31_0267.A145" style:display-name="10267.A145" style:family="table-cell">
      <style:table-cell-properties style:vertical-align="top"/>
    </style:style>
    <style:style style:name="_31_0267.B145" style:display-name="10267.B145" style:family="table-cell">
      <style:table-cell-properties style:vertical-align="top"/>
    </style:style>
    <style:style style:name="_31_0267.C145" style:display-name="10267.C145" style:family="table-cell">
      <style:table-cell-properties style:vertical-align="top"/>
    </style:style>
    <style:style style:name="_31_0267.A146" style:display-name="10267.A146" style:family="table-cell">
      <style:table-cell-properties style:vertical-align="top"/>
    </style:style>
    <style:style style:name="_31_0267.B146" style:display-name="10267.B146" style:family="table-cell">
      <style:table-cell-properties style:vertical-align="top"/>
    </style:style>
    <style:style style:name="_31_0267.C146" style:display-name="10267.C146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Распоряжение Правительства Российской Федерации от 29 марта 2024 г. N 744-р</text:h>
      <text:p text:style-name="Нормальный"/>
      <text:p text:style-name="Нормальный"><text:bookmark text:name="anchor1"/>1. Установить, что не подлежит размещению на официальном сайте единой информационной системы в сфере закупок товаров, работ, услуг для обеспечения государственных и муниципальных нужд в информационно-телекоммуникационной сети "Интернет" (далее - официальный сайт) информация о закупке товаров, работ, услуг:</text:p>
      <text:p text:style-name="Нормальный"><text:bookmark text:name="anchor11"/>а) относящихся к одной из следующих групп:</text:p>
      <text:p text:style-name="Нормальный">товары, работы, услуги, необходимые для выполнения государственного оборонного заказа, для формирования запаса продукции, сырья, материалов, полуфабрикатов, комплектующих изделий, предусмотренного пунктами 3 - 3<text:span text:style-name="T1"> 2 </text:span>статьи 7<text:span text:style-name="T1"> 1</text:span> Федерального закона "О государственном оборонном заказе", и закупаемые юридическим лицом, указанным в части 2 статьи 1 Федерального закона "О закупках товаров, работ, услуг отдельными видами юридических лиц", из числа организаций Государственной корпорации по космической деятельности "Роскосмос", организаций ракетно-космической промышленности (далее - юридическое лицо из числа организаций), являющимся головным исполнителем поставок продукции по государственному оборонному заказу, исполнителем, участвующим в поставках продукции по государственному оборонному заказу;</text:p>
      <text:p text:style-name="Нормальный">товары, работы, услуги, закупаемые юридическим лицом из числа организаций для исполнения заключенного с ним в соответствии с Федеральным законом "О контрактной системе в сфере закупок товаров, работ, услуг для обеспечения государственных и муниципальных нужд" контракта, информация и документы о котором, содержащиеся в реестре контрактов, заключенных заказчиками, не подлежат размещению на официальном сайте;</text:p>
      <text:p text:style-name="Нормальный">товары, работы, услуги, закупаемые юридическим лицом из числа организаций для исполнения своих обязательств по договору, заключенному с поставщиком (подрядчиком, исполнителем) по контракту, информация и документы о котором, содержащиеся в реестре контрактов, заключенных заказчиками, в соответствии с Федеральным законом "О контрактной системе в сфере закупок товаров, работ, услуг для обеспечения государственных и муниципальных нужд" не подлежат размещению на официальном сайте;</text:p>
      <text:p text:style-name="Нормальный">товары, работы, услуги, закупаемые юридическим лицом, указанным в части 2 статьи 1 Федерального закона "О закупках товаров, работ, услуг отдельными видами юридических лиц", для исполнения контракта, заключенного в соответствии с Федеральным законом "О контрактной системе в сфере закупок товаров, работ, услуг для обеспечения государственных и муниципальных нужд" таким лицом:</text:p>
      <text:p text:style-name="Нормальный">с Государственной корпорацией по космической деятельности "Роскосмос", подведомственными ей государственным учреждением, государственным унитарным предприятием;</text:p>
      <text:p text:style-name="Нормальный">с государственным бюджетным учреждением, государственным автономным учреждением, государственным унитарным предприятием, иным юридическим лицом от лица Государственной корпорации по космической деятельности "Роскосмос";</text:p>
      <text:p text:style-name="Нормальный">с юридическим лицом, которому средства для финансового обеспечения такого контракта частично или полностью предоставлены в рамках договоров об участии Российской Федерации в собственности субъекта инвестиций, заключенных с Государственной корпорацией по космической деятельности "Роскосмос";</text:p>
      <text:p text:style-name="Нормальный"><text:bookmark text:name="anchor12"/>б) по перечню согласно приложению в случае осуществления закупки юридическим лицом, указанным в части 2 статьи 1 Федерального закона "О закупках товаров, работ, услуг отдельными видами юридических лиц", для осуществления космической деятельности.</text:p>
      <text:p text:style-name="Нормальный"><text:bookmark text:name="anchor2"/>2. Признать утратившими силу:</text:p>
      <text:p text:style-name="Нормальный"><text:bookmark text:name="anchor21"/>распоряжение Правительства Российской Федерации от 30 июня 2015 г. N 1247-р (Собрание законодательства Российской Федерации, 2015, N 28, ст. 4296);</text:p>
      <text:p text:style-name="Нормальный"><text:bookmark text:name="anchor22"/>распоряжение Правительства Российской Федерации от 6 ноября 2015 г. N 2257-р (Собрание законодательства Российской Федерации, 2015, N 46, ст. 6426);</text:p>
      <text:p text:style-name="Нормальный"><text:bookmark text:name="anchor23"/>распоряжение Правительства Российской Федерации от 21 апреля 2022 г. N 952-р (Собрание законодательства Российской Федерации, 2022, N 17, ст. 2992).</text:p>
      <text:p text:style-name="Нормальный"><text:bookmark text:name="anchor3"/><text:soft-page-break/>3. Настоящее распоряжение применяется при осуществлении юридическими лицами, указанными в пункте 1 настоящего распоряжения, закупок товаров, работ, услуг, извещения об осуществлении которых размещены в единой информационной системе в сфере закупок товаров, работ, услуг для обеспечения государственных и муниципальных нужд, приглашения принять участие в которых направлены или договоры с единственным поставщиком (подрядчиком, исполнителем) которых заключены после дня вступления в силу настоящего распоряже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7"><text:bookmark text:name="anchor1000"/>ПРИЛОЖЕНИЕ к распоряжению Правительства Российской Федерации от 29 марта 2024 г. N 744-р</text:p>
      <text:p text:style-name="Нормальный"/>
      <text:h text:style-name="Heading_20_1" text:outline-level="1">Перечень товаров, работ, услуг, информация о закупке которых не подлежит размещению на официальном сайте единой информационной системы в сфере закупок товаров, работ, услуг для обеспечения государственных и муниципальных нужд в информационно-телекоммуникационной сети "Интернет"</text:h>
      <text:p text:style-name="Нормальный"/>
      <table:table table:name="10267" table:style-name="_31_0267">
        <table:table-column table:style-name="_31_0267.A"/>
        <table:table-column table:style-name="_31_0267.B"/>
        <table:table-column table:style-name="_31_0267.C"/>
        <table:table-row>
          <table:table-cell table:style-name="_31_0267.A1" table:number-columns-spanned="2" office:value-type="string">
            <text:p text:style-name="P6">Наименование товара, работы, услуги</text:p>
          </table:table-cell>
          <table:covered-table-cell/>
          <table:table-cell table:style-name="_31_0267.C1" office:value-type="string">
            <text:p text:style-name="P6">Код по Общероссийскому классификатору продукции по видам экономической деятельности ОК 034-2014 (КПЕС 2008) (ОКПД 2)</text:p>
          </table:table-cell>
        </table:table-row>
        <table:table-row>
          <table:table-cell table:style-name="_31_0267.A2" table:number-columns-spanned="2" office:value-type="string">
            <text:p text:style-name="Нормальный"/>
          </table:table-cell>
          <table:covered-table-cell/>
          <table:table-cell table:style-name="_31_0267.C2" office:value-type="string">
            <text:p text:style-name="Нормальный"/>
          </table:table-cell>
        </table:table-row>
        <table:table-row>
          <table:table-cell table:style-name="_31_0267.A3" office:value-type="string">
            <text:p text:style-name="P4"><text:bookmark text:name="anchor1001"/>1.</text:p>
          </table:table-cell>
          <table:table-cell table:style-name="_31_0267.B3" office:value-type="string">
            <text:p text:style-name="P4">Абразивы природные прочие</text:p>
          </table:table-cell>
          <table:table-cell table:style-name="_31_0267.C2" office:value-type="string">
            <text:p text:style-name="P6">08.99.22.190</text:p>
          </table:table-cell>
        </table:table-row>
        <table:table-row>
          <table:table-cell table:style-name="_31_0267.A3" office:value-type="string">
            <text:p text:style-name="P4"><text:bookmark text:name="anchor1002"/>2.</text:p>
          </table:table-cell>
          <table:table-cell table:style-name="_31_0267.B3" office:value-type="string">
            <text:p text:style-name="P4">Топливо для реактивных двигателей летательных аппаратов со сверхзвуковой скоростью полета</text:p>
          </table:table-cell>
          <table:table-cell table:style-name="_31_0267.C2" office:value-type="string">
            <text:p text:style-name="P6">19.20.25.120</text:p>
          </table:table-cell>
        </table:table-row>
        <table:table-row>
          <table:table-cell table:style-name="_31_0267.A3" office:value-type="string">
            <text:p text:style-name="P4"><text:bookmark text:name="anchor1003"/>3.</text:p>
          </table:table-cell>
          <table:table-cell table:style-name="_31_0267.B3" office:value-type="string">
            <text:p text:style-name="P4">Масла нефтяные смазочные;</text:p>
            <text:p text:style-name="P4">дистилляты тяжелые, не включенные в другие группировки.</text:p>
            <text:p text:style-name="P4">Эта группировка включает</text:p>
            <text:p text:style-name="P4">масла смазочные нефтяные с массовой долей нефтяных фракций не менее 70 процентов, получаемые при перегонке нефти</text:p>
          </table:table-cell>
          <table:table-cell table:style-name="_31_0267.C2" office:value-type="string">
            <text:p text:style-name="P6">19.20.29</text:p>
          </table:table-cell>
        </table:table-row>
        <table:table-row>
          <table:table-cell table:style-name="_31_0267.A3" office:value-type="string">
            <text:p text:style-name="P4"><text:bookmark text:name="anchor1004"/>4.</text:p>
          </table:table-cell>
          <table:table-cell table:style-name="_31_0267.B3" office:value-type="string">
            <text:p text:style-name="P4">Криптон</text:p>
          </table:table-cell>
          <table:table-cell table:style-name="_31_0267.C2" office:value-type="string">
            <text:p text:style-name="P6">20.11.11.133</text:p>
          </table:table-cell>
        </table:table-row>
        <table:table-row>
          <table:table-cell table:style-name="_31_0267.A3" office:value-type="string">
            <text:p text:style-name="P4"><text:bookmark text:name="anchor1005"/>5.</text:p>
          </table:table-cell>
          <table:table-cell table:style-name="_31_0267.B3" office:value-type="string">
            <text:p text:style-name="P4">Ксенон</text:p>
          </table:table-cell>
          <table:table-cell table:style-name="_31_0267.C2" office:value-type="string">
            <text:p text:style-name="P6">20.11.11.134</text:p>
          </table:table-cell>
        </table:table-row>
        <table:table-row>
          <table:table-cell table:style-name="_31_0267.A3" office:value-type="string">
            <text:p text:style-name="P4"><text:bookmark text:name="anchor1006"/>6.</text:p>
          </table:table-cell>
          <table:table-cell table:style-name="_31_0267.B3" office:value-type="string">
            <text:p text:style-name="P4">Азот</text:p>
          </table:table-cell>
          <table:table-cell table:style-name="_31_0267.C2" office:value-type="string">
            <text:p text:style-name="P6">20.11.11.140</text:p>
          </table:table-cell>
        </table:table-row>
        <table:table-row>
          <table:table-cell table:style-name="_31_0267.A3" office:value-type="string">
            <text:p text:style-name="P4"><text:bookmark text:name="anchor1007"/>7.</text:p>
          </table:table-cell>
          <table:table-cell table:style-name="_31_0267.B3" office:value-type="string">
            <text:p text:style-name="P4">Кислород</text:p>
          </table:table-cell>
          <table:table-cell table:style-name="_31_0267.C2" office:value-type="string">
            <text:p text:style-name="P6">20.11.11.150</text:p>
          </table:table-cell>
        </table:table-row>
        <table:table-row>
          <table:table-cell table:style-name="_31_0267.A3" office:value-type="string">
            <text:p text:style-name="P4"><text:bookmark text:name="anchor1008"/>8.</text:p>
          </table:table-cell>
          <table:table-cell table:style-name="_31_0267.B3" office:value-type="string">
            <text:p text:style-name="P4">Услуги по производству промышленных газов отдельные, выполняемые субподрядчиком</text:p>
          </table:table-cell>
          <table:table-cell table:style-name="_31_0267.C2" office:value-type="string">
            <text:p text:style-name="P6">20.11.99.000</text:p>
          </table:table-cell>
        </table:table-row>
        <table:table-row>
          <table:table-cell table:style-name="_31_0267.A3" office:value-type="string">
            <text:p text:style-name="P4"><text:bookmark text:name="anchor1009"/>9.</text:p>
          </table:table-cell>
          <table:table-cell table:style-name="_31_0267.B3" office:value-type="string">
            <text:p text:style-name="P4">Калий</text:p>
          </table:table-cell>
          <table:table-cell table:style-name="_31_0267.C2" office:value-type="string">
            <text:p text:style-name="P6">20.13.23.113</text:p>
          </table:table-cell>
        </table:table-row>
        <table:table-row>
          <table:table-cell table:style-name="_31_0267.A3" office:value-type="string">
            <text:p text:style-name="P4"><text:bookmark text:name="anchor1010"/>10.</text:p>
          </table:table-cell>
          <table:table-cell table:style-name="_31_0267.B3" office:value-type="string">
            <text:p text:style-name="P4">Гидразин и гидроксиламин и их неорганические соли</text:p>
          </table:table-cell>
          <table:table-cell table:style-name="_31_0267.C2" office:value-type="string">
            <text:p text:style-name="P6">20.13.25.120</text:p>
          </table:table-cell>
        </table:table-row>
        <table:table-row>
          <table:table-cell table:style-name="_31_0267.A3" office:value-type="string">
            <text:p text:style-name="P4"><text:bookmark text:name="anchor1011"/>11.</text:p>
          </table:table-cell>
          <table:table-cell table:style-name="_31_0267.B3" office:value-type="string">
            <text:p text:style-name="P4">Пероксид водорода (перекись водорода)</text:p>
          </table:table-cell>
          <table:table-cell table:style-name="_31_0267.C2" office:value-type="string">
            <text:p text:style-name="P6">20.13.63.000</text:p>
          </table:table-cell>
        </table:table-row>
        <table:table-row>
          <table:table-cell table:style-name="_31_0267.A3" office:value-type="string">
            <text:p text:style-name="P4"><text:bookmark text:name="anchor1012"/>12.</text:p>
          </table:table-cell>
          <table:table-cell table:style-name="_31_0267.B3" office:value-type="string">
            <text:p text:style-name="P4">Карбиды</text:p>
          </table:table-cell>
          <table:table-cell table:style-name="_31_0267.C2" office:value-type="string">
            <text:p text:style-name="P6">20.13.64.120</text:p>
          </table:table-cell>
        </table:table-row>
        <table:table-row>
          <table:table-cell table:style-name="_31_0267.A3" office:value-type="string">
            <text:p text:style-name="P4"><text:bookmark text:name="anchor1013"/>13.</text:p>
          </table:table-cell>
          <table:table-cell table:style-name="_31_0267.B3" office:value-type="string">
            <text:p text:style-name="P4">Кварц пьезоэлектрический;</text:p>
            <text:p text:style-name="P4">прочие камни синтетические или восстановленные драгоценные или полудрагоценные, необработанные</text:p>
          </table:table-cell>
          <table:table-cell table:style-name="_31_0267.C2" office:value-type="string">
            <text:p text:style-name="P6">20.13.68</text:p>
          </table:table-cell>
        </table:table-row>
        <table:table-row>
          <table:table-cell table:style-name="_31_0267.A3" office:value-type="string">
            <text:p text:style-name="P4"><text:bookmark text:name="anchor1014"/>14.</text:p>
          </table:table-cell>
          <table:table-cell table:style-name="_31_0267.B3" office:value-type="string">
            <text:p text:style-name="P4">Производные галогенированные ациклических углеводородов, содержащие два или более различных галогена</text:p>
          </table:table-cell>
          <table:table-cell table:style-name="_31_0267.C2" office:value-type="string">
            <text:p text:style-name="P6">20.14.19.130</text:p>
          </table:table-cell>
        </table:table-row>
        <table:table-row>
          <table:table-cell table:style-name="_31_0267.A3" office:value-type="string">
            <text:p text:style-name="P4"><text:bookmark text:name="anchor1015"/>15.</text:p>
          </table:table-cell>
          <table:table-cell table:style-name="_31_0267.B3" office:value-type="string">
            <text:p text:style-name="P4">Средства пиротехнические прочие, кроме фейерверков</text:p>
          </table:table-cell>
          <table:table-cell table:style-name="_31_0267.C2" office:value-type="string">
            <text:p text:style-name="P6">20.51.14.190</text:p>
          </table:table-cell>
        </table:table-row>
        <table:table-row>
          <table:table-cell table:style-name="_31_0267.A3" office:value-type="string">
            <text:p text:style-name="P4"><text:bookmark text:name="anchor1016"/>16.</text:p>
          </table:table-cell>
          <table:table-cell table:style-name="_31_0267.B3" office:value-type="string">
            <text:p text:style-name="P4">Фотопластинки и фотопленки светочувствительные, неэкспонированные</text:p>
          </table:table-cell>
          <table:table-cell table:style-name="_31_0267.C2" office:value-type="string">
            <text:p text:style-name="P6">20.59.11.110</text:p>
          </table:table-cell>
        </table:table-row>
        <table:table-row>
          <table:table-cell table:style-name="_31_0267.A3" office:value-type="string">
            <text:p text:style-name="P4"><text:bookmark text:name="anchor1017"/>17.</text:p>
          </table:table-cell>
          <table:table-cell table:style-name="_31_0267.B3" office:value-type="string">
            <text:p text:style-name="P4">Материалы смазочные</text:p>
          </table:table-cell>
          <table:table-cell table:style-name="_31_0267.C2" office:value-type="string">
            <text:p text:style-name="P6">20.59.41.000</text:p>
          </table:table-cell>
        </table:table-row>
        <text:soft-page-break/>
        <table:table-row>
          <table:table-cell table:style-name="_31_0267.A3" office:value-type="string">
            <text:p text:style-name="P4"><text:bookmark text:name="anchor1018"/>18.</text:p>
          </table:table-cell>
          <table:table-cell table:style-name="_31_0267.B3" office:value-type="string">
            <text:p text:style-name="P4">Трубы, трубки и шланги и их фитинги прочие пластмассовые</text:p>
          </table:table-cell>
          <table:table-cell table:style-name="_31_0267.C2" office:value-type="string">
            <text:p text:style-name="P6">22.21.29</text:p>
          </table:table-cell>
        </table:table-row>
        <table:table-row>
          <table:table-cell table:style-name="_31_0267.A3" office:value-type="string">
            <text:p text:style-name="P4"><text:bookmark text:name="anchor1019"/>19.</text:p>
          </table:table-cell>
          <table:table-cell table:style-name="_31_0267.B3" office:value-type="string">
            <text:p text:style-name="P4">Устройства пломбировочные индикаторные (пломбы индикаторные, пломбы контрольные) из пластика без применения технологии ГЛОНАСС</text:p>
          </table:table-cell>
          <table:table-cell table:style-name="_31_0267.C2" office:value-type="string">
            <text:p text:style-name="P6">22.29.29.121</text:p>
          </table:table-cell>
        </table:table-row>
        <table:table-row>
          <table:table-cell table:style-name="_31_0267.A3" office:value-type="string">
            <text:p text:style-name="P4"><text:bookmark text:name="anchor1020"/>20.</text:p>
          </table:table-cell>
          <table:table-cell table:style-name="_31_0267.B3" office:value-type="string">
            <text:p text:style-name="P4">Изделия абразивные</text:p>
          </table:table-cell>
          <table:table-cell table:style-name="_31_0267.C2" office:value-type="string">
            <text:p text:style-name="P6">23.91.1</text:p>
          </table:table-cell>
        </table:table-row>
        <table:table-row>
          <table:table-cell table:style-name="_31_0267.A3" office:value-type="string">
            <text:p text:style-name="P4"><text:bookmark text:name="anchor1021"/>21.</text:p>
          </table:table-cell>
          <table:table-cell table:style-name="_31_0267.B3" office:value-type="string">
            <text:p text:style-name="P4">Металлы цветные и продукция из них; спеченные материалы (керметы), зола и остатки, содержащие металлы или соединения металлов, прочие</text:p>
          </table:table-cell>
          <table:table-cell table:style-name="_31_0267.C2" office:value-type="string">
            <text:p text:style-name="P6">24.45.30</text:p>
          </table:table-cell>
        </table:table-row>
        <table:table-row>
          <table:table-cell table:style-name="_31_0267.A3" office:value-type="string">
            <text:p text:style-name="P4"><text:bookmark text:name="anchor1022"/>22.</text:p>
          </table:table-cell>
          <table:table-cell table:style-name="_31_0267.B3" office:value-type="string">
            <text:p text:style-name="P4">Инструмент ручной прочий</text:p>
          </table:table-cell>
          <table:table-cell table:style-name="_31_0267.C2" office:value-type="string">
            <text:p text:style-name="P6">25.73.30</text:p>
          </table:table-cell>
        </table:table-row>
        <table:table-row>
          <table:table-cell table:style-name="_31_0267.A3" office:value-type="string">
            <text:p text:style-name="P4"><text:bookmark text:name="anchor1023"/>23.</text:p>
          </table:table-cell>
          <table:table-cell table:style-name="_31_0267.B3" office:value-type="string">
            <text:p text:style-name="P4">Инструменты рабочие сменные для станков или для ручного инструмента (с механическим приводом или без него)</text:p>
          </table:table-cell>
          <table:table-cell table:style-name="_31_0267.C2" office:value-type="string">
            <text:p text:style-name="P6">25.73.40</text:p>
          </table:table-cell>
        </table:table-row>
        <table:table-row>
          <table:table-cell table:style-name="_31_0267.A3" office:value-type="string">
            <text:p text:style-name="P4"><text:bookmark text:name="anchor1024"/>24.</text:p>
          </table:table-cell>
          <table:table-cell table:style-name="_31_0267.B3" office:value-type="string">
            <text:p text:style-name="P4">Болты и винты из черных металлов</text:p>
          </table:table-cell>
          <table:table-cell table:style-name="_31_0267.C2" office:value-type="string">
            <text:p text:style-name="P6">25.94.11.110</text:p>
          </table:table-cell>
        </table:table-row>
        <table:table-row>
          <table:table-cell table:style-name="_31_0267.A3" office:value-type="string">
            <text:p text:style-name="P4"><text:bookmark text:name="anchor1025"/>25.</text:p>
          </table:table-cell>
          <table:table-cell table:style-name="_31_0267.B3" office:value-type="string">
            <text:p text:style-name="P4">Изделия прочие из недрагоценных металлов, не включенные в другие группировки</text:p>
          </table:table-cell>
          <table:table-cell table:style-name="_31_0267.C2" office:value-type="string">
            <text:p text:style-name="P6">25.99.29.190</text:p>
          </table:table-cell>
        </table:table-row>
        <table:table-row>
          <table:table-cell table:style-name="_31_0267.A3" office:value-type="string">
            <text:p text:style-name="P4"><text:bookmark text:name="anchor1026"/>26.</text:p>
          </table:table-cell>
          <table:table-cell table:style-name="_31_0267.B3" office:value-type="string">
            <text:p text:style-name="P4">Компоненты электронные</text:p>
          </table:table-cell>
          <table:table-cell table:style-name="_31_0267.C2" office:value-type="string">
            <text:p text:style-name="P6">26.11</text:p>
          </table:table-cell>
        </table:table-row>
        <table:table-row>
          <table:table-cell table:style-name="_31_0267.A3" office:value-type="string">
            <text:p text:style-name="P4"><text:bookmark text:name="anchor1027"/>27.</text:p>
          </table:table-cell>
          <table:table-cell table:style-name="_31_0267.B3" office:value-type="string">
            <text:p text:style-name="P4">Компьютеры, их части и принадлежности</text:p>
          </table:table-cell>
          <table:table-cell table:style-name="_31_0267.C2" office:value-type="string">
            <text:p text:style-name="P6">26.20.1</text:p>
          </table:table-cell>
        </table:table-row>
        <table:table-row>
          <table:table-cell table:style-name="_31_0267.A3" office:value-type="string">
            <text:p text:style-name="P4"><text:bookmark text:name="anchor1028"/>28.</text:p>
          </table:table-cell>
          <table:table-cell table:style-name="_31_0267.B3" office:value-type="string">
            <text:p text:style-name="P4">Устройства автоматической обработки данных прочие</text:p>
          </table:table-cell>
          <table:table-cell table:style-name="_31_0267.C2" office:value-type="string">
            <text:p text:style-name="P6">26.20.30</text:p>
          </table:table-cell>
        </table:table-row>
        <table:table-row>
          <table:table-cell table:style-name="_31_0267.A3" office:value-type="string">
            <text:p text:style-name="P4"><text:bookmark text:name="anchor1029"/>29.</text:p>
          </table:table-cell>
          <table:table-cell table:style-name="_31_0267.B3" office:value-type="string">
            <text:p text:style-name="P4">Блоки, части и принадлежности вычислительных машин</text:p>
          </table:table-cell>
          <table:table-cell table:style-name="_31_0267.C2" office:value-type="string">
            <text:p text:style-name="P6">26.20.40</text:p>
          </table:table-cell>
        </table:table-row>
        <table:table-row>
          <table:table-cell table:style-name="_31_0267.A3" office:value-type="string">
            <text:p text:style-name="P4"><text:bookmark text:name="anchor1030"/>30.</text:p>
          </table:table-cell>
          <table:table-cell table:style-name="_31_0267.B3" office:value-type="string">
            <text:p text:style-name="P4">Средства связи, выполняющие функцию цифровых транспортных систем.</text:p>
            <text:p text:style-name="P4">Эта группировка в том числе включает:</text:p>
            <text:p text:style-name="P4">оборудование коммутации и маршрутизации пакетов информации сетей передачи данных;</text:p>
            <text:p text:style-name="P4">оборудование цифровых систем передачи синхронной цифровой иерархии;</text:p>
            <text:p text:style-name="P4">оборудование цифровых систем передачи плезиохронной цифровой иерархии;</text:p>
            <text:p text:style-name="P4">оборудование линейного тракта линий связи;</text:p>
            <text:p text:style-name="P4">оборудование с асинхронным режимом переноса информации;</text:p>
            <text:p text:style-name="P4">оборудование цифровых систем передачи телевизионного и звукового вещания;</text:p>
            <text:p text:style-name="P4">оборудование тактовой сетевой синхронизации.</text:p>
            <text:p text:style-name="P4">Эта группировка не включает</text:p>
            <text:p text:style-name="P4">оборудование цифровых транспортных систем, включая программное обеспечение, обеспечивающее выполнение установленных действий при проведении оперативно-разыскных мероприятий (см. код ОКПД 2 26.30.11.160)</text:p>
          </table:table-cell>
          <table:table-cell table:style-name="_31_0267.C2" office:value-type="string">
            <text:p text:style-name="P6">26.30.11.120</text:p>
          </table:table-cell>
        </table:table-row>
        <table:table-row>
          <table:table-cell table:style-name="_31_0267.A3" office:value-type="string">
            <text:p text:style-name="P4"><text:bookmark text:name="anchor1031"/>31.</text:p>
          </table:table-cell>
          <table:table-cell table:style-name="_31_0267.B3" office:value-type="string">
            <text:p text:style-name="P4">Камеры телевизионные</text:p>
          </table:table-cell>
          <table:table-cell table:style-name="_31_0267.C2" office:value-type="string">
            <text:p text:style-name="P6">26.30.13.000</text:p>
          </table:table-cell>
        </table:table-row>
        <table:table-row>
          <table:table-cell table:style-name="_31_0267.A3" office:value-type="string">
            <text:p text:style-name="P4"><text:bookmark text:name="anchor1032"/>32.</text:p>
          </table:table-cell>
          <table:table-cell table:style-name="_31_0267.B3" office:value-type="string">
            <text:p text:style-name="P4">Части и комплектующие коммуникационного оборудования</text:p>
            <text:p text:style-name="Нормальный"/>
          </table:table-cell>
          <table:table-cell table:style-name="_31_0267.C2" office:value-type="string">
            <text:p text:style-name="P6">26.30.30</text:p>
          </table:table-cell>
        </table:table-row>
        <table:table-row>
          <table:table-cell table:style-name="_31_0267.A3" office:value-type="string">
            <text:p text:style-name="P4"><text:bookmark text:name="anchor1033"/>33.</text:p>
          </table:table-cell>
          <table:table-cell table:style-name="_31_0267.B3" office:value-type="string">
            <text:p text:style-name="P4">Устройства охранной или пожарной сигнализации и аналогичная аппаратура</text:p>
          </table:table-cell>
          <table:table-cell table:style-name="_31_0267.C2" office:value-type="string">
            <text:p text:style-name="P6">26.30.5</text:p>
          </table:table-cell>
        </table:table-row>
        <table:table-row>
          <table:table-cell table:style-name="_31_0267.A3" office:value-type="string">
            <text:p text:style-name="P4"><text:bookmark text:name="anchor1034"/>34.</text:p>
          </table:table-cell>
          <table:table-cell table:style-name="_31_0267.B3" office:value-type="string">
            <text:p text:style-name="P4">Части составные комплексов и систем технических средств физической защиты, не имеющие самостоятельных группировок</text:p>
          </table:table-cell>
          <table:table-cell table:style-name="_31_0267.C2" office:value-type="string">
            <text:p text:style-name="P6">26.30.60.110</text:p>
          </table:table-cell>
        </table:table-row>
        <table:table-row>
          <table:table-cell table:style-name="_31_0267.A3" office:value-type="string">
            <text:p text:style-name="P4"><text:bookmark text:name="anchor1035"/>35.</text:p>
          </table:table-cell>
          <table:table-cell table:style-name="_31_0267.B3" office:value-type="string">
            <text:p text:style-name="P4">Части устройств охранной или пожарной сигнализации и аналогичной аппаратуры прочие, не включенные в другие группировки</text:p>
          </table:table-cell>
          <table:table-cell table:style-name="_31_0267.C2" office:value-type="string">
            <text:p text:style-name="P6">26.30.60.190</text:p>
          </table:table-cell>
        </table:table-row>
        <table:table-row>
          <table:table-cell table:style-name="_31_0267.A3" office:value-type="string">
            <text:p text:style-name="P4"><text:bookmark text:name="anchor1036"/>36.</text:p>
          </table:table-cell>
          <table:table-cell table:style-name="_31_0267.B3" office:value-type="string">
            <text:p text:style-name="P4">Аппаратура записи и воспроизведения изображения прочая</text:p>
          </table:table-cell>
          <table:table-cell table:style-name="_31_0267.C2" office:value-type="string">
            <text:p text:style-name="P6">26.40.33.190</text:p>
          </table:table-cell>
        </table:table-row>
        <table:table-row>
          <table:table-cell table:style-name="_31_0267.A3" office:value-type="string">
            <text:p text:style-name="P4"><text:bookmark text:name="anchor1037"/>37.</text:p>
          </table:table-cell>
          <table:table-cell table:style-name="_31_0267.B3" office:value-type="string">
            <text:p text:style-name="P4">Приборы и инструменты навигационные прочие</text:p>
          </table:table-cell>
          <table:table-cell table:style-name="_31_0267.C2" office:value-type="string">
            <text:p text:style-name="P6">26.51.11.190</text:p>
          </table:table-cell>
        </table:table-row>
        <text:soft-page-break/>
        <table:table-row>
          <table:table-cell table:style-name="_31_0267.A3" office:value-type="string">
            <text:p text:style-name="P4"><text:bookmark text:name="anchor1038"/>38.</text:p>
          </table:table-cell>
          <table:table-cell table:style-name="_31_0267.B3" office:value-type="string">
            <text:p text:style-name="P4">Дальномеры, теодолиты и тахиметры (тахеометры)</text:p>
          </table:table-cell>
          <table:table-cell table:style-name="_31_0267.C2" office:value-type="string">
            <text:p text:style-name="P6">26.51.12.110</text:p>
          </table:table-cell>
        </table:table-row>
        <table:table-row>
          <table:table-cell table:style-name="_31_0267.A3" office:value-type="string">
            <text:p text:style-name="P4"><text:bookmark text:name="anchor1039"/>39.</text:p>
          </table:table-cell>
          <table:table-cell table:style-name="_31_0267.B3" office:value-type="string">
            <text:p text:style-name="P4">Аппаратура радиолокационная, радионавигационная и радиоаппаратура дистанционного управления</text:p>
          </table:table-cell>
          <table:table-cell table:style-name="_31_0267.C2" office:value-type="string">
            <text:p text:style-name="P6">26.51.20</text:p>
          </table:table-cell>
        </table:table-row>
        <table:table-row>
          <table:table-cell table:style-name="_31_0267.A3" office:value-type="string">
            <text:p text:style-name="P4"><text:bookmark text:name="anchor1040"/>40.</text:p>
          </table:table-cell>
          <table:table-cell table:style-name="_31_0267.B3" office:value-type="string">
            <text:p text:style-name="P4">Приборы для измерения линейных размеров ручные (включая микрометры и штангенциркули), не включенные в другие группировки</text:p>
          </table:table-cell>
          <table:table-cell table:style-name="_31_0267.C2" office:value-type="string">
            <text:p text:style-name="P6">26.51.33</text:p>
          </table:table-cell>
        </table:table-row>
        <table:table-row>
          <table:table-cell table:style-name="_31_0267.A3" office:value-type="string">
            <text:p text:style-name="P4"><text:bookmark text:name="anchor1041"/>41.</text:p>
          </table:table-cell>
          <table:table-cell table:style-name="_31_0267.B3" office:value-type="string">
            <text:p text:style-name="P4">Приборы и аппаратура для измерения или обнаружения ионизирующих излучений</text:p>
          </table:table-cell>
          <table:table-cell table:style-name="_31_0267.C2" office:value-type="string">
            <text:p text:style-name="P6">26.51.41</text:p>
          </table:table-cell>
        </table:table-row>
        <table:table-row>
          <table:table-cell table:style-name="_31_0267.A3" office:value-type="string">
            <text:p text:style-name="P4"><text:bookmark text:name="anchor1042"/>42.</text:p>
          </table:table-cell>
          <table:table-cell table:style-name="_31_0267.B3" office:value-type="string">
            <text:p text:style-name="P4">Осциллоскопы и осциллографы электронно-лучевые</text:p>
          </table:table-cell>
          <table:table-cell table:style-name="_31_0267.C2" office:value-type="string">
            <text:p text:style-name="P6">26.51.42</text:p>
          </table:table-cell>
        </table:table-row>
        <table:table-row>
          <table:table-cell table:style-name="_31_0267.A3" office:value-type="string">
            <text:p text:style-name="P4"><text:bookmark text:name="anchor1043"/>43.</text:p>
          </table:table-cell>
          <table:table-cell table:style-name="_31_0267.B3" office:value-type="string">
            <text:p text:style-name="P4">Приборы для измерения электрических величин без записывающего устройства</text:p>
          </table:table-cell>
          <table:table-cell table:style-name="_31_0267.C2" office:value-type="string">
            <text:p text:style-name="P6">26.51.43</text:p>
          </table:table-cell>
        </table:table-row>
        <table:table-row>
          <table:table-cell table:style-name="_31_0267.A3" office:value-type="string">
            <text:p text:style-name="P4"><text:bookmark text:name="anchor1044"/>44.</text:p>
          </table:table-cell>
          <table:table-cell table:style-name="_31_0267.B3" office:value-type="string">
            <text:p text:style-name="P4">Приборы и аппаратура для телекоммуникаций</text:p>
          </table:table-cell>
          <table:table-cell table:style-name="_31_0267.C2" office:value-type="string">
            <text:p text:style-name="P6">26.51.44.000</text:p>
          </table:table-cell>
        </table:table-row>
        <table:table-row>
          <table:table-cell table:style-name="_31_0267.A3" office:value-type="string">
            <text:p text:style-name="P4"><text:bookmark text:name="anchor1045"/>45.</text:p>
          </table:table-cell>
          <table:table-cell table:style-name="_31_0267.B3" office:value-type="string">
            <text:p text:style-name="P4">Приборы и аппаратура для измерения или контроля электрических величин, не включенные в другие группировки</text:p>
          </table:table-cell>
          <table:table-cell table:style-name="_31_0267.C2" office:value-type="string">
            <text:p text:style-name="P6">26.51.45</text:p>
          </table:table-cell>
        </table:table-row>
        <table:table-row>
          <table:table-cell table:style-name="_31_0267.A3" office:value-type="string">
            <text:p text:style-name="P4"><text:bookmark text:name="anchor1046"/>46.</text:p>
          </table:table-cell>
          <table:table-cell table:style-name="_31_0267.B3" office:value-type="string">
            <text:p text:style-name="P4">Приборы для измерения или контроля расхода, уровня, давления или прочих переменных характеристик жидкостей и газов</text:p>
          </table:table-cell>
          <table:table-cell table:style-name="_31_0267.C2" office:value-type="string">
            <text:p text:style-name="P6">26.51.52</text:p>
          </table:table-cell>
        </table:table-row>
        <table:table-row>
          <table:table-cell table:style-name="_31_0267.A3" office:value-type="string">
            <text:p text:style-name="P4"><text:bookmark text:name="anchor1047"/>47.</text:p>
          </table:table-cell>
          <table:table-cell table:style-name="_31_0267.B3" office:value-type="string">
            <text:p text:style-name="P4">Приборы и аппаратура для физического или химического анализа, не включенные в другие группировки</text:p>
          </table:table-cell>
          <table:table-cell table:style-name="_31_0267.C2" office:value-type="string">
            <text:p text:style-name="P6">26.51.53</text:p>
          </table:table-cell>
        </table:table-row>
        <table:table-row>
          <table:table-cell table:style-name="_31_0267.A3" office:value-type="string">
            <text:p text:style-name="P4"><text:bookmark text:name="anchor1048"/>48.</text:p>
          </table:table-cell>
          <table:table-cell table:style-name="_31_0267.B3" office:value-type="string">
            <text:p text:style-name="P4">Машины и приборы для испытания механических свойств материалов</text:p>
          </table:table-cell>
          <table:table-cell table:style-name="_31_0267.C2" office:value-type="string">
            <text:p text:style-name="P6">26.51.62</text:p>
          </table:table-cell>
        </table:table-row>
        <table:table-row>
          <table:table-cell table:style-name="_31_0267.A3" office:value-type="string">
            <text:p text:style-name="P4"><text:bookmark text:name="anchor1049"/>49.</text:p>
          </table:table-cell>
          <table:table-cell table:style-name="_31_0267.B3" office:value-type="string">
            <text:p text:style-name="P4">Приборы для измерения параметров движения и количества прочие</text:p>
          </table:table-cell>
          <table:table-cell table:style-name="_31_0267.C2" office:value-type="string">
            <text:p text:style-name="P6">26.51.64.190</text:p>
          </table:table-cell>
        </table:table-row>
        <table:table-row>
          <table:table-cell table:style-name="_31_0267.A3" office:value-type="string">
            <text:p text:style-name="P4"><text:bookmark text:name="anchor1050"/>50.</text:p>
          </table:table-cell>
          <table:table-cell table:style-name="_31_0267.B3" office:value-type="string">
            <text:p text:style-name="P4">Приборы и аппаратура для автоматического регулирования или управления, гидравлические или пневматические</text:p>
          </table:table-cell>
          <table:table-cell table:style-name="_31_0267.C2" office:value-type="string">
            <text:p text:style-name="P6">26.51.65.000</text:p>
          </table:table-cell>
        </table:table-row>
        <table:table-row>
          <table:table-cell table:style-name="_31_0267.A3" office:value-type="string">
            <text:p text:style-name="P4"><text:bookmark text:name="anchor1051"/>51.</text:p>
          </table:table-cell>
          <table:table-cell table:style-name="_31_0267.B3" office:value-type="string">
            <text:p text:style-name="P4">Инструменты, приборы и машины для измерения или контроля, не включенные в другие группировки</text:p>
          </table:table-cell>
          <table:table-cell table:style-name="_31_0267.C2" office:value-type="string">
            <text:p text:style-name="P6">26.51.66</text:p>
          </table:table-cell>
        </table:table-row>
        <table:table-row>
          <table:table-cell table:style-name="_31_0267.A3" office:value-type="string">
            <text:p text:style-name="P4"><text:bookmark text:name="anchor1052"/>52.</text:p>
          </table:table-cell>
          <table:table-cell table:style-name="_31_0267.B3" office:value-type="string">
            <text:p text:style-name="P4">Части и принадлежности аппаратуры радиолокационной, радионавигационной и радиоаппаратуры дистанционного управления</text:p>
          </table:table-cell>
          <table:table-cell table:style-name="_31_0267.C2" office:value-type="string">
            <text:p text:style-name="P6">26.51.81.000</text:p>
          </table:table-cell>
        </table:table-row>
        <table:table-row>
          <table:table-cell table:style-name="_31_0267.A3" office:value-type="string">
            <text:p text:style-name="P4"><text:bookmark text:name="anchor1053"/>53.</text:p>
          </table:table-cell>
          <table:table-cell table:style-name="_31_0267.B3" office:value-type="string">
            <text:p text:style-name="P4">Комплектующие (запасные части) машин и приборов для испытания механических свойств материалов, не имеющие самостоятельных группировок</text:p>
          </table:table-cell>
          <table:table-cell table:style-name="_31_0267.C2" office:value-type="string">
            <text:p text:style-name="P6">26.51.86.120</text:p>
          </table:table-cell>
        </table:table-row>
        <table:table-row>
          <table:table-cell table:style-name="_31_0267.A3" office:value-type="string">
            <text:p text:style-name="P4"><text:bookmark text:name="anchor1054"/>54.</text:p>
          </table:table-cell>
          <table:table-cell table:style-name="_31_0267.B3" office:value-type="string">
            <text:p text:style-name="P4">Листы и пластины из поляризационного материала; линзы, призмы, зеркала и прочие оптические элементы (кроме оптически необработанного стекла), установленные или неустановленные, кроме элементов для фото- и кинокамер, проекторов или фотоувеличителей, или оборудования для проецирования изображения с уменьшением</text:p>
          </table:table-cell>
          <table:table-cell table:style-name="_31_0267.C2" office:value-type="string">
            <text:p text:style-name="P6">26.70.21</text:p>
          </table:table-cell>
        </table:table-row>
        <table:table-row>
          <table:table-cell table:style-name="_31_0267.A3" office:value-type="string">
            <text:p text:style-name="P4"><text:bookmark text:name="anchor1055"/>55.</text:p>
          </table:table-cell>
          <table:table-cell table:style-name="_31_0267.B3" office:value-type="string">
            <text:p text:style-name="P4">Устройства на жидких кристаллах; лазеры, кроме лазерных диодов; оптические приборы и инструменты прочие, не включенные в другие группировки</text:p>
          </table:table-cell>
          <table:table-cell table:style-name="_31_0267.C2" office:value-type="string">
            <text:p text:style-name="P6">26.70.23</text:p>
          </table:table-cell>
        </table:table-row>
        <table:table-row>
          <table:table-cell table:style-name="_31_0267.A3" office:value-type="string">
            <text:p text:style-name="P4"><text:bookmark text:name="anchor1056"/>56.</text:p>
          </table:table-cell>
          <table:table-cell table:style-name="_31_0267.B3" office:value-type="string">
            <text:p text:style-name="P4">Носители данных оптические без записи</text:p>
          </table:table-cell>
          <table:table-cell table:style-name="_31_0267.C2" office:value-type="string">
            <text:p text:style-name="P6">26.80.12.000</text:p>
          </table:table-cell>
        </table:table-row>
        <table:table-row>
          <table:table-cell table:style-name="_31_0267.A3" office:value-type="string">
            <text:p text:style-name="P4"><text:bookmark text:name="anchor1057"/>57.</text:p>
          </table:table-cell>
          <table:table-cell table:style-name="_31_0267.B3" office:value-type="string">
            <text:p text:style-name="P4">Электродвигатели, генераторы, трансформаторы и электрическая распределительная и контрольно-измерительная аппаратура</text:p>
          </table:table-cell>
          <table:table-cell table:style-name="_31_0267.C2" office:value-type="string">
            <text:p text:style-name="P6">27.1</text:p>
          </table:table-cell>
        </table:table-row>
        <table:table-row>
          <table:table-cell table:style-name="_31_0267.A3" office:value-type="string">
            <text:p text:style-name="P4"><text:bookmark text:name="anchor1058"/>58.</text:p>
          </table:table-cell>
          <table:table-cell table:style-name="_31_0267.B3" office:value-type="string">
            <text:p text:style-name="P4">Батареи и аккумуляторы</text:p>
          </table:table-cell>
          <table:table-cell table:style-name="_31_0267.C2" office:value-type="string">
            <text:p text:style-name="P6">27.20</text:p>
          </table:table-cell>
        </table:table-row>
        <table:table-row>
          <table:table-cell table:style-name="_31_0267.A3" office:value-type="string">
            <text:p text:style-name="P4"><text:bookmark text:name="anchor1059"/>59.</text:p>
          </table:table-cell>
          <table:table-cell table:style-name="_31_0267.B3" office:value-type="string">
            <text:p text:style-name="P4">Кабели и арматура кабельная</text:p>
          </table:table-cell>
          <table:table-cell table:style-name="_31_0267.C2" office:value-type="string">
            <text:p text:style-name="P6">27.3</text:p>
          </table:table-cell>
        </table:table-row>
        <table:table-row>
          <table:table-cell table:style-name="_31_0267.A3" office:value-type="string">
            <text:p text:style-name="P4"><text:bookmark text:name="anchor1060"/>60.</text:p>
          </table:table-cell>
          <table:table-cell table:style-name="_31_0267.B3" office:value-type="string">
            <text:p text:style-name="P4">Изоляторы электрические, изолирующая арматура для электрических машин и оборудования, трубки для электропроводки</text:p>
          </table:table-cell>
          <table:table-cell table:style-name="_31_0267.C2" office:value-type="string">
            <text:p text:style-name="P6">27.90.12</text:p>
          </table:table-cell>
        </table:table-row>
        <table:table-row>
          <table:table-cell table:style-name="_31_0267.A3" office:value-type="string">
            <text:p text:style-name="P4"><text:bookmark text:name="anchor1061"/>61.</text:p>
          </table:table-cell>
          <table:table-cell table:style-name="_31_0267.B3" office:value-type="string">
            <text:p text:style-name="P4">Панели индикаторные на жидких кристаллах или на <text:soft-page-break/>светоизлучающих диодах; электрическая аппаратура звуковой или световой сигнализации</text:p>
          </table:table-cell>
          <table:table-cell table:style-name="_31_0267.C2" office:value-type="string">
            <text:p text:style-name="P6">27.90.20</text:p>
          </table:table-cell>
        </table:table-row>
        <table:table-row>
          <table:table-cell table:style-name="_31_0267.A3" office:value-type="string">
            <text:p text:style-name="P4"><text:bookmark text:name="anchor1062"/>62.</text:p>
          </table:table-cell>
          <table:table-cell table:style-name="_31_0267.B3" office:value-type="string">
            <text:p text:style-name="P4">Машины и оборудование электрические для пайки мягким и твердым припоем и сварки</text:p>
          </table:table-cell>
          <table:table-cell table:style-name="_31_0267.C2" office:value-type="string">
            <text:p text:style-name="P6">27.90.31.110</text:p>
          </table:table-cell>
        </table:table-row>
        <table:table-row>
          <table:table-cell table:style-name="_31_0267.A3" office:value-type="string">
            <text:p text:style-name="P4"><text:bookmark text:name="anchor1063"/>63.</text:p>
          </table:table-cell>
          <table:table-cell table:style-name="_31_0267.B3" office:value-type="string">
            <text:p text:style-name="P4">Генераторы сигналов электрические</text:p>
          </table:table-cell>
          <table:table-cell table:style-name="_31_0267.C2" office:value-type="string">
            <text:p text:style-name="P6">27.90.40.150</text:p>
          </table:table-cell>
        </table:table-row>
        <table:table-row>
          <table:table-cell table:style-name="_31_0267.A3" office:value-type="string">
            <text:p text:style-name="P4"><text:bookmark text:name="anchor1064"/>64.</text:p>
          </table:table-cell>
          <table:table-cell table:style-name="_31_0267.B3" office:value-type="string">
            <text:p text:style-name="P4">Конденсаторы электрические</text:p>
          </table:table-cell>
          <table:table-cell table:style-name="_31_0267.C2" office:value-type="string">
            <text:p text:style-name="P6">27.90.5</text:p>
          </table:table-cell>
        </table:table-row>
        <table:table-row>
          <table:table-cell table:style-name="_31_0267.A3" office:value-type="string">
            <text:p text:style-name="P4"><text:bookmark text:name="anchor1065"/>65.</text:p>
          </table:table-cell>
          <table:table-cell table:style-name="_31_0267.B3" office:value-type="string">
            <text:p text:style-name="P4">Резисторы, кроме нагревательных резисторов</text:p>
          </table:table-cell>
          <table:table-cell table:style-name="_31_0267.C2" office:value-type="string">
            <text:p text:style-name="P6">27.90.6</text:p>
          </table:table-cell>
        </table:table-row>
        <table:table-row>
          <table:table-cell table:style-name="_31_0267.A3" office:value-type="string">
            <text:p text:style-name="P4"><text:bookmark text:name="anchor1066"/>66.</text:p>
          </table:table-cell>
          <table:table-cell table:style-name="_31_0267.B3" office:value-type="string">
            <text:p text:style-name="P4">Оборудование гидравлическое и пневматическое силовое</text:p>
          </table:table-cell>
          <table:table-cell table:style-name="_31_0267.C2" office:value-type="string">
            <text:p text:style-name="P6">28.12.1</text:p>
          </table:table-cell>
        </table:table-row>
        <table:table-row>
          <table:table-cell table:style-name="_31_0267.A3" office:value-type="string">
            <text:p text:style-name="P4"><text:bookmark text:name="anchor1067"/>67.</text:p>
          </table:table-cell>
          <table:table-cell table:style-name="_31_0267.B3" office:value-type="string">
            <text:p text:style-name="P4">Печи и камеры промышленные или лабораторные электрические</text:p>
          </table:table-cell>
          <table:table-cell table:style-name="_31_0267.C2" office:value-type="string">
            <text:p text:style-name="P6">28.21.13.110</text:p>
          </table:table-cell>
        </table:table-row>
        <table:table-row>
          <table:table-cell table:style-name="_31_0267.A3" office:value-type="string">
            <text:p text:style-name="P4"><text:bookmark text:name="anchor1068"/>68.</text:p>
          </table:table-cell>
          <table:table-cell table:style-name="_31_0267.B3" office:value-type="string">
            <text:p text:style-name="P4">Электропечи сопротивления</text:p>
          </table:table-cell>
          <table:table-cell table:style-name="_31_0267.C2" office:value-type="string">
            <text:p text:style-name="P6">28.21.13.111</text:p>
          </table:table-cell>
        </table:table-row>
        <table:table-row>
          <table:table-cell table:style-name="_31_0267.A3" office:value-type="string">
            <text:p text:style-name="P4"><text:bookmark text:name="anchor1069"/>69.</text:p>
          </table:table-cell>
          <table:table-cell table:style-name="_31_0267.B3" office:value-type="string">
            <text:p text:style-name="P4">Оборудование индукционного электронагрева</text:p>
            <text:p text:style-name="Нормальный"/>
          </table:table-cell>
          <table:table-cell table:style-name="_31_0267.C2" office:value-type="string">
            <text:p text:style-name="P6">28.21.13.121</text:p>
          </table:table-cell>
        </table:table-row>
        <table:table-row>
          <table:table-cell table:style-name="_31_0267.A3" office:value-type="string">
            <text:p text:style-name="P4"><text:bookmark text:name="anchor1070"/>70.</text:p>
          </table:table-cell>
          <table:table-cell table:style-name="_31_0267.B3" office:value-type="string">
            <text:p text:style-name="P4">Оборудование косвенного нагрева сопротивлением</text:p>
          </table:table-cell>
          <table:table-cell table:style-name="_31_0267.C2" office:value-type="string">
            <text:p text:style-name="P6">28.21.13.123</text:p>
          </table:table-cell>
        </table:table-row>
        <table:table-row>
          <table:table-cell table:style-name="_31_0267.A3" office:value-type="string">
            <text:p text:style-name="P4"><text:bookmark text:name="anchor1071"/>71.</text:p>
          </table:table-cell>
          <table:table-cell table:style-name="_31_0267.B3" office:value-type="string">
            <text:p text:style-name="P4">Оборудование подъемно-транспортное и погрузочно-разгрузочное прочее, не включенное в другие группировки</text:p>
          </table:table-cell>
          <table:table-cell table:style-name="_31_0267.C2" office:value-type="string">
            <text:p text:style-name="P6">28.22.18.390</text:p>
          </table:table-cell>
        </table:table-row>
        <table:table-row>
          <table:table-cell table:style-name="_31_0267.A3" office:value-type="string">
            <text:p text:style-name="P4"><text:bookmark text:name="anchor1072"/>72.</text:p>
          </table:table-cell>
          <table:table-cell table:style-name="_31_0267.B3" office:value-type="string">
            <text:p text:style-name="P4">Оборудование и установки для фильтрования или очистки воздуха</text:p>
          </table:table-cell>
          <table:table-cell table:style-name="_31_0267.C2" office:value-type="string">
            <text:p text:style-name="P6">28.25.14.110</text:p>
          </table:table-cell>
        </table:table-row>
        <table:table-row>
          <table:table-cell table:style-name="_31_0267.A3" office:value-type="string">
            <text:p text:style-name="P4"><text:bookmark text:name="anchor1073"/>73.</text:p>
          </table:table-cell>
          <table:table-cell table:style-name="_31_0267.B3" office:value-type="string">
            <text:p text:style-name="P4">Оборудование металлообрабатывающее и станки</text:p>
          </table:table-cell>
          <table:table-cell table:style-name="_31_0267.C2" office:value-type="string">
            <text:p text:style-name="P6">28.4</text:p>
          </table:table-cell>
        </table:table-row>
        <table:table-row>
          <table:table-cell table:style-name="_31_0267.A3" office:value-type="string">
            <text:p text:style-name="P4"><text:bookmark text:name="anchor1074"/>74.</text:p>
          </table:table-cell>
          <table:table-cell table:style-name="_31_0267.B3" office:value-type="string">
            <text:p text:style-name="P4">Оборудование специального назначения прочее, не включенное в другие группировки</text:p>
          </table:table-cell>
          <table:table-cell table:style-name="_31_0267.C2" office:value-type="string">
            <text:p text:style-name="P6">28.99.39.190</text:p>
          </table:table-cell>
        </table:table-row>
        <table:table-row>
          <table:table-cell table:style-name="_31_0267.A3" office:value-type="string">
            <text:p text:style-name="P4"><text:bookmark text:name="anchor1075"/>75.</text:p>
          </table:table-cell>
          <table:table-cell table:style-name="_31_0267.B3" office:value-type="string">
            <text:p text:style-name="P4">Услуги по производству оборудования специального назначения прочего отдельные, выполняемые субподрядчиком</text:p>
          </table:table-cell>
          <table:table-cell table:style-name="_31_0267.C2" office:value-type="string">
            <text:p text:style-name="P6">28.99.99.190</text:p>
          </table:table-cell>
        </table:table-row>
        <table:table-row>
          <table:table-cell table:style-name="_31_0267.A3" office:value-type="string">
            <text:p text:style-name="P4"><text:bookmark text:name="anchor1076"/>76.</text:p>
          </table:table-cell>
          <table:table-cell table:style-name="_31_0267.B3" office:value-type="string">
            <text:p text:style-name="P4">Платформы и конструкции морские плавучие для подготовки к пуску и запуску ракет космического назначения</text:p>
          </table:table-cell>
          <table:table-cell table:style-name="_31_0267.C2" office:value-type="string">
            <text:p text:style-name="P6">30.11.50.160</text:p>
          </table:table-cell>
        </table:table-row>
        <table:table-row>
          <table:table-cell table:style-name="_31_0267.A3" office:value-type="string">
            <text:p text:style-name="P4"><text:bookmark text:name="anchor1077"/>77.</text:p>
          </table:table-cell>
          <table:table-cell table:style-name="_31_0267.B3" office:value-type="string">
            <text:p text:style-name="P4">Установки силовые и двигатели летательных или космических аппаратов; наземные тренажеры для летного состава, их части</text:p>
          </table:table-cell>
          <table:table-cell table:style-name="_31_0267.C2" office:value-type="string">
            <text:p text:style-name="P6">30.30.1</text:p>
          </table:table-cell>
        </table:table-row>
        <table:table-row>
          <table:table-cell table:style-name="_31_0267.A3" office:value-type="string">
            <text:p text:style-name="P4"><text:bookmark text:name="anchor1078"/>78.</text:p>
          </table:table-cell>
          <table:table-cell table:style-name="_31_0267.B3" office:value-type="string">
            <text:p text:style-name="P4">Аппараты летательные прочие с массой пустого снаряженного аппарата не более 2000 кг</text:p>
          </table:table-cell>
          <table:table-cell table:style-name="_31_0267.C2" office:value-type="string">
            <text:p text:style-name="P6">30.30.32.120</text:p>
          </table:table-cell>
        </table:table-row>
        <table:table-row>
          <table:table-cell table:style-name="_31_0267.A3" office:value-type="string">
            <text:p text:style-name="P4"><text:bookmark text:name="anchor1079"/>79.</text:p>
          </table:table-cell>
          <table:table-cell table:style-name="_31_0267.B3" office:value-type="string">
            <text:p text:style-name="P4">Аппараты космические (в том числе спутники)</text:p>
          </table:table-cell>
          <table:table-cell table:style-name="_31_0267.C2" office:value-type="string">
            <text:p text:style-name="P6">30.30.40.110</text:p>
          </table:table-cell>
        </table:table-row>
        <table:table-row>
          <table:table-cell table:style-name="_31_0267.A3" office:value-type="string">
            <text:p text:style-name="P4"><text:bookmark text:name="anchor1080"/>80.</text:p>
          </table:table-cell>
          <table:table-cell table:style-name="_31_0267.B3" office:value-type="string">
            <text:p text:style-name="P4">Ракеты-носители космические</text:p>
          </table:table-cell>
          <table:table-cell table:style-name="_31_0267.C2" office:value-type="string">
            <text:p text:style-name="P6">30.30.40.120</text:p>
          </table:table-cell>
        </table:table-row>
        <table:table-row>
          <table:table-cell table:style-name="_31_0267.A3" office:value-type="string">
            <text:p text:style-name="P4"><text:bookmark text:name="anchor1081"/>81.</text:p>
          </table:table-cell>
          <table:table-cell table:style-name="_31_0267.B3" office:value-type="string">
            <text:p text:style-name="P4">Ракеты баллистические межконтинентальные</text:p>
          </table:table-cell>
          <table:table-cell table:style-name="_31_0267.C2" office:value-type="string">
            <text:p text:style-name="P6">30.30.40.130</text:p>
          </table:table-cell>
        </table:table-row>
        <table:table-row>
          <table:table-cell table:style-name="_31_0267.A3" office:value-type="string">
            <text:p text:style-name="P4"><text:bookmark text:name="anchor1082"/>82.</text:p>
          </table:table-cell>
          <table:table-cell table:style-name="_31_0267.B3" office:value-type="string">
            <text:p text:style-name="P4">Части летательных и космических аппаратов прочие; части беспилотных авиационных систем</text:p>
          </table:table-cell>
          <table:table-cell table:style-name="_31_0267.C2" office:value-type="string">
            <text:p text:style-name="P6">30.30.50</text:p>
          </table:table-cell>
        </table:table-row>
        <table:table-row>
          <table:table-cell table:style-name="_31_0267.A3" office:value-type="string">
            <text:p text:style-name="P4"><text:bookmark text:name="anchor1083"/>83.</text:p>
          </table:table-cell>
          <table:table-cell table:style-name="_31_0267.B3" office:value-type="string">
            <text:p text:style-name="P4">Услуги по восстановлению двигателей ракет космического назначения и их составных частей</text:p>
          </table:table-cell>
          <table:table-cell table:style-name="_31_0267.C2" office:value-type="string">
            <text:p text:style-name="P6">30.30.60.120</text:p>
          </table:table-cell>
        </table:table-row>
        <table:table-row>
          <table:table-cell table:style-name="_31_0267.A3" office:value-type="string">
            <text:p text:style-name="P4"><text:bookmark text:name="anchor1084"/>84.</text:p>
          </table:table-cell>
          <table:table-cell table:style-name="_31_0267.B3" office:value-type="string">
            <text:p text:style-name="P4">Услуги по восстановлению составных частей ракет космического назначения, кроме двигателей ракет космического назначения</text:p>
          </table:table-cell>
          <table:table-cell table:style-name="_31_0267.C2" office:value-type="string">
            <text:p text:style-name="P6">30.30.60.150</text:p>
          </table:table-cell>
        </table:table-row>
        <table:table-row>
          <table:table-cell table:style-name="_31_0267.A3" office:value-type="string">
            <text:p text:style-name="P4"><text:bookmark text:name="anchor1085"/>85.</text:p>
          </table:table-cell>
          <table:table-cell table:style-name="_31_0267.B3" office:value-type="string">
            <text:p text:style-name="P4">Операции процесса производства аппаратов летательных и кораблей космических и соответствующего оборудования отдельные, выполняемые субподрядчиком</text:p>
          </table:table-cell>
          <table:table-cell table:style-name="_31_0267.C2" office:value-type="string">
            <text:p text:style-name="P6">30.30.99.000</text:p>
          </table:table-cell>
        </table:table-row>
        <table:table-row>
          <table:table-cell table:style-name="_31_0267.A3" office:value-type="string">
            <text:p text:style-name="P4"><text:bookmark text:name="anchor1086"/>86.</text:p>
          </table:table-cell>
          <table:table-cell table:style-name="_31_0267.B3" office:value-type="string">
            <text:p text:style-name="P4">Изделия сетевые прочие</text:p>
          </table:table-cell>
          <table:table-cell table:style-name="_31_0267.C2" office:value-type="string">
            <text:p text:style-name="P6">32.30.16.139</text:p>
          </table:table-cell>
        </table:table-row>
        <table:table-row>
          <table:table-cell table:style-name="_31_0267.A3" office:value-type="string">
            <text:p text:style-name="P4"><text:bookmark text:name="anchor1087"/>87.</text:p>
          </table:table-cell>
          <table:table-cell table:style-name="_31_0267.B3" office:value-type="string">
            <text:p text:style-name="P4">Услуги по ремонту и техническому обслуживанию подъемно-транспортного оборудования.</text:p>
            <text:p text:style-name="P4">Эта группировка не включает</text:p>
            <text:p text:style-name="P4">услуги по ремонту и техническому обслуживанию лифтов и эскалаторов (см. код ОКПД 2 43.29.19)</text:p>
          </table:table-cell>
          <table:table-cell table:style-name="_31_0267.C2" office:value-type="string">
            <text:p text:style-name="P6">33.12.15</text:p>
          </table:table-cell>
        </table:table-row>
        <table:table-row>
          <table:table-cell table:style-name="_31_0267.A3" office:value-type="string">
            <text:p text:style-name="P4"><text:bookmark text:name="anchor1088"/>88.</text:p>
          </table:table-cell>
          <table:table-cell table:style-name="_31_0267.B3" office:value-type="string">
            <text:p text:style-name="P4">Услуги по ремонту и техническому обслуживанию прочего оборудования общего назначения, не включенного в другие группировки</text:p>
          </table:table-cell>
          <table:table-cell table:style-name="_31_0267.C2" office:value-type="string">
            <text:p text:style-name="P6">33.12.19.000</text:p>
          </table:table-cell>
        </table:table-row>
        <text:soft-page-break/>
        <table:table-row>
          <table:table-cell table:style-name="_31_0267.A3" office:value-type="string">
            <text:p text:style-name="P4"><text:bookmark text:name="anchor1089"/>89.</text:p>
          </table:table-cell>
          <table:table-cell table:style-name="_31_0267.B3" office:value-type="string">
            <text:p text:style-name="P4">Услуги по ремонту и техническому обслуживанию металлообрабатывающего оборудования и станков (в части разработки, производства и поставки космической техники и объектов космической инфраструктуры, которые соответствуют оборудованию и станкам по коду ОКПД 2 28.4)</text:p>
          </table:table-cell>
          <table:table-cell table:style-name="_31_0267.C2" office:value-type="string">
            <text:p text:style-name="P6">33.12.22.000</text:p>
          </table:table-cell>
        </table:table-row>
        <table:table-row>
          <table:table-cell table:style-name="_31_0267.A3" office:value-type="string">
            <text:p text:style-name="P4"><text:bookmark text:name="anchor1090"/>90.</text:p>
          </table:table-cell>
          <table:table-cell table:style-name="_31_0267.B3" office:value-type="string">
            <text:p text:style-name="P4">Услуги по ремонту и техническому обслуживанию прочего оборудования специального назначения, не включенные в другие группировки (в части оборудования, которое соответствует коду ОКПД 2 26.20.40.140)</text:p>
          </table:table-cell>
          <table:table-cell table:style-name="_31_0267.C2" office:value-type="string">
            <text:p text:style-name="P6">33.12.29.900</text:p>
          </table:table-cell>
        </table:table-row>
        <table:table-row>
          <table:table-cell table:style-name="_31_0267.A3" office:value-type="string">
            <text:p text:style-name="P4"><text:bookmark text:name="anchor1091"/>91.</text:p>
          </table:table-cell>
          <table:table-cell table:style-name="_31_0267.B3" office:value-type="string">
            <text:p text:style-name="P4">Услуги по ремонту и техническому обслуживанию инструментов и приборов для измерения, испытаний и навигации</text:p>
          </table:table-cell>
          <table:table-cell table:style-name="_31_0267.C2" office:value-type="string">
            <text:p text:style-name="P6">33.13.11.000</text:p>
          </table:table-cell>
        </table:table-row>
        <table:table-row>
          <table:table-cell table:style-name="_31_0267.A3" office:value-type="string">
            <text:p text:style-name="P4"><text:bookmark text:name="anchor1092"/>92.</text:p>
          </table:table-cell>
          <table:table-cell table:style-name="_31_0267.B3" office:value-type="string">
            <text:p text:style-name="P4">Услуги по ремонту и техническому обслуживанию летательных и космических аппаратов</text:p>
          </table:table-cell>
          <table:table-cell table:style-name="_31_0267.C2" office:value-type="string">
            <text:p text:style-name="P6">33.16.10.000</text:p>
          </table:table-cell>
        </table:table-row>
        <table:table-row>
          <table:table-cell table:style-name="_31_0267.A3" office:value-type="string">
            <text:p text:style-name="P4"><text:bookmark text:name="anchor1093"/>93.</text:p>
          </table:table-cell>
          <table:table-cell table:style-name="_31_0267.B3" office:value-type="string">
            <text:p text:style-name="P4">Работы электромонтажные, связанные с установкой приборов</text:p>
          </table:table-cell>
          <table:table-cell table:style-name="_31_0267.C2" office:value-type="string">
            <text:p text:style-name="P6">43.21.10.120</text:p>
          </table:table-cell>
        </table:table-row>
        <table:table-row>
          <table:table-cell table:style-name="_31_0267.A3" office:value-type="string">
            <text:p text:style-name="P4"><text:bookmark text:name="anchor1094"/>94.</text:p>
          </table:table-cell>
          <table:table-cell table:style-name="_31_0267.B3" office:value-type="string">
            <text:p text:style-name="P4">Работы по монтажу систем пожарной сигнализации и охранной сигнализации</text:p>
          </table:table-cell>
          <table:table-cell table:style-name="_31_0267.C2" office:value-type="string">
            <text:p text:style-name="P6">43.21.10.140</text:p>
          </table:table-cell>
        </table:table-row>
        <table:table-row>
          <table:table-cell table:style-name="_31_0267.A3" office:value-type="string">
            <text:p text:style-name="P4"><text:bookmark text:name="anchor1095"/>95.</text:p>
          </table:table-cell>
          <table:table-cell table:style-name="_31_0267.B3" office:value-type="string">
            <text:p text:style-name="P4">Услуги по ремонту и поверке контрольно-измерительных приборов</text:p>
            <text:p text:style-name="Нормальный"/>
          </table:table-cell>
          <table:table-cell table:style-name="_31_0267.C2" office:value-type="string">
            <text:p text:style-name="P6">45.20.21.222</text:p>
          </table:table-cell>
        </table:table-row>
        <table:table-row>
          <table:table-cell table:style-name="_31_0267.A3" office:value-type="string">
            <text:p text:style-name="P4"><text:bookmark text:name="anchor1096"/>96.</text:p>
          </table:table-cell>
          <table:table-cell table:style-name="_31_0267.B3" office:value-type="string">
            <text:p text:style-name="P4">Услуги железнодорожного транспорта по перевозке контейнеров для смешанной перевозки</text:p>
          </table:table-cell>
          <table:table-cell table:style-name="_31_0267.C2" office:value-type="string">
            <text:p text:style-name="P6">49.20.14.000</text:p>
          </table:table-cell>
        </table:table-row>
        <table:table-row>
          <table:table-cell table:style-name="_31_0267.A3" office:value-type="string">
            <text:p text:style-name="P4"><text:bookmark text:name="anchor1097"/>97.</text:p>
          </table:table-cell>
          <table:table-cell table:style-name="_31_0267.B3" office:value-type="string">
            <text:p text:style-name="P4">Услуги по перевозке грузов автомобильным транспортом прочие, не включенные в другие группировки</text:p>
          </table:table-cell>
          <table:table-cell table:style-name="_31_0267.C2" office:value-type="string">
            <text:p text:style-name="P6">49.41.19.900</text:p>
          </table:table-cell>
        </table:table-row>
        <table:table-row>
          <table:table-cell table:style-name="_31_0267.A3" office:value-type="string">
            <text:p text:style-name="P4"><text:bookmark text:name="anchor1098"/>98.</text:p>
          </table:table-cell>
          <table:table-cell table:style-name="_31_0267.B3" office:value-type="string">
            <text:p text:style-name="P4">Услуги по аренде пассажирских воздушных судов с экипажем</text:p>
          </table:table-cell>
          <table:table-cell table:style-name="_31_0267.C2" office:value-type="string">
            <text:p text:style-name="P6">51.10.20.000</text:p>
          </table:table-cell>
        </table:table-row>
        <table:table-row>
          <table:table-cell table:style-name="_31_0267.A3" office:value-type="string">
            <text:p text:style-name="P4"><text:bookmark text:name="anchor1099"/>99.</text:p>
          </table:table-cell>
          <table:table-cell table:style-name="_31_0267.B3" office:value-type="string">
            <text:p text:style-name="P4">Услуги по перевозке прочих грузов воздушным транспортом на нерегулярной основе</text:p>
          </table:table-cell>
          <table:table-cell table:style-name="_31_0267.C2" office:value-type="string">
            <text:p text:style-name="P6">51.21.14.000</text:p>
          </table:table-cell>
        </table:table-row>
        <table:table-row>
          <table:table-cell table:style-name="_31_0267.A3" office:value-type="string">
            <text:p text:style-name="P4"><text:bookmark text:name="anchor1100"/>100.</text:p>
          </table:table-cell>
          <table:table-cell table:style-name="_31_0267.B3" office:value-type="string">
            <text:p text:style-name="P4">Услуги по аренде грузовых воздушных судов с экипажем</text:p>
          </table:table-cell>
          <table:table-cell table:style-name="_31_0267.C2" office:value-type="string">
            <text:p text:style-name="P6">51.21.2</text:p>
          </table:table-cell>
        </table:table-row>
        <table:table-row>
          <table:table-cell table:style-name="_31_0267.A3" office:value-type="string">
            <text:p text:style-name="P4"><text:bookmark text:name="anchor1101"/>101.</text:p>
          </table:table-cell>
          <table:table-cell table:style-name="_31_0267.B3" office:value-type="string">
            <text:p text:style-name="P4">Услуги по перевозке грузов космическим транспортом</text:p>
          </table:table-cell>
          <table:table-cell table:style-name="_31_0267.C2" office:value-type="string">
            <text:p text:style-name="P6">51.22.12.110</text:p>
          </table:table-cell>
        </table:table-row>
        <table:table-row>
          <table:table-cell table:style-name="_31_0267.A3" office:value-type="string">
            <text:p text:style-name="P4"><text:bookmark text:name="anchor1102"/>102.</text:p>
          </table:table-cell>
          <table:table-cell table:style-name="_31_0267.B3" office:value-type="string">
            <text:p text:style-name="P4">Услуги по запуску ракет космического назначения и выведению космических объектов на орбиту</text:p>
          </table:table-cell>
          <table:table-cell table:style-name="_31_0267.C2" office:value-type="string">
            <text:p text:style-name="P6">51.22.12.120</text:p>
          </table:table-cell>
        </table:table-row>
        <table:table-row>
          <table:table-cell table:style-name="_31_0267.A3" office:value-type="string">
            <text:p text:style-name="P4"><text:bookmark text:name="anchor1103"/>103.</text:p>
          </table:table-cell>
          <table:table-cell table:style-name="_31_0267.B3" office:value-type="string">
            <text:p text:style-name="P4">Услуги, предоставляемые космическими лабораториями</text:p>
          </table:table-cell>
          <table:table-cell table:style-name="_31_0267.C2" office:value-type="string">
            <text:p text:style-name="P6">51.22.12.130</text:p>
          </table:table-cell>
        </table:table-row>
        <table:table-row>
          <table:table-cell table:style-name="_31_0267.A3" office:value-type="string">
            <text:p text:style-name="P4"><text:bookmark text:name="anchor1104"/>104.</text:p>
          </table:table-cell>
          <table:table-cell table:style-name="_31_0267.B3" office:value-type="string">
            <text:p text:style-name="P4">Услуги наземных центров управления полетами космических объектов в космическом пространстве и центров (пунктов) космической связи</text:p>
          </table:table-cell>
          <table:table-cell table:style-name="_31_0267.C2" office:value-type="string">
            <text:p text:style-name="P6">52.23.20.110</text:p>
          </table:table-cell>
        </table:table-row>
        <table:table-row>
          <table:table-cell table:style-name="_31_0267.A3" office:value-type="string">
            <text:p text:style-name="P4"><text:bookmark text:name="anchor1105"/>105.</text:p>
          </table:table-cell>
          <table:table-cell table:style-name="_31_0267.B3" office:value-type="string">
            <text:p text:style-name="P4">Услуги поисковых и аварийно-спасательных служб, в том числе по эвакуации спускаемых аппаратов (капсул), составных частей ракет космического назначения</text:p>
          </table:table-cell>
          <table:table-cell table:style-name="_31_0267.C2" office:value-type="string">
            <text:p text:style-name="P6">52.23.20.120</text:p>
          </table:table-cell>
        </table:table-row>
        <table:table-row>
          <table:table-cell table:style-name="_31_0267.A3" office:value-type="string">
            <text:p text:style-name="P4"><text:bookmark text:name="anchor1106"/>106.</text:p>
          </table:table-cell>
          <table:table-cell table:style-name="_31_0267.B3" office:value-type="string">
            <text:p text:style-name="P4">Услуги по подготовке космонавтов для работы непосредственно в космическом пространстве</text:p>
          </table:table-cell>
          <table:table-cell table:style-name="_31_0267.C2" office:value-type="string">
            <text:p text:style-name="P6">52.23.20.130</text:p>
          </table:table-cell>
        </table:table-row>
        <table:table-row>
          <table:table-cell table:style-name="_31_0267.A3" office:value-type="string">
            <text:p text:style-name="P4"><text:bookmark text:name="anchor1107"/>107.</text:p>
          </table:table-cell>
          <table:table-cell table:style-name="_31_0267.B3" office:value-type="string">
            <text:p text:style-name="P4">Услуги, связанные с космическим транспортом, прочие, не включенные в другие группировки</text:p>
          </table:table-cell>
          <table:table-cell table:style-name="_31_0267.C2" office:value-type="string">
            <text:p text:style-name="P6">52.23.20.190</text:p>
          </table:table-cell>
        </table:table-row>
        <table:table-row>
          <table:table-cell table:style-name="_31_0267.A3" office:value-type="string">
            <text:p text:style-name="P4"><text:bookmark text:name="anchor1108"/>108.</text:p>
          </table:table-cell>
          <table:table-cell table:style-name="_31_0267.B3" office:value-type="string">
            <text:p text:style-name="P4">Услуги по экспедированию грузов</text:p>
          </table:table-cell>
          <table:table-cell table:style-name="_31_0267.C2" office:value-type="string">
            <text:p text:style-name="P6">52.29.19.110</text:p>
          </table:table-cell>
        </table:table-row>
        <table:table-row>
          <table:table-cell table:style-name="_31_0267.A3" office:value-type="string">
            <text:p text:style-name="P4"><text:bookmark text:name="anchor1109"/>109.</text:p>
          </table:table-cell>
          <table:table-cell table:style-name="_31_0267.B3" office:value-type="string">
            <text:p text:style-name="P4">Услуги специальной почтовой связи.</text:p>
            <text:p text:style-name="P4">Эта группировка включает</text:p>
            <text:p text:style-name="P4">услуги по приему, обработке, хранению, перевозке, доставке (вручению) с вооруженной охраной почтовых отправлений, содержащих государственную, коммерческую, служебную и иные охраняемые законом тайны, а также высокоценных отправлений (денежных и валютных средств, ценных бумаг и т.п.)</text:p>
          </table:table-cell>
          <table:table-cell table:style-name="_31_0267.C2" office:value-type="string">
            <text:p text:style-name="P6">53.20.11.110</text:p>
          </table:table-cell>
        </table:table-row>
        <text:soft-page-break/>
        <table:table-row>
          <table:table-cell table:style-name="_31_0267.A3" office:value-type="string">
            <text:p text:style-name="P4"><text:bookmark text:name="anchor1110"/>110.</text:p>
          </table:table-cell>
          <table:table-cell table:style-name="_31_0267.B3" office:value-type="string">
            <text:p text:style-name="P4">Услуги по изданию прочего программного обеспечения</text:p>
          </table:table-cell>
          <table:table-cell table:style-name="_31_0267.C2" office:value-type="string">
            <text:p text:style-name="P6">58.29</text:p>
          </table:table-cell>
        </table:table-row>
        <table:table-row>
          <table:table-cell table:style-name="_31_0267.A3" office:value-type="string">
            <text:p text:style-name="P4"><text:bookmark text:name="anchor1111"/>111.</text:p>
          </table:table-cell>
          <table:table-cell table:style-name="_31_0267.B3" office:value-type="string">
            <text:p text:style-name="P4">Услуги спутниковой связи, кроме услуг для целей телевизионного и радиовещания.</text:p>
            <text:p text:style-name="P4">Эта группировка включает:</text:p>
            <text:p text:style-name="P4">управление, обеспечение или предоставление доступа к средствам передачи голосовых сообщений, данных, текстовых сообщений, аудио- и видеосообщений с использованием инфраструктуры спутниковой связи;</text:p>
            <text:p text:style-name="P4">предоставление доступа к информационно-коммуникационной сети "Интернет" оператором инфраструктуры спутниковой связи</text:p>
          </table:table-cell>
          <table:table-cell table:style-name="_31_0267.C2" office:value-type="string">
            <text:p text:style-name="P6">61.30.10</text:p>
          </table:table-cell>
        </table:table-row>
        <table:table-row>
          <table:table-cell table:style-name="_31_0267.A3" office:value-type="string">
            <text:p text:style-name="P4"><text:bookmark text:name="anchor1112"/>112.</text:p>
          </table:table-cell>
          <table:table-cell table:style-name="_31_0267.B3" office:value-type="string">
            <text:p text:style-name="P4">Услуги по предоставлению специализированных телекоммуникационных приложений, таких как спутниковый трекинг, коммуникационная телеметрия и эксплуатация радиолокационных станций</text:p>
          </table:table-cell>
          <table:table-cell table:style-name="_31_0267.C2" office:value-type="string">
            <text:p text:style-name="P6">61.90.10.110</text:p>
          </table:table-cell>
        </table:table-row>
        <table:table-row>
          <table:table-cell table:style-name="_31_0267.A3" office:value-type="string">
            <text:p text:style-name="P4"><text:bookmark text:name="anchor1113"/>113.</text:p>
          </table:table-cell>
          <table:table-cell table:style-name="_31_0267.B3" office:value-type="string">
            <text:p text:style-name="P4">Услуги по проектированию и разработке информационных технологий для прикладных задач и тестированию программного обеспечения.</text:p>
            <text:p text:style-name="P4">Эта группировка включает:</text:p>
            <text:p text:style-name="P4">услуги по разработке структуры и (или) написанию системы команд, включая обновления и исправления, необходимые для создания и (или) реализации приложения, такие как: разработка структуры и содержания web-сайтов и (или) написание системы команд, необходимых для создания и внедрения web-сайтов, разработка структуры и содержания баз данных</text:p>
            <text:p text:style-name="P4">и (или) написание системы команд, необходимых для создания и внедрения баз данных (хранилищ данных);</text:p>
            <text:p text:style-name="P4">разработка структуры и написание системы команд, необходимых для проектирования и разработки прикладных программ, кроме программирования для разработки web-сайтов, баз данных или интеграции пакетов программного обеспечения;</text:p>
            <text:p text:style-name="P4">индивидуализация и интеграция, настройка (модификация, конфигурация и т.п.) и внедрение существующего приложения таким образом, чтобы оно функционировало бы в рамках информационной системы клиента;</text:p>
            <text:p text:style-name="P4">тестирование программного обеспечения.</text:p>
            <text:p text:style-name="P4">Эта группировка не включает:</text:p>
            <text:p text:style-name="P4">услуги, осуществляемые по договору, согласно которому проектирование и разработка web-сайта связаны с его размещением, которые соответствуют коду ОКПД 2 63.11.13;</text:p>
            <text:p text:style-name="P4">услуги, осуществляемые по договору, согласно которому проектирование и разработка приложения связаны с его размещением и управлением на постоянной основе, которые соответствуют коду ОКПД 2 63.11.19;</text:p>
            <text:p text:style-name="P4">услуги, осуществляемые по договору, согласно которому проектирование и разработка базы данных связаны с постоянным управлением хранимыми данными, которые соответствуют коду ОКПД 2 63.11.19</text:p>
          </table:table-cell>
          <table:table-cell table:style-name="_31_0267.C2" office:value-type="string">
            <text:p text:style-name="P6">62.01.11</text:p>
          </table:table-cell>
        </table:table-row>
        <table:table-row>
          <table:table-cell table:style-name="_31_0267.A3" office:value-type="string">
            <text:p text:style-name="P4"><text:bookmark text:name="anchor1114"/>114.</text:p>
          </table:table-cell>
          <table:table-cell table:style-name="_31_0267.B3" office:value-type="string">
            <text:p text:style-name="P4">Оригиналы программного обеспечения.</text:p>
            <text:p text:style-name="P4">Эта группировка включает:</text:p>
            <text:p text:style-name="P4">интеллектуальную собственность, охраняемую <text:soft-page-break/>авторским правом, произведенную без контракта на продажу с безотлагательным расчетом наличными (то есть со всеми сопутствующими имущественными правами);</text:p>
            <text:p text:style-name="P4">интеллектуальную собственность, предназначенную для продажи и косвенно или открыто охраняемую авторским правом (например, компьютерное программное обеспечение).</text:p>
            <text:p text:style-name="P4">Эта группировка не включает:</text:p>
            <text:p text:style-name="P4">программное обеспечение, произведенное по договору для третьих сторон (см. код ОКПД 2 62.01.11);</text:p>
            <text:p text:style-name="P4">услуги по оптовой и розничной торговле программным обеспечением (см. коды ОКПД 2 46.14.11, 46.51.10, 47.00.31)</text:p>
          </table:table-cell>
          <table:table-cell table:style-name="_31_0267.C2" office:value-type="string">
            <text:p text:style-name="P6">62.01.2</text:p>
          </table:table-cell>
        </table:table-row>
        <table:table-row>
          <table:table-cell table:style-name="_31_0267.A3" office:value-type="string">
            <text:p text:style-name="P4"><text:bookmark text:name="anchor1115"/>115.</text:p>
          </table:table-cell>
          <table:table-cell table:style-name="_31_0267.B3" office:value-type="string">
            <text:p text:style-name="P4">Услуги по страхованию гражданской ответственности владельцев воздушных и космических транспортных средств.</text:p>
            <text:p text:style-name="P4">Эта группировка включает:</text:p>
            <text:p text:style-name="P4">услуги по приему на страхование в соответствии с полисами страхования гражданской ответственности, покрывающими риски, связанные с пользованием воздушных судов;</text:p>
            <text:p text:style-name="P4">услуги по страхованию запуска искусственных спутников</text:p>
          </table:table-cell>
          <table:table-cell table:style-name="_31_0267.C2" office:value-type="string">
            <text:p text:style-name="P6">65.12.32</text:p>
          </table:table-cell>
        </table:table-row>
        <table:table-row>
          <table:table-cell table:style-name="_31_0267.A3" office:value-type="string">
            <text:p text:style-name="P4"><text:bookmark text:name="anchor1116"/>116.</text:p>
          </table:table-cell>
          <table:table-cell table:style-name="_31_0267.B3" office:value-type="string">
            <text:p text:style-name="P4">Услуги по страхованию воздушных и космических транспортных средств прочие.</text:p>
            <text:p text:style-name="P4">Эта группировка включает:</text:p>
            <text:p text:style-name="P4">услуги по приему на страхование в соответствии с полисами, кроме полисов страхования гражданской ответственности, которые покрывают риски, связанные с пользованием воздушных судов;</text:p>
            <text:p text:style-name="P4">услуги по страхованию запуска космических объектов, включая спутники</text:p>
          </table:table-cell>
          <table:table-cell table:style-name="_31_0267.C2" office:value-type="string">
            <text:p text:style-name="P6">65.12.33</text:p>
          </table:table-cell>
        </table:table-row>
        <table:table-row>
          <table:table-cell table:style-name="_31_0267.A3" office:value-type="string">
            <text:p text:style-name="P4"><text:bookmark text:name="anchor1117"/>117.</text:p>
          </table:table-cell>
          <table:table-cell table:style-name="_31_0267.B3" office:value-type="string">
            <text:p text:style-name="P4">Услуги по страхованию грузов.</text:p>
            <text:p text:style-name="P4">Эта группировка включает</text:p>
            <text:p text:style-name="P4">услуги по приему на страхование в соответствии с полисами, предусматривающими в дополнение к покрытию, обеспечиваемому перевозчиками, покрытие рисков, связанных с повреждением или утратой груза</text:p>
          </table:table-cell>
          <table:table-cell table:style-name="_31_0267.C2" office:value-type="string">
            <text:p text:style-name="P6">65.12.36</text:p>
          </table:table-cell>
        </table:table-row>
        <table:table-row>
          <table:table-cell table:style-name="_31_0267.A3" office:value-type="string">
            <text:p text:style-name="P4"><text:bookmark text:name="anchor1118"/>118.</text:p>
          </table:table-cell>
          <table:table-cell table:style-name="_31_0267.B3" office:value-type="string">
            <text:p text:style-name="P4">Услуги консультативные по вопросам управления деятельностью предприятия</text:p>
          </table:table-cell>
          <table:table-cell table:style-name="_31_0267.C2" office:value-type="string">
            <text:p text:style-name="P6">70.22.1</text:p>
          </table:table-cell>
        </table:table-row>
        <table:table-row>
          <table:table-cell table:style-name="_31_0267.A3" office:value-type="string">
            <text:p text:style-name="P4"><text:bookmark text:name="anchor1119"/>119.</text:p>
          </table:table-cell>
          <table:table-cell table:style-name="_31_0267.B3" office:value-type="string">
            <text:p text:style-name="P4">Услуги по инженерно-техническому проектированию производственных процессов и производств</text:p>
          </table:table-cell>
          <table:table-cell table:style-name="_31_0267.C2" office:value-type="string">
            <text:p text:style-name="P6">71.12.16.000</text:p>
          </table:table-cell>
        </table:table-row>
        <table:table-row>
          <table:table-cell table:style-name="_31_0267.A3" office:value-type="string">
            <text:p text:style-name="P4"><text:bookmark text:name="anchor1120"/>120.</text:p>
          </table:table-cell>
          <table:table-cell table:style-name="_31_0267.B3" office:value-type="string">
            <text:p text:style-name="P4">Услуги по изучению земной поверхности.</text:p>
            <text:p text:style-name="P4">Эта группировка включает:</text:p>
            <text:p text:style-name="P4">услуги по сбору информации о форме, расположении и (или) границах участка земной поверхности различными методами, включая обход, фотограмметрические и гидрографические обследования с целью подготовки карт, сбор данных при помощи искусственных спутников Земли;</text:p>
            <text:p text:style-name="P4">землемерные и топографические услуги (например, обозначение границ земельной собственности, демаркация границ).</text:p>
            <text:p text:style-name="P4">Эта группировка также включает:</text:p>
            <text:p text:style-name="P4"><text:soft-page-break/>изыскательские работы в целях сохранения и воссоздания объектов культурного наследия: землемерные и топографические услуги;</text:p>
            <text:p text:style-name="P4">услуги (работы) по определению границ территорий объектов культурного и археологического наследия.</text:p>
            <text:p text:style-name="P4">Эта группировка не включает</text:p>
            <text:p text:style-name="P4">услуги аэрофотосъемки (см. код ОКПД 2 74.20.24)</text:p>
          </table:table-cell>
          <table:table-cell table:style-name="_31_0267.C2" office:value-type="string">
            <text:p text:style-name="P6">71.12.34</text:p>
          </table:table-cell>
        </table:table-row>
        <table:table-row>
          <table:table-cell table:style-name="_31_0267.A3" office:value-type="string">
            <text:p text:style-name="P4"><text:bookmark text:name="anchor1121"/>121.</text:p>
          </table:table-cell>
          <table:table-cell table:style-name="_31_0267.B3" office:value-type="string">
            <text:p text:style-name="P4">Услуги в области метрологии (в части разработки, производства и поставки космической техники и объектов космической инфраструктуры, которые соответствуют приборам, инструментам и аппаратуре для измерений по кодам ОКПД 2 26.51.45, 26.51.52, 26.51.66)</text:p>
          </table:table-cell>
          <table:table-cell table:style-name="_31_0267.C2" office:value-type="string">
            <text:p text:style-name="P6">71.12.40.120</text:p>
          </table:table-cell>
        </table:table-row>
        <table:table-row>
          <table:table-cell table:style-name="_31_0267.A3" office:value-type="string">
            <text:p text:style-name="P4"><text:bookmark text:name="anchor1122"/>122.</text:p>
          </table:table-cell>
          <table:table-cell table:style-name="_31_0267.B3" office:value-type="string">
            <text:p text:style-name="P4">Услуги в области испытаний и анализа состава и чистоты прочих веществ</text:p>
          </table:table-cell>
          <table:table-cell table:style-name="_31_0267.C2" office:value-type="string">
            <text:p text:style-name="P6">71.20.11.190</text:p>
          </table:table-cell>
        </table:table-row>
        <table:table-row>
          <table:table-cell table:style-name="_31_0267.A3" office:value-type="string">
            <text:p text:style-name="P4"><text:bookmark text:name="anchor1123"/>123.</text:p>
          </table:table-cell>
          <table:table-cell table:style-name="_31_0267.B3" office:value-type="string">
            <text:p text:style-name="P4">Услуги в области испытаний, исследований и анализа физико-механических свойств материалов и веществ</text:p>
          </table:table-cell>
          <table:table-cell table:style-name="_31_0267.C2" office:value-type="string">
            <text:p text:style-name="P6">71.20.12.000</text:p>
          </table:table-cell>
        </table:table-row>
        <table:table-row>
          <table:table-cell table:style-name="_31_0267.A3" office:value-type="string">
            <text:p text:style-name="P4"><text:bookmark text:name="anchor1124"/>124.</text:p>
          </table:table-cell>
          <table:table-cell table:style-name="_31_0267.B3" office:value-type="string">
            <text:p text:style-name="P4">Услуги в области испытаний, исследований и анализа целостных механических и электрических систем</text:p>
          </table:table-cell>
          <table:table-cell table:style-name="_31_0267.C2" office:value-type="string">
            <text:p text:style-name="P6">71.20.13.000</text:p>
          </table:table-cell>
        </table:table-row>
        <table:table-row>
          <table:table-cell table:style-name="_31_0267.A3" office:value-type="string">
            <text:p text:style-name="P4"><text:bookmark text:name="anchor1125"/>125.</text:p>
          </table:table-cell>
          <table:table-cell table:style-name="_31_0267.B3" office:value-type="string">
            <text:p text:style-name="P4">Услуги в области испытаний и анализа механических и электрических характеристик машин, двигателей, автомобилей, станков, приборов, аппаратуры связи и прочего комплектного оборудования, содержащего механические и электрические компоненты</text:p>
          </table:table-cell>
          <table:table-cell table:style-name="_31_0267.C2" office:value-type="string">
            <text:p text:style-name="P6">71.20.13.110</text:p>
          </table:table-cell>
        </table:table-row>
        <table:table-row>
          <table:table-cell table:style-name="_31_0267.A3" office:value-type="string">
            <text:p text:style-name="P4"><text:bookmark text:name="anchor1126"/>126.</text:p>
          </table:table-cell>
          <table:table-cell table:style-name="_31_0267.B3" office:value-type="string">
            <text:p text:style-name="P4">Услуги, связанные с летными испытаниями авиационной, ракетной и космической техники</text:p>
          </table:table-cell>
          <table:table-cell table:style-name="_31_0267.C2" office:value-type="string">
            <text:p text:style-name="P6">71.20.13.120</text:p>
          </table:table-cell>
        </table:table-row>
        <table:table-row>
          <table:table-cell table:style-name="_31_0267.A3" office:value-type="string">
            <text:p text:style-name="P4"><text:bookmark text:name="anchor1127"/>127.</text:p>
          </table:table-cell>
          <table:table-cell table:style-name="_31_0267.B3" office:value-type="string">
            <text:p text:style-name="P4">Услуги по проведению сертификации продукции, услуг и организаций</text:p>
          </table:table-cell>
          <table:table-cell table:style-name="_31_0267.C2" office:value-type="string">
            <text:p text:style-name="P6">71.20.19.120</text:p>
          </table:table-cell>
        </table:table-row>
        <table:table-row>
          <table:table-cell table:style-name="_31_0267.A3" office:value-type="string">
            <text:p text:style-name="P4"><text:bookmark text:name="anchor1128"/>128.</text:p>
          </table:table-cell>
          <table:table-cell table:style-name="_31_0267.B3" office:value-type="string">
            <text:p text:style-name="P4">Услуги по проведению сертификации продукции, услуг и организаций прочие, не включенные в другие группировки</text:p>
          </table:table-cell>
          <table:table-cell table:style-name="_31_0267.C2" office:value-type="string">
            <text:p text:style-name="P6">71.20.19.129</text:p>
          </table:table-cell>
        </table:table-row>
        <table:table-row>
          <table:table-cell table:style-name="_31_0267.A3" office:value-type="string">
            <text:p text:style-name="P4"><text:bookmark text:name="anchor1129"/>129.</text:p>
          </table:table-cell>
          <table:table-cell table:style-name="_31_0267.B3" office:value-type="string">
            <text:p text:style-name="P4">Услуги по техническим испытаниям и анализу прочие, не включенные в другие группировки</text:p>
          </table:table-cell>
          <table:table-cell table:style-name="_31_0267.C2" office:value-type="string">
            <text:p text:style-name="P6">71.20.19.190</text:p>
          </table:table-cell>
        </table:table-row>
        <table:table-row>
          <table:table-cell table:style-name="_31_0267.A3" office:value-type="string">
            <text:p text:style-name="P4"><text:bookmark text:name="anchor1130"/>130.</text:p>
          </table:table-cell>
          <table:table-cell table:style-name="_31_0267.B3" office:value-type="string">
            <text:p text:style-name="P4">Услуги, связанные с научными исследованиями и экспериментальными разработками в области компьютерных наук и информационных технологий</text:p>
          </table:table-cell>
          <table:table-cell table:style-name="_31_0267.C2" office:value-type="string">
            <text:p text:style-name="P6">72.19.12.000</text:p>
          </table:table-cell>
        </table:table-row>
        <table:table-row>
          <table:table-cell table:style-name="_31_0267.A3" office:value-type="string">
            <text:p text:style-name="P4"><text:bookmark text:name="anchor1131"/>131.</text:p>
          </table:table-cell>
          <table:table-cell table:style-name="_31_0267.B3" office:value-type="string">
            <text:p text:style-name="P4">Услуги, связанные с научными исследованиями и экспериментальными разработками в области физики</text:p>
            <text:p text:style-name="Нормальный"/>
          </table:table-cell>
          <table:table-cell table:style-name="_31_0267.C2" office:value-type="string">
            <text:p text:style-name="P6">72.19.13.000</text:p>
          </table:table-cell>
        </table:table-row>
        <table:table-row>
          <table:table-cell table:style-name="_31_0267.A3" office:value-type="string">
            <text:p text:style-name="P4"><text:bookmark text:name="anchor1132"/>132.</text:p>
          </table:table-cell>
          <table:table-cell table:style-name="_31_0267.B3" office:value-type="string">
            <text:p text:style-name="P4">Услуги, связанные с научными исследованиями и экспериментальными разработками в области химических наук</text:p>
          </table:table-cell>
          <table:table-cell table:style-name="_31_0267.C2" office:value-type="string">
            <text:p text:style-name="P6">72.19.14.000</text:p>
          </table:table-cell>
        </table:table-row>
        <table:table-row>
          <table:table-cell table:style-name="_31_0267.A3" office:value-type="string">
            <text:p text:style-name="P4"><text:bookmark text:name="anchor1133"/>133.</text:p>
          </table:table-cell>
          <table:table-cell table:style-name="_31_0267.B3" office:value-type="string">
            <text:p text:style-name="P4">Услуги, связанные с научными исследованиями и экспериментальными разработками в области технических наук и в области технологий, кроме биотехнологии</text:p>
          </table:table-cell>
          <table:table-cell table:style-name="_31_0267.C2" office:value-type="string">
            <text:p text:style-name="P6">72.19.2</text:p>
          </table:table-cell>
        </table:table-row>
        <table:table-row>
          <table:table-cell table:style-name="_31_0267.A3" office:value-type="string">
            <text:p text:style-name="P4"><text:bookmark text:name="anchor1134"/>134.</text:p>
          </table:table-cell>
          <table:table-cell table:style-name="_31_0267.B3" office:value-type="string">
            <text:p text:style-name="P4">Работы оригинальные научных исследований и экспериментальных разработок в области естественных и технических наук, кроме биотехнологии</text:p>
          </table:table-cell>
          <table:table-cell table:style-name="_31_0267.C2" office:value-type="string">
            <text:p text:style-name="P6">72.19.50.000</text:p>
          </table:table-cell>
        </table:table-row>
        <table:table-row>
          <table:table-cell table:style-name="_31_0267.A3" office:value-type="string">
            <text:p text:style-name="P4"><text:bookmark text:name="anchor1135"/>135.</text:p>
          </table:table-cell>
          <table:table-cell table:style-name="_31_0267.B3" office:value-type="string">
            <text:p text:style-name="P4">Услуги в области аэрофотосъемки.</text:p>
            <text:p text:style-name="P4">Эта группировка включает</text:p>
            <text:p text:style-name="P4">услуги, состоящие в фотосъемке ландшафтов, строений и сооружений и прочих участков земной поверхности с самолета или вертолета.</text:p>
            <text:p text:style-name="P4">Эта группировка не включает</text:p>
            <text:p text:style-name="P4">фотограмметрические записи и сбор данных при помощи <text:soft-page-break/>спутников (см. код ОКПД 2 71.12.34)</text:p>
          </table:table-cell>
          <table:table-cell table:style-name="_31_0267.C2" office:value-type="string">
            <text:p text:style-name="P6">74.20.24</text:p>
          </table:table-cell>
        </table:table-row>
        <table:table-row>
          <table:table-cell table:style-name="_31_0267.A3" office:value-type="string">
            <text:p text:style-name="P4"><text:bookmark text:name="anchor1136"/>136.</text:p>
          </table:table-cell>
          <table:table-cell table:style-name="_31_0267.B3" office:value-type="string">
            <text:p text:style-name="P4">Услуги по проведению оценки уязвимости объектов промышленного назначения, связи, здравоохранения и аналогичных объектов</text:p>
          </table:table-cell>
          <table:table-cell table:style-name="_31_0267.C2" office:value-type="string">
            <text:p text:style-name="P6">74.90.15.120</text:p>
          </table:table-cell>
        </table:table-row>
        <table:table-row>
          <table:table-cell table:style-name="_31_0267.A3" office:value-type="string">
            <text:p text:style-name="P4"><text:bookmark text:name="anchor1137"/>137.</text:p>
          </table:table-cell>
          <table:table-cell table:style-name="_31_0267.B3" office:value-type="string">
            <text:p text:style-name="P4">Услуги, предоставляемые прочими научными и техническими консультантами, не включенными в другие группировки (в части разработки, производства и поставки космической техники и объектов космической инфраструктуры, которые соответствуют приборам, инструментам и аппаратуре для измерений по кодам ОКПД 2 26.51.45, 26.51.52, 26.51.66)</text:p>
          </table:table-cell>
          <table:table-cell table:style-name="_31_0267.C2" office:value-type="string">
            <text:p text:style-name="P6">74.90.19.190</text:p>
          </table:table-cell>
        </table:table-row>
        <table:table-row>
          <table:table-cell table:style-name="_31_0267.A3" office:value-type="string">
            <text:p text:style-name="P4"><text:bookmark text:name="anchor1138"/>138.</text:p>
          </table:table-cell>
          <table:table-cell table:style-name="_31_0267.B3" office:value-type="string">
            <text:p text:style-name="P4">Услуги (работы) в области защиты информации и обеспечения безопасности критической информационной инфраструктуры.</text:p>
            <text:p text:style-name="P4">Эта группировка включает</text:p>
            <text:p text:style-name="P4">услуги по обеспечению защиты информации и безопасности объектов критической информационной инфраструктуры, к которым относятся информационные системы, информационно-телекоммуникационные сети, автоматизированные системы управления государственных органов, государственных учреждений, российских юридических лиц и (или) индивидуальных предпринимателей, которым на праве собственности, аренды или на ином законном основании принадлежат информационные системы, информационно-телекоммуникационные сети, автоматизированные системы управления, функционирующие в сфере здравоохранения, науки, транспорта, связи, энергетики, банковской сфере и иных сферах финансового рынка, топливно-энергетического комплекса, в области атомной энергии, оборонной, ракетно-космической, горнодобывающей, металлургической и химической промышленности, российских юридических лиц и (или) индивидуальных предпринимателей, которые обеспечивают взаимодействие указанных систем или сетей</text:p>
          </table:table-cell>
          <table:table-cell table:style-name="_31_0267.C2" office:value-type="string">
            <text:p text:style-name="P6">74.90.20.140</text:p>
          </table:table-cell>
        </table:table-row>
        <table:table-row>
          <table:table-cell table:style-name="_31_0267.A3" office:value-type="string">
            <text:p text:style-name="P4"><text:bookmark text:name="anchor1139"/>139.</text:p>
          </table:table-cell>
          <table:table-cell table:style-name="_31_0267.B3" office:value-type="string">
            <text:p text:style-name="P4">Услуги (работы) по разработке средств защиты информации.</text:p>
            <text:p text:style-name="P4">Эта группировка включает:</text:p>
            <text:p text:style-name="P4">услуги по разработке средств защиты конфиденциальной информации, в том числе:</text:p>
            <text:p text:style-name="P4">программных средств защиты информации;</text:p>
            <text:p text:style-name="P4">защищенных программных средств обработки информации;</text:p>
            <text:p text:style-name="P4">программных средств контроля защищенности информации;</text:p>
            <text:p text:style-name="P4">услуги по разработке программных шифровальных (криптографических) средств;</text:p>
            <text:p text:style-name="P4">услуги по модернизации программных шифровальных (криптографических) средств;</text:p>
            <text:p text:style-name="P4">тематические исследования средств криптографической защиты информации по оценке (подтверждению) соответствия продукции, используемой в целях защиты сведений, составляющих государственную тайну, или иной информации ограниченного доступа</text:p>
            <text:p text:style-name="Нормальный"><text:soft-page-break/></text:p>
          </table:table-cell>
          <table:table-cell table:style-name="_31_0267.C2" office:value-type="string">
            <text:p text:style-name="P6">74.90.20.141</text:p>
          </table:table-cell>
        </table:table-row>
        <table:table-row>
          <table:table-cell table:style-name="_31_0267.A3" office:value-type="string">
            <text:p text:style-name="P4"><text:bookmark text:name="anchor1140"/>140.</text:p>
          </table:table-cell>
          <table:table-cell table:style-name="_31_0267.B3" office:value-type="string">
            <text:p text:style-name="P4">Услуги (работы) по разработке информационных и телекоммуникационных систем, защищенных с использованием средств защиты информации.</text:p>
            <text:p text:style-name="P4">Эта группировка включает:</text:p>
            <text:p text:style-name="P4">услуги по проектированию в защищенном исполнении средств и систем информатизации, помещений со средствами (системами) информатизации, подлежащими защите, защищаемых помещений;</text:p>
            <text:p text:style-name="P4">услуги по разработке защищенных с использованием шифровальных (криптографических) средств информационных и телекоммуникационных систем</text:p>
          </table:table-cell>
          <table:table-cell table:style-name="_31_0267.C2" office:value-type="string">
            <text:p text:style-name="P6">74.90.20.142</text:p>
          </table:table-cell>
        </table:table-row>
        <table:table-row>
          <table:table-cell table:style-name="_31_0267.A3" office:value-type="string">
            <text:p text:style-name="P4"><text:bookmark text:name="anchor1141"/>141.</text:p>
          </table:table-cell>
          <table:table-cell table:style-name="_31_0267.B3" office:value-type="string">
            <text:p text:style-name="P4">Услуги (работы) в области защиты информации прочие</text:p>
          </table:table-cell>
          <table:table-cell table:style-name="_31_0267.C2" office:value-type="string">
            <text:p text:style-name="P6">74.90.20.149</text:p>
          </table:table-cell>
        </table:table-row>
        <table:table-row>
          <table:table-cell table:style-name="_31_0267.A3" office:value-type="string">
            <text:p text:style-name="P4"><text:bookmark text:name="anchor1142"/>142.</text:p>
          </table:table-cell>
          <table:table-cell table:style-name="_31_0267.B3" office:value-type="string">
            <text:p text:style-name="P4">Услуги систем обеспечения безопасности</text:p>
          </table:table-cell>
          <table:table-cell table:style-name="_31_0267.C2" office:value-type="string">
            <text:p text:style-name="P6">80.20.10.000</text:p>
          </table:table-cell>
        </table:table-row>
        <table:table-row>
          <table:table-cell table:style-name="_31_0267.A3" office:value-type="string">
            <text:p text:style-name="P4"><text:bookmark text:name="anchor1143"/>143.</text:p>
          </table:table-cell>
          <table:table-cell table:style-name="_31_0267.B3" office:value-type="string">
            <text:p text:style-name="P4">Услуги по размножению документов (в части разработки, производства и поставки космической техники и объектов космической инфраструктуры, которые соответствуют приборам для измерений по кодам ОКПД 2 26.51.43, 26.51.52)</text:p>
          </table:table-cell>
          <table:table-cell table:style-name="_31_0267.C2" office:value-type="string">
            <text:p text:style-name="P6">82.19.11.000</text:p>
          </table:table-cell>
        </table:table-row>
        <table:table-row>
          <table:table-cell table:style-name="_31_0267.A3" office:value-type="string">
            <text:p text:style-name="P4"><text:bookmark text:name="anchor1144"/>144.</text:p>
          </table:table-cell>
          <table:table-cell table:style-name="_31_0267.B3" office:value-type="string">
            <text:p text:style-name="P4">Услуги по организации конференций и торговых выставок</text:p>
          </table:table-cell>
          <table:table-cell table:style-name="_31_0267.C2" office:value-type="string">
            <text:p text:style-name="P6">82.30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28T01:43:31.586000000</dc:date>
    <meta:editing-duration>PT1M5S</meta:editing-duration>
    <meta:editing-cycles>1</meta:editing-cycles>
    <meta:document-statistic meta:table-count="4" meta:image-count="0" meta:object-count="0" meta:page-count="11" meta:paragraph-count="531" meta:word-count="3134" meta:character-count="26197" meta:non-whitespace-character-count="23588"/>
    <meta:user-defined meta:name="Company">НПП "Гарант-Сервис"</meta:user-defined>
  </office:meta>
</office:document-meta>
</file>