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26" style:display-name="10126" style:family="table">
      <style:table-properties style:width="17.9cm" table:align="left" style:writing-mode="lr-tb"/>
    </style:style>
    <style:style style:name="_31_0126.A" style:display-name="10126.A" style:family="table-column">
      <style:table-column-properties style:column-width="4.927cm"/>
    </style:style>
    <style:style style:name="_31_0126.B" style:display-name="10126.B" style:family="table-column">
      <style:table-column-properties style:column-width="1.005cm"/>
    </style:style>
    <style:style style:name="_31_0126.C" style:display-name="10126.C" style:family="table-column">
      <style:table-column-properties style:column-width="11.968cm"/>
    </style:style>
    <style:style style:name="_31_0126.A1" style:display-name="10126.A1" style:family="table-cell">
      <style:table-cell-properties style:vertical-align="top"/>
    </style:style>
    <style:style style:name="_31_5400" style:display-name="15400" style:family="table">
      <style:table-properties style:width="27.199cm" table:align="left" style:writing-mode="lr-tb"/>
    </style:style>
    <style:style style:name="_31_5400.A" style:display-name="15400.A" style:family="table-column">
      <style:table-column-properties style:column-width="6.9cm"/>
    </style:style>
    <style:style style:name="_31_5400.B" style:display-name="15400.B" style:family="table-column">
      <style:table-column-properties style:column-width="2.701cm"/>
    </style:style>
    <style:style style:name="_31_5400.C" style:display-name="15400.C" style:family="table-column">
      <style:table-column-properties style:column-width="2.499cm"/>
    </style:style>
    <style:style style:name="_31_5400.D" style:display-name="15400.D" style:family="table-column">
      <style:table-column-properties style:column-width="2.2cm"/>
    </style:style>
    <style:style style:name="_31_5400.E" style:display-name="15400.E" style:family="table-column">
      <style:table-column-properties style:column-width="6.699cm"/>
    </style:style>
    <style:style style:name="_31_5400.F" style:display-name="15400.F" style:family="table-column">
      <style:table-column-properties style:column-width="6.2cm"/>
    </style:style>
    <style:style style:name="_31_5400.A1" style:display-name="15400.A1" style:family="table-cell">
      <style:table-cell-properties style:vertical-align="top" fo:padding="0cm" fo:border-left="none" fo:border-right="0.05pt solid #000000" fo:border-top="0.05pt solid #000000" fo:border-bottom="0.05pt solid #000000"/>
    </style:style>
    <style:style style:name="_31_5400.F1" style:display-name="15400.F1" style:family="table-cell">
      <style:table-cell-properties style:vertical-align="top" fo:padding="0cm" fo:border-left="none" fo:border-right="none" fo:border-top="0.05pt solid #000000" fo:border-bottom="0.05pt solid #000000"/>
    </style:style>
    <style:style style:name="_31_5400.A2" style:display-name="15400.A2" style:family="table-cell">
      <style:table-cell-properties style:vertical-align="top"/>
    </style:style>
    <style:style style:name="_31_5400.B2" style:display-name="15400.B2" style:family="table-cell">
      <style:table-cell-properties style:vertical-align="top"/>
    </style:style>
    <style:style style:name="_31_5400.C2" style:display-name="15400.C2" style:family="table-cell">
      <style:table-cell-properties style:vertical-align="top"/>
    </style:style>
    <style:style style:name="_31_5400.D2" style:display-name="15400.D2" style:family="table-cell">
      <style:table-cell-properties style:vertical-align="top"/>
    </style:style>
    <style:style style:name="_31_5400.E2" style:display-name="15400.E2" style:family="table-cell">
      <style:table-cell-properties style:vertical-align="top"/>
    </style:style>
    <style:style style:name="_31_5400.F2" style:display-name="15400.F2" style:family="table-cell">
      <style:table-cell-properties style:vertical-align="top"/>
    </style:style>
    <style:style style:name="_31_5400.A3" style:display-name="15400.A3" style:family="table-cell">
      <style:table-cell-properties style:vertical-align="top"/>
    </style:style>
    <style:style style:name="_31_5400.B3" style:display-name="15400.B3" style:family="table-cell">
      <style:table-cell-properties style:vertical-align="top"/>
    </style:style>
    <style:style style:name="_31_5400.C3" style:display-name="15400.C3" style:family="table-cell">
      <style:table-cell-properties style:vertical-align="top"/>
    </style:style>
    <style:style style:name="_31_5400.D3" style:display-name="15400.D3" style:family="table-cell">
      <style:table-cell-properties style:vertical-align="top"/>
    </style:style>
    <style:style style:name="_31_5400.E3" style:display-name="15400.E3" style:family="table-cell">
      <style:table-cell-properties style:vertical-align="top"/>
    </style:style>
    <style:style style:name="_31_5400.F3" style:display-name="15400.F3" style:family="table-cell">
      <style:table-cell-properties style:vertical-align="top"/>
    </style:style>
    <style:style style:name="_31_5400.A4" style:display-name="15400.A4" style:family="table-cell">
      <style:table-cell-properties style:vertical-align="top"/>
    </style:style>
    <style:style style:name="_31_5400.B4" style:display-name="15400.B4" style:family="table-cell">
      <style:table-cell-properties style:vertical-align="top"/>
    </style:style>
    <style:style style:name="_31_5400.C4" style:display-name="15400.C4" style:family="table-cell">
      <style:table-cell-properties style:vertical-align="top"/>
    </style:style>
    <style:style style:name="_31_5400.D4" style:display-name="15400.D4" style:family="table-cell">
      <style:table-cell-properties style:vertical-align="top"/>
    </style:style>
    <style:style style:name="_31_5400.E4" style:display-name="15400.E4" style:family="table-cell">
      <style:table-cell-properties style:vertical-align="top"/>
    </style:style>
    <style:style style:name="_31_5400.F4" style:display-name="15400.F4" style:family="table-cell">
      <style:table-cell-properties style:vertical-align="top"/>
    </style:style>
    <style:style style:name="_31_5400.A5" style:display-name="15400.A5" style:family="table-cell">
      <style:table-cell-properties style:vertical-align="top"/>
    </style:style>
    <style:style style:name="_31_5400.B5" style:display-name="15400.B5" style:family="table-cell">
      <style:table-cell-properties style:vertical-align="top"/>
    </style:style>
    <style:style style:name="_31_5400.C5" style:display-name="15400.C5" style:family="table-cell">
      <style:table-cell-properties style:vertical-align="top"/>
    </style:style>
    <style:style style:name="_31_5400.D5" style:display-name="15400.D5" style:family="table-cell">
      <style:table-cell-properties style:vertical-align="top"/>
    </style:style>
    <style:style style:name="_31_5400.E5" style:display-name="15400.E5" style:family="table-cell">
      <style:table-cell-properties style:vertical-align="top"/>
    </style:style>
    <style:style style:name="_31_5400.F5" style:display-name="15400.F5" style:family="table-cell">
      <style:table-cell-properties style:vertical-align="top"/>
    </style:style>
    <style:style style:name="_31_5400.A6" style:display-name="15400.A6" style:family="table-cell">
      <style:table-cell-properties style:vertical-align="top"/>
    </style:style>
    <style:style style:name="_31_5400.B6" style:display-name="15400.B6" style:family="table-cell">
      <style:table-cell-properties style:vertical-align="top"/>
    </style:style>
    <style:style style:name="_31_5400.C6" style:display-name="15400.C6" style:family="table-cell">
      <style:table-cell-properties style:vertical-align="top"/>
    </style:style>
    <style:style style:name="_31_5400.D6" style:display-name="15400.D6" style:family="table-cell">
      <style:table-cell-properties style:vertical-align="top"/>
    </style:style>
    <style:style style:name="_31_5400.E6" style:display-name="15400.E6" style:family="table-cell">
      <style:table-cell-properties style:vertical-align="top"/>
    </style:style>
    <style:style style:name="_31_5400.F6" style:display-name="15400.F6" style:family="table-cell">
      <style:table-cell-properties style:vertical-align="top"/>
    </style:style>
    <style:style style:name="_31_5400.A7" style:display-name="15400.A7" style:family="table-cell">
      <style:table-cell-properties style:vertical-align="top"/>
    </style:style>
    <style:style style:name="_31_5400.B7" style:display-name="15400.B7" style:family="table-cell">
      <style:table-cell-properties style:vertical-align="top"/>
    </style:style>
    <style:style style:name="_31_5400.C7" style:display-name="15400.C7" style:family="table-cell">
      <style:table-cell-properties style:vertical-align="top"/>
    </style:style>
    <style:style style:name="_31_5400.D7" style:display-name="15400.D7" style:family="table-cell">
      <style:table-cell-properties style:vertical-align="top"/>
    </style:style>
    <style:style style:name="_31_5400.E7" style:display-name="15400.E7" style:family="table-cell">
      <style:table-cell-properties style:vertical-align="top"/>
    </style:style>
    <style:style style:name="_31_5400.F7" style:display-name="15400.F7" style:family="table-cell">
      <style:table-cell-properties style:vertical-align="top"/>
    </style:style>
    <style:style style:name="_31_5400.A8" style:display-name="15400.A8" style:family="table-cell">
      <style:table-cell-properties style:vertical-align="top"/>
    </style:style>
    <style:style style:name="_31_5400.B8" style:display-name="15400.B8" style:family="table-cell">
      <style:table-cell-properties style:vertical-align="top"/>
    </style:style>
    <style:style style:name="_31_5400.C8" style:display-name="15400.C8" style:family="table-cell">
      <style:table-cell-properties style:vertical-align="top"/>
    </style:style>
    <style:style style:name="_31_5400.D8" style:display-name="15400.D8" style:family="table-cell">
      <style:table-cell-properties style:vertical-align="top"/>
    </style:style>
    <style:style style:name="_31_5400.E8" style:display-name="15400.E8" style:family="table-cell">
      <style:table-cell-properties style:vertical-align="top"/>
    </style:style>
    <style:style style:name="_31_5400.F8" style:display-name="15400.F8" style:family="table-cell">
      <style:table-cell-properties style:vertical-align="top"/>
    </style:style>
    <style:style style:name="_31_5400.A9" style:display-name="15400.A9" style:family="table-cell">
      <style:table-cell-properties style:vertical-align="top"/>
    </style:style>
    <style:style style:name="_31_5400.B9" style:display-name="15400.B9" style:family="table-cell">
      <style:table-cell-properties style:vertical-align="top"/>
    </style:style>
    <style:style style:name="_31_5400.C9" style:display-name="15400.C9" style:family="table-cell">
      <style:table-cell-properties style:vertical-align="top"/>
    </style:style>
    <style:style style:name="_31_5400.D9" style:display-name="15400.D9" style:family="table-cell">
      <style:table-cell-properties style:vertical-align="top"/>
    </style:style>
    <style:style style:name="_31_5400.E9" style:display-name="15400.E9" style:family="table-cell">
      <style:table-cell-properties style:vertical-align="top"/>
    </style:style>
    <style:style style:name="_31_5400.F9" style:display-name="15400.F9" style:family="table-cell">
      <style:table-cell-properties style:vertical-align="top"/>
    </style:style>
    <style:style style:name="_31_5400.A10" style:display-name="15400.A10" style:family="table-cell">
      <style:table-cell-properties style:vertical-align="top"/>
    </style:style>
    <style:style style:name="_31_5400.B10" style:display-name="15400.B10" style:family="table-cell">
      <style:table-cell-properties style:vertical-align="top"/>
    </style:style>
    <style:style style:name="_31_5400.C10" style:display-name="15400.C10" style:family="table-cell">
      <style:table-cell-properties style:vertical-align="top"/>
    </style:style>
    <style:style style:name="_31_5400.D10" style:display-name="15400.D10" style:family="table-cell">
      <style:table-cell-properties style:vertical-align="top"/>
    </style:style>
    <style:style style:name="_31_5400.E10" style:display-name="15400.E10" style:family="table-cell">
      <style:table-cell-properties style:vertical-align="top"/>
    </style:style>
    <style:style style:name="_31_5400.F10" style:display-name="15400.F10" style:family="table-cell">
      <style:table-cell-properties style:vertical-align="top"/>
    </style:style>
    <style:style style:name="_31_5400.A11" style:display-name="15400.A11" style:family="table-cell">
      <style:table-cell-properties style:vertical-align="top"/>
    </style:style>
    <style:style style:name="_31_5400.B11" style:display-name="15400.B11" style:family="table-cell">
      <style:table-cell-properties style:vertical-align="top"/>
    </style:style>
    <style:style style:name="_31_5400.C11" style:display-name="15400.C11" style:family="table-cell">
      <style:table-cell-properties style:vertical-align="top"/>
    </style:style>
    <style:style style:name="_31_5400.D11" style:display-name="15400.D11" style:family="table-cell">
      <style:table-cell-properties style:vertical-align="top"/>
    </style:style>
    <style:style style:name="_31_5400.E11" style:display-name="15400.E11" style:family="table-cell">
      <style:table-cell-properties style:vertical-align="top"/>
    </style:style>
    <style:style style:name="_31_5400.F11" style:display-name="15400.F11" style:family="table-cell">
      <style:table-cell-properties style:vertical-align="top"/>
    </style:style>
    <style:style style:name="_31_5400.A12" style:display-name="15400.A12" style:family="table-cell">
      <style:table-cell-properties style:vertical-align="top"/>
    </style:style>
    <style:style style:name="_31_5400.B12" style:display-name="15400.B12" style:family="table-cell">
      <style:table-cell-properties style:vertical-align="top"/>
    </style:style>
    <style:style style:name="_31_5400.C12" style:display-name="15400.C12" style:family="table-cell">
      <style:table-cell-properties style:vertical-align="top"/>
    </style:style>
    <style:style style:name="_31_5400.D12" style:display-name="15400.D12" style:family="table-cell">
      <style:table-cell-properties style:vertical-align="top"/>
    </style:style>
    <style:style style:name="_31_5400.E12" style:display-name="15400.E12" style:family="table-cell">
      <style:table-cell-properties style:vertical-align="top"/>
    </style:style>
    <style:style style:name="_31_5400.F12" style:display-name="15400.F12" style:family="table-cell">
      <style:table-cell-properties style:vertical-align="top"/>
    </style:style>
    <style:style style:name="_31_5400.A13" style:display-name="15400.A13" style:family="table-cell">
      <style:table-cell-properties style:vertical-align="top"/>
    </style:style>
    <style:style style:name="_31_5400.B13" style:display-name="15400.B13" style:family="table-cell">
      <style:table-cell-properties style:vertical-align="top"/>
    </style:style>
    <style:style style:name="_31_5400.C13" style:display-name="15400.C13" style:family="table-cell">
      <style:table-cell-properties style:vertical-align="top"/>
    </style:style>
    <style:style style:name="_31_5400.D13" style:display-name="15400.D13" style:family="table-cell">
      <style:table-cell-properties style:vertical-align="top"/>
    </style:style>
    <style:style style:name="_31_5400.E13" style:display-name="15400.E13" style:family="table-cell">
      <style:table-cell-properties style:vertical-align="top"/>
    </style:style>
    <style:style style:name="_31_5400.F13" style:display-name="15400.F13" style:family="table-cell">
      <style:table-cell-properties style:vertical-align="top"/>
    </style:style>
    <style:style style:name="_31_5400.A14" style:display-name="15400.A14" style:family="table-cell">
      <style:table-cell-properties style:vertical-align="top"/>
    </style:style>
    <style:style style:name="_31_5400.B14" style:display-name="15400.B14" style:family="table-cell">
      <style:table-cell-properties style:vertical-align="top"/>
    </style:style>
    <style:style style:name="_31_5400.C14" style:display-name="15400.C14" style:family="table-cell">
      <style:table-cell-properties style:vertical-align="top"/>
    </style:style>
    <style:style style:name="_31_5400.D14" style:display-name="15400.D14" style:family="table-cell">
      <style:table-cell-properties style:vertical-align="top"/>
    </style:style>
    <style:style style:name="_31_5400.E14" style:display-name="15400.E14" style:family="table-cell">
      <style:table-cell-properties style:vertical-align="top"/>
    </style:style>
    <style:style style:name="_31_5400.F14" style:display-name="15400.F14" style:family="table-cell">
      <style:table-cell-properties style:vertical-align="top"/>
    </style:style>
    <style:style style:name="_31_5400.A15" style:display-name="15400.A15" style:family="table-cell">
      <style:table-cell-properties style:vertical-align="top"/>
    </style:style>
    <style:style style:name="_31_5400.B15" style:display-name="15400.B15" style:family="table-cell">
      <style:table-cell-properties style:vertical-align="top"/>
    </style:style>
    <style:style style:name="_31_5400.C15" style:display-name="15400.C15" style:family="table-cell">
      <style:table-cell-properties style:vertical-align="top"/>
    </style:style>
    <style:style style:name="_31_5400.D15" style:display-name="15400.D15" style:family="table-cell">
      <style:table-cell-properties style:vertical-align="top"/>
    </style:style>
    <style:style style:name="_31_5400.E15" style:display-name="15400.E15" style:family="table-cell">
      <style:table-cell-properties style:vertical-align="top"/>
    </style:style>
    <style:style style:name="_31_5400.F15" style:display-name="15400.F15" style:family="table-cell">
      <style:table-cell-properties style:vertical-align="top"/>
    </style:style>
    <style:style style:name="_31_5400.A16" style:display-name="15400.A16" style:family="table-cell">
      <style:table-cell-properties style:vertical-align="top"/>
    </style:style>
    <style:style style:name="_31_5400.B16" style:display-name="15400.B16" style:family="table-cell">
      <style:table-cell-properties style:vertical-align="top"/>
    </style:style>
    <style:style style:name="_31_5400.C16" style:display-name="15400.C16" style:family="table-cell">
      <style:table-cell-properties style:vertical-align="top"/>
    </style:style>
    <style:style style:name="_31_5400.D16" style:display-name="15400.D16" style:family="table-cell">
      <style:table-cell-properties style:vertical-align="top"/>
    </style:style>
    <style:style style:name="_31_5400.E16" style:display-name="15400.E16" style:family="table-cell">
      <style:table-cell-properties style:vertical-align="top"/>
    </style:style>
    <style:style style:name="_31_5400.F16" style:display-name="15400.F16" style:family="table-cell">
      <style:table-cell-properties style:vertical-align="top"/>
    </style:style>
    <style:style style:name="_31_5400.A17" style:display-name="15400.A17" style:family="table-cell">
      <style:table-cell-properties style:vertical-align="top"/>
    </style:style>
    <style:style style:name="_31_5400.B17" style:display-name="15400.B17" style:family="table-cell">
      <style:table-cell-properties style:vertical-align="top"/>
    </style:style>
    <style:style style:name="_31_5400.C17" style:display-name="15400.C17" style:family="table-cell">
      <style:table-cell-properties style:vertical-align="top"/>
    </style:style>
    <style:style style:name="_31_5400.D17" style:display-name="15400.D17" style:family="table-cell">
      <style:table-cell-properties style:vertical-align="top"/>
    </style:style>
    <style:style style:name="_31_5400.E17" style:display-name="15400.E17" style:family="table-cell">
      <style:table-cell-properties style:vertical-align="top"/>
    </style:style>
    <style:style style:name="_31_5400.F17" style:display-name="15400.F17" style:family="table-cell">
      <style:table-cell-properties style:vertical-align="top"/>
    </style:style>
    <style:style style:name="_31_5400.A18" style:display-name="15400.A18" style:family="table-cell">
      <style:table-cell-properties style:vertical-align="top"/>
    </style:style>
    <style:style style:name="_31_5400.B18" style:display-name="15400.B18" style:family="table-cell">
      <style:table-cell-properties style:vertical-align="top"/>
    </style:style>
    <style:style style:name="_31_5400.C18" style:display-name="15400.C18" style:family="table-cell">
      <style:table-cell-properties style:vertical-align="top"/>
    </style:style>
    <style:style style:name="_31_5400.D18" style:display-name="15400.D18" style:family="table-cell">
      <style:table-cell-properties style:vertical-align="top"/>
    </style:style>
    <style:style style:name="_31_5400.E18" style:display-name="15400.E18" style:family="table-cell">
      <style:table-cell-properties style:vertical-align="top"/>
    </style:style>
    <style:style style:name="_31_5400.F18" style:display-name="15400.F18" style:family="table-cell">
      <style:table-cell-properties style:vertical-align="top"/>
    </style:style>
    <style:style style:name="_31_5260" style:display-name="15260" style:family="table">
      <style:table-properties style:width="26.899cm" table:align="left" style:writing-mode="lr-tb"/>
    </style:style>
    <style:style style:name="_31_5260.A" style:display-name="15260.A" style:family="table-column">
      <style:table-column-properties style:column-width="4.399cm"/>
    </style:style>
    <style:style style:name="_31_5260.B" style:display-name="15260.B" style:family="table-column">
      <style:table-column-properties style:column-width="3cm"/>
    </style:style>
    <style:style style:name="_31_5260.D" style:display-name="15260.D" style:family="table-column">
      <style:table-column-properties style:column-width="4.2cm"/>
    </style:style>
    <style:style style:name="_31_5260.E" style:display-name="15260.E" style:family="table-column">
      <style:table-column-properties style:column-width="4.001cm"/>
    </style:style>
    <style:style style:name="_31_5260.G" style:display-name="15260.G" style:family="table-column">
      <style:table-column-properties style:column-width="2.501cm"/>
    </style:style>
    <style:style style:name="_31_5260.A1" style:display-name="15260.A1" style:family="table-cell">
      <style:table-cell-properties style:vertical-align="top" fo:padding="0cm" fo:border-left="none" fo:border-right="0.05pt solid #000000" fo:border-top="0.05pt solid #000000" fo:border-bottom="0.05pt solid #000000"/>
    </style:style>
    <style:style style:name="_31_5260.G1" style:display-name="15260.G1" style:family="table-cell">
      <style:table-cell-properties style:vertical-align="top" fo:padding="0cm" fo:border-left="none" fo:border-right="none" fo:border-top="0.05pt solid #000000" fo:border-bottom="0.05pt solid #000000"/>
    </style:style>
    <style:style style:name="_31_5260.A2" style:display-name="15260.A2" style:family="table-cell">
      <style:table-cell-properties style:vertical-align="top"/>
    </style:style>
    <style:style style:name="_31_5260.B2" style:display-name="15260.B2" style:family="table-cell">
      <style:table-cell-properties style:vertical-align="top"/>
    </style:style>
    <style:style style:name="_31_5260.C2" style:display-name="15260.C2" style:family="table-cell">
      <style:table-cell-properties style:vertical-align="top"/>
    </style:style>
    <style:style style:name="_31_5260.D2" style:display-name="15260.D2" style:family="table-cell">
      <style:table-cell-properties style:vertical-align="top"/>
    </style:style>
    <style:style style:name="_31_5260.E2" style:display-name="15260.E2" style:family="table-cell">
      <style:table-cell-properties style:vertical-align="top"/>
    </style:style>
    <style:style style:name="_31_5260.F2" style:display-name="15260.F2" style:family="table-cell">
      <style:table-cell-properties style:vertical-align="top"/>
    </style:style>
    <style:style style:name="_31_5260.G2" style:display-name="15260.G2" style:family="table-cell">
      <style:table-cell-properties style:vertical-align="top"/>
    </style:style>
    <style:style style:name="_31_5260.A3" style:display-name="15260.A3" style:family="table-cell">
      <style:table-cell-properties style:vertical-align="top"/>
    </style:style>
    <style:style style:name="_31_5260.B3" style:display-name="15260.B3" style:family="table-cell">
      <style:table-cell-properties style:vertical-align="top"/>
    </style:style>
    <style:style style:name="_31_5260.C3" style:display-name="15260.C3" style:family="table-cell">
      <style:table-cell-properties style:vertical-align="top"/>
    </style:style>
    <style:style style:name="_31_5260.D3" style:display-name="15260.D3" style:family="table-cell">
      <style:table-cell-properties style:vertical-align="top"/>
    </style:style>
    <style:style style:name="_31_5260.E3" style:display-name="15260.E3" style:family="table-cell">
      <style:table-cell-properties style:vertical-align="top"/>
    </style:style>
    <style:style style:name="_31_5260.F3" style:display-name="15260.F3" style:family="table-cell">
      <style:table-cell-properties style:vertical-align="top"/>
    </style:style>
    <style:style style:name="_31_5260.G3" style:display-name="15260.G3" style:family="table-cell">
      <style:table-cell-properties style:vertical-align="top"/>
    </style:style>
    <style:style style:name="_31_5260.A4" style:display-name="15260.A4" style:family="table-cell">
      <style:table-cell-properties style:vertical-align="top"/>
    </style:style>
    <style:style style:name="_31_5260.B4" style:display-name="15260.B4" style:family="table-cell">
      <style:table-cell-properties style:vertical-align="top"/>
    </style:style>
    <style:style style:name="_31_5260.C4" style:display-name="15260.C4" style:family="table-cell">
      <style:table-cell-properties style:vertical-align="top"/>
    </style:style>
    <style:style style:name="_31_5260.D4" style:display-name="15260.D4" style:family="table-cell">
      <style:table-cell-properties style:vertical-align="top"/>
    </style:style>
    <style:style style:name="_31_5260.E4" style:display-name="15260.E4" style:family="table-cell">
      <style:table-cell-properties style:vertical-align="top"/>
    </style:style>
    <style:style style:name="_31_5260.F4" style:display-name="15260.F4" style:family="table-cell">
      <style:table-cell-properties style:vertical-align="top"/>
    </style:style>
    <style:style style:name="_31_5260.G4" style:display-name="15260.G4" style:family="table-cell">
      <style:table-cell-properties style:vertical-align="top"/>
    </style:style>
    <style:style style:name="_31_5260.A5" style:display-name="15260.A5" style:family="table-cell">
      <style:table-cell-properties style:vertical-align="top"/>
    </style:style>
    <style:style style:name="_31_5260.B5" style:display-name="15260.B5" style:family="table-cell">
      <style:table-cell-properties style:vertical-align="top"/>
    </style:style>
    <style:style style:name="_31_5260.C5" style:display-name="15260.C5" style:family="table-cell">
      <style:table-cell-properties style:vertical-align="top"/>
    </style:style>
    <style:style style:name="_31_5260.D5" style:display-name="15260.D5" style:family="table-cell">
      <style:table-cell-properties style:vertical-align="top"/>
    </style:style>
    <style:style style:name="_31_5260.E5" style:display-name="15260.E5" style:family="table-cell">
      <style:table-cell-properties style:vertical-align="top"/>
    </style:style>
    <style:style style:name="_31_5260.F5" style:display-name="15260.F5" style:family="table-cell">
      <style:table-cell-properties style:vertical-align="top"/>
    </style:style>
    <style:style style:name="_31_5260.G5" style:display-name="15260.G5" style:family="table-cell">
      <style:table-cell-properties style:vertical-align="top"/>
    </style:style>
    <style:style style:name="_31_5260.A6" style:display-name="15260.A6" style:family="table-cell">
      <style:table-cell-properties style:vertical-align="top"/>
    </style:style>
    <style:style style:name="_31_5260.B6" style:display-name="15260.B6" style:family="table-cell">
      <style:table-cell-properties style:vertical-align="top"/>
    </style:style>
    <style:style style:name="_31_5260.C6" style:display-name="15260.C6" style:family="table-cell">
      <style:table-cell-properties style:vertical-align="top"/>
    </style:style>
    <style:style style:name="_31_5260.D6" style:display-name="15260.D6" style:family="table-cell">
      <style:table-cell-properties style:vertical-align="top"/>
    </style:style>
    <style:style style:name="_31_5260.E6" style:display-name="15260.E6" style:family="table-cell">
      <style:table-cell-properties style:vertical-align="top"/>
    </style:style>
    <style:style style:name="_31_5260.F6" style:display-name="15260.F6" style:family="table-cell">
      <style:table-cell-properties style:vertical-align="top"/>
    </style:style>
    <style:style style:name="_31_5260.G6" style:display-name="15260.G6" style:family="table-cell">
      <style:table-cell-properties style:vertical-align="top"/>
    </style:style>
    <style:style style:name="_31_5260.A7" style:display-name="15260.A7" style:family="table-cell">
      <style:table-cell-properties style:vertical-align="top"/>
    </style:style>
    <style:style style:name="_31_5260.B7" style:display-name="15260.B7" style:family="table-cell">
      <style:table-cell-properties style:vertical-align="top"/>
    </style:style>
    <style:style style:name="_31_5260.C7" style:display-name="15260.C7" style:family="table-cell">
      <style:table-cell-properties style:vertical-align="top"/>
    </style:style>
    <style:style style:name="_31_5260.D7" style:display-name="15260.D7" style:family="table-cell">
      <style:table-cell-properties style:vertical-align="top"/>
    </style:style>
    <style:style style:name="_31_5260.E7" style:display-name="15260.E7" style:family="table-cell">
      <style:table-cell-properties style:vertical-align="top"/>
    </style:style>
    <style:style style:name="_31_5260.F7" style:display-name="15260.F7" style:family="table-cell">
      <style:table-cell-properties style:vertical-align="top"/>
    </style:style>
    <style:style style:name="_31_5260.G7" style:display-name="15260.G7" style:family="table-cell">
      <style:table-cell-properties style:vertical-align="top"/>
    </style:style>
    <style:style style:name="_31_5260.A8" style:display-name="15260.A8" style:family="table-cell">
      <style:table-cell-properties style:vertical-align="top"/>
    </style:style>
    <style:style style:name="_31_5260.B8" style:display-name="15260.B8" style:family="table-cell">
      <style:table-cell-properties style:vertical-align="top"/>
    </style:style>
    <style:style style:name="_31_5260.C8" style:display-name="15260.C8" style:family="table-cell">
      <style:table-cell-properties style:vertical-align="top"/>
    </style:style>
    <style:style style:name="_31_5260.D8" style:display-name="15260.D8" style:family="table-cell">
      <style:table-cell-properties style:vertical-align="top"/>
    </style:style>
    <style:style style:name="_31_5260.E8" style:display-name="15260.E8" style:family="table-cell">
      <style:table-cell-properties style:vertical-align="top"/>
    </style:style>
    <style:style style:name="_31_5260.F8" style:display-name="15260.F8" style:family="table-cell">
      <style:table-cell-properties style:vertical-align="top"/>
    </style:style>
    <style:style style:name="_31_5260.G8" style:display-name="15260.G8" style:family="table-cell">
      <style:table-cell-properties style:vertical-align="top"/>
    </style:style>
    <style:style style:name="_31_5260.A9" style:display-name="15260.A9" style:family="table-cell">
      <style:table-cell-properties style:vertical-align="top"/>
    </style:style>
    <style:style style:name="_31_5260.B9" style:display-name="15260.B9" style:family="table-cell">
      <style:table-cell-properties style:vertical-align="top"/>
    </style:style>
    <style:style style:name="_31_5260.C9" style:display-name="15260.C9" style:family="table-cell">
      <style:table-cell-properties style:vertical-align="top"/>
    </style:style>
    <style:style style:name="_31_5260.D9" style:display-name="15260.D9" style:family="table-cell">
      <style:table-cell-properties style:vertical-align="top"/>
    </style:style>
    <style:style style:name="_31_5260.E9" style:display-name="15260.E9" style:family="table-cell">
      <style:table-cell-properties style:vertical-align="top"/>
    </style:style>
    <style:style style:name="_31_5260.F9" style:display-name="15260.F9" style:family="table-cell">
      <style:table-cell-properties style:vertical-align="top"/>
    </style:style>
    <style:style style:name="_31_5260.G9" style:display-name="15260.G9" style:family="table-cell">
      <style:table-cell-properties style:vertical-align="top"/>
    </style:style>
    <style:style style:name="_31_5260.A10" style:display-name="15260.A10" style:family="table-cell">
      <style:table-cell-properties style:vertical-align="top"/>
    </style:style>
    <style:style style:name="_31_5260.B10" style:display-name="15260.B10" style:family="table-cell">
      <style:table-cell-properties style:vertical-align="top"/>
    </style:style>
    <style:style style:name="_31_5260.C10" style:display-name="15260.C10" style:family="table-cell">
      <style:table-cell-properties style:vertical-align="top"/>
    </style:style>
    <style:style style:name="_31_5260.D10" style:display-name="15260.D10" style:family="table-cell">
      <style:table-cell-properties style:vertical-align="top"/>
    </style:style>
    <style:style style:name="_31_5260.E10" style:display-name="15260.E10" style:family="table-cell">
      <style:table-cell-properties style:vertical-align="top"/>
    </style:style>
    <style:style style:name="_31_5260.F10" style:display-name="15260.F10" style:family="table-cell">
      <style:table-cell-properties style:vertical-align="top"/>
    </style:style>
    <style:style style:name="_31_5260.G10" style:display-name="15260.G10" style:family="table-cell">
      <style:table-cell-properties style:vertical-align="top"/>
    </style:style>
    <style:style style:name="_31_5260.A11" style:display-name="15260.A11" style:family="table-cell">
      <style:table-cell-properties style:vertical-align="top"/>
    </style:style>
    <style:style style:name="_31_5260.B11" style:display-name="15260.B11" style:family="table-cell">
      <style:table-cell-properties style:vertical-align="top"/>
    </style:style>
    <style:style style:name="_31_5260.C11" style:display-name="15260.C11" style:family="table-cell">
      <style:table-cell-properties style:vertical-align="top"/>
    </style:style>
    <style:style style:name="_31_5260.D11" style:display-name="15260.D11" style:family="table-cell">
      <style:table-cell-properties style:vertical-align="top"/>
    </style:style>
    <style:style style:name="_31_5260.E11" style:display-name="15260.E11" style:family="table-cell">
      <style:table-cell-properties style:vertical-align="top"/>
    </style:style>
    <style:style style:name="_31_5260.F11" style:display-name="15260.F11" style:family="table-cell">
      <style:table-cell-properties style:vertical-align="top"/>
    </style:style>
    <style:style style:name="_31_5260.G11" style:display-name="15260.G11" style:family="table-cell">
      <style:table-cell-properties style:vertical-align="top"/>
    </style:style>
    <style:style style:name="_31_5260.A12" style:display-name="15260.A12" style:family="table-cell">
      <style:table-cell-properties style:vertical-align="top"/>
    </style:style>
    <style:style style:name="_31_5260.B12" style:display-name="15260.B12" style:family="table-cell">
      <style:table-cell-properties style:vertical-align="top"/>
    </style:style>
    <style:style style:name="_31_5260.C12" style:display-name="15260.C12" style:family="table-cell">
      <style:table-cell-properties style:vertical-align="top"/>
    </style:style>
    <style:style style:name="_31_5260.D12" style:display-name="15260.D12" style:family="table-cell">
      <style:table-cell-properties style:vertical-align="top"/>
    </style:style>
    <style:style style:name="_31_5260.E12" style:display-name="15260.E12" style:family="table-cell">
      <style:table-cell-properties style:vertical-align="top"/>
    </style:style>
    <style:style style:name="_31_5260.F12" style:display-name="15260.F12" style:family="table-cell">
      <style:table-cell-properties style:vertical-align="top"/>
    </style:style>
    <style:style style:name="_31_5260.G12" style:display-name="15260.G12" style:family="table-cell">
      <style:table-cell-properties style:vertical-align="top"/>
    </style:style>
    <style:style style:name="_31_5260.A13" style:display-name="15260.A13" style:family="table-cell">
      <style:table-cell-properties style:vertical-align="top"/>
    </style:style>
    <style:style style:name="_31_5260.B13" style:display-name="15260.B13" style:family="table-cell">
      <style:table-cell-properties style:vertical-align="top"/>
    </style:style>
    <style:style style:name="_31_5260.C13" style:display-name="15260.C13" style:family="table-cell">
      <style:table-cell-properties style:vertical-align="top"/>
    </style:style>
    <style:style style:name="_31_5260.D13" style:display-name="15260.D13" style:family="table-cell">
      <style:table-cell-properties style:vertical-align="top"/>
    </style:style>
    <style:style style:name="_31_5260.E13" style:display-name="15260.E13" style:family="table-cell">
      <style:table-cell-properties style:vertical-align="top"/>
    </style:style>
    <style:style style:name="_31_5260.F13" style:display-name="15260.F13" style:family="table-cell">
      <style:table-cell-properties style:vertical-align="top"/>
    </style:style>
    <style:style style:name="_31_5260.G13" style:display-name="15260.G13" style:family="table-cell">
      <style:table-cell-properties style:vertical-align="top"/>
    </style:style>
    <style:style style:name="_31_5260.A14" style:display-name="15260.A14" style:family="table-cell">
      <style:table-cell-properties style:vertical-align="top"/>
    </style:style>
    <style:style style:name="_31_5260.B14" style:display-name="15260.B14" style:family="table-cell">
      <style:table-cell-properties style:vertical-align="top"/>
    </style:style>
    <style:style style:name="_31_5260.C14" style:display-name="15260.C14" style:family="table-cell">
      <style:table-cell-properties style:vertical-align="top"/>
    </style:style>
    <style:style style:name="_31_5260.D14" style:display-name="15260.D14" style:family="table-cell">
      <style:table-cell-properties style:vertical-align="top"/>
    </style:style>
    <style:style style:name="_31_5260.E14" style:display-name="15260.E14" style:family="table-cell">
      <style:table-cell-properties style:vertical-align="top"/>
    </style:style>
    <style:style style:name="_31_5260.F14" style:display-name="15260.F14" style:family="table-cell">
      <style:table-cell-properties style:vertical-align="top"/>
    </style:style>
    <style:style style:name="_31_5260.G14" style:display-name="15260.G14" style:family="table-cell">
      <style:table-cell-properties style:vertical-align="top"/>
    </style:style>
    <style:style style:name="_31_5260.A15" style:display-name="15260.A15" style:family="table-cell">
      <style:table-cell-properties style:vertical-align="top"/>
    </style:style>
    <style:style style:name="_31_5260.B15" style:display-name="15260.B15" style:family="table-cell">
      <style:table-cell-properties style:vertical-align="top"/>
    </style:style>
    <style:style style:name="_31_5260.C15" style:display-name="15260.C15" style:family="table-cell">
      <style:table-cell-properties style:vertical-align="top"/>
    </style:style>
    <style:style style:name="_31_5260.D15" style:display-name="15260.D15" style:family="table-cell">
      <style:table-cell-properties style:vertical-align="top"/>
    </style:style>
    <style:style style:name="_31_5260.E15" style:display-name="15260.E15" style:family="table-cell">
      <style:table-cell-properties style:vertical-align="top"/>
    </style:style>
    <style:style style:name="_31_5260.F15" style:display-name="15260.F15" style:family="table-cell">
      <style:table-cell-properties style:vertical-align="top"/>
    </style:style>
    <style:style style:name="_31_5260.G15" style:display-name="15260.G15" style:family="table-cell">
      <style:table-cell-properties style:vertical-align="top"/>
    </style:style>
    <style:style style:name="_31_5260.A16" style:display-name="15260.A16" style:family="table-cell">
      <style:table-cell-properties style:vertical-align="top"/>
    </style:style>
    <style:style style:name="_31_5260.B16" style:display-name="15260.B16" style:family="table-cell">
      <style:table-cell-properties style:vertical-align="top"/>
    </style:style>
    <style:style style:name="_31_5260.C16" style:display-name="15260.C16" style:family="table-cell">
      <style:table-cell-properties style:vertical-align="top"/>
    </style:style>
    <style:style style:name="_31_5260.D16" style:display-name="15260.D16" style:family="table-cell">
      <style:table-cell-properties style:vertical-align="top"/>
    </style:style>
    <style:style style:name="_31_5260.E16" style:display-name="15260.E16" style:family="table-cell">
      <style:table-cell-properties style:vertical-align="top"/>
    </style:style>
    <style:style style:name="_31_5260.F16" style:display-name="15260.F16" style:family="table-cell">
      <style:table-cell-properties style:vertical-align="top"/>
    </style:style>
    <style:style style:name="_31_5260.G16" style:display-name="15260.G16" style:family="table-cell">
      <style:table-cell-properties style:vertical-align="top"/>
    </style:style>
    <style:style style:name="_31_5260.A17" style:display-name="15260.A17" style:family="table-cell">
      <style:table-cell-properties style:vertical-align="top"/>
    </style:style>
    <style:style style:name="_31_5260.B17" style:display-name="15260.B17" style:family="table-cell">
      <style:table-cell-properties style:vertical-align="top"/>
    </style:style>
    <style:style style:name="_31_5260.C17" style:display-name="15260.C17" style:family="table-cell">
      <style:table-cell-properties style:vertical-align="top"/>
    </style:style>
    <style:style style:name="_31_5260.D17" style:display-name="15260.D17" style:family="table-cell">
      <style:table-cell-properties style:vertical-align="top"/>
    </style:style>
    <style:style style:name="_31_5260.E17" style:display-name="15260.E17" style:family="table-cell">
      <style:table-cell-properties style:vertical-align="top"/>
    </style:style>
    <style:style style:name="_31_5260.F17" style:display-name="15260.F17" style:family="table-cell">
      <style:table-cell-properties style:vertical-align="top"/>
    </style:style>
    <style:style style:name="_31_5260.G17" style:display-name="15260.G17" style:family="table-cell">
      <style:table-cell-properties style:vertical-align="top"/>
    </style:style>
    <style:style style:name="_31_5260.A18" style:display-name="15260.A18" style:family="table-cell">
      <style:table-cell-properties style:vertical-align="top"/>
    </style:style>
    <style:style style:name="_31_5260.B18" style:display-name="15260.B18" style:family="table-cell">
      <style:table-cell-properties style:vertical-align="top"/>
    </style:style>
    <style:style style:name="_31_5260.C18" style:display-name="15260.C18" style:family="table-cell">
      <style:table-cell-properties style:vertical-align="top"/>
    </style:style>
    <style:style style:name="_31_5260.D18" style:display-name="15260.D18" style:family="table-cell">
      <style:table-cell-properties style:vertical-align="top"/>
    </style:style>
    <style:style style:name="_31_5260.E18" style:display-name="15260.E18" style:family="table-cell">
      <style:table-cell-properties style:vertical-align="top"/>
    </style:style>
    <style:style style:name="_31_5260.F18" style:display-name="15260.F18" style:family="table-cell">
      <style:table-cell-properties style:vertical-align="top"/>
    </style:style>
    <style:style style:name="_31_5260.G18" style:display-name="15260.G18" style:family="table-cell">
      <style:table-cell-properties style:vertical-align="top"/>
    </style:style>
    <style:style style:name="_31_5260.A19" style:display-name="15260.A19" style:family="table-cell">
      <style:table-cell-properties style:vertical-align="top"/>
    </style:style>
    <style:style style:name="_31_5260.B19" style:display-name="15260.B19" style:family="table-cell">
      <style:table-cell-properties style:vertical-align="top"/>
    </style:style>
    <style:style style:name="_31_5260.C19" style:display-name="15260.C19" style:family="table-cell">
      <style:table-cell-properties style:vertical-align="top"/>
    </style:style>
    <style:style style:name="_31_5260.D19" style:display-name="15260.D19" style:family="table-cell">
      <style:table-cell-properties style:vertical-align="top"/>
    </style:style>
    <style:style style:name="_31_5260.E19" style:display-name="15260.E19" style:family="table-cell">
      <style:table-cell-properties style:vertical-align="top"/>
    </style:style>
    <style:style style:name="_31_5260.F19" style:display-name="15260.F19" style:family="table-cell">
      <style:table-cell-properties style:vertical-align="top"/>
    </style:style>
    <style:style style:name="_31_5260.G19" style:display-name="15260.G19" style:family="table-cell">
      <style:table-cell-properties style:vertical-align="top"/>
    </style:style>
    <style:style style:name="_31_5260.A20" style:display-name="15260.A20" style:family="table-cell">
      <style:table-cell-properties style:vertical-align="top"/>
    </style:style>
    <style:style style:name="_31_5260.B20" style:display-name="15260.B20" style:family="table-cell">
      <style:table-cell-properties style:vertical-align="top"/>
    </style:style>
    <style:style style:name="_31_5260.C20" style:display-name="15260.C20" style:family="table-cell">
      <style:table-cell-properties style:vertical-align="top"/>
    </style:style>
    <style:style style:name="_31_5260.D20" style:display-name="15260.D20" style:family="table-cell">
      <style:table-cell-properties style:vertical-align="top"/>
    </style:style>
    <style:style style:name="_31_5260.E20" style:display-name="15260.E20" style:family="table-cell">
      <style:table-cell-properties style:vertical-align="top"/>
    </style:style>
    <style:style style:name="_31_5260.F20" style:display-name="15260.F20" style:family="table-cell">
      <style:table-cell-properties style:vertical-align="top"/>
    </style:style>
    <style:style style:name="_31_5260.G20" style:display-name="15260.G20" style:family="table-cell">
      <style:table-cell-properties style:vertical-align="top"/>
    </style:style>
    <style:style style:name="_31_5300" style:display-name="15300" style:family="table">
      <style:table-properties style:width="27cm" table:align="left" style:writing-mode="lr-tb"/>
    </style:style>
    <style:style style:name="_31_5300.A" style:display-name="15300.A" style:family="table-column">
      <style:table-column-properties style:column-width="8.899cm"/>
    </style:style>
    <style:style style:name="_31_5300.B" style:display-name="15300.B" style:family="table-column">
      <style:table-column-properties style:column-width="9.199cm"/>
    </style:style>
    <style:style style:name="_31_5300.C" style:display-name="15300.C" style:family="table-column">
      <style:table-column-properties style:column-width="8.902cm"/>
    </style:style>
    <style:style style:name="_31_5300.A1" style:display-name="15300.A1" style:family="table-cell">
      <style:table-cell-properties style:vertical-align="middle" fo:padding="0cm" fo:border-left="none" fo:border-right="0.05pt solid #000000" fo:border-top="0.05pt solid #000000" fo:border-bottom="0.05pt solid #000000"/>
    </style:style>
    <style:style style:name="_31_5300.C1" style:display-name="15300.C1" style:family="table-cell">
      <style:table-cell-properties style:vertical-align="middle" fo:padding="0cm" fo:border-left="none" fo:border-right="none" fo:border-top="0.05pt solid #000000" fo:border-bottom="0.05pt solid #000000"/>
    </style:style>
    <style:style style:name="_31_5300.A2" style:display-name="15300.A2" style:family="table-cell">
      <style:table-cell-properties style:vertical-align="top"/>
    </style:style>
    <style:style style:name="_31_5300.B2" style:display-name="15300.B2" style:family="table-cell">
      <style:table-cell-properties style:vertical-align="top"/>
    </style:style>
    <style:style style:name="_31_5300.C2" style:display-name="15300.C2" style:family="table-cell">
      <style:table-cell-properties style:vertical-align="top"/>
    </style:style>
    <style:style style:name="_31_5300.A3" style:display-name="15300.A3" style:family="table-cell">
      <style:table-cell-properties style:vertical-align="top"/>
    </style:style>
    <style:style style:name="_31_5300.B3" style:display-name="15300.B3" style:family="table-cell">
      <style:table-cell-properties style:vertical-align="top"/>
    </style:style>
    <style:style style:name="_31_5300.C3" style:display-name="15300.C3" style:family="table-cell">
      <style:table-cell-properties style:vertical-align="top"/>
    </style:style>
    <style:style style:name="_31_5300.A4" style:display-name="15300.A4" style:family="table-cell">
      <style:table-cell-properties style:vertical-align="top"/>
    </style:style>
    <style:style style:name="_31_5300.B4" style:display-name="15300.B4" style:family="table-cell">
      <style:table-cell-properties style:vertical-align="top"/>
    </style:style>
    <style:style style:name="_31_5300.C4" style:display-name="15300.C4" style:family="table-cell">
      <style:table-cell-properties style:vertical-align="top"/>
    </style:style>
    <style:style style:name="_31_5300.A5" style:display-name="15300.A5" style:family="table-cell">
      <style:table-cell-properties style:vertical-align="top"/>
    </style:style>
    <style:style style:name="_31_5300.B5" style:display-name="15300.B5" style:family="table-cell">
      <style:table-cell-properties style:vertical-align="top"/>
    </style:style>
    <style:style style:name="_31_5300.C5" style:display-name="15300.C5" style:family="table-cell">
      <style:table-cell-properties style:vertical-align="top"/>
    </style:style>
    <style:style style:name="_31_5300.A6" style:display-name="15300.A6" style:family="table-cell">
      <style:table-cell-properties style:vertical-align="top"/>
    </style:style>
    <style:style style:name="_31_5300.B6" style:display-name="15300.B6" style:family="table-cell">
      <style:table-cell-properties style:vertical-align="top"/>
    </style:style>
    <style:style style:name="_31_5300.C6" style:display-name="15300.C6" style:family="table-cell">
      <style:table-cell-properties style:vertical-align="top"/>
    </style:style>
    <style:style style:name="_31_5300.A7" style:display-name="15300.A7" style:family="table-cell">
      <style:table-cell-properties style:vertical-align="top"/>
    </style:style>
    <style:style style:name="_31_5300.B7" style:display-name="15300.B7" style:family="table-cell">
      <style:table-cell-properties style:vertical-align="top"/>
    </style:style>
    <style:style style:name="_31_5300.C7" style:display-name="15300.C7" style:family="table-cell">
      <style:table-cell-properties style:vertical-align="top"/>
    </style:style>
    <style:style style:name="_31_5300.A8" style:display-name="15300.A8" style:family="table-cell">
      <style:table-cell-properties style:vertical-align="top"/>
    </style:style>
    <style:style style:name="_31_5300.B8" style:display-name="15300.B8" style:family="table-cell">
      <style:table-cell-properties style:vertical-align="top"/>
    </style:style>
    <style:style style:name="_31_5300.C8" style:display-name="15300.C8" style:family="table-cell">
      <style:table-cell-properties style:vertical-align="top"/>
    </style:style>
    <style:style style:name="_31_5300.A9" style:display-name="15300.A9" style:family="table-cell">
      <style:table-cell-properties style:vertical-align="top"/>
    </style:style>
    <style:style style:name="_31_5300.B9" style:display-name="15300.B9" style:family="table-cell">
      <style:table-cell-properties style:vertical-align="top"/>
    </style:style>
    <style:style style:name="_31_5300.C9" style:display-name="15300.C9" style:family="table-cell">
      <style:table-cell-properties style:vertical-align="top"/>
    </style:style>
    <style:style style:name="_31_5300.A10" style:display-name="15300.A10" style:family="table-cell">
      <style:table-cell-properties style:vertical-align="top"/>
    </style:style>
    <style:style style:name="_31_5300.B10" style:display-name="15300.B10" style:family="table-cell">
      <style:table-cell-properties style:vertical-align="top"/>
    </style:style>
    <style:style style:name="_31_5300.C10" style:display-name="15300.C10" style:family="table-cell">
      <style:table-cell-properties style:vertical-align="top"/>
    </style:style>
    <style:style style:name="_31_5300.A11" style:display-name="15300.A11" style:family="table-cell">
      <style:table-cell-properties style:vertical-align="top"/>
    </style:style>
    <style:style style:name="_31_5300.B11" style:display-name="15300.B11" style:family="table-cell">
      <style:table-cell-properties style:vertical-align="top"/>
    </style:style>
    <style:style style:name="_31_5300.C11" style:display-name="15300.C11" style:family="table-cell">
      <style:table-cell-properties style:vertical-align="top"/>
    </style:style>
    <style:style style:name="_31_5300.A12" style:display-name="15300.A12" style:family="table-cell">
      <style:table-cell-properties style:vertical-align="top"/>
    </style:style>
    <style:style style:name="_31_5300.B12" style:display-name="15300.B12" style:family="table-cell">
      <style:table-cell-properties style:vertical-align="top"/>
    </style:style>
    <style:style style:name="_31_5300.C12" style:display-name="15300.C12" style:family="table-cell">
      <style:table-cell-properties style:vertical-align="top"/>
    </style:style>
    <style:style style:name="_31_5300.A13" style:display-name="15300.A13" style:family="table-cell">
      <style:table-cell-properties style:vertical-align="top"/>
    </style:style>
    <style:style style:name="_31_5300.B13" style:display-name="15300.B13" style:family="table-cell">
      <style:table-cell-properties style:vertical-align="top"/>
    </style:style>
    <style:style style:name="_31_5300.C13" style:display-name="15300.C13" style:family="table-cell">
      <style:table-cell-properties style:vertical-align="top"/>
    </style:style>
    <style:style style:name="_31_5300.A14" style:display-name="15300.A14" style:family="table-cell">
      <style:table-cell-properties style:vertical-align="top"/>
    </style:style>
    <style:style style:name="_31_5300.B14" style:display-name="15300.B14" style:family="table-cell">
      <style:table-cell-properties style:vertical-align="top"/>
    </style:style>
    <style:style style:name="_31_5300.C14" style:display-name="15300.C14" style:family="table-cell">
      <style:table-cell-properties style:vertical-align="top"/>
    </style:style>
    <style:style style:name="_31_5300.A15" style:display-name="15300.A15" style:family="table-cell">
      <style:table-cell-properties style:vertical-align="top"/>
    </style:style>
    <style:style style:name="_31_5300.B15" style:display-name="15300.B15" style:family="table-cell">
      <style:table-cell-properties style:vertical-align="top"/>
    </style:style>
    <style:style style:name="_31_5300.C15" style:display-name="15300.C15" style:family="table-cell">
      <style:table-cell-properties style:vertical-align="top"/>
    </style:style>
    <style:style style:name="_31_5300.A16" style:display-name="15300.A16" style:family="table-cell">
      <style:table-cell-properties style:vertical-align="top"/>
    </style:style>
    <style:style style:name="_31_5300.B16" style:display-name="15300.B16" style:family="table-cell">
      <style:table-cell-properties style:vertical-align="top"/>
    </style:style>
    <style:style style:name="_31_5300.C16" style:display-name="15300.C16" style:family="table-cell">
      <style:table-cell-properties style:vertical-align="top"/>
    </style:style>
    <style:style style:name="_31_5300.A17" style:display-name="15300.A17" style:family="table-cell">
      <style:table-cell-properties style:vertical-align="top"/>
    </style:style>
    <style:style style:name="_31_5300.B17" style:display-name="15300.B17" style:family="table-cell">
      <style:table-cell-properties style:vertical-align="top"/>
    </style:style>
    <style:style style:name="_31_5300.C17" style:display-name="15300.C17" style:family="table-cell">
      <style:table-cell-properties style:vertical-align="top"/>
    </style:style>
    <style:style style:name="_31_5300.A18" style:display-name="15300.A18" style:family="table-cell">
      <style:table-cell-properties style:vertical-align="top"/>
    </style:style>
    <style:style style:name="_31_5300.B18" style:display-name="15300.B18" style:family="table-cell">
      <style:table-cell-properties style:vertical-align="top"/>
    </style:style>
    <style:style style:name="_31_5300.C18" style:display-name="15300.C18" style:family="table-cell">
      <style:table-cell-properties style:vertical-align="top"/>
    </style:style>
    <style:style style:name="_31_5300_5f_1" style:display-name="15300_1" style:family="table">
      <style:table-properties style:width="27cm" table:align="left" style:writing-mode="lr-tb"/>
    </style:style>
    <style:style style:name="_31_5300_5f_1.A" style:display-name="15300_1.A" style:family="table-column">
      <style:table-column-properties style:column-width="5.099cm"/>
    </style:style>
    <style:style style:name="_31_5300_5f_1.B" style:display-name="15300_1.B" style:family="table-column">
      <style:table-column-properties style:column-width="4.9cm"/>
    </style:style>
    <style:style style:name="_31_5300_5f_1.E" style:display-name="15300_1.E" style:family="table-column">
      <style:table-column-properties style:column-width="7.001cm"/>
    </style:style>
    <style:style style:name="_31_5300_5f_1.A1" style:display-name="15300_1.A1" style:family="table-cell">
      <style:table-cell-properties style:vertical-align="top" fo:padding="0cm" fo:border-left="none" fo:border-right="0.05pt solid #000000" fo:border-top="0.05pt solid #000000" fo:border-bottom="0.05pt solid #000000"/>
    </style:style>
    <style:style style:name="_31_5300_5f_1.E1" style:display-name="15300_1.E1" style:family="table-cell">
      <style:table-cell-properties style:vertical-align="top" fo:padding="0cm" fo:border-left="none" fo:border-right="none" fo:border-top="0.05pt solid #000000" fo:border-bottom="0.05pt solid #000000"/>
    </style:style>
    <style:style style:name="_31_5300_5f_1.A2" style:display-name="15300_1.A2" style:family="table-cell">
      <style:table-cell-properties style:vertical-align="top"/>
    </style:style>
    <style:style style:name="_31_5300_5f_1.B2" style:display-name="15300_1.B2" style:family="table-cell">
      <style:table-cell-properties style:vertical-align="top"/>
    </style:style>
    <style:style style:name="_31_5300_5f_1.C2" style:display-name="15300_1.C2" style:family="table-cell">
      <style:table-cell-properties style:vertical-align="top"/>
    </style:style>
    <style:style style:name="_31_5300_5f_1.D2" style:display-name="15300_1.D2" style:family="table-cell">
      <style:table-cell-properties style:vertical-align="top"/>
    </style:style>
    <style:style style:name="_31_5300_5f_1.E2" style:display-name="15300_1.E2" style:family="table-cell">
      <style:table-cell-properties style:vertical-align="top"/>
    </style:style>
    <style:style style:name="_31_5300_5f_1.A3" style:display-name="15300_1.A3" style:family="table-cell">
      <style:table-cell-properties style:vertical-align="top"/>
    </style:style>
    <style:style style:name="_31_5300_5f_1.B3" style:display-name="15300_1.B3" style:family="table-cell">
      <style:table-cell-properties style:vertical-align="top"/>
    </style:style>
    <style:style style:name="_31_5300_5f_1.C3" style:display-name="15300_1.C3" style:family="table-cell">
      <style:table-cell-properties style:vertical-align="top"/>
    </style:style>
    <style:style style:name="_31_5300_5f_1.D3" style:display-name="15300_1.D3" style:family="table-cell">
      <style:table-cell-properties style:vertical-align="top"/>
    </style:style>
    <style:style style:name="_31_5300_5f_1.E3" style:display-name="15300_1.E3" style:family="table-cell">
      <style:table-cell-properties style:vertical-align="top"/>
    </style:style>
    <style:style style:name="_31_5300_5f_1.A4" style:display-name="15300_1.A4" style:family="table-cell">
      <style:table-cell-properties style:vertical-align="top"/>
    </style:style>
    <style:style style:name="_31_5300_5f_1.B4" style:display-name="15300_1.B4" style:family="table-cell">
      <style:table-cell-properties style:vertical-align="top"/>
    </style:style>
    <style:style style:name="_31_5300_5f_1.C4" style:display-name="15300_1.C4" style:family="table-cell">
      <style:table-cell-properties style:vertical-align="top"/>
    </style:style>
    <style:style style:name="_31_5300_5f_1.D4" style:display-name="15300_1.D4" style:family="table-cell">
      <style:table-cell-properties style:vertical-align="top"/>
    </style:style>
    <style:style style:name="_31_5300_5f_1.E4" style:display-name="15300_1.E4" style:family="table-cell">
      <style:table-cell-properties style:vertical-align="top"/>
    </style:style>
    <style:style style:name="_31_5300_5f_1.A5" style:display-name="15300_1.A5" style:family="table-cell">
      <style:table-cell-properties style:vertical-align="top"/>
    </style:style>
    <style:style style:name="_31_5300_5f_1.B5" style:display-name="15300_1.B5" style:family="table-cell">
      <style:table-cell-properties style:vertical-align="top"/>
    </style:style>
    <style:style style:name="_31_5300_5f_1.C5" style:display-name="15300_1.C5" style:family="table-cell">
      <style:table-cell-properties style:vertical-align="top"/>
    </style:style>
    <style:style style:name="_31_5300_5f_1.D5" style:display-name="15300_1.D5" style:family="table-cell">
      <style:table-cell-properties style:vertical-align="top"/>
    </style:style>
    <style:style style:name="_31_5300_5f_1.E5" style:display-name="15300_1.E5" style:family="table-cell">
      <style:table-cell-properties style:vertical-align="top"/>
    </style:style>
    <style:style style:name="_31_5300_5f_1.A6" style:display-name="15300_1.A6" style:family="table-cell">
      <style:table-cell-properties style:vertical-align="top"/>
    </style:style>
    <style:style style:name="_31_5300_5f_1.B6" style:display-name="15300_1.B6" style:family="table-cell">
      <style:table-cell-properties style:vertical-align="top"/>
    </style:style>
    <style:style style:name="_31_5300_5f_1.C6" style:display-name="15300_1.C6" style:family="table-cell">
      <style:table-cell-properties style:vertical-align="top"/>
    </style:style>
    <style:style style:name="_31_5300_5f_1.D6" style:display-name="15300_1.D6" style:family="table-cell">
      <style:table-cell-properties style:vertical-align="top"/>
    </style:style>
    <style:style style:name="_31_5300_5f_1.E6" style:display-name="15300_1.E6" style:family="table-cell">
      <style:table-cell-properties style:vertical-align="top"/>
    </style:style>
    <style:style style:name="_31_5300_5f_1.A7" style:display-name="15300_1.A7" style:family="table-cell">
      <style:table-cell-properties style:vertical-align="top"/>
    </style:style>
    <style:style style:name="_31_5300_5f_1.B7" style:display-name="15300_1.B7" style:family="table-cell">
      <style:table-cell-properties style:vertical-align="top"/>
    </style:style>
    <style:style style:name="_31_5300_5f_1.C7" style:display-name="15300_1.C7" style:family="table-cell">
      <style:table-cell-properties style:vertical-align="top"/>
    </style:style>
    <style:style style:name="_31_5300_5f_1.D7" style:display-name="15300_1.D7" style:family="table-cell">
      <style:table-cell-properties style:vertical-align="top"/>
    </style:style>
    <style:style style:name="_31_5300_5f_1.E7" style:display-name="15300_1.E7" style:family="table-cell">
      <style:table-cell-properties style:vertical-align="top"/>
    </style:style>
    <style:style style:name="_31_5300_5f_1.A8" style:display-name="15300_1.A8" style:family="table-cell">
      <style:table-cell-properties style:vertical-align="top"/>
    </style:style>
    <style:style style:name="_31_5300_5f_1.B8" style:display-name="15300_1.B8" style:family="table-cell">
      <style:table-cell-properties style:vertical-align="top"/>
    </style:style>
    <style:style style:name="_31_5300_5f_1.C8" style:display-name="15300_1.C8" style:family="table-cell">
      <style:table-cell-properties style:vertical-align="top"/>
    </style:style>
    <style:style style:name="_31_5300_5f_1.D8" style:display-name="15300_1.D8" style:family="table-cell">
      <style:table-cell-properties style:vertical-align="top"/>
    </style:style>
    <style:style style:name="_31_5300_5f_1.E8" style:display-name="15300_1.E8" style:family="table-cell">
      <style:table-cell-properties style:vertical-align="top"/>
    </style:style>
    <style:style style:name="_31_5300_5f_1.A9" style:display-name="15300_1.A9" style:family="table-cell">
      <style:table-cell-properties style:vertical-align="top"/>
    </style:style>
    <style:style style:name="_31_5300_5f_1.B9" style:display-name="15300_1.B9" style:family="table-cell">
      <style:table-cell-properties style:vertical-align="top"/>
    </style:style>
    <style:style style:name="_31_5300_5f_1.C9" style:display-name="15300_1.C9" style:family="table-cell">
      <style:table-cell-properties style:vertical-align="top"/>
    </style:style>
    <style:style style:name="_31_5300_5f_1.D9" style:display-name="15300_1.D9" style:family="table-cell">
      <style:table-cell-properties style:vertical-align="top"/>
    </style:style>
    <style:style style:name="_31_5300_5f_1.E9" style:display-name="15300_1.E9" style:family="table-cell">
      <style:table-cell-properties style:vertical-align="top"/>
    </style:style>
    <style:style style:name="_31_5300_5f_1.A10" style:display-name="15300_1.A10" style:family="table-cell">
      <style:table-cell-properties style:vertical-align="top"/>
    </style:style>
    <style:style style:name="_31_5300_5f_1.B10" style:display-name="15300_1.B10" style:family="table-cell">
      <style:table-cell-properties style:vertical-align="top"/>
    </style:style>
    <style:style style:name="_31_5300_5f_1.C10" style:display-name="15300_1.C10" style:family="table-cell">
      <style:table-cell-properties style:vertical-align="top"/>
    </style:style>
    <style:style style:name="_31_5300_5f_1.D10" style:display-name="15300_1.D10" style:family="table-cell">
      <style:table-cell-properties style:vertical-align="top"/>
    </style:style>
    <style:style style:name="_31_5300_5f_1.E10" style:display-name="15300_1.E10" style:family="table-cell">
      <style:table-cell-properties style:vertical-align="top"/>
    </style:style>
    <style:style style:name="_31_5300_5f_1.A11" style:display-name="15300_1.A11" style:family="table-cell">
      <style:table-cell-properties style:vertical-align="top"/>
    </style:style>
    <style:style style:name="_31_5300_5f_1.B11" style:display-name="15300_1.B11" style:family="table-cell">
      <style:table-cell-properties style:vertical-align="top"/>
    </style:style>
    <style:style style:name="_31_5300_5f_1.C11" style:display-name="15300_1.C11" style:family="table-cell">
      <style:table-cell-properties style:vertical-align="top"/>
    </style:style>
    <style:style style:name="_31_5300_5f_1.D11" style:display-name="15300_1.D11" style:family="table-cell">
      <style:table-cell-properties style:vertical-align="top"/>
    </style:style>
    <style:style style:name="_31_5300_5f_1.E11" style:display-name="15300_1.E11" style:family="table-cell">
      <style:table-cell-properties style:vertical-align="top"/>
    </style:style>
    <style:style style:name="_31_5300_5f_1.A12" style:display-name="15300_1.A12" style:family="table-cell">
      <style:table-cell-properties style:vertical-align="top"/>
    </style:style>
    <style:style style:name="_31_5300_5f_1.B12" style:display-name="15300_1.B12" style:family="table-cell">
      <style:table-cell-properties style:vertical-align="top"/>
    </style:style>
    <style:style style:name="_31_5300_5f_1.C12" style:display-name="15300_1.C12" style:family="table-cell">
      <style:table-cell-properties style:vertical-align="top"/>
    </style:style>
    <style:style style:name="_31_5300_5f_1.D12" style:display-name="15300_1.D12" style:family="table-cell">
      <style:table-cell-properties style:vertical-align="top"/>
    </style:style>
    <style:style style:name="_31_5300_5f_1.E12" style:display-name="15300_1.E12" style:family="table-cell">
      <style:table-cell-properties style:vertical-align="top"/>
    </style:style>
    <style:style style:name="_31_5300_5f_1.A13" style:display-name="15300_1.A13" style:family="table-cell">
      <style:table-cell-properties style:vertical-align="top"/>
    </style:style>
    <style:style style:name="_31_5300_5f_1.B13" style:display-name="15300_1.B13" style:family="table-cell">
      <style:table-cell-properties style:vertical-align="top"/>
    </style:style>
    <style:style style:name="_31_5300_5f_1.C13" style:display-name="15300_1.C13" style:family="table-cell">
      <style:table-cell-properties style:vertical-align="top"/>
    </style:style>
    <style:style style:name="_31_5300_5f_1.D13" style:display-name="15300_1.D13" style:family="table-cell">
      <style:table-cell-properties style:vertical-align="top"/>
    </style:style>
    <style:style style:name="_31_5300_5f_1.E13" style:display-name="15300_1.E13" style:family="table-cell">
      <style:table-cell-properties style:vertical-align="top"/>
    </style:style>
    <style:style style:name="_31_5300_5f_1.A14" style:display-name="15300_1.A14" style:family="table-cell">
      <style:table-cell-properties style:vertical-align="top"/>
    </style:style>
    <style:style style:name="_31_5300_5f_1.B14" style:display-name="15300_1.B14" style:family="table-cell">
      <style:table-cell-properties style:vertical-align="top"/>
    </style:style>
    <style:style style:name="_31_5300_5f_1.C14" style:display-name="15300_1.C14" style:family="table-cell">
      <style:table-cell-properties style:vertical-align="top"/>
    </style:style>
    <style:style style:name="_31_5300_5f_1.D14" style:display-name="15300_1.D14" style:family="table-cell">
      <style:table-cell-properties style:vertical-align="top"/>
    </style:style>
    <style:style style:name="_31_5300_5f_1.E14" style:display-name="15300_1.E14" style:family="table-cell">
      <style:table-cell-properties style:vertical-align="top"/>
    </style:style>
    <style:style style:name="_31_5300_5f_1.A15" style:display-name="15300_1.A15" style:family="table-cell">
      <style:table-cell-properties style:vertical-align="top"/>
    </style:style>
    <style:style style:name="_31_5300_5f_1.B15" style:display-name="15300_1.B15" style:family="table-cell">
      <style:table-cell-properties style:vertical-align="top"/>
    </style:style>
    <style:style style:name="_31_5300_5f_1.C15" style:display-name="15300_1.C15" style:family="table-cell">
      <style:table-cell-properties style:vertical-align="top"/>
    </style:style>
    <style:style style:name="_31_5300_5f_1.D15" style:display-name="15300_1.D15" style:family="table-cell">
      <style:table-cell-properties style:vertical-align="top"/>
    </style:style>
    <style:style style:name="_31_5300_5f_1.E15" style:display-name="15300_1.E15" style:family="table-cell">
      <style:table-cell-properties style:vertical-align="top"/>
    </style:style>
    <style:style style:name="_31_5300_5f_1.A16" style:display-name="15300_1.A16" style:family="table-cell">
      <style:table-cell-properties style:vertical-align="top"/>
    </style:style>
    <style:style style:name="_31_5300_5f_1.B16" style:display-name="15300_1.B16" style:family="table-cell">
      <style:table-cell-properties style:vertical-align="top"/>
    </style:style>
    <style:style style:name="_31_5300_5f_1.C16" style:display-name="15300_1.C16" style:family="table-cell">
      <style:table-cell-properties style:vertical-align="top"/>
    </style:style>
    <style:style style:name="_31_5300_5f_1.D16" style:display-name="15300_1.D16" style:family="table-cell">
      <style:table-cell-properties style:vertical-align="top"/>
    </style:style>
    <style:style style:name="_31_5300_5f_1.E16" style:display-name="15300_1.E16" style:family="table-cell">
      <style:table-cell-properties style:vertical-align="top"/>
    </style:style>
    <style:style style:name="_31_5300_5f_1.A17" style:display-name="15300_1.A17" style:family="table-cell">
      <style:table-cell-properties style:vertical-align="top"/>
    </style:style>
    <style:style style:name="_31_5300_5f_1.B17" style:display-name="15300_1.B17" style:family="table-cell">
      <style:table-cell-properties style:vertical-align="top"/>
    </style:style>
    <style:style style:name="_31_5300_5f_1.C17" style:display-name="15300_1.C17" style:family="table-cell">
      <style:table-cell-properties style:vertical-align="top"/>
    </style:style>
    <style:style style:name="_31_5300_5f_1.D17" style:display-name="15300_1.D17" style:family="table-cell">
      <style:table-cell-properties style:vertical-align="top"/>
    </style:style>
    <style:style style:name="_31_5300_5f_1.E17" style:display-name="15300_1.E17" style:family="table-cell">
      <style:table-cell-properties style:vertical-align="top"/>
    </style:style>
    <style:style style:name="_31_5300_5f_1.A18" style:display-name="15300_1.A18" style:family="table-cell">
      <style:table-cell-properties style:vertical-align="top"/>
    </style:style>
    <style:style style:name="_31_5300_5f_1.B18" style:display-name="15300_1.B18" style:family="table-cell">
      <style:table-cell-properties style:vertical-align="top"/>
    </style:style>
    <style:style style:name="_31_5300_5f_1.C18" style:display-name="15300_1.C18" style:family="table-cell">
      <style:table-cell-properties style:vertical-align="top"/>
    </style:style>
    <style:style style:name="_31_5300_5f_1.D18" style:display-name="15300_1.D18" style:family="table-cell">
      <style:table-cell-properties style:vertical-align="top"/>
    </style:style>
    <style:style style:name="_31_5300_5f_1.E18" style:display-name="15300_1.E18" style:family="table-cell">
      <style:table-cell-properties style:vertical-align="top"/>
    </style:style>
    <style:style style:name="_31_5325" style:display-name="15325" style:family="table">
      <style:table-properties style:width="27cm" table:align="left" style:writing-mode="lr-tb"/>
    </style:style>
    <style:style style:name="_31_5325.A" style:display-name="15325.A" style:family="table-column">
      <style:table-column-properties style:column-width="4.399cm"/>
    </style:style>
    <style:style style:name="_31_5325.B" style:display-name="15325.B" style:family="table-column">
      <style:table-column-properties style:column-width="5.001cm"/>
    </style:style>
    <style:style style:name="_31_5325.C" style:display-name="15325.C" style:family="table-column">
      <style:table-column-properties style:column-width="2.499cm"/>
    </style:style>
    <style:style style:name="_31_5325.D" style:display-name="15325.D" style:family="table-column">
      <style:table-column-properties style:column-width="2cm"/>
    </style:style>
    <style:style style:name="_31_5325.F" style:display-name="15325.F" style:family="table-column">
      <style:table-column-properties style:column-width="2.101cm"/>
    </style:style>
    <style:style style:name="_31_5325.G" style:display-name="15325.G" style:family="table-column">
      <style:table-column-properties style:column-width="2.3cm"/>
    </style:style>
    <style:style style:name="_31_5325.H" style:display-name="15325.H" style:family="table-column">
      <style:table-column-properties style:column-width="2.2cm"/>
    </style:style>
    <style:style style:name="_31_5325.A1" style:display-name="15325.A1" style:family="table-cell">
      <style:table-cell-properties style:vertical-align="middle" fo:padding="0cm" fo:border-left="none" fo:border-right="0.05pt solid #000000" fo:border-top="0.05pt solid #000000" fo:border-bottom="0.05pt solid #000000"/>
    </style:style>
    <style:style style:name="_31_5325.D1" style:display-name="15325.D1" style:family="table-cell">
      <style:table-cell-properties style:vertical-align="middle" fo:padding="0cm" fo:border-left="none" fo:border-right="none" fo:border-top="0.05pt solid #000000" fo:border-bottom="0.05pt solid #000000"/>
    </style:style>
    <style:style style:name="_31_5325.D2" style:display-name="15325.D2" style:family="table-cell">
      <style:table-cell-properties style:vertical-align="middle" fo:padding="0cm" fo:border-left="none" fo:border-right="0.05pt solid #000000" fo:border-top="none" fo:border-bottom="0.05pt solid #000000"/>
    </style:style>
    <style:style style:name="_31_5325.J2" style:display-name="15325.J2" style:family="table-cell">
      <style:table-cell-properties style:vertical-align="middle" fo:padding="0cm" fo:border-left="none" fo:border-right="none" fo:border-top="none" fo:border-bottom="0.05pt solid #000000"/>
    </style:style>
    <style:style style:name="_31_5325.A3" style:display-name="15325.A3" style:family="table-cell">
      <style:table-cell-properties style:vertical-align="top"/>
    </style:style>
    <style:style style:name="_31_5325.B3" style:display-name="15325.B3" style:family="table-cell">
      <style:table-cell-properties style:vertical-align="top"/>
    </style:style>
    <style:style style:name="_31_5325.C3" style:display-name="15325.C3" style:family="table-cell">
      <style:table-cell-properties style:vertical-align="top"/>
    </style:style>
    <style:style style:name="_31_5325.D3" style:display-name="15325.D3" style:family="table-cell">
      <style:table-cell-properties style:vertical-align="top"/>
    </style:style>
    <style:style style:name="_31_5325.E3" style:display-name="15325.E3" style:family="table-cell">
      <style:table-cell-properties style:vertical-align="top"/>
    </style:style>
    <style:style style:name="_31_5325.F3" style:display-name="15325.F3" style:family="table-cell">
      <style:table-cell-properties style:vertical-align="top"/>
    </style:style>
    <style:style style:name="_31_5325.G3" style:display-name="15325.G3" style:family="table-cell">
      <style:table-cell-properties style:vertical-align="top"/>
    </style:style>
    <style:style style:name="_31_5325.H3" style:display-name="15325.H3" style:family="table-cell">
      <style:table-cell-properties style:vertical-align="top"/>
    </style:style>
    <style:style style:name="_31_5325.I3" style:display-name="15325.I3" style:family="table-cell">
      <style:table-cell-properties style:vertical-align="top"/>
    </style:style>
    <style:style style:name="_31_5325.J3" style:display-name="15325.J3" style:family="table-cell">
      <style:table-cell-properties style:vertical-align="top"/>
    </style:style>
    <style:style style:name="_31_5325.A4" style:display-name="15325.A4" style:family="table-cell">
      <style:table-cell-properties style:vertical-align="top"/>
    </style:style>
    <style:style style:name="_31_5325.B4" style:display-name="15325.B4" style:family="table-cell">
      <style:table-cell-properties style:vertical-align="top"/>
    </style:style>
    <style:style style:name="_31_5325.C4" style:display-name="15325.C4" style:family="table-cell">
      <style:table-cell-properties style:vertical-align="top"/>
    </style:style>
    <style:style style:name="_31_5325.D4" style:display-name="15325.D4" style:family="table-cell">
      <style:table-cell-properties style:vertical-align="top"/>
    </style:style>
    <style:style style:name="_31_5325.E4" style:display-name="15325.E4" style:family="table-cell">
      <style:table-cell-properties style:vertical-align="top"/>
    </style:style>
    <style:style style:name="_31_5325.F4" style:display-name="15325.F4" style:family="table-cell">
      <style:table-cell-properties style:vertical-align="top"/>
    </style:style>
    <style:style style:name="_31_5325.G4" style:display-name="15325.G4" style:family="table-cell">
      <style:table-cell-properties style:vertical-align="top"/>
    </style:style>
    <style:style style:name="_31_5325.H4" style:display-name="15325.H4" style:family="table-cell">
      <style:table-cell-properties style:vertical-align="top"/>
    </style:style>
    <style:style style:name="_31_5325.I4" style:display-name="15325.I4" style:family="table-cell">
      <style:table-cell-properties style:vertical-align="top"/>
    </style:style>
    <style:style style:name="_31_5325.J4" style:display-name="15325.J4" style:family="table-cell">
      <style:table-cell-properties style:vertical-align="top"/>
    </style:style>
    <style:style style:name="_31_5325.A5" style:display-name="15325.A5" style:family="table-cell">
      <style:table-cell-properties style:vertical-align="top"/>
    </style:style>
    <style:style style:name="_31_5325.B5" style:display-name="15325.B5" style:family="table-cell">
      <style:table-cell-properties style:vertical-align="top"/>
    </style:style>
    <style:style style:name="_31_5325.C5" style:display-name="15325.C5" style:family="table-cell">
      <style:table-cell-properties style:vertical-align="top"/>
    </style:style>
    <style:style style:name="_31_5325.D5" style:display-name="15325.D5" style:family="table-cell">
      <style:table-cell-properties style:vertical-align="top"/>
    </style:style>
    <style:style style:name="_31_5325.E5" style:display-name="15325.E5" style:family="table-cell">
      <style:table-cell-properties style:vertical-align="top"/>
    </style:style>
    <style:style style:name="_31_5325.F5" style:display-name="15325.F5" style:family="table-cell">
      <style:table-cell-properties style:vertical-align="top"/>
    </style:style>
    <style:style style:name="_31_5325.G5" style:display-name="15325.G5" style:family="table-cell">
      <style:table-cell-properties style:vertical-align="top"/>
    </style:style>
    <style:style style:name="_31_5325.H5" style:display-name="15325.H5" style:family="table-cell">
      <style:table-cell-properties style:vertical-align="top"/>
    </style:style>
    <style:style style:name="_31_5325.I5" style:display-name="15325.I5" style:family="table-cell">
      <style:table-cell-properties style:vertical-align="top"/>
    </style:style>
    <style:style style:name="_31_5325.J5" style:display-name="15325.J5" style:family="table-cell">
      <style:table-cell-properties style:vertical-align="top"/>
    </style:style>
    <style:style style:name="_31_5325.A6" style:display-name="15325.A6" style:family="table-cell">
      <style:table-cell-properties style:vertical-align="top"/>
    </style:style>
    <style:style style:name="_31_5325.B6" style:display-name="15325.B6" style:family="table-cell">
      <style:table-cell-properties style:vertical-align="top"/>
    </style:style>
    <style:style style:name="_31_5325.C6" style:display-name="15325.C6" style:family="table-cell">
      <style:table-cell-properties style:vertical-align="top"/>
    </style:style>
    <style:style style:name="_31_5325.D6" style:display-name="15325.D6" style:family="table-cell">
      <style:table-cell-properties style:vertical-align="top"/>
    </style:style>
    <style:style style:name="_31_5325.E6" style:display-name="15325.E6" style:family="table-cell">
      <style:table-cell-properties style:vertical-align="top"/>
    </style:style>
    <style:style style:name="_31_5325.F6" style:display-name="15325.F6" style:family="table-cell">
      <style:table-cell-properties style:vertical-align="top"/>
    </style:style>
    <style:style style:name="_31_5325.G6" style:display-name="15325.G6" style:family="table-cell">
      <style:table-cell-properties style:vertical-align="top"/>
    </style:style>
    <style:style style:name="_31_5325.H6" style:display-name="15325.H6" style:family="table-cell">
      <style:table-cell-properties style:vertical-align="top"/>
    </style:style>
    <style:style style:name="_31_5325.I6" style:display-name="15325.I6" style:family="table-cell">
      <style:table-cell-properties style:vertical-align="top"/>
    </style:style>
    <style:style style:name="_31_5325.J6" style:display-name="15325.J6" style:family="table-cell">
      <style:table-cell-properties style:vertical-align="top"/>
    </style:style>
    <style:style style:name="_31_5325.A7" style:display-name="15325.A7" style:family="table-cell">
      <style:table-cell-properties style:vertical-align="top"/>
    </style:style>
    <style:style style:name="_31_5325.B7" style:display-name="15325.B7" style:family="table-cell">
      <style:table-cell-properties style:vertical-align="top"/>
    </style:style>
    <style:style style:name="_31_5325.C7" style:display-name="15325.C7" style:family="table-cell">
      <style:table-cell-properties style:vertical-align="top"/>
    </style:style>
    <style:style style:name="_31_5325.D7" style:display-name="15325.D7" style:family="table-cell">
      <style:table-cell-properties style:vertical-align="top"/>
    </style:style>
    <style:style style:name="_31_5325.E7" style:display-name="15325.E7" style:family="table-cell">
      <style:table-cell-properties style:vertical-align="top"/>
    </style:style>
    <style:style style:name="_31_5325.F7" style:display-name="15325.F7" style:family="table-cell">
      <style:table-cell-properties style:vertical-align="top"/>
    </style:style>
    <style:style style:name="_31_5325.G7" style:display-name="15325.G7" style:family="table-cell">
      <style:table-cell-properties style:vertical-align="top"/>
    </style:style>
    <style:style style:name="_31_5325.H7" style:display-name="15325.H7" style:family="table-cell">
      <style:table-cell-properties style:vertical-align="top"/>
    </style:style>
    <style:style style:name="_31_5325.I7" style:display-name="15325.I7" style:family="table-cell">
      <style:table-cell-properties style:vertical-align="top"/>
    </style:style>
    <style:style style:name="_31_5325.J7" style:display-name="15325.J7" style:family="table-cell">
      <style:table-cell-properties style:vertical-align="top"/>
    </style:style>
    <style:style style:name="_31_5325.A8" style:display-name="15325.A8" style:family="table-cell">
      <style:table-cell-properties style:vertical-align="top"/>
    </style:style>
    <style:style style:name="_31_5325.B8" style:display-name="15325.B8" style:family="table-cell">
      <style:table-cell-properties style:vertical-align="top"/>
    </style:style>
    <style:style style:name="_31_5325.C8" style:display-name="15325.C8" style:family="table-cell">
      <style:table-cell-properties style:vertical-align="top"/>
    </style:style>
    <style:style style:name="_31_5325.D8" style:display-name="15325.D8" style:family="table-cell">
      <style:table-cell-properties style:vertical-align="top"/>
    </style:style>
    <style:style style:name="_31_5325.E8" style:display-name="15325.E8" style:family="table-cell">
      <style:table-cell-properties style:vertical-align="top"/>
    </style:style>
    <style:style style:name="_31_5325.F8" style:display-name="15325.F8" style:family="table-cell">
      <style:table-cell-properties style:vertical-align="top"/>
    </style:style>
    <style:style style:name="_31_5325.G8" style:display-name="15325.G8" style:family="table-cell">
      <style:table-cell-properties style:vertical-align="top"/>
    </style:style>
    <style:style style:name="_31_5325.H8" style:display-name="15325.H8" style:family="table-cell">
      <style:table-cell-properties style:vertical-align="top"/>
    </style:style>
    <style:style style:name="_31_5325.I8" style:display-name="15325.I8" style:family="table-cell">
      <style:table-cell-properties style:vertical-align="top"/>
    </style:style>
    <style:style style:name="_31_5325.J8" style:display-name="15325.J8" style:family="table-cell">
      <style:table-cell-properties style:vertical-align="top"/>
    </style:style>
    <style:style style:name="_31_5325.A9" style:display-name="15325.A9" style:family="table-cell">
      <style:table-cell-properties style:vertical-align="top"/>
    </style:style>
    <style:style style:name="_31_5325.B9" style:display-name="15325.B9" style:family="table-cell">
      <style:table-cell-properties style:vertical-align="top"/>
    </style:style>
    <style:style style:name="_31_5325.C9" style:display-name="15325.C9" style:family="table-cell">
      <style:table-cell-properties style:vertical-align="top"/>
    </style:style>
    <style:style style:name="_31_5325.D9" style:display-name="15325.D9" style:family="table-cell">
      <style:table-cell-properties style:vertical-align="top"/>
    </style:style>
    <style:style style:name="_31_5325.E9" style:display-name="15325.E9" style:family="table-cell">
      <style:table-cell-properties style:vertical-align="top"/>
    </style:style>
    <style:style style:name="_31_5325.F9" style:display-name="15325.F9" style:family="table-cell">
      <style:table-cell-properties style:vertical-align="top"/>
    </style:style>
    <style:style style:name="_31_5325.G9" style:display-name="15325.G9" style:family="table-cell">
      <style:table-cell-properties style:vertical-align="top"/>
    </style:style>
    <style:style style:name="_31_5325.H9" style:display-name="15325.H9" style:family="table-cell">
      <style:table-cell-properties style:vertical-align="top"/>
    </style:style>
    <style:style style:name="_31_5325.I9" style:display-name="15325.I9" style:family="table-cell">
      <style:table-cell-properties style:vertical-align="top"/>
    </style:style>
    <style:style style:name="_31_5325.J9" style:display-name="15325.J9" style:family="table-cell">
      <style:table-cell-properties style:vertical-align="top"/>
    </style:style>
    <style:style style:name="_31_5325.A10" style:display-name="15325.A10" style:family="table-cell">
      <style:table-cell-properties style:vertical-align="top"/>
    </style:style>
    <style:style style:name="_31_5325.B10" style:display-name="15325.B10" style:family="table-cell">
      <style:table-cell-properties style:vertical-align="top"/>
    </style:style>
    <style:style style:name="_31_5325.C10" style:display-name="15325.C10" style:family="table-cell">
      <style:table-cell-properties style:vertical-align="top"/>
    </style:style>
    <style:style style:name="_31_5325.D10" style:display-name="15325.D10" style:family="table-cell">
      <style:table-cell-properties style:vertical-align="top"/>
    </style:style>
    <style:style style:name="_31_5325.E10" style:display-name="15325.E10" style:family="table-cell">
      <style:table-cell-properties style:vertical-align="top"/>
    </style:style>
    <style:style style:name="_31_5325.F10" style:display-name="15325.F10" style:family="table-cell">
      <style:table-cell-properties style:vertical-align="top"/>
    </style:style>
    <style:style style:name="_31_5325.G10" style:display-name="15325.G10" style:family="table-cell">
      <style:table-cell-properties style:vertical-align="top"/>
    </style:style>
    <style:style style:name="_31_5325.H10" style:display-name="15325.H10" style:family="table-cell">
      <style:table-cell-properties style:vertical-align="top"/>
    </style:style>
    <style:style style:name="_31_5325.I10" style:display-name="15325.I10" style:family="table-cell">
      <style:table-cell-properties style:vertical-align="top"/>
    </style:style>
    <style:style style:name="_31_5325.J10" style:display-name="15325.J10" style:family="table-cell">
      <style:table-cell-properties style:vertical-align="top"/>
    </style:style>
    <style:style style:name="_31_5325.A11" style:display-name="15325.A11" style:family="table-cell">
      <style:table-cell-properties style:vertical-align="top"/>
    </style:style>
    <style:style style:name="_31_5325.B11" style:display-name="15325.B11" style:family="table-cell">
      <style:table-cell-properties style:vertical-align="top"/>
    </style:style>
    <style:style style:name="_31_5325.C11" style:display-name="15325.C11" style:family="table-cell">
      <style:table-cell-properties style:vertical-align="top"/>
    </style:style>
    <style:style style:name="_31_5325.D11" style:display-name="15325.D11" style:family="table-cell">
      <style:table-cell-properties style:vertical-align="top"/>
    </style:style>
    <style:style style:name="_31_5325.E11" style:display-name="15325.E11" style:family="table-cell">
      <style:table-cell-properties style:vertical-align="top"/>
    </style:style>
    <style:style style:name="_31_5325.F11" style:display-name="15325.F11" style:family="table-cell">
      <style:table-cell-properties style:vertical-align="top"/>
    </style:style>
    <style:style style:name="_31_5325.G11" style:display-name="15325.G11" style:family="table-cell">
      <style:table-cell-properties style:vertical-align="top"/>
    </style:style>
    <style:style style:name="_31_5325.H11" style:display-name="15325.H11" style:family="table-cell">
      <style:table-cell-properties style:vertical-align="top"/>
    </style:style>
    <style:style style:name="_31_5325.I11" style:display-name="15325.I11" style:family="table-cell">
      <style:table-cell-properties style:vertical-align="top"/>
    </style:style>
    <style:style style:name="_31_5325.J11" style:display-name="15325.J11" style:family="table-cell">
      <style:table-cell-properties style:vertical-align="top"/>
    </style:style>
    <style:style style:name="_31_5325.A12" style:display-name="15325.A12" style:family="table-cell">
      <style:table-cell-properties style:vertical-align="top"/>
    </style:style>
    <style:style style:name="_31_5325.B12" style:display-name="15325.B12" style:family="table-cell">
      <style:table-cell-properties style:vertical-align="top"/>
    </style:style>
    <style:style style:name="_31_5325.C12" style:display-name="15325.C12" style:family="table-cell">
      <style:table-cell-properties style:vertical-align="top"/>
    </style:style>
    <style:style style:name="_31_5325.D12" style:display-name="15325.D12" style:family="table-cell">
      <style:table-cell-properties style:vertical-align="top"/>
    </style:style>
    <style:style style:name="_31_5325.E12" style:display-name="15325.E12" style:family="table-cell">
      <style:table-cell-properties style:vertical-align="top"/>
    </style:style>
    <style:style style:name="_31_5325.F12" style:display-name="15325.F12" style:family="table-cell">
      <style:table-cell-properties style:vertical-align="top"/>
    </style:style>
    <style:style style:name="_31_5325.G12" style:display-name="15325.G12" style:family="table-cell">
      <style:table-cell-properties style:vertical-align="top"/>
    </style:style>
    <style:style style:name="_31_5325.H12" style:display-name="15325.H12" style:family="table-cell">
      <style:table-cell-properties style:vertical-align="top"/>
    </style:style>
    <style:style style:name="_31_5325.I12" style:display-name="15325.I12" style:family="table-cell">
      <style:table-cell-properties style:vertical-align="top"/>
    </style:style>
    <style:style style:name="_31_5325.J12" style:display-name="15325.J12" style:family="table-cell">
      <style:table-cell-properties style:vertical-align="top"/>
    </style:style>
    <style:style style:name="_31_5325.A13" style:display-name="15325.A13" style:family="table-cell">
      <style:table-cell-properties style:vertical-align="top"/>
    </style:style>
    <style:style style:name="_31_5325.B13" style:display-name="15325.B13" style:family="table-cell">
      <style:table-cell-properties style:vertical-align="top"/>
    </style:style>
    <style:style style:name="_31_5325.C13" style:display-name="15325.C13" style:family="table-cell">
      <style:table-cell-properties style:vertical-align="top"/>
    </style:style>
    <style:style style:name="_31_5325.D13" style:display-name="15325.D13" style:family="table-cell">
      <style:table-cell-properties style:vertical-align="top"/>
    </style:style>
    <style:style style:name="_31_5325.E13" style:display-name="15325.E13" style:family="table-cell">
      <style:table-cell-properties style:vertical-align="top"/>
    </style:style>
    <style:style style:name="_31_5325.F13" style:display-name="15325.F13" style:family="table-cell">
      <style:table-cell-properties style:vertical-align="top"/>
    </style:style>
    <style:style style:name="_31_5325.G13" style:display-name="15325.G13" style:family="table-cell">
      <style:table-cell-properties style:vertical-align="top"/>
    </style:style>
    <style:style style:name="_31_5325.H13" style:display-name="15325.H13" style:family="table-cell">
      <style:table-cell-properties style:vertical-align="top"/>
    </style:style>
    <style:style style:name="_31_5325.I13" style:display-name="15325.I13" style:family="table-cell">
      <style:table-cell-properties style:vertical-align="top"/>
    </style:style>
    <style:style style:name="_31_5325.J13" style:display-name="15325.J13" style:family="table-cell">
      <style:table-cell-properties style:vertical-align="top"/>
    </style:style>
    <style:style style:name="_31_5325.A14" style:display-name="15325.A14" style:family="table-cell">
      <style:table-cell-properties style:vertical-align="top"/>
    </style:style>
    <style:style style:name="_31_5325.B14" style:display-name="15325.B14" style:family="table-cell">
      <style:table-cell-properties style:vertical-align="top"/>
    </style:style>
    <style:style style:name="_31_5325.C14" style:display-name="15325.C14" style:family="table-cell">
      <style:table-cell-properties style:vertical-align="top"/>
    </style:style>
    <style:style style:name="_31_5325.D14" style:display-name="15325.D14" style:family="table-cell">
      <style:table-cell-properties style:vertical-align="top"/>
    </style:style>
    <style:style style:name="_31_5325.E14" style:display-name="15325.E14" style:family="table-cell">
      <style:table-cell-properties style:vertical-align="top"/>
    </style:style>
    <style:style style:name="_31_5325.F14" style:display-name="15325.F14" style:family="table-cell">
      <style:table-cell-properties style:vertical-align="top"/>
    </style:style>
    <style:style style:name="_31_5325.G14" style:display-name="15325.G14" style:family="table-cell">
      <style:table-cell-properties style:vertical-align="top"/>
    </style:style>
    <style:style style:name="_31_5325.H14" style:display-name="15325.H14" style:family="table-cell">
      <style:table-cell-properties style:vertical-align="top"/>
    </style:style>
    <style:style style:name="_31_5325.I14" style:display-name="15325.I14" style:family="table-cell">
      <style:table-cell-properties style:vertical-align="top"/>
    </style:style>
    <style:style style:name="_31_5325.J14" style:display-name="15325.J14" style:family="table-cell">
      <style:table-cell-properties style:vertical-align="top"/>
    </style:style>
    <style:style style:name="_31_5325.A15" style:display-name="15325.A15" style:family="table-cell">
      <style:table-cell-properties style:vertical-align="top"/>
    </style:style>
    <style:style style:name="_31_5325.B15" style:display-name="15325.B15" style:family="table-cell">
      <style:table-cell-properties style:vertical-align="top"/>
    </style:style>
    <style:style style:name="_31_5325.C15" style:display-name="15325.C15" style:family="table-cell">
      <style:table-cell-properties style:vertical-align="top"/>
    </style:style>
    <style:style style:name="_31_5325.D15" style:display-name="15325.D15" style:family="table-cell">
      <style:table-cell-properties style:vertical-align="top"/>
    </style:style>
    <style:style style:name="_31_5325.E15" style:display-name="15325.E15" style:family="table-cell">
      <style:table-cell-properties style:vertical-align="top"/>
    </style:style>
    <style:style style:name="_31_5325.F15" style:display-name="15325.F15" style:family="table-cell">
      <style:table-cell-properties style:vertical-align="top"/>
    </style:style>
    <style:style style:name="_31_5325.G15" style:display-name="15325.G15" style:family="table-cell">
      <style:table-cell-properties style:vertical-align="top"/>
    </style:style>
    <style:style style:name="_31_5325.H15" style:display-name="15325.H15" style:family="table-cell">
      <style:table-cell-properties style:vertical-align="top"/>
    </style:style>
    <style:style style:name="_31_5325.I15" style:display-name="15325.I15" style:family="table-cell">
      <style:table-cell-properties style:vertical-align="top"/>
    </style:style>
    <style:style style:name="_31_5325.J15" style:display-name="15325.J15" style:family="table-cell">
      <style:table-cell-properties style:vertical-align="top"/>
    </style:style>
    <style:style style:name="_31_5325.A16" style:display-name="15325.A16" style:family="table-cell">
      <style:table-cell-properties style:vertical-align="top"/>
    </style:style>
    <style:style style:name="_31_5325.B16" style:display-name="15325.B16" style:family="table-cell">
      <style:table-cell-properties style:vertical-align="top"/>
    </style:style>
    <style:style style:name="_31_5325.C16" style:display-name="15325.C16" style:family="table-cell">
      <style:table-cell-properties style:vertical-align="top"/>
    </style:style>
    <style:style style:name="_31_5325.D16" style:display-name="15325.D16" style:family="table-cell">
      <style:table-cell-properties style:vertical-align="top"/>
    </style:style>
    <style:style style:name="_31_5325.E16" style:display-name="15325.E16" style:family="table-cell">
      <style:table-cell-properties style:vertical-align="top"/>
    </style:style>
    <style:style style:name="_31_5325.F16" style:display-name="15325.F16" style:family="table-cell">
      <style:table-cell-properties style:vertical-align="top"/>
    </style:style>
    <style:style style:name="_31_5325.G16" style:display-name="15325.G16" style:family="table-cell">
      <style:table-cell-properties style:vertical-align="top"/>
    </style:style>
    <style:style style:name="_31_5325.H16" style:display-name="15325.H16" style:family="table-cell">
      <style:table-cell-properties style:vertical-align="top"/>
    </style:style>
    <style:style style:name="_31_5325.I16" style:display-name="15325.I16" style:family="table-cell">
      <style:table-cell-properties style:vertical-align="top"/>
    </style:style>
    <style:style style:name="_31_5325.J16" style:display-name="15325.J16" style:family="table-cell">
      <style:table-cell-properties style:vertical-align="top"/>
    </style:style>
    <style:style style:name="_31_5325.A17" style:display-name="15325.A17" style:family="table-cell">
      <style:table-cell-properties style:vertical-align="top"/>
    </style:style>
    <style:style style:name="_31_5325.B17" style:display-name="15325.B17" style:family="table-cell">
      <style:table-cell-properties style:vertical-align="top"/>
    </style:style>
    <style:style style:name="_31_5325.C17" style:display-name="15325.C17" style:family="table-cell">
      <style:table-cell-properties style:vertical-align="top"/>
    </style:style>
    <style:style style:name="_31_5325.D17" style:display-name="15325.D17" style:family="table-cell">
      <style:table-cell-properties style:vertical-align="top"/>
    </style:style>
    <style:style style:name="_31_5325.E17" style:display-name="15325.E17" style:family="table-cell">
      <style:table-cell-properties style:vertical-align="top"/>
    </style:style>
    <style:style style:name="_31_5325.F17" style:display-name="15325.F17" style:family="table-cell">
      <style:table-cell-properties style:vertical-align="top"/>
    </style:style>
    <style:style style:name="_31_5325.G17" style:display-name="15325.G17" style:family="table-cell">
      <style:table-cell-properties style:vertical-align="top"/>
    </style:style>
    <style:style style:name="_31_5325.H17" style:display-name="15325.H17" style:family="table-cell">
      <style:table-cell-properties style:vertical-align="top"/>
    </style:style>
    <style:style style:name="_31_5325.I17" style:display-name="15325.I17" style:family="table-cell">
      <style:table-cell-properties style:vertical-align="top"/>
    </style:style>
    <style:style style:name="_31_5325.J17" style:display-name="15325.J17" style:family="table-cell">
      <style:table-cell-properties style:vertical-align="top"/>
    </style:style>
    <style:style style:name="_31_5325.A18" style:display-name="15325.A18" style:family="table-cell">
      <style:table-cell-properties style:vertical-align="top"/>
    </style:style>
    <style:style style:name="_31_5325.B18" style:display-name="15325.B18" style:family="table-cell">
      <style:table-cell-properties style:vertical-align="top"/>
    </style:style>
    <style:style style:name="_31_5325.C18" style:display-name="15325.C18" style:family="table-cell">
      <style:table-cell-properties style:vertical-align="top"/>
    </style:style>
    <style:style style:name="_31_5325.D18" style:display-name="15325.D18" style:family="table-cell">
      <style:table-cell-properties style:vertical-align="top"/>
    </style:style>
    <style:style style:name="_31_5325.E18" style:display-name="15325.E18" style:family="table-cell">
      <style:table-cell-properties style:vertical-align="top"/>
    </style:style>
    <style:style style:name="_31_5325.F18" style:display-name="15325.F18" style:family="table-cell">
      <style:table-cell-properties style:vertical-align="top"/>
    </style:style>
    <style:style style:name="_31_5325.G18" style:display-name="15325.G18" style:family="table-cell">
      <style:table-cell-properties style:vertical-align="top"/>
    </style:style>
    <style:style style:name="_31_5325.H18" style:display-name="15325.H18" style:family="table-cell">
      <style:table-cell-properties style:vertical-align="top"/>
    </style:style>
    <style:style style:name="_31_5325.I18" style:display-name="15325.I18" style:family="table-cell">
      <style:table-cell-properties style:vertical-align="top"/>
    </style:style>
    <style:style style:name="_31_5325.J18" style:display-name="15325.J18" style:family="table-cell">
      <style:table-cell-properties style:vertical-align="top"/>
    </style:style>
    <style:style style:name="_31_5325.A19" style:display-name="15325.A19" style:family="table-cell">
      <style:table-cell-properties style:vertical-align="top"/>
    </style:style>
    <style:style style:name="_31_5325.B19" style:display-name="15325.B19" style:family="table-cell">
      <style:table-cell-properties style:vertical-align="top"/>
    </style:style>
    <style:style style:name="_31_5325.C19" style:display-name="15325.C19" style:family="table-cell">
      <style:table-cell-properties style:vertical-align="top"/>
    </style:style>
    <style:style style:name="_31_5325.D19" style:display-name="15325.D19" style:family="table-cell">
      <style:table-cell-properties style:vertical-align="top"/>
    </style:style>
    <style:style style:name="_31_5325.E19" style:display-name="15325.E19" style:family="table-cell">
      <style:table-cell-properties style:vertical-align="top"/>
    </style:style>
    <style:style style:name="_31_5325.F19" style:display-name="15325.F19" style:family="table-cell">
      <style:table-cell-properties style:vertical-align="top"/>
    </style:style>
    <style:style style:name="_31_5325.G19" style:display-name="15325.G19" style:family="table-cell">
      <style:table-cell-properties style:vertical-align="top"/>
    </style:style>
    <style:style style:name="_31_5325.H19" style:display-name="15325.H19" style:family="table-cell">
      <style:table-cell-properties style:vertical-align="top"/>
    </style:style>
    <style:style style:name="_31_5325.I19" style:display-name="15325.I19" style:family="table-cell">
      <style:table-cell-properties style:vertical-align="top"/>
    </style:style>
    <style:style style:name="_31_5325.J19" style:display-name="15325.J19" style:family="table-cell">
      <style:table-cell-properties style:vertical-align="top"/>
    </style:style>
    <style:style style:name="_31_5325.A20" style:display-name="15325.A20" style:family="table-cell">
      <style:table-cell-properties style:vertical-align="top"/>
    </style:style>
    <style:style style:name="_31_5325.B20" style:display-name="15325.B20" style:family="table-cell">
      <style:table-cell-properties style:vertical-align="top"/>
    </style:style>
    <style:style style:name="_31_5325.C20" style:display-name="15325.C20" style:family="table-cell">
      <style:table-cell-properties style:vertical-align="top"/>
    </style:style>
    <style:style style:name="_31_5325.D20" style:display-name="15325.D20" style:family="table-cell">
      <style:table-cell-properties style:vertical-align="top"/>
    </style:style>
    <style:style style:name="_31_5325.E20" style:display-name="15325.E20" style:family="table-cell">
      <style:table-cell-properties style:vertical-align="top"/>
    </style:style>
    <style:style style:name="_31_5325.F20" style:display-name="15325.F20" style:family="table-cell">
      <style:table-cell-properties style:vertical-align="top"/>
    </style:style>
    <style:style style:name="_31_5325.G20" style:display-name="15325.G20" style:family="table-cell">
      <style:table-cell-properties style:vertical-align="top"/>
    </style:style>
    <style:style style:name="_31_5325.H20" style:display-name="15325.H20" style:family="table-cell">
      <style:table-cell-properties style:vertical-align="top"/>
    </style:style>
    <style:style style:name="_31_5325.I20" style:display-name="15325.I20" style:family="table-cell">
      <style:table-cell-properties style:vertical-align="top"/>
    </style:style>
    <style:style style:name="_31_5325.J20" style:display-name="15325.J20" style:family="table-cell">
      <style:table-cell-properties style:vertical-align="top"/>
    </style:style>
    <style:style style:name="_31_5325.A21" style:display-name="15325.A21" style:family="table-cell">
      <style:table-cell-properties style:vertical-align="top"/>
    </style:style>
    <style:style style:name="_31_5325.B21" style:display-name="15325.B21" style:family="table-cell">
      <style:table-cell-properties style:vertical-align="top"/>
    </style:style>
    <style:style style:name="_31_5325.C21" style:display-name="15325.C21" style:family="table-cell">
      <style:table-cell-properties style:vertical-align="top"/>
    </style:style>
    <style:style style:name="_31_5325.D21" style:display-name="15325.D21" style:family="table-cell">
      <style:table-cell-properties style:vertical-align="top"/>
    </style:style>
    <style:style style:name="_31_5325.E21" style:display-name="15325.E21" style:family="table-cell">
      <style:table-cell-properties style:vertical-align="top"/>
    </style:style>
    <style:style style:name="_31_5325.F21" style:display-name="15325.F21" style:family="table-cell">
      <style:table-cell-properties style:vertical-align="top"/>
    </style:style>
    <style:style style:name="_31_5325.G21" style:display-name="15325.G21" style:family="table-cell">
      <style:table-cell-properties style:vertical-align="top"/>
    </style:style>
    <style:style style:name="_31_5325.H21" style:display-name="15325.H21" style:family="table-cell">
      <style:table-cell-properties style:vertical-align="top"/>
    </style:style>
    <style:style style:name="_31_5325.I21" style:display-name="15325.I21" style:family="table-cell">
      <style:table-cell-properties style:vertical-align="top"/>
    </style:style>
    <style:style style:name="_31_5325.J21" style:display-name="15325.J21" style:family="table-cell">
      <style:table-cell-properties style:vertical-align="top"/>
    </style:style>
    <style:style style:name="_31_5325.A22" style:display-name="15325.A22" style:family="table-cell">
      <style:table-cell-properties style:vertical-align="top"/>
    </style:style>
    <style:style style:name="_31_5325.B22" style:display-name="15325.B22" style:family="table-cell">
      <style:table-cell-properties style:vertical-align="top"/>
    </style:style>
    <style:style style:name="_31_5325.C22" style:display-name="15325.C22" style:family="table-cell">
      <style:table-cell-properties style:vertical-align="top"/>
    </style:style>
    <style:style style:name="_31_5325.D22" style:display-name="15325.D22" style:family="table-cell">
      <style:table-cell-properties style:vertical-align="top"/>
    </style:style>
    <style:style style:name="_31_5325.E22" style:display-name="15325.E22" style:family="table-cell">
      <style:table-cell-properties style:vertical-align="top"/>
    </style:style>
    <style:style style:name="_31_5325.F22" style:display-name="15325.F22" style:family="table-cell">
      <style:table-cell-properties style:vertical-align="top"/>
    </style:style>
    <style:style style:name="_31_5325.G22" style:display-name="15325.G22" style:family="table-cell">
      <style:table-cell-properties style:vertical-align="top"/>
    </style:style>
    <style:style style:name="_31_5325.H22" style:display-name="15325.H22" style:family="table-cell">
      <style:table-cell-properties style:vertical-align="top"/>
    </style:style>
    <style:style style:name="_31_5325.I22" style:display-name="15325.I22" style:family="table-cell">
      <style:table-cell-properties style:vertical-align="top"/>
    </style:style>
    <style:style style:name="_31_5325.J22" style:display-name="15325.J22" style:family="table-cell">
      <style:table-cell-properties style:vertical-align="top"/>
    </style:style>
    <style:style style:name="_31_5325.A23" style:display-name="15325.A23" style:family="table-cell">
      <style:table-cell-properties style:vertical-align="top"/>
    </style:style>
    <style:style style:name="_31_5325.B23" style:display-name="15325.B23" style:family="table-cell">
      <style:table-cell-properties style:vertical-align="top"/>
    </style:style>
    <style:style style:name="_31_5325.C23" style:display-name="15325.C23" style:family="table-cell">
      <style:table-cell-properties style:vertical-align="top"/>
    </style:style>
    <style:style style:name="_31_5325.D23" style:display-name="15325.D23" style:family="table-cell">
      <style:table-cell-properties style:vertical-align="top"/>
    </style:style>
    <style:style style:name="_31_5325.E23" style:display-name="15325.E23" style:family="table-cell">
      <style:table-cell-properties style:vertical-align="top"/>
    </style:style>
    <style:style style:name="_31_5325.F23" style:display-name="15325.F23" style:family="table-cell">
      <style:table-cell-properties style:vertical-align="top"/>
    </style:style>
    <style:style style:name="_31_5325.G23" style:display-name="15325.G23" style:family="table-cell">
      <style:table-cell-properties style:vertical-align="top"/>
    </style:style>
    <style:style style:name="_31_5325.H23" style:display-name="15325.H23" style:family="table-cell">
      <style:table-cell-properties style:vertical-align="top"/>
    </style:style>
    <style:style style:name="_31_5325.I23" style:display-name="15325.I23" style:family="table-cell">
      <style:table-cell-properties style:vertical-align="top"/>
    </style:style>
    <style:style style:name="_31_5325.J23" style:display-name="15325.J23" style:family="table-cell">
      <style:table-cell-properties style:vertical-align="top"/>
    </style:style>
    <style:style style:name="_31_5325.A24" style:display-name="15325.A24" style:family="table-cell">
      <style:table-cell-properties style:vertical-align="top"/>
    </style:style>
    <style:style style:name="_31_5325.B24" style:display-name="15325.B24" style:family="table-cell">
      <style:table-cell-properties style:vertical-align="top"/>
    </style:style>
    <style:style style:name="_31_5325.C24" style:display-name="15325.C24" style:family="table-cell">
      <style:table-cell-properties style:vertical-align="top"/>
    </style:style>
    <style:style style:name="_31_5325.D24" style:display-name="15325.D24" style:family="table-cell">
      <style:table-cell-properties style:vertical-align="top"/>
    </style:style>
    <style:style style:name="_31_5325.E24" style:display-name="15325.E24" style:family="table-cell">
      <style:table-cell-properties style:vertical-align="top"/>
    </style:style>
    <style:style style:name="_31_5325.F24" style:display-name="15325.F24" style:family="table-cell">
      <style:table-cell-properties style:vertical-align="top"/>
    </style:style>
    <style:style style:name="_31_5325.G24" style:display-name="15325.G24" style:family="table-cell">
      <style:table-cell-properties style:vertical-align="top"/>
    </style:style>
    <style:style style:name="_31_5325.H24" style:display-name="15325.H24" style:family="table-cell">
      <style:table-cell-properties style:vertical-align="top"/>
    </style:style>
    <style:style style:name="_31_5325.I24" style:display-name="15325.I24" style:family="table-cell">
      <style:table-cell-properties style:vertical-align="top"/>
    </style:style>
    <style:style style:name="_31_5325.J24" style:display-name="15325.J24" style:family="table-cell">
      <style:table-cell-properties style:vertical-align="top"/>
    </style:style>
    <style:style style:name="_31_5325.A25" style:display-name="15325.A25" style:family="table-cell">
      <style:table-cell-properties style:vertical-align="top"/>
    </style:style>
    <style:style style:name="_31_5325.B25" style:display-name="15325.B25" style:family="table-cell">
      <style:table-cell-properties style:vertical-align="top"/>
    </style:style>
    <style:style style:name="_31_5325.C25" style:display-name="15325.C25" style:family="table-cell">
      <style:table-cell-properties style:vertical-align="top"/>
    </style:style>
    <style:style style:name="_31_5325.D25" style:display-name="15325.D25" style:family="table-cell">
      <style:table-cell-properties style:vertical-align="top"/>
    </style:style>
    <style:style style:name="_31_5325.E25" style:display-name="15325.E25" style:family="table-cell">
      <style:table-cell-properties style:vertical-align="top"/>
    </style:style>
    <style:style style:name="_31_5325.F25" style:display-name="15325.F25" style:family="table-cell">
      <style:table-cell-properties style:vertical-align="top"/>
    </style:style>
    <style:style style:name="_31_5325.G25" style:display-name="15325.G25" style:family="table-cell">
      <style:table-cell-properties style:vertical-align="top"/>
    </style:style>
    <style:style style:name="_31_5325.H25" style:display-name="15325.H25" style:family="table-cell">
      <style:table-cell-properties style:vertical-align="top"/>
    </style:style>
    <style:style style:name="_31_5325.I25" style:display-name="15325.I25" style:family="table-cell">
      <style:table-cell-properties style:vertical-align="top"/>
    </style:style>
    <style:style style:name="_31_5325.J25" style:display-name="15325.J25" style:family="table-cell">
      <style:table-cell-properties style:vertical-align="top"/>
    </style:style>
    <style:style style:name="_31_5325.A26" style:display-name="15325.A26" style:family="table-cell">
      <style:table-cell-properties style:vertical-align="top"/>
    </style:style>
    <style:style style:name="_31_5325.B26" style:display-name="15325.B26" style:family="table-cell">
      <style:table-cell-properties style:vertical-align="top"/>
    </style:style>
    <style:style style:name="_31_5325.C26" style:display-name="15325.C26" style:family="table-cell">
      <style:table-cell-properties style:vertical-align="top"/>
    </style:style>
    <style:style style:name="_31_5325.D26" style:display-name="15325.D26" style:family="table-cell">
      <style:table-cell-properties style:vertical-align="top"/>
    </style:style>
    <style:style style:name="_31_5325.E26" style:display-name="15325.E26" style:family="table-cell">
      <style:table-cell-properties style:vertical-align="top"/>
    </style:style>
    <style:style style:name="_31_5325.F26" style:display-name="15325.F26" style:family="table-cell">
      <style:table-cell-properties style:vertical-align="top"/>
    </style:style>
    <style:style style:name="_31_5325.G26" style:display-name="15325.G26" style:family="table-cell">
      <style:table-cell-properties style:vertical-align="top"/>
    </style:style>
    <style:style style:name="_31_5325.H26" style:display-name="15325.H26" style:family="table-cell">
      <style:table-cell-properties style:vertical-align="top"/>
    </style:style>
    <style:style style:name="_31_5325.I26" style:display-name="15325.I26" style:family="table-cell">
      <style:table-cell-properties style:vertical-align="top"/>
    </style:style>
    <style:style style:name="_31_5325.J26" style:display-name="15325.J26" style:family="table-cell">
      <style:table-cell-properties style:vertical-align="top"/>
    </style:style>
    <style:style style:name="_31_5325.A27" style:display-name="15325.A27" style:family="table-cell">
      <style:table-cell-properties style:vertical-align="top"/>
    </style:style>
    <style:style style:name="_31_5325.B27" style:display-name="15325.B27" style:family="table-cell">
      <style:table-cell-properties style:vertical-align="top"/>
    </style:style>
    <style:style style:name="_31_5325.C27" style:display-name="15325.C27" style:family="table-cell">
      <style:table-cell-properties style:vertical-align="top"/>
    </style:style>
    <style:style style:name="_31_5325.D27" style:display-name="15325.D27" style:family="table-cell">
      <style:table-cell-properties style:vertical-align="top"/>
    </style:style>
    <style:style style:name="_31_5325.E27" style:display-name="15325.E27" style:family="table-cell">
      <style:table-cell-properties style:vertical-align="top"/>
    </style:style>
    <style:style style:name="_31_5325.F27" style:display-name="15325.F27" style:family="table-cell">
      <style:table-cell-properties style:vertical-align="top"/>
    </style:style>
    <style:style style:name="_31_5325.G27" style:display-name="15325.G27" style:family="table-cell">
      <style:table-cell-properties style:vertical-align="top"/>
    </style:style>
    <style:style style:name="_31_5325.H27" style:display-name="15325.H27" style:family="table-cell">
      <style:table-cell-properties style:vertical-align="top"/>
    </style:style>
    <style:style style:name="_31_5325.I27" style:display-name="15325.I27" style:family="table-cell">
      <style:table-cell-properties style:vertical-align="top"/>
    </style:style>
    <style:style style:name="_31_5325.J27" style:display-name="15325.J27" style:family="table-cell">
      <style:table-cell-properties style:vertical-align="top"/>
    </style:style>
    <style:style style:name="_31_5260_5f_1" style:display-name="15260_1" style:family="table">
      <style:table-properties style:width="26.899cm" table:align="left" style:writing-mode="lr-tb"/>
    </style:style>
    <style:style style:name="_31_5260_5f_1.A" style:display-name="15260_1.A" style:family="table-column">
      <style:table-column-properties style:column-width="1.499cm"/>
    </style:style>
    <style:style style:name="_31_5260_5f_1.B" style:display-name="15260_1.B" style:family="table-column">
      <style:table-column-properties style:column-width="4.399cm"/>
    </style:style>
    <style:style style:name="_31_5260_5f_1.C" style:display-name="15260_1.C" style:family="table-column">
      <style:table-column-properties style:column-width="6.9cm"/>
    </style:style>
    <style:style style:name="_31_5260_5f_1.D" style:display-name="15260_1.D" style:family="table-column">
      <style:table-column-properties style:column-width="3.701cm"/>
    </style:style>
    <style:style style:name="_31_5260_5f_1.E" style:display-name="15260_1.E" style:family="table-column">
      <style:table-column-properties style:column-width="4.001cm"/>
    </style:style>
    <style:style style:name="_31_5260_5f_1.F" style:display-name="15260_1.F" style:family="table-column">
      <style:table-column-properties style:column-width="6.399cm"/>
    </style:style>
    <style:style style:name="_31_5260_5f_1.A1" style:display-name="15260_1.A1" style:family="table-cell">
      <style:table-cell-properties style:vertical-align="middle" fo:padding="0cm" fo:border-left="none" fo:border-right="0.05pt solid #000000" fo:border-top="0.05pt solid #000000" fo:border-bottom="0.05pt solid #000000"/>
    </style:style>
    <style:style style:name="_31_5260_5f_1.F1" style:display-name="15260_1.F1" style:family="table-cell">
      <style:table-cell-properties style:vertical-align="middle" fo:padding="0cm" fo:border-left="none" fo:border-right="none" fo:border-top="0.05pt solid #000000" fo:border-bottom="0.05pt solid #000000"/>
    </style:style>
    <style:style style:name="_31_5260_5f_1.A2" style:display-name="15260_1.A2" style:family="table-cell">
      <style:table-cell-properties style:vertical-align="top"/>
    </style:style>
    <style:style style:name="_31_5260_5f_1.A3" style:display-name="15260_1.A3" style:family="table-cell">
      <style:table-cell-properties style:vertical-align="top"/>
    </style:style>
    <style:style style:name="_31_5260_5f_1.B3" style:display-name="15260_1.B3" style:family="table-cell">
      <style:table-cell-properties style:vertical-align="top"/>
    </style:style>
    <style:style style:name="_31_5260_5f_1.C3" style:display-name="15260_1.C3" style:family="table-cell">
      <style:table-cell-properties style:vertical-align="top"/>
    </style:style>
    <style:style style:name="_31_5260_5f_1.D3" style:display-name="15260_1.D3" style:family="table-cell">
      <style:table-cell-properties style:vertical-align="top"/>
    </style:style>
    <style:style style:name="_31_5260_5f_1.E3" style:display-name="15260_1.E3" style:family="table-cell">
      <style:table-cell-properties style:vertical-align="top"/>
    </style:style>
    <style:style style:name="_31_5260_5f_1.F3" style:display-name="15260_1.F3" style:family="table-cell">
      <style:table-cell-properties style:vertical-align="top"/>
    </style:style>
    <style:style style:name="_31_5260_5f_1.A4" style:display-name="15260_1.A4" style:family="table-cell">
      <style:table-cell-properties style:vertical-align="top"/>
    </style:style>
    <style:style style:name="_31_5260_5f_1.B4" style:display-name="15260_1.B4" style:family="table-cell">
      <style:table-cell-properties style:vertical-align="top"/>
    </style:style>
    <style:style style:name="_31_5260_5f_1.C4" style:display-name="15260_1.C4" style:family="table-cell">
      <style:table-cell-properties style:vertical-align="top"/>
    </style:style>
    <style:style style:name="_31_5260_5f_1.D4" style:display-name="15260_1.D4" style:family="table-cell">
      <style:table-cell-properties style:vertical-align="top"/>
    </style:style>
    <style:style style:name="_31_5260_5f_1.E4" style:display-name="15260_1.E4" style:family="table-cell">
      <style:table-cell-properties style:vertical-align="top"/>
    </style:style>
    <style:style style:name="_31_5260_5f_1.F4" style:display-name="15260_1.F4" style:family="table-cell">
      <style:table-cell-properties style:vertical-align="top"/>
    </style:style>
    <style:style style:name="_31_5260_5f_1.A5" style:display-name="15260_1.A5" style:family="table-cell">
      <style:table-cell-properties style:vertical-align="top"/>
    </style:style>
    <style:style style:name="_31_5260_5f_1.B5" style:display-name="15260_1.B5" style:family="table-cell">
      <style:table-cell-properties style:vertical-align="top"/>
    </style:style>
    <style:style style:name="_31_5260_5f_1.C5" style:display-name="15260_1.C5" style:family="table-cell">
      <style:table-cell-properties style:vertical-align="top"/>
    </style:style>
    <style:style style:name="_31_5260_5f_1.D5" style:display-name="15260_1.D5" style:family="table-cell">
      <style:table-cell-properties style:vertical-align="top"/>
    </style:style>
    <style:style style:name="_31_5260_5f_1.E5" style:display-name="15260_1.E5" style:family="table-cell">
      <style:table-cell-properties style:vertical-align="top"/>
    </style:style>
    <style:style style:name="_31_5260_5f_1.F5" style:display-name="15260_1.F5" style:family="table-cell">
      <style:table-cell-properties style:vertical-align="top"/>
    </style:style>
    <style:style style:name="_31_5260_5f_1.A6" style:display-name="15260_1.A6" style:family="table-cell">
      <style:table-cell-properties style:vertical-align="top"/>
    </style:style>
    <style:style style:name="_31_5260_5f_1.B6" style:display-name="15260_1.B6" style:family="table-cell">
      <style:table-cell-properties style:vertical-align="top"/>
    </style:style>
    <style:style style:name="_31_5260_5f_1.C6" style:display-name="15260_1.C6" style:family="table-cell">
      <style:table-cell-properties style:vertical-align="top"/>
    </style:style>
    <style:style style:name="_31_5260_5f_1.D6" style:display-name="15260_1.D6" style:family="table-cell">
      <style:table-cell-properties style:vertical-align="top"/>
    </style:style>
    <style:style style:name="_31_5260_5f_1.E6" style:display-name="15260_1.E6" style:family="table-cell">
      <style:table-cell-properties style:vertical-align="top"/>
    </style:style>
    <style:style style:name="_31_5260_5f_1.F6" style:display-name="15260_1.F6" style:family="table-cell">
      <style:table-cell-properties style:vertical-align="top"/>
    </style:style>
    <style:style style:name="_31_5260_5f_1.A7" style:display-name="15260_1.A7" style:family="table-cell">
      <style:table-cell-properties style:vertical-align="top"/>
    </style:style>
    <style:style style:name="_31_5260_5f_1.B7" style:display-name="15260_1.B7" style:family="table-cell">
      <style:table-cell-properties style:vertical-align="top"/>
    </style:style>
    <style:style style:name="_31_5260_5f_1.C7" style:display-name="15260_1.C7" style:family="table-cell">
      <style:table-cell-properties style:vertical-align="top"/>
    </style:style>
    <style:style style:name="_31_5260_5f_1.D7" style:display-name="15260_1.D7" style:family="table-cell">
      <style:table-cell-properties style:vertical-align="top"/>
    </style:style>
    <style:style style:name="_31_5260_5f_1.E7" style:display-name="15260_1.E7" style:family="table-cell">
      <style:table-cell-properties style:vertical-align="top"/>
    </style:style>
    <style:style style:name="_31_5260_5f_1.F7" style:display-name="15260_1.F7" style:family="table-cell">
      <style:table-cell-properties style:vertical-align="top"/>
    </style:style>
    <style:style style:name="_31_5260_5f_1.A8" style:display-name="15260_1.A8" style:family="table-cell">
      <style:table-cell-properties style:vertical-align="top"/>
    </style:style>
    <style:style style:name="_31_5260_5f_1.B8" style:display-name="15260_1.B8" style:family="table-cell">
      <style:table-cell-properties style:vertical-align="top"/>
    </style:style>
    <style:style style:name="_31_5260_5f_1.C8" style:display-name="15260_1.C8" style:family="table-cell">
      <style:table-cell-properties style:vertical-align="top"/>
    </style:style>
    <style:style style:name="_31_5260_5f_1.D8" style:display-name="15260_1.D8" style:family="table-cell">
      <style:table-cell-properties style:vertical-align="top"/>
    </style:style>
    <style:style style:name="_31_5260_5f_1.E8" style:display-name="15260_1.E8" style:family="table-cell">
      <style:table-cell-properties style:vertical-align="top"/>
    </style:style>
    <style:style style:name="_31_5260_5f_1.F8" style:display-name="15260_1.F8" style:family="table-cell">
      <style:table-cell-properties style:vertical-align="top"/>
    </style:style>
    <style:style style:name="_31_5260_5f_1.A9" style:display-name="15260_1.A9" style:family="table-cell">
      <style:table-cell-properties style:vertical-align="top"/>
    </style:style>
    <style:style style:name="_31_5260_5f_1.B9" style:display-name="15260_1.B9" style:family="table-cell">
      <style:table-cell-properties style:vertical-align="top"/>
    </style:style>
    <style:style style:name="_31_5260_5f_1.C9" style:display-name="15260_1.C9" style:family="table-cell">
      <style:table-cell-properties style:vertical-align="top"/>
    </style:style>
    <style:style style:name="_31_5260_5f_1.D9" style:display-name="15260_1.D9" style:family="table-cell">
      <style:table-cell-properties style:vertical-align="top"/>
    </style:style>
    <style:style style:name="_31_5260_5f_1.E9" style:display-name="15260_1.E9" style:family="table-cell">
      <style:table-cell-properties style:vertical-align="top"/>
    </style:style>
    <style:style style:name="_31_5260_5f_1.F9" style:display-name="15260_1.F9" style:family="table-cell">
      <style:table-cell-properties style:vertical-align="top"/>
    </style:style>
    <style:style style:name="_31_5260_5f_1.A10" style:display-name="15260_1.A10" style:family="table-cell">
      <style:table-cell-properties style:vertical-align="top"/>
    </style:style>
    <style:style style:name="_31_5260_5f_1.B10" style:display-name="15260_1.B10" style:family="table-cell">
      <style:table-cell-properties style:vertical-align="top"/>
    </style:style>
    <style:style style:name="_31_5260_5f_1.C10" style:display-name="15260_1.C10" style:family="table-cell">
      <style:table-cell-properties style:vertical-align="top"/>
    </style:style>
    <style:style style:name="_31_5260_5f_1.D10" style:display-name="15260_1.D10" style:family="table-cell">
      <style:table-cell-properties style:vertical-align="top"/>
    </style:style>
    <style:style style:name="_31_5260_5f_1.E10" style:display-name="15260_1.E10" style:family="table-cell">
      <style:table-cell-properties style:vertical-align="top"/>
    </style:style>
    <style:style style:name="_31_5260_5f_1.F10" style:display-name="15260_1.F10" style:family="table-cell">
      <style:table-cell-properties style:vertical-align="top"/>
    </style:style>
    <style:style style:name="_31_5260_5f_1.A11" style:display-name="15260_1.A11" style:family="table-cell">
      <style:table-cell-properties style:vertical-align="top"/>
    </style:style>
    <style:style style:name="_31_5260_5f_1.B11" style:display-name="15260_1.B11" style:family="table-cell">
      <style:table-cell-properties style:vertical-align="top"/>
    </style:style>
    <style:style style:name="_31_5260_5f_1.C11" style:display-name="15260_1.C11" style:family="table-cell">
      <style:table-cell-properties style:vertical-align="top"/>
    </style:style>
    <style:style style:name="_31_5260_5f_1.D11" style:display-name="15260_1.D11" style:family="table-cell">
      <style:table-cell-properties style:vertical-align="top"/>
    </style:style>
    <style:style style:name="_31_5260_5f_1.E11" style:display-name="15260_1.E11" style:family="table-cell">
      <style:table-cell-properties style:vertical-align="top"/>
    </style:style>
    <style:style style:name="_31_5260_5f_1.F11" style:display-name="15260_1.F11" style:family="table-cell">
      <style:table-cell-properties style:vertical-align="top"/>
    </style:style>
    <style:style style:name="_31_5260_5f_1.A12" style:display-name="15260_1.A12" style:family="table-cell">
      <style:table-cell-properties style:vertical-align="top"/>
    </style:style>
    <style:style style:name="_31_5260_5f_1.B12" style:display-name="15260_1.B12" style:family="table-cell">
      <style:table-cell-properties style:vertical-align="top"/>
    </style:style>
    <style:style style:name="_31_5260_5f_1.C12" style:display-name="15260_1.C12" style:family="table-cell">
      <style:table-cell-properties style:vertical-align="top"/>
    </style:style>
    <style:style style:name="_31_5260_5f_1.D12" style:display-name="15260_1.D12" style:family="table-cell">
      <style:table-cell-properties style:vertical-align="top"/>
    </style:style>
    <style:style style:name="_31_5260_5f_1.E12" style:display-name="15260_1.E12" style:family="table-cell">
      <style:table-cell-properties style:vertical-align="top"/>
    </style:style>
    <style:style style:name="_31_5260_5f_1.F12" style:display-name="15260_1.F12" style:family="table-cell">
      <style:table-cell-properties style:vertical-align="top"/>
    </style:style>
    <style:style style:name="_31_5260_5f_1.A13" style:display-name="15260_1.A13" style:family="table-cell">
      <style:table-cell-properties style:vertical-align="top"/>
    </style:style>
    <style:style style:name="_31_5260_5f_1.B13" style:display-name="15260_1.B13" style:family="table-cell">
      <style:table-cell-properties style:vertical-align="top"/>
    </style:style>
    <style:style style:name="_31_5260_5f_1.C13" style:display-name="15260_1.C13" style:family="table-cell">
      <style:table-cell-properties style:vertical-align="top"/>
    </style:style>
    <style:style style:name="_31_5260_5f_1.D13" style:display-name="15260_1.D13" style:family="table-cell">
      <style:table-cell-properties style:vertical-align="top"/>
    </style:style>
    <style:style style:name="_31_5260_5f_1.E13" style:display-name="15260_1.E13" style:family="table-cell">
      <style:table-cell-properties style:vertical-align="top"/>
    </style:style>
    <style:style style:name="_31_5260_5f_1.F13" style:display-name="15260_1.F13" style:family="table-cell">
      <style:table-cell-properties style:vertical-align="top"/>
    </style:style>
    <style:style style:name="_31_5260_5f_1.A14" style:display-name="15260_1.A14" style:family="table-cell">
      <style:table-cell-properties style:vertical-align="top"/>
    </style:style>
    <style:style style:name="_31_5260_5f_1.B14" style:display-name="15260_1.B14" style:family="table-cell">
      <style:table-cell-properties style:vertical-align="top"/>
    </style:style>
    <style:style style:name="_31_5260_5f_1.C14" style:display-name="15260_1.C14" style:family="table-cell">
      <style:table-cell-properties style:vertical-align="top"/>
    </style:style>
    <style:style style:name="_31_5260_5f_1.D14" style:display-name="15260_1.D14" style:family="table-cell">
      <style:table-cell-properties style:vertical-align="top"/>
    </style:style>
    <style:style style:name="_31_5260_5f_1.E14" style:display-name="15260_1.E14" style:family="table-cell">
      <style:table-cell-properties style:vertical-align="top"/>
    </style:style>
    <style:style style:name="_31_5260_5f_1.F14" style:display-name="15260_1.F14" style:family="table-cell">
      <style:table-cell-properties style:vertical-align="top"/>
    </style:style>
    <style:style style:name="_31_5260_5f_1.A15" style:display-name="15260_1.A15" style:family="table-cell">
      <style:table-cell-properties style:vertical-align="top"/>
    </style:style>
    <style:style style:name="_31_5260_5f_1.B15" style:display-name="15260_1.B15" style:family="table-cell">
      <style:table-cell-properties style:vertical-align="top"/>
    </style:style>
    <style:style style:name="_31_5260_5f_1.C15" style:display-name="15260_1.C15" style:family="table-cell">
      <style:table-cell-properties style:vertical-align="top"/>
    </style:style>
    <style:style style:name="_31_5260_5f_1.D15" style:display-name="15260_1.D15" style:family="table-cell">
      <style:table-cell-properties style:vertical-align="top"/>
    </style:style>
    <style:style style:name="_31_5260_5f_1.E15" style:display-name="15260_1.E15" style:family="table-cell">
      <style:table-cell-properties style:vertical-align="top"/>
    </style:style>
    <style:style style:name="_31_5260_5f_1.F15" style:display-name="15260_1.F15" style:family="table-cell">
      <style:table-cell-properties style:vertical-align="top"/>
    </style:style>
    <style:style style:name="_31_5260_5f_1.A16" style:display-name="15260_1.A16" style:family="table-cell">
      <style:table-cell-properties style:vertical-align="top"/>
    </style:style>
    <style:style style:name="_31_5260_5f_1.B16" style:display-name="15260_1.B16" style:family="table-cell">
      <style:table-cell-properties style:vertical-align="top"/>
    </style:style>
    <style:style style:name="_31_5260_5f_1.C16" style:display-name="15260_1.C16" style:family="table-cell">
      <style:table-cell-properties style:vertical-align="top"/>
    </style:style>
    <style:style style:name="_31_5260_5f_1.D16" style:display-name="15260_1.D16" style:family="table-cell">
      <style:table-cell-properties style:vertical-align="top"/>
    </style:style>
    <style:style style:name="_31_5260_5f_1.E16" style:display-name="15260_1.E16" style:family="table-cell">
      <style:table-cell-properties style:vertical-align="top"/>
    </style:style>
    <style:style style:name="_31_5260_5f_1.F16" style:display-name="15260_1.F16" style:family="table-cell">
      <style:table-cell-properties style:vertical-align="top"/>
    </style:style>
    <style:style style:name="_31_5260_5f_1.A17" style:display-name="15260_1.A17" style:family="table-cell">
      <style:table-cell-properties style:vertical-align="top"/>
    </style:style>
    <style:style style:name="_31_5260_5f_1.B17" style:display-name="15260_1.B17" style:family="table-cell">
      <style:table-cell-properties style:vertical-align="top"/>
    </style:style>
    <style:style style:name="_31_5260_5f_1.C17" style:display-name="15260_1.C17" style:family="table-cell">
      <style:table-cell-properties style:vertical-align="top"/>
    </style:style>
    <style:style style:name="_31_5260_5f_1.D17" style:display-name="15260_1.D17" style:family="table-cell">
      <style:table-cell-properties style:vertical-align="top"/>
    </style:style>
    <style:style style:name="_31_5260_5f_1.E17" style:display-name="15260_1.E17" style:family="table-cell">
      <style:table-cell-properties style:vertical-align="top"/>
    </style:style>
    <style:style style:name="_31_5260_5f_1.F17" style:display-name="15260_1.F17" style:family="table-cell">
      <style:table-cell-properties style:vertical-align="top"/>
    </style:style>
    <style:style style:name="_31_5260_5f_1.A18" style:display-name="15260_1.A18" style:family="table-cell">
      <style:table-cell-properties style:vertical-align="top"/>
    </style:style>
    <style:style style:name="_31_5260_5f_1.B18" style:display-name="15260_1.B18" style:family="table-cell">
      <style:table-cell-properties style:vertical-align="top"/>
    </style:style>
    <style:style style:name="_31_5260_5f_1.C18" style:display-name="15260_1.C18" style:family="table-cell">
      <style:table-cell-properties style:vertical-align="top"/>
    </style:style>
    <style:style style:name="_31_5260_5f_1.D18" style:display-name="15260_1.D18" style:family="table-cell">
      <style:table-cell-properties style:vertical-align="top"/>
    </style:style>
    <style:style style:name="_31_5260_5f_1.E18" style:display-name="15260_1.E18" style:family="table-cell">
      <style:table-cell-properties style:vertical-align="top"/>
    </style:style>
    <style:style style:name="_31_5260_5f_1.F18" style:display-name="15260_1.F18" style:family="table-cell">
      <style:table-cell-properties style:vertical-align="top"/>
    </style:style>
    <style:style style:name="_31_5260_5f_1.A19" style:display-name="15260_1.A19" style:family="table-cell">
      <style:table-cell-properties style:vertical-align="top"/>
    </style:style>
    <style:style style:name="_31_5260_5f_1.B19" style:display-name="15260_1.B19" style:family="table-cell">
      <style:table-cell-properties style:vertical-align="top"/>
    </style:style>
    <style:style style:name="_31_5260_5f_1.C19" style:display-name="15260_1.C19" style:family="table-cell">
      <style:table-cell-properties style:vertical-align="top"/>
    </style:style>
    <style:style style:name="_31_5260_5f_1.D19" style:display-name="15260_1.D19" style:family="table-cell">
      <style:table-cell-properties style:vertical-align="top"/>
    </style:style>
    <style:style style:name="_31_5260_5f_1.E19" style:display-name="15260_1.E19" style:family="table-cell">
      <style:table-cell-properties style:vertical-align="top"/>
    </style:style>
    <style:style style:name="_31_5260_5f_1.F19" style:display-name="15260_1.F19" style:family="table-cell">
      <style:table-cell-properties style:vertical-align="top"/>
    </style:style>
    <style:style style:name="_31_5260_5f_1.A20" style:display-name="15260_1.A20" style:family="table-cell">
      <style:table-cell-properties style:vertical-align="top"/>
    </style:style>
    <style:style style:name="_31_5260_5f_1.B20" style:display-name="15260_1.B20" style:family="table-cell">
      <style:table-cell-properties style:vertical-align="top"/>
    </style:style>
    <style:style style:name="_31_5260_5f_1.C20" style:display-name="15260_1.C20" style:family="table-cell">
      <style:table-cell-properties style:vertical-align="top"/>
    </style:style>
    <style:style style:name="_31_5260_5f_1.D20" style:display-name="15260_1.D20" style:family="table-cell">
      <style:table-cell-properties style:vertical-align="top"/>
    </style:style>
    <style:style style:name="_31_5260_5f_1.E20" style:display-name="15260_1.E20" style:family="table-cell">
      <style:table-cell-properties style:vertical-align="top"/>
    </style:style>
    <style:style style:name="_31_5260_5f_1.F20" style:display-name="15260_1.F20" style:family="table-cell">
      <style:table-cell-properties style:vertical-align="top"/>
    </style:style>
    <style:style style:name="_31_5260_5f_1.A21" style:display-name="15260_1.A21" style:family="table-cell">
      <style:table-cell-properties style:vertical-align="top"/>
    </style:style>
    <style:style style:name="_31_5260_5f_1.B21" style:display-name="15260_1.B21" style:family="table-cell">
      <style:table-cell-properties style:vertical-align="top"/>
    </style:style>
    <style:style style:name="_31_5260_5f_1.C21" style:display-name="15260_1.C21" style:family="table-cell">
      <style:table-cell-properties style:vertical-align="top"/>
    </style:style>
    <style:style style:name="_31_5260_5f_1.D21" style:display-name="15260_1.D21" style:family="table-cell">
      <style:table-cell-properties style:vertical-align="top"/>
    </style:style>
    <style:style style:name="_31_5260_5f_1.E21" style:display-name="15260_1.E21" style:family="table-cell">
      <style:table-cell-properties style:vertical-align="top"/>
    </style:style>
    <style:style style:name="_31_5260_5f_1.F21" style:display-name="15260_1.F21" style:family="table-cell">
      <style:table-cell-properties style:vertical-align="top"/>
    </style:style>
    <style:style style:name="_31_5260_5f_1.A22" style:display-name="15260_1.A22" style:family="table-cell">
      <style:table-cell-properties style:vertical-align="top"/>
    </style:style>
    <style:style style:name="_31_5260_5f_1.A23" style:display-name="15260_1.A23" style:family="table-cell">
      <style:table-cell-properties style:vertical-align="top"/>
    </style:style>
    <style:style style:name="_31_5260_5f_1.B23" style:display-name="15260_1.B23" style:family="table-cell">
      <style:table-cell-properties style:vertical-align="top"/>
    </style:style>
    <style:style style:name="_31_5260_5f_1.C23" style:display-name="15260_1.C23" style:family="table-cell">
      <style:table-cell-properties style:vertical-align="top"/>
    </style:style>
    <style:style style:name="_31_5260_5f_1.D23" style:display-name="15260_1.D23" style:family="table-cell">
      <style:table-cell-properties style:vertical-align="top"/>
    </style:style>
    <style:style style:name="_31_5260_5f_1.E23" style:display-name="15260_1.E23" style:family="table-cell">
      <style:table-cell-properties style:vertical-align="top"/>
    </style:style>
    <style:style style:name="_31_5260_5f_1.F23" style:display-name="15260_1.F23" style:family="table-cell">
      <style:table-cell-properties style:vertical-align="top"/>
    </style:style>
    <style:style style:name="_31_5260_5f_1.A24" style:display-name="15260_1.A24" style:family="table-cell">
      <style:table-cell-properties style:vertical-align="top"/>
    </style:style>
    <style:style style:name="_31_5260_5f_1.B24" style:display-name="15260_1.B24" style:family="table-cell">
      <style:table-cell-properties style:vertical-align="top"/>
    </style:style>
    <style:style style:name="_31_5260_5f_1.C24" style:display-name="15260_1.C24" style:family="table-cell">
      <style:table-cell-properties style:vertical-align="top"/>
    </style:style>
    <style:style style:name="_31_5260_5f_1.D24" style:display-name="15260_1.D24" style:family="table-cell">
      <style:table-cell-properties style:vertical-align="top"/>
    </style:style>
    <style:style style:name="_31_5260_5f_1.E24" style:display-name="15260_1.E24" style:family="table-cell">
      <style:table-cell-properties style:vertical-align="top"/>
    </style:style>
    <style:style style:name="_31_5260_5f_1.F24" style:display-name="15260_1.F24" style:family="table-cell">
      <style:table-cell-properties style:vertical-align="top"/>
    </style:style>
    <style:style style:name="_31_5260_5f_1.A25" style:display-name="15260_1.A25" style:family="table-cell">
      <style:table-cell-properties style:vertical-align="top"/>
    </style:style>
    <style:style style:name="_31_5260_5f_1.B25" style:display-name="15260_1.B25" style:family="table-cell">
      <style:table-cell-properties style:vertical-align="top"/>
    </style:style>
    <style:style style:name="_31_5260_5f_1.C25" style:display-name="15260_1.C25" style:family="table-cell">
      <style:table-cell-properties style:vertical-align="top"/>
    </style:style>
    <style:style style:name="_31_5260_5f_1.D25" style:display-name="15260_1.D25" style:family="table-cell">
      <style:table-cell-properties style:vertical-align="top"/>
    </style:style>
    <style:style style:name="_31_5260_5f_1.E25" style:display-name="15260_1.E25" style:family="table-cell">
      <style:table-cell-properties style:vertical-align="top"/>
    </style:style>
    <style:style style:name="_31_5260_5f_1.F25" style:display-name="15260_1.F25" style:family="table-cell">
      <style:table-cell-properties style:vertical-align="top"/>
    </style:style>
    <style:style style:name="_31_5260_5f_1.A26" style:display-name="15260_1.A26" style:family="table-cell">
      <style:table-cell-properties style:vertical-align="top"/>
    </style:style>
    <style:style style:name="_31_5260_5f_1.B26" style:display-name="15260_1.B26" style:family="table-cell">
      <style:table-cell-properties style:vertical-align="top"/>
    </style:style>
    <style:style style:name="_31_5260_5f_1.C26" style:display-name="15260_1.C26" style:family="table-cell">
      <style:table-cell-properties style:vertical-align="top"/>
    </style:style>
    <style:style style:name="_31_5260_5f_1.D26" style:display-name="15260_1.D26" style:family="table-cell">
      <style:table-cell-properties style:vertical-align="top"/>
    </style:style>
    <style:style style:name="_31_5260_5f_1.E26" style:display-name="15260_1.E26" style:family="table-cell">
      <style:table-cell-properties style:vertical-align="top"/>
    </style:style>
    <style:style style:name="_31_5260_5f_1.F26" style:display-name="15260_1.F26" style:family="table-cell">
      <style:table-cell-properties style:vertical-align="top"/>
    </style:style>
    <style:style style:name="_31_5260_5f_1.A27" style:display-name="15260_1.A27" style:family="table-cell">
      <style:table-cell-properties style:vertical-align="top"/>
    </style:style>
    <style:style style:name="_31_5260_5f_1.A28" style:display-name="15260_1.A28" style:family="table-cell">
      <style:table-cell-properties style:vertical-align="top"/>
    </style:style>
    <style:style style:name="_31_5260_5f_1.B28" style:display-name="15260_1.B28" style:family="table-cell">
      <style:table-cell-properties style:vertical-align="top"/>
    </style:style>
    <style:style style:name="_31_5260_5f_1.C28" style:display-name="15260_1.C28" style:family="table-cell">
      <style:table-cell-properties style:vertical-align="top"/>
    </style:style>
    <style:style style:name="_31_5260_5f_1.D28" style:display-name="15260_1.D28" style:family="table-cell">
      <style:table-cell-properties style:vertical-align="top"/>
    </style:style>
    <style:style style:name="_31_5260_5f_1.E28" style:display-name="15260_1.E28" style:family="table-cell">
      <style:table-cell-properties style:vertical-align="top"/>
    </style:style>
    <style:style style:name="_31_5260_5f_1.F28" style:display-name="15260_1.F28" style:family="table-cell">
      <style:table-cell-properties style:vertical-align="top"/>
    </style:style>
    <style:style style:name="_31_5260_5f_1.A29" style:display-name="15260_1.A29" style:family="table-cell">
      <style:table-cell-properties style:vertical-align="top"/>
    </style:style>
    <style:style style:name="_31_5260_5f_1.B29" style:display-name="15260_1.B29" style:family="table-cell">
      <style:table-cell-properties style:vertical-align="top"/>
    </style:style>
    <style:style style:name="_31_5260_5f_1.C29" style:display-name="15260_1.C29" style:family="table-cell">
      <style:table-cell-properties style:vertical-align="top"/>
    </style:style>
    <style:style style:name="_31_5260_5f_1.D29" style:display-name="15260_1.D29" style:family="table-cell">
      <style:table-cell-properties style:vertical-align="top"/>
    </style:style>
    <style:style style:name="_31_5260_5f_1.E29" style:display-name="15260_1.E29" style:family="table-cell">
      <style:table-cell-properties style:vertical-align="top"/>
    </style:style>
    <style:style style:name="_31_5260_5f_1.F29" style:display-name="15260_1.F29" style:family="table-cell">
      <style:table-cell-properties style:vertical-align="top"/>
    </style:style>
    <style:style style:name="_31_5260_5f_1.A30" style:display-name="15260_1.A30" style:family="table-cell">
      <style:table-cell-properties style:vertical-align="top"/>
    </style:style>
    <style:style style:name="_31_5260_5f_1.B30" style:display-name="15260_1.B30" style:family="table-cell">
      <style:table-cell-properties style:vertical-align="top"/>
    </style:style>
    <style:style style:name="_31_5260_5f_1.C30" style:display-name="15260_1.C30" style:family="table-cell">
      <style:table-cell-properties style:vertical-align="top"/>
    </style:style>
    <style:style style:name="_31_5260_5f_1.D30" style:display-name="15260_1.D30" style:family="table-cell">
      <style:table-cell-properties style:vertical-align="top"/>
    </style:style>
    <style:style style:name="_31_5260_5f_1.E30" style:display-name="15260_1.E30" style:family="table-cell">
      <style:table-cell-properties style:vertical-align="top"/>
    </style:style>
    <style:style style:name="_31_5260_5f_1.F30" style:display-name="15260_1.F30" style:family="table-cell">
      <style:table-cell-properties style:vertical-align="top"/>
    </style:style>
    <style:style style:name="_31_5260_5f_1.A31" style:display-name="15260_1.A31" style:family="table-cell">
      <style:table-cell-properties style:vertical-align="top"/>
    </style:style>
    <style:style style:name="_31_5260_5f_1.B31" style:display-name="15260_1.B31" style:family="table-cell">
      <style:table-cell-properties style:vertical-align="top"/>
    </style:style>
    <style:style style:name="_31_5260_5f_1.C31" style:display-name="15260_1.C31" style:family="table-cell">
      <style:table-cell-properties style:vertical-align="top"/>
    </style:style>
    <style:style style:name="_31_5260_5f_1.D31" style:display-name="15260_1.D31" style:family="table-cell">
      <style:table-cell-properties style:vertical-align="top"/>
    </style:style>
    <style:style style:name="_31_5260_5f_1.E31" style:display-name="15260_1.E31" style:family="table-cell">
      <style:table-cell-properties style:vertical-align="top"/>
    </style:style>
    <style:style style:name="_31_5260_5f_1.F31" style:display-name="15260_1.F31" style:family="table-cell">
      <style:table-cell-properties style:vertical-align="top"/>
    </style:style>
    <style:style style:name="_31_5260_5f_1.A32" style:display-name="15260_1.A32" style:family="table-cell">
      <style:table-cell-properties style:vertical-align="top"/>
    </style:style>
    <style:style style:name="_31_5260_5f_1.B32" style:display-name="15260_1.B32" style:family="table-cell">
      <style:table-cell-properties style:vertical-align="top"/>
    </style:style>
    <style:style style:name="_31_5260_5f_1.C32" style:display-name="15260_1.C32" style:family="table-cell">
      <style:table-cell-properties style:vertical-align="top"/>
    </style:style>
    <style:style style:name="_31_5260_5f_1.D32" style:display-name="15260_1.D32" style:family="table-cell">
      <style:table-cell-properties style:vertical-align="top"/>
    </style:style>
    <style:style style:name="_31_5260_5f_1.E32" style:display-name="15260_1.E32" style:family="table-cell">
      <style:table-cell-properties style:vertical-align="top"/>
    </style:style>
    <style:style style:name="_31_5260_5f_1.F32" style:display-name="15260_1.F32" style:family="table-cell">
      <style:table-cell-properties style:vertical-align="top"/>
    </style:style>
    <style:style style:name="_31_5260_5f_1.A33" style:display-name="15260_1.A33" style:family="table-cell">
      <style:table-cell-properties style:vertical-align="top"/>
    </style:style>
    <style:style style:name="_31_5260_5f_1.B33" style:display-name="15260_1.B33" style:family="table-cell">
      <style:table-cell-properties style:vertical-align="top"/>
    </style:style>
    <style:style style:name="_31_5260_5f_1.C33" style:display-name="15260_1.C33" style:family="table-cell">
      <style:table-cell-properties style:vertical-align="top"/>
    </style:style>
    <style:style style:name="_31_5260_5f_1.D33" style:display-name="15260_1.D33" style:family="table-cell">
      <style:table-cell-properties style:vertical-align="top"/>
    </style:style>
    <style:style style:name="_31_5260_5f_1.E33" style:display-name="15260_1.E33" style:family="table-cell">
      <style:table-cell-properties style:vertical-align="top"/>
    </style:style>
    <style:style style:name="_31_5260_5f_1.F33" style:display-name="15260_1.F33" style:family="table-cell">
      <style:table-cell-properties style:vertical-align="top"/>
    </style:style>
    <style:style style:name="_31_5260_5f_1.A34" style:display-name="15260_1.A34" style:family="table-cell">
      <style:table-cell-properties style:vertical-align="top"/>
    </style:style>
    <style:style style:name="_31_5260_5f_1.B34" style:display-name="15260_1.B34" style:family="table-cell">
      <style:table-cell-properties style:vertical-align="top"/>
    </style:style>
    <style:style style:name="_31_5260_5f_1.C34" style:display-name="15260_1.C34" style:family="table-cell">
      <style:table-cell-properties style:vertical-align="top"/>
    </style:style>
    <style:style style:name="_31_5260_5f_1.D34" style:display-name="15260_1.D34" style:family="table-cell">
      <style:table-cell-properties style:vertical-align="top"/>
    </style:style>
    <style:style style:name="_31_5260_5f_1.E34" style:display-name="15260_1.E34" style:family="table-cell">
      <style:table-cell-properties style:vertical-align="top"/>
    </style:style>
    <style:style style:name="_31_5260_5f_1.F34" style:display-name="15260_1.F34" style:family="table-cell">
      <style:table-cell-properties style:vertical-align="top"/>
    </style:style>
    <style:style style:name="_31_5260_5f_1.A35" style:display-name="15260_1.A35" style:family="table-cell">
      <style:table-cell-properties style:vertical-align="top"/>
    </style:style>
    <style:style style:name="_31_5260_5f_1.B35" style:display-name="15260_1.B35" style:family="table-cell">
      <style:table-cell-properties style:vertical-align="top"/>
    </style:style>
    <style:style style:name="_31_5260_5f_1.C35" style:display-name="15260_1.C35" style:family="table-cell">
      <style:table-cell-properties style:vertical-align="top"/>
    </style:style>
    <style:style style:name="_31_5260_5f_1.D35" style:display-name="15260_1.D35" style:family="table-cell">
      <style:table-cell-properties style:vertical-align="top"/>
    </style:style>
    <style:style style:name="_31_5260_5f_1.E35" style:display-name="15260_1.E35" style:family="table-cell">
      <style:table-cell-properties style:vertical-align="top"/>
    </style:style>
    <style:style style:name="_31_5260_5f_1.F35" style:display-name="15260_1.F35" style:family="table-cell">
      <style:table-cell-properties style:vertical-align="top"/>
    </style:style>
    <style:style style:name="_31_5260_5f_1.A36" style:display-name="15260_1.A36" style:family="table-cell">
      <style:table-cell-properties style:vertical-align="top"/>
    </style:style>
    <style:style style:name="_31_5260_5f_1.A37" style:display-name="15260_1.A37" style:family="table-cell">
      <style:table-cell-properties style:vertical-align="top"/>
    </style:style>
    <style:style style:name="_31_5260_5f_1.B37" style:display-name="15260_1.B37" style:family="table-cell">
      <style:table-cell-properties style:vertical-align="top"/>
    </style:style>
    <style:style style:name="_31_5260_5f_1.C37" style:display-name="15260_1.C37" style:family="table-cell">
      <style:table-cell-properties style:vertical-align="top"/>
    </style:style>
    <style:style style:name="_31_5260_5f_1.D37" style:display-name="15260_1.D37" style:family="table-cell">
      <style:table-cell-properties style:vertical-align="top"/>
    </style:style>
    <style:style style:name="_31_5260_5f_1.E37" style:display-name="15260_1.E37" style:family="table-cell">
      <style:table-cell-properties style:vertical-align="top"/>
    </style:style>
    <style:style style:name="_31_5260_5f_1.F37" style:display-name="15260_1.F37" style:family="table-cell">
      <style:table-cell-properties style:vertical-align="top"/>
    </style:style>
    <style:style style:name="_31_5260_5f_1.A38" style:display-name="15260_1.A38" style:family="table-cell">
      <style:table-cell-properties style:vertical-align="top"/>
    </style:style>
    <style:style style:name="_31_5260_5f_1.B38" style:display-name="15260_1.B38" style:family="table-cell">
      <style:table-cell-properties style:vertical-align="top"/>
    </style:style>
    <style:style style:name="_31_5260_5f_1.C38" style:display-name="15260_1.C38" style:family="table-cell">
      <style:table-cell-properties style:vertical-align="top"/>
    </style:style>
    <style:style style:name="_31_5260_5f_1.D38" style:display-name="15260_1.D38" style:family="table-cell">
      <style:table-cell-properties style:vertical-align="top"/>
    </style:style>
    <style:style style:name="_31_5260_5f_1.E38" style:display-name="15260_1.E38" style:family="table-cell">
      <style:table-cell-properties style:vertical-align="top"/>
    </style:style>
    <style:style style:name="_31_5260_5f_1.F38" style:display-name="15260_1.F38" style:family="table-cell">
      <style:table-cell-properties style:vertical-align="top"/>
    </style:style>
    <style:style style:name="_31_5260_5f_1.A39" style:display-name="15260_1.A39" style:family="table-cell">
      <style:table-cell-properties style:vertical-align="top"/>
    </style:style>
    <style:style style:name="_31_5260_5f_1.B39" style:display-name="15260_1.B39" style:family="table-cell">
      <style:table-cell-properties style:vertical-align="top"/>
    </style:style>
    <style:style style:name="_31_5260_5f_1.C39" style:display-name="15260_1.C39" style:family="table-cell">
      <style:table-cell-properties style:vertical-align="top"/>
    </style:style>
    <style:style style:name="_31_5260_5f_1.D39" style:display-name="15260_1.D39" style:family="table-cell">
      <style:table-cell-properties style:vertical-align="top"/>
    </style:style>
    <style:style style:name="_31_5260_5f_1.E39" style:display-name="15260_1.E39" style:family="table-cell">
      <style:table-cell-properties style:vertical-align="top"/>
    </style:style>
    <style:style style:name="_31_5260_5f_1.F39" style:display-name="15260_1.F39" style:family="table-cell">
      <style:table-cell-properties style:vertical-align="top"/>
    </style:style>
    <style:style style:name="_31_5260_5f_1.A40" style:display-name="15260_1.A40" style:family="table-cell">
      <style:table-cell-properties style:vertical-align="top"/>
    </style:style>
    <style:style style:name="_31_5260_5f_1.B40" style:display-name="15260_1.B40" style:family="table-cell">
      <style:table-cell-properties style:vertical-align="top"/>
    </style:style>
    <style:style style:name="_31_5260_5f_1.C40" style:display-name="15260_1.C40" style:family="table-cell">
      <style:table-cell-properties style:vertical-align="top"/>
    </style:style>
    <style:style style:name="_31_5260_5f_1.D40" style:display-name="15260_1.D40" style:family="table-cell">
      <style:table-cell-properties style:vertical-align="top"/>
    </style:style>
    <style:style style:name="_31_5260_5f_1.E40" style:display-name="15260_1.E40" style:family="table-cell">
      <style:table-cell-properties style:vertical-align="top"/>
    </style:style>
    <style:style style:name="_31_5260_5f_1.F40" style:display-name="15260_1.F40" style:family="table-cell">
      <style:table-cell-properties style:vertical-align="top"/>
    </style:style>
    <style:style style:name="_31_5260_5f_1.A41" style:display-name="15260_1.A41" style:family="table-cell">
      <style:table-cell-properties style:vertical-align="top"/>
    </style:style>
    <style:style style:name="_31_5260_5f_1.B41" style:display-name="15260_1.B41" style:family="table-cell">
      <style:table-cell-properties style:vertical-align="top"/>
    </style:style>
    <style:style style:name="_31_5260_5f_1.C41" style:display-name="15260_1.C41" style:family="table-cell">
      <style:table-cell-properties style:vertical-align="top"/>
    </style:style>
    <style:style style:name="_31_5260_5f_1.D41" style:display-name="15260_1.D41" style:family="table-cell">
      <style:table-cell-properties style:vertical-align="top"/>
    </style:style>
    <style:style style:name="_31_5260_5f_1.E41" style:display-name="15260_1.E41" style:family="table-cell">
      <style:table-cell-properties style:vertical-align="top"/>
    </style:style>
    <style:style style:name="_31_5260_5f_1.F41" style:display-name="15260_1.F41" style:family="table-cell">
      <style:table-cell-properties style:vertical-align="top"/>
    </style:style>
    <style:style style:name="_31_5260_5f_1.A42" style:display-name="15260_1.A42" style:family="table-cell">
      <style:table-cell-properties style:vertical-align="top"/>
    </style:style>
    <style:style style:name="_31_5260_5f_1.B42" style:display-name="15260_1.B42" style:family="table-cell">
      <style:table-cell-properties style:vertical-align="top"/>
    </style:style>
    <style:style style:name="_31_5260_5f_1.C42" style:display-name="15260_1.C42" style:family="table-cell">
      <style:table-cell-properties style:vertical-align="top"/>
    </style:style>
    <style:style style:name="_31_5260_5f_1.D42" style:display-name="15260_1.D42" style:family="table-cell">
      <style:table-cell-properties style:vertical-align="top"/>
    </style:style>
    <style:style style:name="_31_5260_5f_1.E42" style:display-name="15260_1.E42" style:family="table-cell">
      <style:table-cell-properties style:vertical-align="top"/>
    </style:style>
    <style:style style:name="_31_5260_5f_1.F42" style:display-name="15260_1.F42" style:family="table-cell">
      <style:table-cell-properties style:vertical-align="top"/>
    </style:style>
    <style:style style:name="_31_5260_5f_1.A43" style:display-name="15260_1.A43" style:family="table-cell">
      <style:table-cell-properties style:vertical-align="top"/>
    </style:style>
    <style:style style:name="_31_5260_5f_1.B43" style:display-name="15260_1.B43" style:family="table-cell">
      <style:table-cell-properties style:vertical-align="top"/>
    </style:style>
    <style:style style:name="_31_5260_5f_1.C43" style:display-name="15260_1.C43" style:family="table-cell">
      <style:table-cell-properties style:vertical-align="top"/>
    </style:style>
    <style:style style:name="_31_5260_5f_1.D43" style:display-name="15260_1.D43" style:family="table-cell">
      <style:table-cell-properties style:vertical-align="top"/>
    </style:style>
    <style:style style:name="_31_5260_5f_1.E43" style:display-name="15260_1.E43" style:family="table-cell">
      <style:table-cell-properties style:vertical-align="top"/>
    </style:style>
    <style:style style:name="_31_5260_5f_1.F43" style:display-name="15260_1.F43" style:family="table-cell">
      <style:table-cell-properties style:vertical-align="top"/>
    </style:style>
    <style:style style:name="_31_5260_5f_1.A44" style:display-name="15260_1.A44" style:family="table-cell">
      <style:table-cell-properties style:vertical-align="top"/>
    </style:style>
    <style:style style:name="_31_5260_5f_1.B44" style:display-name="15260_1.B44" style:family="table-cell">
      <style:table-cell-properties style:vertical-align="top"/>
    </style:style>
    <style:style style:name="_31_5260_5f_1.C44" style:display-name="15260_1.C44" style:family="table-cell">
      <style:table-cell-properties style:vertical-align="top"/>
    </style:style>
    <style:style style:name="_31_5260_5f_1.D44" style:display-name="15260_1.D44" style:family="table-cell">
      <style:table-cell-properties style:vertical-align="top"/>
    </style:style>
    <style:style style:name="_31_5260_5f_1.E44" style:display-name="15260_1.E44" style:family="table-cell">
      <style:table-cell-properties style:vertical-align="top"/>
    </style:style>
    <style:style style:name="_31_5260_5f_1.F44" style:display-name="15260_1.F44" style:family="table-cell">
      <style:table-cell-properties style:vertical-align="top"/>
    </style:style>
    <style:style style:name="_31_5260_5f_1.A45" style:display-name="15260_1.A45" style:family="table-cell">
      <style:table-cell-properties style:vertical-align="top"/>
    </style:style>
    <style:style style:name="_31_5260_5f_1.B45" style:display-name="15260_1.B45" style:family="table-cell">
      <style:table-cell-properties style:vertical-align="top"/>
    </style:style>
    <style:style style:name="_31_5260_5f_1.C45" style:display-name="15260_1.C45" style:family="table-cell">
      <style:table-cell-properties style:vertical-align="top"/>
    </style:style>
    <style:style style:name="_31_5260_5f_1.D45" style:display-name="15260_1.D45" style:family="table-cell">
      <style:table-cell-properties style:vertical-align="top"/>
    </style:style>
    <style:style style:name="_31_5260_5f_1.E45" style:display-name="15260_1.E45" style:family="table-cell">
      <style:table-cell-properties style:vertical-align="top"/>
    </style:style>
    <style:style style:name="_31_5260_5f_1.F45" style:display-name="15260_1.F45" style:family="table-cell">
      <style:table-cell-properties style:vertical-align="top"/>
    </style:style>
    <style:style style:name="_31_5260_5f_1.A46" style:display-name="15260_1.A46" style:family="table-cell">
      <style:table-cell-properties style:vertical-align="top"/>
    </style:style>
    <style:style style:name="_31_5260_5f_1.B46" style:display-name="15260_1.B46" style:family="table-cell">
      <style:table-cell-properties style:vertical-align="top"/>
    </style:style>
    <style:style style:name="_31_5260_5f_1.C46" style:display-name="15260_1.C46" style:family="table-cell">
      <style:table-cell-properties style:vertical-align="top"/>
    </style:style>
    <style:style style:name="_31_5260_5f_1.D46" style:display-name="15260_1.D46" style:family="table-cell">
      <style:table-cell-properties style:vertical-align="top"/>
    </style:style>
    <style:style style:name="_31_5260_5f_1.E46" style:display-name="15260_1.E46" style:family="table-cell">
      <style:table-cell-properties style:vertical-align="top"/>
    </style:style>
    <style:style style:name="_31_5260_5f_1.F46" style:display-name="15260_1.F46" style:family="table-cell">
      <style:table-cell-properties style:vertical-align="top"/>
    </style:style>
    <style:style style:name="_31_5260_5f_1.A47" style:display-name="15260_1.A47" style:family="table-cell">
      <style:table-cell-properties style:vertical-align="top"/>
    </style:style>
    <style:style style:name="_31_5260_5f_1.B47" style:display-name="15260_1.B47" style:family="table-cell">
      <style:table-cell-properties style:vertical-align="top"/>
    </style:style>
    <style:style style:name="_31_5260_5f_1.C47" style:display-name="15260_1.C47" style:family="table-cell">
      <style:table-cell-properties style:vertical-align="top"/>
    </style:style>
    <style:style style:name="_31_5260_5f_1.D47" style:display-name="15260_1.D47" style:family="table-cell">
      <style:table-cell-properties style:vertical-align="top"/>
    </style:style>
    <style:style style:name="_31_5260_5f_1.E47" style:display-name="15260_1.E47" style:family="table-cell">
      <style:table-cell-properties style:vertical-align="top"/>
    </style:style>
    <style:style style:name="_31_5260_5f_1.F47" style:display-name="15260_1.F47" style:family="table-cell">
      <style:table-cell-properties style:vertical-align="top"/>
    </style:style>
    <style:style style:name="_31_5260_5f_1.A48" style:display-name="15260_1.A48" style:family="table-cell">
      <style:table-cell-properties style:vertical-align="top"/>
    </style:style>
    <style:style style:name="_31_5260_5f_1.A49" style:display-name="15260_1.A49" style:family="table-cell">
      <style:table-cell-properties style:vertical-align="top"/>
    </style:style>
    <style:style style:name="_31_5260_5f_1.B49" style:display-name="15260_1.B49" style:family="table-cell">
      <style:table-cell-properties style:vertical-align="top"/>
    </style:style>
    <style:style style:name="_31_5260_5f_1.C49" style:display-name="15260_1.C49" style:family="table-cell">
      <style:table-cell-properties style:vertical-align="top"/>
    </style:style>
    <style:style style:name="_31_5260_5f_1.D49" style:display-name="15260_1.D49" style:family="table-cell">
      <style:table-cell-properties style:vertical-align="top"/>
    </style:style>
    <style:style style:name="_31_5260_5f_1.E49" style:display-name="15260_1.E49" style:family="table-cell">
      <style:table-cell-properties style:vertical-align="top"/>
    </style:style>
    <style:style style:name="_31_5260_5f_1.F49" style:display-name="15260_1.F49" style:family="table-cell">
      <style:table-cell-properties style:vertical-align="top"/>
    </style:style>
    <style:style style:name="_31_5260_5f_1.A50" style:display-name="15260_1.A50" style:family="table-cell">
      <style:table-cell-properties style:vertical-align="top"/>
    </style:style>
    <style:style style:name="_31_5260_5f_1.B50" style:display-name="15260_1.B50" style:family="table-cell">
      <style:table-cell-properties style:vertical-align="top"/>
    </style:style>
    <style:style style:name="_31_5260_5f_1.C50" style:display-name="15260_1.C50" style:family="table-cell">
      <style:table-cell-properties style:vertical-align="top"/>
    </style:style>
    <style:style style:name="_31_5260_5f_1.D50" style:display-name="15260_1.D50" style:family="table-cell">
      <style:table-cell-properties style:vertical-align="top"/>
    </style:style>
    <style:style style:name="_31_5260_5f_1.E50" style:display-name="15260_1.E50" style:family="table-cell">
      <style:table-cell-properties style:vertical-align="top"/>
    </style:style>
    <style:style style:name="_31_5260_5f_1.F50" style:display-name="15260_1.F50" style:family="table-cell">
      <style:table-cell-properties style:vertical-align="top"/>
    </style:style>
    <style:style style:name="_31_5260_5f_1.A51" style:display-name="15260_1.A51" style:family="table-cell">
      <style:table-cell-properties style:vertical-align="top"/>
    </style:style>
    <style:style style:name="_31_5260_5f_1.B51" style:display-name="15260_1.B51" style:family="table-cell">
      <style:table-cell-properties style:vertical-align="top"/>
    </style:style>
    <style:style style:name="_31_5260_5f_1.C51" style:display-name="15260_1.C51" style:family="table-cell">
      <style:table-cell-properties style:vertical-align="top"/>
    </style:style>
    <style:style style:name="_31_5260_5f_1.D51" style:display-name="15260_1.D51" style:family="table-cell">
      <style:table-cell-properties style:vertical-align="top"/>
    </style:style>
    <style:style style:name="_31_5260_5f_1.E51" style:display-name="15260_1.E51" style:family="table-cell">
      <style:table-cell-properties style:vertical-align="top"/>
    </style:style>
    <style:style style:name="_31_5260_5f_1.F51" style:display-name="15260_1.F51" style:family="table-cell">
      <style:table-cell-properties style:vertical-align="top"/>
    </style:style>
    <style:style style:name="_31_5260_5f_1.A52" style:display-name="15260_1.A52" style:family="table-cell">
      <style:table-cell-properties style:vertical-align="top"/>
    </style:style>
    <style:style style:name="_31_5260_5f_1.B52" style:display-name="15260_1.B52" style:family="table-cell">
      <style:table-cell-properties style:vertical-align="top"/>
    </style:style>
    <style:style style:name="_31_5260_5f_1.C52" style:display-name="15260_1.C52" style:family="table-cell">
      <style:table-cell-properties style:vertical-align="top"/>
    </style:style>
    <style:style style:name="_31_5260_5f_1.D52" style:display-name="15260_1.D52" style:family="table-cell">
      <style:table-cell-properties style:vertical-align="top"/>
    </style:style>
    <style:style style:name="_31_5260_5f_1.E52" style:display-name="15260_1.E52" style:family="table-cell">
      <style:table-cell-properties style:vertical-align="top"/>
    </style:style>
    <style:style style:name="_31_5260_5f_1.F52" style:display-name="15260_1.F52" style:family="table-cell">
      <style:table-cell-properties style:vertical-align="top"/>
    </style:style>
    <style:style style:name="_31_5260_5f_1.A53" style:display-name="15260_1.A53" style:family="table-cell">
      <style:table-cell-properties style:vertical-align="top"/>
    </style:style>
    <style:style style:name="_31_5260_5f_1.B53" style:display-name="15260_1.B53" style:family="table-cell">
      <style:table-cell-properties style:vertical-align="top"/>
    </style:style>
    <style:style style:name="_31_5260_5f_1.C53" style:display-name="15260_1.C53" style:family="table-cell">
      <style:table-cell-properties style:vertical-align="top"/>
    </style:style>
    <style:style style:name="_31_5260_5f_1.D53" style:display-name="15260_1.D53" style:family="table-cell">
      <style:table-cell-properties style:vertical-align="top"/>
    </style:style>
    <style:style style:name="_31_5260_5f_1.E53" style:display-name="15260_1.E53" style:family="table-cell">
      <style:table-cell-properties style:vertical-align="top"/>
    </style:style>
    <style:style style:name="_31_5260_5f_1.F53" style:display-name="15260_1.F53" style:family="table-cell">
      <style:table-cell-properties style:vertical-align="top"/>
    </style:style>
    <style:style style:name="_31_5260_5f_1.A54" style:display-name="15260_1.A54" style:family="table-cell">
      <style:table-cell-properties style:vertical-align="top"/>
    </style:style>
    <style:style style:name="_31_5260_5f_1.B54" style:display-name="15260_1.B54" style:family="table-cell">
      <style:table-cell-properties style:vertical-align="top"/>
    </style:style>
    <style:style style:name="_31_5260_5f_1.C54" style:display-name="15260_1.C54" style:family="table-cell">
      <style:table-cell-properties style:vertical-align="top"/>
    </style:style>
    <style:style style:name="_31_5260_5f_1.D54" style:display-name="15260_1.D54" style:family="table-cell">
      <style:table-cell-properties style:vertical-align="top"/>
    </style:style>
    <style:style style:name="_31_5260_5f_1.E54" style:display-name="15260_1.E54" style:family="table-cell">
      <style:table-cell-properties style:vertical-align="top"/>
    </style:style>
    <style:style style:name="_31_5260_5f_1.F54" style:display-name="15260_1.F54" style:family="table-cell">
      <style:table-cell-properties style:vertical-align="top"/>
    </style:style>
    <style:style style:name="_31_5260_5f_1.A55" style:display-name="15260_1.A55" style:family="table-cell">
      <style:table-cell-properties style:vertical-align="top"/>
    </style:style>
    <style:style style:name="_31_5260_5f_1.B55" style:display-name="15260_1.B55" style:family="table-cell">
      <style:table-cell-properties style:vertical-align="top"/>
    </style:style>
    <style:style style:name="_31_5260_5f_1.C55" style:display-name="15260_1.C55" style:family="table-cell">
      <style:table-cell-properties style:vertical-align="top"/>
    </style:style>
    <style:style style:name="_31_5260_5f_1.D55" style:display-name="15260_1.D55" style:family="table-cell">
      <style:table-cell-properties style:vertical-align="top"/>
    </style:style>
    <style:style style:name="_31_5260_5f_1.E55" style:display-name="15260_1.E55" style:family="table-cell">
      <style:table-cell-properties style:vertical-align="top"/>
    </style:style>
    <style:style style:name="_31_5260_5f_1.F55" style:display-name="15260_1.F55" style:family="table-cell">
      <style:table-cell-properties style:vertical-align="top"/>
    </style:style>
    <style:style style:name="_31_5260_5f_1.A56" style:display-name="15260_1.A56" style:family="table-cell">
      <style:table-cell-properties style:vertical-align="top"/>
    </style:style>
    <style:style style:name="_31_5260_5f_1.B56" style:display-name="15260_1.B56" style:family="table-cell">
      <style:table-cell-properties style:vertical-align="top"/>
    </style:style>
    <style:style style:name="_31_5260_5f_1.C56" style:display-name="15260_1.C56" style:family="table-cell">
      <style:table-cell-properties style:vertical-align="top"/>
    </style:style>
    <style:style style:name="_31_5260_5f_1.D56" style:display-name="15260_1.D56" style:family="table-cell">
      <style:table-cell-properties style:vertical-align="top"/>
    </style:style>
    <style:style style:name="_31_5260_5f_1.E56" style:display-name="15260_1.E56" style:family="table-cell">
      <style:table-cell-properties style:vertical-align="top"/>
    </style:style>
    <style:style style:name="_31_5260_5f_1.F56" style:display-name="15260_1.F56" style:family="table-cell">
      <style:table-cell-properties style:vertical-align="top"/>
    </style:style>
    <style:style style:name="_31_5260_5f_1.A57" style:display-name="15260_1.A57" style:family="table-cell">
      <style:table-cell-properties style:vertical-align="top"/>
    </style:style>
    <style:style style:name="_31_5260_5f_1.B57" style:display-name="15260_1.B57" style:family="table-cell">
      <style:table-cell-properties style:vertical-align="top"/>
    </style:style>
    <style:style style:name="_31_5260_5f_1.C57" style:display-name="15260_1.C57" style:family="table-cell">
      <style:table-cell-properties style:vertical-align="top"/>
    </style:style>
    <style:style style:name="_31_5260_5f_1.D57" style:display-name="15260_1.D57" style:family="table-cell">
      <style:table-cell-properties style:vertical-align="top"/>
    </style:style>
    <style:style style:name="_31_5260_5f_1.E57" style:display-name="15260_1.E57" style:family="table-cell">
      <style:table-cell-properties style:vertical-align="top"/>
    </style:style>
    <style:style style:name="_31_5260_5f_1.F57" style:display-name="15260_1.F57" style:family="table-cell">
      <style:table-cell-properties style:vertical-align="top"/>
    </style:style>
    <style:style style:name="_31_5260_5f_1.A58" style:display-name="15260_1.A58" style:family="table-cell">
      <style:table-cell-properties style:vertical-align="top"/>
    </style:style>
    <style:style style:name="_31_5260_5f_1.B58" style:display-name="15260_1.B58" style:family="table-cell">
      <style:table-cell-properties style:vertical-align="top"/>
    </style:style>
    <style:style style:name="_31_5260_5f_1.C58" style:display-name="15260_1.C58" style:family="table-cell">
      <style:table-cell-properties style:vertical-align="top"/>
    </style:style>
    <style:style style:name="_31_5260_5f_1.D58" style:display-name="15260_1.D58" style:family="table-cell">
      <style:table-cell-properties style:vertical-align="top"/>
    </style:style>
    <style:style style:name="_31_5260_5f_1.E58" style:display-name="15260_1.E58" style:family="table-cell">
      <style:table-cell-properties style:vertical-align="top"/>
    </style:style>
    <style:style style:name="_31_5260_5f_1.F58" style:display-name="15260_1.F58" style:family="table-cell">
      <style:table-cell-properties style:vertical-align="top"/>
    </style:style>
    <style:style style:name="_31_5260_5f_1.A59" style:display-name="15260_1.A59" style:family="table-cell">
      <style:table-cell-properties style:vertical-align="top"/>
    </style:style>
    <style:style style:name="_31_5260_5f_1.B59" style:display-name="15260_1.B59" style:family="table-cell">
      <style:table-cell-properties style:vertical-align="top"/>
    </style:style>
    <style:style style:name="_31_5260_5f_1.C59" style:display-name="15260_1.C59" style:family="table-cell">
      <style:table-cell-properties style:vertical-align="top"/>
    </style:style>
    <style:style style:name="_31_5260_5f_1.D59" style:display-name="15260_1.D59" style:family="table-cell">
      <style:table-cell-properties style:vertical-align="top"/>
    </style:style>
    <style:style style:name="_31_5260_5f_1.E59" style:display-name="15260_1.E59" style:family="table-cell">
      <style:table-cell-properties style:vertical-align="top"/>
    </style:style>
    <style:style style:name="_31_5260_5f_1.F59" style:display-name="15260_1.F59" style:family="table-cell">
      <style:table-cell-properties style:vertical-align="top"/>
    </style:style>
    <style:style style:name="_31_5260_5f_1.A60" style:display-name="15260_1.A60" style:family="table-cell">
      <style:table-cell-properties style:vertical-align="top"/>
    </style:style>
    <style:style style:name="_31_5260_5f_1.A61" style:display-name="15260_1.A61" style:family="table-cell">
      <style:table-cell-properties style:vertical-align="top"/>
    </style:style>
    <style:style style:name="_31_5260_5f_1.B61" style:display-name="15260_1.B61" style:family="table-cell">
      <style:table-cell-properties style:vertical-align="top"/>
    </style:style>
    <style:style style:name="_31_5260_5f_1.C61" style:display-name="15260_1.C61" style:family="table-cell">
      <style:table-cell-properties style:vertical-align="top"/>
    </style:style>
    <style:style style:name="_31_5260_5f_1.D61" style:display-name="15260_1.D61" style:family="table-cell">
      <style:table-cell-properties style:vertical-align="top"/>
    </style:style>
    <style:style style:name="_31_5260_5f_1.E61" style:display-name="15260_1.E61" style:family="table-cell">
      <style:table-cell-properties style:vertical-align="top"/>
    </style:style>
    <style:style style:name="_31_5260_5f_1.F61" style:display-name="15260_1.F61" style:family="table-cell">
      <style:table-cell-properties style:vertical-align="top"/>
    </style:style>
    <style:style style:name="_31_5260_5f_1.A62" style:display-name="15260_1.A62" style:family="table-cell">
      <style:table-cell-properties style:vertical-align="top"/>
    </style:style>
    <style:style style:name="_31_5260_5f_1.B62" style:display-name="15260_1.B62" style:family="table-cell">
      <style:table-cell-properties style:vertical-align="top"/>
    </style:style>
    <style:style style:name="_31_5260_5f_1.C62" style:display-name="15260_1.C62" style:family="table-cell">
      <style:table-cell-properties style:vertical-align="top"/>
    </style:style>
    <style:style style:name="_31_5260_5f_1.D62" style:display-name="15260_1.D62" style:family="table-cell">
      <style:table-cell-properties style:vertical-align="top"/>
    </style:style>
    <style:style style:name="_31_5260_5f_1.E62" style:display-name="15260_1.E62" style:family="table-cell">
      <style:table-cell-properties style:vertical-align="top"/>
    </style:style>
    <style:style style:name="_31_5260_5f_1.F62" style:display-name="15260_1.F62" style:family="table-cell">
      <style:table-cell-properties style:vertical-align="top"/>
    </style:style>
    <style:style style:name="_31_5260_5f_1.A63" style:display-name="15260_1.A63" style:family="table-cell">
      <style:table-cell-properties style:vertical-align="top"/>
    </style:style>
    <style:style style:name="_31_5260_5f_1.A64" style:display-name="15260_1.A64" style:family="table-cell">
      <style:table-cell-properties style:vertical-align="top"/>
    </style:style>
    <style:style style:name="_31_5260_5f_1.B64" style:display-name="15260_1.B64" style:family="table-cell">
      <style:table-cell-properties style:vertical-align="top"/>
    </style:style>
    <style:style style:name="_31_5260_5f_1.C64" style:display-name="15260_1.C64" style:family="table-cell">
      <style:table-cell-properties style:vertical-align="top"/>
    </style:style>
    <style:style style:name="_31_5260_5f_1.D64" style:display-name="15260_1.D64" style:family="table-cell">
      <style:table-cell-properties style:vertical-align="top"/>
    </style:style>
    <style:style style:name="_31_5260_5f_1.E64" style:display-name="15260_1.E64" style:family="table-cell">
      <style:table-cell-properties style:vertical-align="top"/>
    </style:style>
    <style:style style:name="_31_5260_5f_1.F64" style:display-name="15260_1.F64" style:family="table-cell">
      <style:table-cell-properties style:vertical-align="top"/>
    </style:style>
    <style:style style:name="_31_5260_5f_1.A65" style:display-name="15260_1.A65" style:family="table-cell">
      <style:table-cell-properties style:vertical-align="top"/>
    </style:style>
    <style:style style:name="_31_5260_5f_1.B65" style:display-name="15260_1.B65" style:family="table-cell">
      <style:table-cell-properties style:vertical-align="top"/>
    </style:style>
    <style:style style:name="_31_5260_5f_1.C65" style:display-name="15260_1.C65" style:family="table-cell">
      <style:table-cell-properties style:vertical-align="top"/>
    </style:style>
    <style:style style:name="_31_5260_5f_1.D65" style:display-name="15260_1.D65" style:family="table-cell">
      <style:table-cell-properties style:vertical-align="top"/>
    </style:style>
    <style:style style:name="_31_5260_5f_1.E65" style:display-name="15260_1.E65" style:family="table-cell">
      <style:table-cell-properties style:vertical-align="top"/>
    </style:style>
    <style:style style:name="_31_5260_5f_1.F65" style:display-name="15260_1.F65" style:family="table-cell">
      <style:table-cell-properties style:vertical-align="top"/>
    </style:style>
    <style:style style:name="_31_5260_5f_1.A66" style:display-name="15260_1.A66" style:family="table-cell">
      <style:table-cell-properties style:vertical-align="top"/>
    </style:style>
    <style:style style:name="_31_5260_5f_1.B66" style:display-name="15260_1.B66" style:family="table-cell">
      <style:table-cell-properties style:vertical-align="top"/>
    </style:style>
    <style:style style:name="_31_5260_5f_1.C66" style:display-name="15260_1.C66" style:family="table-cell">
      <style:table-cell-properties style:vertical-align="top"/>
    </style:style>
    <style:style style:name="_31_5260_5f_1.D66" style:display-name="15260_1.D66" style:family="table-cell">
      <style:table-cell-properties style:vertical-align="top"/>
    </style:style>
    <style:style style:name="_31_5260_5f_1.E66" style:display-name="15260_1.E66" style:family="table-cell">
      <style:table-cell-properties style:vertical-align="top"/>
    </style:style>
    <style:style style:name="_31_5260_5f_1.F66" style:display-name="15260_1.F66" style:family="table-cell">
      <style:table-cell-properties style:vertical-align="top"/>
    </style:style>
    <style:style style:name="_31_5260_5f_1.A67" style:display-name="15260_1.A67" style:family="table-cell">
      <style:table-cell-properties style:vertical-align="top"/>
    </style:style>
    <style:style style:name="_31_5260_5f_1.B67" style:display-name="15260_1.B67" style:family="table-cell">
      <style:table-cell-properties style:vertical-align="top"/>
    </style:style>
    <style:style style:name="_31_5260_5f_1.C67" style:display-name="15260_1.C67" style:family="table-cell">
      <style:table-cell-properties style:vertical-align="top"/>
    </style:style>
    <style:style style:name="_31_5260_5f_1.D67" style:display-name="15260_1.D67" style:family="table-cell">
      <style:table-cell-properties style:vertical-align="top"/>
    </style:style>
    <style:style style:name="_31_5260_5f_1.E67" style:display-name="15260_1.E67" style:family="table-cell">
      <style:table-cell-properties style:vertical-align="top"/>
    </style:style>
    <style:style style:name="_31_5260_5f_1.F67" style:display-name="15260_1.F67" style:family="table-cell">
      <style:table-cell-properties style:vertical-align="top"/>
    </style:style>
    <style:style style:name="_31_5260_5f_1.A68" style:display-name="15260_1.A68" style:family="table-cell">
      <style:table-cell-properties style:vertical-align="top"/>
    </style:style>
    <style:style style:name="_31_5260_5f_1.A69" style:display-name="15260_1.A69" style:family="table-cell">
      <style:table-cell-properties style:vertical-align="top"/>
    </style:style>
    <style:style style:name="_31_5260_5f_1.B69" style:display-name="15260_1.B69" style:family="table-cell">
      <style:table-cell-properties style:vertical-align="top"/>
    </style:style>
    <style:style style:name="_31_5260_5f_1.C69" style:display-name="15260_1.C69" style:family="table-cell">
      <style:table-cell-properties style:vertical-align="top"/>
    </style:style>
    <style:style style:name="_31_5260_5f_1.D69" style:display-name="15260_1.D69" style:family="table-cell">
      <style:table-cell-properties style:vertical-align="top"/>
    </style:style>
    <style:style style:name="_31_5260_5f_1.E69" style:display-name="15260_1.E69" style:family="table-cell">
      <style:table-cell-properties style:vertical-align="top"/>
    </style:style>
    <style:style style:name="_31_5260_5f_1.F69" style:display-name="15260_1.F69" style:family="table-cell">
      <style:table-cell-properties style:vertical-align="top"/>
    </style:style>
    <style:style style:name="_31_5260_5f_1.A70" style:display-name="15260_1.A70" style:family="table-cell">
      <style:table-cell-properties style:vertical-align="top"/>
    </style:style>
    <style:style style:name="_31_5260_5f_1.B70" style:display-name="15260_1.B70" style:family="table-cell">
      <style:table-cell-properties style:vertical-align="top"/>
    </style:style>
    <style:style style:name="_31_5260_5f_1.C70" style:display-name="15260_1.C70" style:family="table-cell">
      <style:table-cell-properties style:vertical-align="top"/>
    </style:style>
    <style:style style:name="_31_5260_5f_1.D70" style:display-name="15260_1.D70" style:family="table-cell">
      <style:table-cell-properties style:vertical-align="top"/>
    </style:style>
    <style:style style:name="_31_5260_5f_1.E70" style:display-name="15260_1.E70" style:family="table-cell">
      <style:table-cell-properties style:vertical-align="top"/>
    </style:style>
    <style:style style:name="_31_5260_5f_1.F70" style:display-name="15260_1.F70" style:family="table-cell">
      <style:table-cell-properties style:vertical-align="top"/>
    </style:style>
    <style:style style:name="_31_5260_5f_1.A71" style:display-name="15260_1.A71" style:family="table-cell">
      <style:table-cell-properties style:vertical-align="top"/>
    </style:style>
    <style:style style:name="_31_5260_5f_1.B71" style:display-name="15260_1.B71" style:family="table-cell">
      <style:table-cell-properties style:vertical-align="top"/>
    </style:style>
    <style:style style:name="_31_5260_5f_1.C71" style:display-name="15260_1.C71" style:family="table-cell">
      <style:table-cell-properties style:vertical-align="top"/>
    </style:style>
    <style:style style:name="_31_5260_5f_1.D71" style:display-name="15260_1.D71" style:family="table-cell">
      <style:table-cell-properties style:vertical-align="top"/>
    </style:style>
    <style:style style:name="_31_5260_5f_1.E71" style:display-name="15260_1.E71" style:family="table-cell">
      <style:table-cell-properties style:vertical-align="top"/>
    </style:style>
    <style:style style:name="_31_5260_5f_1.F71" style:display-name="15260_1.F71" style:family="table-cell">
      <style:table-cell-properties style:vertical-align="top"/>
    </style:style>
    <style:style style:name="_31_5260_5f_1.A72" style:display-name="15260_1.A72" style:family="table-cell">
      <style:table-cell-properties style:vertical-align="top"/>
    </style:style>
    <style:style style:name="_31_5260_5f_1.B72" style:display-name="15260_1.B72" style:family="table-cell">
      <style:table-cell-properties style:vertical-align="top"/>
    </style:style>
    <style:style style:name="_31_5260_5f_1.C72" style:display-name="15260_1.C72" style:family="table-cell">
      <style:table-cell-properties style:vertical-align="top"/>
    </style:style>
    <style:style style:name="_31_5260_5f_1.D72" style:display-name="15260_1.D72" style:family="table-cell">
      <style:table-cell-properties style:vertical-align="top"/>
    </style:style>
    <style:style style:name="_31_5260_5f_1.E72" style:display-name="15260_1.E72" style:family="table-cell">
      <style:table-cell-properties style:vertical-align="top"/>
    </style:style>
    <style:style style:name="_31_5260_5f_1.F72" style:display-name="15260_1.F72" style:family="table-cell">
      <style:table-cell-properties style:vertical-align="top"/>
    </style:style>
    <style:style style:name="_31_5260_5f_1.A73" style:display-name="15260_1.A73" style:family="table-cell">
      <style:table-cell-properties style:vertical-align="top"/>
    </style:style>
    <style:style style:name="_31_5260_5f_1.A74" style:display-name="15260_1.A74" style:family="table-cell">
      <style:table-cell-properties style:vertical-align="top"/>
    </style:style>
    <style:style style:name="_31_5260_5f_1.B74" style:display-name="15260_1.B74" style:family="table-cell">
      <style:table-cell-properties style:vertical-align="top"/>
    </style:style>
    <style:style style:name="_31_5260_5f_1.C74" style:display-name="15260_1.C74" style:family="table-cell">
      <style:table-cell-properties style:vertical-align="top"/>
    </style:style>
    <style:style style:name="_31_5260_5f_1.D74" style:display-name="15260_1.D74" style:family="table-cell">
      <style:table-cell-properties style:vertical-align="top"/>
    </style:style>
    <style:style style:name="_31_5260_5f_1.E74" style:display-name="15260_1.E74" style:family="table-cell">
      <style:table-cell-properties style:vertical-align="top"/>
    </style:style>
    <style:style style:name="_31_5260_5f_1.F74" style:display-name="15260_1.F74" style:family="table-cell">
      <style:table-cell-properties style:vertical-align="top"/>
    </style:style>
    <style:style style:name="_31_5260_5f_1.A75" style:display-name="15260_1.A75" style:family="table-cell">
      <style:table-cell-properties style:vertical-align="top"/>
    </style:style>
    <style:style style:name="_31_5260_5f_1.B75" style:display-name="15260_1.B75" style:family="table-cell">
      <style:table-cell-properties style:vertical-align="top"/>
    </style:style>
    <style:style style:name="_31_5260_5f_1.C75" style:display-name="15260_1.C75" style:family="table-cell">
      <style:table-cell-properties style:vertical-align="top"/>
    </style:style>
    <style:style style:name="_31_5260_5f_1.D75" style:display-name="15260_1.D75" style:family="table-cell">
      <style:table-cell-properties style:vertical-align="top"/>
    </style:style>
    <style:style style:name="_31_5260_5f_1.E75" style:display-name="15260_1.E75" style:family="table-cell">
      <style:table-cell-properties style:vertical-align="top"/>
    </style:style>
    <style:style style:name="_31_5260_5f_1.F75" style:display-name="15260_1.F75" style:family="table-cell">
      <style:table-cell-properties style:vertical-align="top"/>
    </style:style>
    <style:style style:name="_31_5260_5f_1.A76" style:display-name="15260_1.A76" style:family="table-cell">
      <style:table-cell-properties style:vertical-align="top"/>
    </style:style>
    <style:style style:name="_31_5260_5f_1.B76" style:display-name="15260_1.B76" style:family="table-cell">
      <style:table-cell-properties style:vertical-align="top"/>
    </style:style>
    <style:style style:name="_31_5260_5f_1.C76" style:display-name="15260_1.C76" style:family="table-cell">
      <style:table-cell-properties style:vertical-align="top"/>
    </style:style>
    <style:style style:name="_31_5260_5f_1.D76" style:display-name="15260_1.D76" style:family="table-cell">
      <style:table-cell-properties style:vertical-align="top"/>
    </style:style>
    <style:style style:name="_31_5260_5f_1.E76" style:display-name="15260_1.E76" style:family="table-cell">
      <style:table-cell-properties style:vertical-align="top"/>
    </style:style>
    <style:style style:name="_31_5260_5f_1.F76" style:display-name="15260_1.F76" style:family="table-cell">
      <style:table-cell-properties style:vertical-align="top"/>
    </style:style>
    <style:style style:name="_31_5260_5f_1.A77" style:display-name="15260_1.A77" style:family="table-cell">
      <style:table-cell-properties style:vertical-align="top"/>
    </style:style>
    <style:style style:name="_31_5260_5f_1.A78" style:display-name="15260_1.A78" style:family="table-cell">
      <style:table-cell-properties style:vertical-align="top"/>
    </style:style>
    <style:style style:name="_31_5260_5f_1.B78" style:display-name="15260_1.B78" style:family="table-cell">
      <style:table-cell-properties style:vertical-align="top"/>
    </style:style>
    <style:style style:name="_31_5260_5f_1.C78" style:display-name="15260_1.C78" style:family="table-cell">
      <style:table-cell-properties style:vertical-align="top"/>
    </style:style>
    <style:style style:name="_31_5260_5f_1.D78" style:display-name="15260_1.D78" style:family="table-cell">
      <style:table-cell-properties style:vertical-align="top"/>
    </style:style>
    <style:style style:name="_31_5260_5f_1.E78" style:display-name="15260_1.E78" style:family="table-cell">
      <style:table-cell-properties style:vertical-align="top"/>
    </style:style>
    <style:style style:name="_31_5260_5f_1.F78" style:display-name="15260_1.F78" style:family="table-cell">
      <style:table-cell-properties style:vertical-align="top"/>
    </style:style>
    <style:style style:name="_31_5260_5f_1.A79" style:display-name="15260_1.A79" style:family="table-cell">
      <style:table-cell-properties style:vertical-align="top"/>
    </style:style>
    <style:style style:name="_31_5260_5f_1.B79" style:display-name="15260_1.B79" style:family="table-cell">
      <style:table-cell-properties style:vertical-align="top"/>
    </style:style>
    <style:style style:name="_31_5260_5f_1.C79" style:display-name="15260_1.C79" style:family="table-cell">
      <style:table-cell-properties style:vertical-align="top"/>
    </style:style>
    <style:style style:name="_31_5260_5f_1.D79" style:display-name="15260_1.D79" style:family="table-cell">
      <style:table-cell-properties style:vertical-align="top"/>
    </style:style>
    <style:style style:name="_31_5260_5f_1.E79" style:display-name="15260_1.E79" style:family="table-cell">
      <style:table-cell-properties style:vertical-align="top"/>
    </style:style>
    <style:style style:name="_31_5260_5f_1.F79" style:display-name="15260_1.F79" style:family="table-cell">
      <style:table-cell-properties style:vertical-align="top"/>
    </style:style>
    <style:style style:name="_31_5260_5f_1.A80" style:display-name="15260_1.A80" style:family="table-cell">
      <style:table-cell-properties style:vertical-align="top"/>
    </style:style>
    <style:style style:name="_31_5260_5f_1.A81" style:display-name="15260_1.A81" style:family="table-cell">
      <style:table-cell-properties style:vertical-align="top"/>
    </style:style>
    <style:style style:name="_31_5260_5f_1.B81" style:display-name="15260_1.B81" style:family="table-cell">
      <style:table-cell-properties style:vertical-align="top"/>
    </style:style>
    <style:style style:name="_31_5260_5f_1.C81" style:display-name="15260_1.C81" style:family="table-cell">
      <style:table-cell-properties style:vertical-align="top"/>
    </style:style>
    <style:style style:name="_31_5260_5f_1.D81" style:display-name="15260_1.D81" style:family="table-cell">
      <style:table-cell-properties style:vertical-align="top"/>
    </style:style>
    <style:style style:name="_31_5260_5f_1.E81" style:display-name="15260_1.E81" style:family="table-cell">
      <style:table-cell-properties style:vertical-align="top"/>
    </style:style>
    <style:style style:name="_31_5260_5f_1.F81" style:display-name="15260_1.F81" style:family="table-cell">
      <style:table-cell-properties style:vertical-align="top"/>
    </style:style>
    <style:style style:name="_31_5260_5f_1.A82" style:display-name="15260_1.A82" style:family="table-cell">
      <style:table-cell-properties style:vertical-align="top"/>
    </style:style>
    <style:style style:name="_31_5260_5f_1.B82" style:display-name="15260_1.B82" style:family="table-cell">
      <style:table-cell-properties style:vertical-align="top"/>
    </style:style>
    <style:style style:name="_31_5260_5f_1.C82" style:display-name="15260_1.C82" style:family="table-cell">
      <style:table-cell-properties style:vertical-align="top"/>
    </style:style>
    <style:style style:name="_31_5260_5f_1.D82" style:display-name="15260_1.D82" style:family="table-cell">
      <style:table-cell-properties style:vertical-align="top"/>
    </style:style>
    <style:style style:name="_31_5260_5f_1.E82" style:display-name="15260_1.E82" style:family="table-cell">
      <style:table-cell-properties style:vertical-align="top"/>
    </style:style>
    <style:style style:name="_31_5260_5f_1.F82" style:display-name="15260_1.F82" style:family="table-cell">
      <style:table-cell-properties style:vertical-align="top"/>
    </style:style>
    <style:style style:name="_31_5260_5f_1.A83" style:display-name="15260_1.A83" style:family="table-cell">
      <style:table-cell-properties style:vertical-align="top"/>
    </style:style>
    <style:style style:name="_31_5260_5f_1.B83" style:display-name="15260_1.B83" style:family="table-cell">
      <style:table-cell-properties style:vertical-align="top"/>
    </style:style>
    <style:style style:name="_31_5260_5f_1.C83" style:display-name="15260_1.C83" style:family="table-cell">
      <style:table-cell-properties style:vertical-align="top"/>
    </style:style>
    <style:style style:name="_31_5260_5f_1.D83" style:display-name="15260_1.D83" style:family="table-cell">
      <style:table-cell-properties style:vertical-align="top"/>
    </style:style>
    <style:style style:name="_31_5260_5f_1.E83" style:display-name="15260_1.E83" style:family="table-cell">
      <style:table-cell-properties style:vertical-align="top"/>
    </style:style>
    <style:style style:name="_31_5260_5f_1.F83" style:display-name="15260_1.F83" style:family="table-cell">
      <style:table-cell-properties style:vertical-align="top"/>
    </style:style>
    <style:style style:name="_31_5260_5f_1.A84" style:display-name="15260_1.A84" style:family="table-cell">
      <style:table-cell-properties style:vertical-align="top"/>
    </style:style>
    <style:style style:name="_31_5260_5f_1.B84" style:display-name="15260_1.B84" style:family="table-cell">
      <style:table-cell-properties style:vertical-align="top"/>
    </style:style>
    <style:style style:name="_31_5260_5f_1.C84" style:display-name="15260_1.C84" style:family="table-cell">
      <style:table-cell-properties style:vertical-align="top"/>
    </style:style>
    <style:style style:name="_31_5260_5f_1.D84" style:display-name="15260_1.D84" style:family="table-cell">
      <style:table-cell-properties style:vertical-align="top"/>
    </style:style>
    <style:style style:name="_31_5260_5f_1.E84" style:display-name="15260_1.E84" style:family="table-cell">
      <style:table-cell-properties style:vertical-align="top"/>
    </style:style>
    <style:style style:name="_31_5260_5f_1.F84" style:display-name="15260_1.F84" style:family="table-cell">
      <style:table-cell-properties style:vertical-align="top"/>
    </style:style>
    <style:style style:name="_31_5260_5f_1.A85" style:display-name="15260_1.A85" style:family="table-cell">
      <style:table-cell-properties style:vertical-align="top"/>
    </style:style>
    <style:style style:name="_31_5260_5f_1.B85" style:display-name="15260_1.B85" style:family="table-cell">
      <style:table-cell-properties style:vertical-align="top"/>
    </style:style>
    <style:style style:name="_31_5260_5f_1.C85" style:display-name="15260_1.C85" style:family="table-cell">
      <style:table-cell-properties style:vertical-align="top"/>
    </style:style>
    <style:style style:name="_31_5260_5f_1.D85" style:display-name="15260_1.D85" style:family="table-cell">
      <style:table-cell-properties style:vertical-align="top"/>
    </style:style>
    <style:style style:name="_31_5260_5f_1.E85" style:display-name="15260_1.E85" style:family="table-cell">
      <style:table-cell-properties style:vertical-align="top"/>
    </style:style>
    <style:style style:name="_31_5260_5f_1.F85" style:display-name="15260_1.F85" style:family="table-cell">
      <style:table-cell-properties style:vertical-align="top"/>
    </style:style>
    <style:style style:name="_31_5260_5f_1.A86" style:display-name="15260_1.A86" style:family="table-cell">
      <style:table-cell-properties style:vertical-align="top"/>
    </style:style>
    <style:style style:name="_31_5260_5f_1.B86" style:display-name="15260_1.B86" style:family="table-cell">
      <style:table-cell-properties style:vertical-align="top"/>
    </style:style>
    <style:style style:name="_31_5260_5f_1.C86" style:display-name="15260_1.C86" style:family="table-cell">
      <style:table-cell-properties style:vertical-align="top"/>
    </style:style>
    <style:style style:name="_31_5260_5f_1.D86" style:display-name="15260_1.D86" style:family="table-cell">
      <style:table-cell-properties style:vertical-align="top"/>
    </style:style>
    <style:style style:name="_31_5260_5f_1.E86" style:display-name="15260_1.E86" style:family="table-cell">
      <style:table-cell-properties style:vertical-align="top"/>
    </style:style>
    <style:style style:name="_31_5260_5f_1.F86" style:display-name="15260_1.F86" style:family="table-cell">
      <style:table-cell-properties style:vertical-align="top"/>
    </style:style>
    <style:style style:name="_31_5260_5f_1.A87" style:display-name="15260_1.A87" style:family="table-cell">
      <style:table-cell-properties style:vertical-align="top"/>
    </style:style>
    <style:style style:name="_31_5260_5f_1.B87" style:display-name="15260_1.B87" style:family="table-cell">
      <style:table-cell-properties style:vertical-align="top"/>
    </style:style>
    <style:style style:name="_31_5260_5f_1.C87" style:display-name="15260_1.C87" style:family="table-cell">
      <style:table-cell-properties style:vertical-align="top"/>
    </style:style>
    <style:style style:name="_31_5260_5f_1.D87" style:display-name="15260_1.D87" style:family="table-cell">
      <style:table-cell-properties style:vertical-align="top"/>
    </style:style>
    <style:style style:name="_31_5260_5f_1.E87" style:display-name="15260_1.E87" style:family="table-cell">
      <style:table-cell-properties style:vertical-align="top"/>
    </style:style>
    <style:style style:name="_31_5260_5f_1.F87" style:display-name="15260_1.F87" style:family="table-cell">
      <style:table-cell-properties style:vertical-align="top"/>
    </style:style>
    <style:style style:name="_31_5260_5f_1.A88" style:display-name="15260_1.A88" style:family="table-cell">
      <style:table-cell-properties style:vertical-align="top"/>
    </style:style>
    <style:style style:name="_31_5260_5f_1.B88" style:display-name="15260_1.B88" style:family="table-cell">
      <style:table-cell-properties style:vertical-align="top"/>
    </style:style>
    <style:style style:name="_31_5260_5f_1.C88" style:display-name="15260_1.C88" style:family="table-cell">
      <style:table-cell-properties style:vertical-align="top"/>
    </style:style>
    <style:style style:name="_31_5260_5f_1.D88" style:display-name="15260_1.D88" style:family="table-cell">
      <style:table-cell-properties style:vertical-align="top"/>
    </style:style>
    <style:style style:name="_31_5260_5f_1.E88" style:display-name="15260_1.E88" style:family="table-cell">
      <style:table-cell-properties style:vertical-align="top"/>
    </style:style>
    <style:style style:name="_31_5260_5f_1.F88" style:display-name="15260_1.F88" style:family="table-cell">
      <style:table-cell-properties style:vertical-align="top"/>
    </style:style>
    <style:style style:name="_31_5260_5f_1.A89" style:display-name="15260_1.A89" style:family="table-cell">
      <style:table-cell-properties style:vertical-align="top"/>
    </style:style>
    <style:style style:name="_31_5260_5f_1.B89" style:display-name="15260_1.B89" style:family="table-cell">
      <style:table-cell-properties style:vertical-align="top"/>
    </style:style>
    <style:style style:name="_31_5260_5f_1.C89" style:display-name="15260_1.C89" style:family="table-cell">
      <style:table-cell-properties style:vertical-align="top"/>
    </style:style>
    <style:style style:name="_31_5260_5f_1.D89" style:display-name="15260_1.D89" style:family="table-cell">
      <style:table-cell-properties style:vertical-align="top"/>
    </style:style>
    <style:style style:name="_31_5260_5f_1.E89" style:display-name="15260_1.E89" style:family="table-cell">
      <style:table-cell-properties style:vertical-align="top"/>
    </style:style>
    <style:style style:name="_31_5260_5f_1.F89" style:display-name="15260_1.F89" style:family="table-cell">
      <style:table-cell-properties style:vertical-align="top"/>
    </style:style>
    <style:style style:name="_31_5260_5f_1.A90" style:display-name="15260_1.A90" style:family="table-cell">
      <style:table-cell-properties style:vertical-align="top"/>
    </style:style>
    <style:style style:name="_31_5260_5f_1.B90" style:display-name="15260_1.B90" style:family="table-cell">
      <style:table-cell-properties style:vertical-align="top"/>
    </style:style>
    <style:style style:name="_31_5260_5f_1.C90" style:display-name="15260_1.C90" style:family="table-cell">
      <style:table-cell-properties style:vertical-align="top"/>
    </style:style>
    <style:style style:name="_31_5260_5f_1.D90" style:display-name="15260_1.D90" style:family="table-cell">
      <style:table-cell-properties style:vertical-align="top"/>
    </style:style>
    <style:style style:name="_31_5260_5f_1.E90" style:display-name="15260_1.E90" style:family="table-cell">
      <style:table-cell-properties style:vertical-align="top"/>
    </style:style>
    <style:style style:name="_31_5260_5f_1.F90" style:display-name="15260_1.F90" style:family="table-cell">
      <style:table-cell-properties style:vertical-align="top"/>
    </style:style>
    <style:style style:name="_31_5260_5f_1.A91" style:display-name="15260_1.A91" style:family="table-cell">
      <style:table-cell-properties style:vertical-align="top"/>
    </style:style>
    <style:style style:name="_31_5260_5f_1.B91" style:display-name="15260_1.B91" style:family="table-cell">
      <style:table-cell-properties style:vertical-align="top"/>
    </style:style>
    <style:style style:name="_31_5260_5f_1.C91" style:display-name="15260_1.C91" style:family="table-cell">
      <style:table-cell-properties style:vertical-align="top"/>
    </style:style>
    <style:style style:name="_31_5260_5f_1.D91" style:display-name="15260_1.D91" style:family="table-cell">
      <style:table-cell-properties style:vertical-align="top"/>
    </style:style>
    <style:style style:name="_31_5260_5f_1.E91" style:display-name="15260_1.E91" style:family="table-cell">
      <style:table-cell-properties style:vertical-align="top"/>
    </style:style>
    <style:style style:name="_31_5260_5f_1.F91" style:display-name="15260_1.F91" style:family="table-cell">
      <style:table-cell-properties style:vertical-align="top"/>
    </style:style>
    <style:style style:name="_31_5260_5f_1.A92" style:display-name="15260_1.A92" style:family="table-cell">
      <style:table-cell-properties style:vertical-align="top"/>
    </style:style>
    <style:style style:name="_31_5260_5f_1.B92" style:display-name="15260_1.B92" style:family="table-cell">
      <style:table-cell-properties style:vertical-align="top"/>
    </style:style>
    <style:style style:name="_31_5260_5f_1.C92" style:display-name="15260_1.C92" style:family="table-cell">
      <style:table-cell-properties style:vertical-align="top"/>
    </style:style>
    <style:style style:name="_31_5260_5f_1.D92" style:display-name="15260_1.D92" style:family="table-cell">
      <style:table-cell-properties style:vertical-align="top"/>
    </style:style>
    <style:style style:name="_31_5260_5f_1.E92" style:display-name="15260_1.E92" style:family="table-cell">
      <style:table-cell-properties style:vertical-align="top"/>
    </style:style>
    <style:style style:name="_31_5260_5f_1.F92" style:display-name="15260_1.F92" style:family="table-cell">
      <style:table-cell-properties style:vertical-align="top"/>
    </style:style>
    <style:style style:name="_31_5260_5f_1.A93" style:display-name="15260_1.A93" style:family="table-cell">
      <style:table-cell-properties style:vertical-align="top"/>
    </style:style>
    <style:style style:name="_31_5260_5f_1.B93" style:display-name="15260_1.B93" style:family="table-cell">
      <style:table-cell-properties style:vertical-align="top"/>
    </style:style>
    <style:style style:name="_31_5260_5f_1.C93" style:display-name="15260_1.C93" style:family="table-cell">
      <style:table-cell-properties style:vertical-align="top"/>
    </style:style>
    <style:style style:name="_31_5260_5f_1.D93" style:display-name="15260_1.D93" style:family="table-cell">
      <style:table-cell-properties style:vertical-align="top"/>
    </style:style>
    <style:style style:name="_31_5260_5f_1.E93" style:display-name="15260_1.E93" style:family="table-cell">
      <style:table-cell-properties style:vertical-align="top"/>
    </style:style>
    <style:style style:name="_31_5260_5f_1.F93" style:display-name="15260_1.F93" style:family="table-cell">
      <style:table-cell-properties style:vertical-align="top"/>
    </style:style>
    <style:style style:name="_31_5260_5f_1.A94" style:display-name="15260_1.A94" style:family="table-cell">
      <style:table-cell-properties style:vertical-align="top"/>
    </style:style>
    <style:style style:name="_31_5260_5f_1.B94" style:display-name="15260_1.B94" style:family="table-cell">
      <style:table-cell-properties style:vertical-align="top"/>
    </style:style>
    <style:style style:name="_31_5260_5f_1.C94" style:display-name="15260_1.C94" style:family="table-cell">
      <style:table-cell-properties style:vertical-align="top"/>
    </style:style>
    <style:style style:name="_31_5260_5f_1.D94" style:display-name="15260_1.D94" style:family="table-cell">
      <style:table-cell-properties style:vertical-align="top"/>
    </style:style>
    <style:style style:name="_31_5260_5f_1.E94" style:display-name="15260_1.E94" style:family="table-cell">
      <style:table-cell-properties style:vertical-align="top"/>
    </style:style>
    <style:style style:name="_31_5260_5f_1.F94" style:display-name="15260_1.F94" style:family="table-cell">
      <style:table-cell-properties style:vertical-align="top"/>
    </style:style>
    <style:style style:name="_31_5260_5f_1.A95" style:display-name="15260_1.A95" style:family="table-cell">
      <style:table-cell-properties style:vertical-align="top"/>
    </style:style>
    <style:style style:name="_31_5260_5f_1.B95" style:display-name="15260_1.B95" style:family="table-cell">
      <style:table-cell-properties style:vertical-align="top"/>
    </style:style>
    <style:style style:name="_31_5260_5f_1.C95" style:display-name="15260_1.C95" style:family="table-cell">
      <style:table-cell-properties style:vertical-align="top"/>
    </style:style>
    <style:style style:name="_31_5260_5f_1.D95" style:display-name="15260_1.D95" style:family="table-cell">
      <style:table-cell-properties style:vertical-align="top"/>
    </style:style>
    <style:style style:name="_31_5260_5f_1.E95" style:display-name="15260_1.E95" style:family="table-cell">
      <style:table-cell-properties style:vertical-align="top"/>
    </style:style>
    <style:style style:name="_31_5260_5f_1.F95" style:display-name="15260_1.F95" style:family="table-cell">
      <style:table-cell-properties style:vertical-align="top"/>
    </style:style>
    <style:style style:name="_31_5260_5f_1.A96" style:display-name="15260_1.A96" style:family="table-cell">
      <style:table-cell-properties style:vertical-align="top"/>
    </style:style>
    <style:style style:name="_31_5260_5f_1.B96" style:display-name="15260_1.B96" style:family="table-cell">
      <style:table-cell-properties style:vertical-align="top"/>
    </style:style>
    <style:style style:name="_31_5260_5f_1.C96" style:display-name="15260_1.C96" style:family="table-cell">
      <style:table-cell-properties style:vertical-align="top"/>
    </style:style>
    <style:style style:name="_31_5260_5f_1.D96" style:display-name="15260_1.D96" style:family="table-cell">
      <style:table-cell-properties style:vertical-align="top"/>
    </style:style>
    <style:style style:name="_31_5260_5f_1.E96" style:display-name="15260_1.E96" style:family="table-cell">
      <style:table-cell-properties style:vertical-align="top"/>
    </style:style>
    <style:style style:name="_31_5260_5f_1.F96" style:display-name="15260_1.F96" style:family="table-cell">
      <style:table-cell-properties style:vertical-align="top"/>
    </style:style>
    <style:style style:name="_31_5260_5f_1.A97" style:display-name="15260_1.A97" style:family="table-cell">
      <style:table-cell-properties style:vertical-align="top"/>
    </style:style>
    <style:style style:name="_31_5260_5f_1.B97" style:display-name="15260_1.B97" style:family="table-cell">
      <style:table-cell-properties style:vertical-align="top"/>
    </style:style>
    <style:style style:name="_31_5260_5f_1.C97" style:display-name="15260_1.C97" style:family="table-cell">
      <style:table-cell-properties style:vertical-align="top"/>
    </style:style>
    <style:style style:name="_31_5260_5f_1.D97" style:display-name="15260_1.D97" style:family="table-cell">
      <style:table-cell-properties style:vertical-align="top"/>
    </style:style>
    <style:style style:name="_31_5260_5f_1.E97" style:display-name="15260_1.E97" style:family="table-cell">
      <style:table-cell-properties style:vertical-align="top"/>
    </style:style>
    <style:style style:name="_31_5260_5f_1.F97" style:display-name="15260_1.F97" style:family="table-cell">
      <style:table-cell-properties style:vertical-align="top"/>
    </style:style>
    <style:style style:name="_31_5260_5f_1.A98" style:display-name="15260_1.A98" style:family="table-cell">
      <style:table-cell-properties style:vertical-align="top"/>
    </style:style>
    <style:style style:name="_31_5260_5f_1.A99" style:display-name="15260_1.A99" style:family="table-cell">
      <style:table-cell-properties style:vertical-align="top"/>
    </style:style>
    <style:style style:name="_31_5260_5f_1.B99" style:display-name="15260_1.B99" style:family="table-cell">
      <style:table-cell-properties style:vertical-align="top"/>
    </style:style>
    <style:style style:name="_31_5260_5f_1.C99" style:display-name="15260_1.C99" style:family="table-cell">
      <style:table-cell-properties style:vertical-align="top"/>
    </style:style>
    <style:style style:name="_31_5260_5f_1.D99" style:display-name="15260_1.D99" style:family="table-cell">
      <style:table-cell-properties style:vertical-align="top"/>
    </style:style>
    <style:style style:name="_31_5260_5f_1.E99" style:display-name="15260_1.E99" style:family="table-cell">
      <style:table-cell-properties style:vertical-align="top"/>
    </style:style>
    <style:style style:name="_31_5260_5f_1.F99" style:display-name="15260_1.F99" style:family="table-cell">
      <style:table-cell-properties style:vertical-align="top"/>
    </style:style>
    <style:style style:name="_31_5260_5f_1.A100" style:display-name="15260_1.A100" style:family="table-cell">
      <style:table-cell-properties style:vertical-align="top"/>
    </style:style>
    <style:style style:name="_31_5260_5f_1.B100" style:display-name="15260_1.B100" style:family="table-cell">
      <style:table-cell-properties style:vertical-align="top"/>
    </style:style>
    <style:style style:name="_31_5260_5f_1.C100" style:display-name="15260_1.C100" style:family="table-cell">
      <style:table-cell-properties style:vertical-align="top"/>
    </style:style>
    <style:style style:name="_31_5260_5f_1.D100" style:display-name="15260_1.D100" style:family="table-cell">
      <style:table-cell-properties style:vertical-align="top"/>
    </style:style>
    <style:style style:name="_31_5260_5f_1.E100" style:display-name="15260_1.E100" style:family="table-cell">
      <style:table-cell-properties style:vertical-align="top"/>
    </style:style>
    <style:style style:name="_31_5260_5f_1.F100" style:display-name="15260_1.F100" style:family="table-cell">
      <style:table-cell-properties style:vertical-align="top"/>
    </style:style>
    <style:style style:name="_31_5260_5f_1.A101" style:display-name="15260_1.A101" style:family="table-cell">
      <style:table-cell-properties style:vertical-align="top"/>
    </style:style>
    <style:style style:name="_31_5260_5f_1.A102" style:display-name="15260_1.A102" style:family="table-cell">
      <style:table-cell-properties style:vertical-align="top"/>
    </style:style>
    <style:style style:name="_31_5260_5f_1.B102" style:display-name="15260_1.B102" style:family="table-cell">
      <style:table-cell-properties style:vertical-align="top"/>
    </style:style>
    <style:style style:name="_31_5260_5f_1.C102" style:display-name="15260_1.C102" style:family="table-cell">
      <style:table-cell-properties style:vertical-align="top"/>
    </style:style>
    <style:style style:name="_31_5260_5f_1.D102" style:display-name="15260_1.D102" style:family="table-cell">
      <style:table-cell-properties style:vertical-align="top"/>
    </style:style>
    <style:style style:name="_31_5260_5f_1.E102" style:display-name="15260_1.E102" style:family="table-cell">
      <style:table-cell-properties style:vertical-align="top"/>
    </style:style>
    <style:style style:name="_31_5260_5f_1.F102" style:display-name="15260_1.F102" style:family="table-cell">
      <style:table-cell-properties style:vertical-align="top"/>
    </style:style>
    <style:style style:name="_31_5260_5f_1.A103" style:display-name="15260_1.A103" style:family="table-cell">
      <style:table-cell-properties style:vertical-align="top"/>
    </style:style>
    <style:style style:name="_31_5260_5f_1.B103" style:display-name="15260_1.B103" style:family="table-cell">
      <style:table-cell-properties style:vertical-align="top"/>
    </style:style>
    <style:style style:name="_31_5260_5f_1.C103" style:display-name="15260_1.C103" style:family="table-cell">
      <style:table-cell-properties style:vertical-align="top"/>
    </style:style>
    <style:style style:name="_31_5260_5f_1.D103" style:display-name="15260_1.D103" style:family="table-cell">
      <style:table-cell-properties style:vertical-align="top"/>
    </style:style>
    <style:style style:name="_31_5260_5f_1.E103" style:display-name="15260_1.E103" style:family="table-cell">
      <style:table-cell-properties style:vertical-align="top"/>
    </style:style>
    <style:style style:name="_31_5260_5f_1.F103" style:display-name="15260_1.F103" style:family="table-cell">
      <style:table-cell-properties style:vertical-align="top"/>
    </style:style>
    <style:style style:name="_31_5260_5f_1.A104" style:display-name="15260_1.A104" style:family="table-cell">
      <style:table-cell-properties style:vertical-align="top"/>
    </style:style>
    <style:style style:name="_31_5260_5f_1.A105" style:display-name="15260_1.A105" style:family="table-cell">
      <style:table-cell-properties style:vertical-align="top"/>
    </style:style>
    <style:style style:name="_31_5260_5f_1.B105" style:display-name="15260_1.B105" style:family="table-cell">
      <style:table-cell-properties style:vertical-align="top"/>
    </style:style>
    <style:style style:name="_31_5260_5f_1.C105" style:display-name="15260_1.C105" style:family="table-cell">
      <style:table-cell-properties style:vertical-align="top"/>
    </style:style>
    <style:style style:name="_31_5260_5f_1.D105" style:display-name="15260_1.D105" style:family="table-cell">
      <style:table-cell-properties style:vertical-align="top"/>
    </style:style>
    <style:style style:name="_31_5260_5f_1.E105" style:display-name="15260_1.E105" style:family="table-cell">
      <style:table-cell-properties style:vertical-align="top"/>
    </style:style>
    <style:style style:name="_31_5260_5f_1.F105" style:display-name="15260_1.F105" style:family="table-cell">
      <style:table-cell-properties style:vertical-align="top"/>
    </style:style>
    <style:style style:name="_31_5260_5f_1.A106" style:display-name="15260_1.A106" style:family="table-cell">
      <style:table-cell-properties style:vertical-align="top"/>
    </style:style>
    <style:style style:name="_31_5260_5f_1.A107" style:display-name="15260_1.A107" style:family="table-cell">
      <style:table-cell-properties style:vertical-align="top"/>
    </style:style>
    <style:style style:name="_31_5260_5f_1.B107" style:display-name="15260_1.B107" style:family="table-cell">
      <style:table-cell-properties style:vertical-align="top"/>
    </style:style>
    <style:style style:name="_31_5260_5f_1.C107" style:display-name="15260_1.C107" style:family="table-cell">
      <style:table-cell-properties style:vertical-align="top"/>
    </style:style>
    <style:style style:name="_31_5260_5f_1.D107" style:display-name="15260_1.D107" style:family="table-cell">
      <style:table-cell-properties style:vertical-align="top"/>
    </style:style>
    <style:style style:name="_31_5260_5f_1.E107" style:display-name="15260_1.E107" style:family="table-cell">
      <style:table-cell-properties style:vertical-align="top"/>
    </style:style>
    <style:style style:name="_31_5260_5f_1.F107" style:display-name="15260_1.F107" style:family="table-cell">
      <style:table-cell-properties style:vertical-align="top"/>
    </style:style>
    <style:style style:name="_31_5260_5f_1.A108" style:display-name="15260_1.A108" style:family="table-cell">
      <style:table-cell-properties style:vertical-align="top"/>
    </style:style>
    <style:style style:name="_31_5260_5f_1.B108" style:display-name="15260_1.B108" style:family="table-cell">
      <style:table-cell-properties style:vertical-align="top"/>
    </style:style>
    <style:style style:name="_31_5260_5f_1.C108" style:display-name="15260_1.C108" style:family="table-cell">
      <style:table-cell-properties style:vertical-align="top"/>
    </style:style>
    <style:style style:name="_31_5260_5f_1.D108" style:display-name="15260_1.D108" style:family="table-cell">
      <style:table-cell-properties style:vertical-align="top"/>
    </style:style>
    <style:style style:name="_31_5260_5f_1.E108" style:display-name="15260_1.E108" style:family="table-cell">
      <style:table-cell-properties style:vertical-align="top"/>
    </style:style>
    <style:style style:name="_31_5260_5f_1.F108" style:display-name="15260_1.F108" style:family="table-cell">
      <style:table-cell-properties style:vertical-align="top"/>
    </style:style>
    <style:style style:name="_31_5260_5f_1.A109" style:display-name="15260_1.A109" style:family="table-cell">
      <style:table-cell-properties style:vertical-align="top"/>
    </style:style>
    <style:style style:name="_31_5260_5f_1.A110" style:display-name="15260_1.A110" style:family="table-cell">
      <style:table-cell-properties style:vertical-align="top"/>
    </style:style>
    <style:style style:name="_31_5260_5f_1.B110" style:display-name="15260_1.B110" style:family="table-cell">
      <style:table-cell-properties style:vertical-align="top"/>
    </style:style>
    <style:style style:name="_31_5260_5f_1.C110" style:display-name="15260_1.C110" style:family="table-cell">
      <style:table-cell-properties style:vertical-align="top"/>
    </style:style>
    <style:style style:name="_31_5260_5f_1.D110" style:display-name="15260_1.D110" style:family="table-cell">
      <style:table-cell-properties style:vertical-align="top"/>
    </style:style>
    <style:style style:name="_31_5260_5f_1.E110" style:display-name="15260_1.E110" style:family="table-cell">
      <style:table-cell-properties style:vertical-align="top"/>
    </style:style>
    <style:style style:name="_31_5260_5f_1.F110" style:display-name="15260_1.F110"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_20__28_OEM_29_">
      <style:text-properties style:font-name="Courier New" fo:font-size="11pt"/>
    </style:style>
    <style:style style:name="P9" style:family="paragraph" style:parent-style-name="Нормальный">
      <style:paragraph-properties fo:text-align="end" style:justify-single-word="false" fo:text-indent="1.199cm" style:auto-text-indent="false"/>
      <style:text-properties fo:color="#26282f" loext:opacity="100%" fo:font-weight="bold"/>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Standard" style:master-page-name="landscape0">
      <style:paragraph-properties style:page-number="auto" fo:break-before="pag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Правительства Российской Федерации от 16 марта 2024 г. N 637-р "Об утверждении стратегического направления в области цифровой трансформации государственного управления"</text:h>
      <text:p text:style-name="Нормальный"/>
      <text:p text:style-name="Нормальный"><text:bookmark text:name="anchor1"/>1. Утвердить прилагаемое стратегическое направление в области цифровой трансформации государственного управления.</text:p>
      <text:p text:style-name="Нормальный"><text:bookmark text:name="anchor2"/>2. Минцифры России совместно с заинтересованными федеральными органами исполнительной власти и государственными внебюджетными фондами Российской Федерации обеспечить реализацию стратегического направления, утвержденного настоящим распоряжением.</text:p>
      <text:p text:style-name="Нормальный"><text:bookmark text:name="anchor3"/>3. Признать утратившим силу распоряжение Правительства Российской Федерации от 22 октября 2021 г. N 2998-р (Собрание законодательства Российской Федерации, 2021, N 44, ст. 7467).</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9"><text:bookmark text:name="anchor1000"/>Утверждено распоряжением Правительства Российской Федерации от 16 марта 2024 г. N 637-р</text:p>
      <text:p text:style-name="Нормальный"/>
      <text:h text:style-name="Heading_20_1" text:outline-level="1">Стратегическое направление в области цифровой трансформации государственного управления</text:h>
      <text:p text:style-name="Нормальный"/>
      <text:h text:style-name="Heading_20_1" text:outline-level="1"><text:bookmark text:name="anchor1100"/>I. Общие положения</text:h>
      <text:p text:style-name="Нормальный"/>
      <text:h text:style-name="Heading_20_1" text:outline-level="1"><text:bookmark text:name="anchor1110"/>1. Основания</text:h>
      <text:p text:style-name="Нормальный"/>
      <text:p text:style-name="Нормальный">Стратегические направления цифровой трансформации являются отраслевыми документами стратегического планирования Российской Федерации.</text:p>
      <text:p text:style-name="Нормальный">Основаниями разработки, корректировки (актуализации) стратегического направления в области цифровой трансформации государственного управления (далее - стратегическое направление) являются:</text:p>
      <text:p text:style-name="Нормальный">перечень поручений Президента Российской Федерации от 31 декабря 2020 г. N Пр-2242;</text:p>
      <text:p text:style-name="Нормальный">перечень поручений Президента Российской Федерации от 5 августа 2021 г. N Пр-1383;</text:p>
      <text:p text:style-name="Нормальный">перечень поручений Президента Российской Федерации от 1 сентября 2022 г. N Пр-1553;</text:p>
      <text:p text:style-name="Нормальный">план мероприятий по актуализации действующих и утверждению новых стратегических направлений в области цифровой трансформации ключевых отраслей экономики, социальной сферы, подготовленный во исполнение подпункта "м" пункта 1 перечня поручений Президента Российской Федерации от 1 сентября 2022 г. N Пр-1553 по итогам заседания Совета при Президенте Российской Федерации по стратегическому развитию и национальным проектам 18 июля 2022 г.</text:p>
      <text:p text:style-name="Нормальный"/>
      <text:h text:style-name="Heading_20_1" text:outline-level="1"><text:bookmark text:name="anchor1120"/>2. Период действия стратегического направления</text:h>
      <text:p text:style-name="Нормальный"/>
      <text:p text:style-name="Нормальный">Стратегическое направление утверждается до 2030 года и охватывает проекты, относящиеся к сфере государственного управления.</text:p>
      <text:p text:style-name="Нормальный">После завершения действия стратегического направления проводится корректировка (актуализация) стратегического направления.</text:p>
      <text:p text:style-name="Нормальный">Основаниями для принятия решения о корректировке (актуализации) стратегического направления являются:</text:p>
      <text:p text:style-name="Нормальный"><text:soft-page-break/>итоги рассмотрения Правительством Российской Федерации доклада Министерства экономического развития Российской Федерации о мониторинге реализации стратегического направления;</text:p>
      <text:p text:style-name="Нормальный">обновление перечня наиболее актуальных и востребованных технологических направлений и решений в сфере искусственного интеллекта;</text:p>
      <text:p text:style-name="Нормальный">предложения Министерства цифрового развития, связи и массовых коммуникаций Российской Федерации, подготовленные по итогам анализа реализации стратегического направления, с учетом в том числе новых угроз национальной безопасности, существенного сокращения ресурсов развития, возрастания рисков недостижения целей и (или) изменения критериев приоритизации, горизонтов планирования или прогнозных условий, а также иных факторов.</text:p>
      <text:p text:style-name="Нормальный"/>
      <text:h text:style-name="Heading_20_1" text:outline-level="1"><text:bookmark text:name="anchor1130"/>3. Паспорт стратегического направления</text:h>
      <text:p text:style-name="Нормальный"/>
      <table:table table:name="10126" table:style-name="_31_0126">
        <table:table-column table:style-name="_31_0126.A"/>
        <table:table-column table:style-name="_31_0126.B"/>
        <table:table-column table:style-name="_31_0126.C"/>
        <table:table-row>
          <table:table-cell table:style-name="_31_0126.A1" office:value-type="string">
            <text:p text:style-name="P5">Наименование</text:p>
          </table:table-cell>
          <table:table-cell table:style-name="_31_0126.A1" office:value-type="string">
            <text:p text:style-name="P5">-</text:p>
          </table:table-cell>
          <table:table-cell table:style-name="_31_0126.A1" office:value-type="string">
            <text:p text:style-name="P5">Стратегическое направление в области цифровой трансформации государственного управления</text:p>
          </table:table-cell>
        </table:table-row>
        <table:table-row>
          <table:table-cell table:style-name="_31_0126.A1" office:value-type="string">
            <text:p text:style-name="P5">Сроки реализации</text:p>
          </table:table-cell>
          <table:table-cell table:style-name="_31_0126.A1" office:value-type="string">
            <text:p text:style-name="P5">-</text:p>
          </table:table-cell>
          <table:table-cell table:style-name="_31_0126.A1" office:value-type="string">
            <text:p text:style-name="P5">до 2030 года</text:p>
          </table:table-cell>
        </table:table-row>
        <table:table-row>
          <table:table-cell table:style-name="_31_0126.A1" office:value-type="string">
            <text:p text:style-name="P5">Цель</text:p>
          </table:table-cell>
          <table:table-cell table:style-name="_31_0126.A1" office:value-type="string">
            <text:p text:style-name="P5">-</text:p>
          </table:table-cell>
          <table:table-cell table:style-name="_31_0126.A1" office:value-type="string">
            <text:p text:style-name="P5">обеспечение свободного, устойчивого, безопасного информационного взаимодействия между органами государственной власти, гражданами, бизнесом, а также технологической независимости и безопасности критической информационной инфраструктуры</text:p>
          </table:table-cell>
        </table:table-row>
        <table:table-row>
          <table:table-cell table:style-name="_31_0126.A1" office:value-type="string">
            <text:p text:style-name="P5">Целевое состояние</text:p>
          </table:table-cell>
          <table:table-cell table:style-name="_31_0126.A1" office:value-type="string">
            <text:p text:style-name="P5">-</text:p>
          </table:table-cell>
          <table:table-cell table:style-name="_31_0126.A1" office:value-type="string">
            <text:p text:style-name="P5">100 процентов работников органов государственной власти Российской Федерации, органов государственной власти субъектов Российской Федерации используют коммуникационные сервисы "Типовое автоматизированное рабочее место государственного служащего" в своей работе;</text:p>
            <text:p text:style-name="P5">по 100 государственным услугам предоставляется возможность получения результата оказания услуги в режиме онлайн к концу 2030 года;</text:p>
            <text:p text:style-name="P5">осуществление функций и предоставление услуг в электронном виде, увеличение скорости предоставления услуг за счет автоматического формирования результата предоставления услуги;</text:p>
            <text:p text:style-name="P5">100 процентов органов местного самоуправления, государственных и муниципальных учреждений используют электронный документооборот и являются участниками единого информационного пространства взаимодействия;</text:p>
            <text:p text:style-name="P5">100 процентов федеральных органов исполнительной власти и органов государственной власти субъектов Российской Федерации подключены и перешли на централизованное хранение электронных архивных документов;</text:p>
            <text:p text:style-name="P5">количество заголовков описей федеральных архивов, переведенных в электронный формат, увеличивается на 3,45 млн. заголовков описей в год и количество оцифрованных архивных дел увеличивается на 39,5 тыс. в год;</text:p>
            <text:p text:style-name="P5">90 процентов документов обязательной отчетности собирается и хранится в электронном виде;</text:p>
            <text:p text:style-name="P5">создана база данных учета архивных документов, включающая в себя сведения о 100 процентах переданных на хранение в архивы архивных дел (документов);</text:p>
            <text:p text:style-name="P5">60 процентов электронных документов стандартизированы в целях обеспечения их обмена в электронном виде и оптимизации <text:soft-page-break/>их заполнения, а также в целях получения сведений, содержащихся в указанных документах;</text:p>
            <text:p text:style-name="P5">успешное завершение эксперимента по предоставлению ресурсов государственной единой облачной платформы, расширение перечня потребителей ресурсов государственной единой облачной платформы вне экспериментального режима, обеспечение необходимого объема и качества вычислительной инфраструктуры при соблюдении требований к импортозамещению и обеспечению требований информационной безопасности на уровне значимых объектов критической информационной инфраструктуры до 2-й категории включительно;</text:p>
            <text:p text:style-name="P5">на единой цифровой платформе Российской Федерации "ГосТех" (далее - платформа "ГосТех") осуществляются создание, развитие и эксплуатация 100 процентов государственных информационных систем от числа подлежащих созданию, развитию и эксплуатации на указанной платформе;</text:p>
            <text:p text:style-name="P5">124000000 граждан являются зарегистрированными пользователями федеральной государственной информационной системы "Единый портал государственных и муниципальных услуг (функций)" (далее - единый портал);</text:p>
            <text:p text:style-name="P5">75 документов доступны в модуле мобильного приложения на баз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обеспечивающего выпуск и хранение цифровых копий;</text:p>
            <text:p text:style-name="P5">в цифровом профиле гражданина хранится и обрабатывается с возможностью предоставления 150 видов сведений о гражданах;</text:p>
            <text:p text:style-name="P5">исполнение рутинных операций в рамках бюджетного процесса органами государственной власти Российской Федерации, органами местного самоуправления и иными участниками осуществляется в автоматическом режиме;</text:p>
            <text:p text:style-name="P5">обеспечена технологическая интеграция данных бухгалтерского учета организаций бюджетной сферы федерального, регионального и муниципального уровней с данными, содержащимися в государственной интегрированной информационной системе управления общественными финансами "Электронный бюджет" (далее - система "Электронный бюджет"), в том числе с использованием технологических решений системы "Электронный бюджет";</text:p>
            <text:p text:style-name="P5">предоставление 100 процентов субсидий юридическим лицам, индивидуальным предпринимателям, а также физическим лицам - производителям товаров, работ, услуг на портале предоставления мер финансовой государственной поддержки (далее - портал предоставления поддержки);</text:p>
            <text:p text:style-name="P5">100 процентов органов государственной власти субъектов Российской Федерации, государственных учреждений субъектов Российской Федерации, органов местного самоуправления и муниципальных учреждений переходят на начисление заработной платы в системе "Электронный бюджет";</text:p>
            <text:p text:style-name="P5">в рамках государственной автоматизированной информационной <text:soft-page-break/>системы "Управление" создана подсистема, обеспечивающая отслеживание межотраслевых производственных связей на основе расширенных мониторинговых инструментов</text:p>
          </table:table-cell>
        </table:table-row>
        <table:table-row>
          <table:table-cell table:style-name="_31_0126.A1" office:value-type="string">
            <text:p text:style-name="P5">Индикаторы</text:p>
            <text:p text:style-name="P5">цифровой трансформации</text:p>
          </table:table-cell>
          <table:table-cell table:style-name="_31_0126.A1" office:value-type="string">
            <text:p text:style-name="P5">-</text:p>
          </table:table-cell>
          <table:table-cell table:style-name="_31_0126.A1" office:value-type="string">
            <text:p text:style-name="P5">доля органов исполнительной власти, использующих коммуникационные сервисы "Типовое автоматизированное рабочее место государственного служащего", в общем их количестве;</text:p>
            <text:p text:style-name="P5">количество услуг, предоставляемых в режиме онлайн;</text:p>
            <text:p text:style-name="P5">доля подключенных федеральных органов исполнительной власти, подведомственных им учреждений и территориальных органов и государственных внебюджетных фондов к электронному юридически значимому документообороту в общем их количестве;</text:p>
            <text:p text:style-name="P5">доля подключенных участников информационного взаимодействия федеральных органов исполнительной власти, органов местного самоуправления, государственных учреждений субъектов Российской Федерации и муниципальных учреждений субъектов Российской Федерации к электронному документообороту в общем их количестве;</text:p>
            <text:p text:style-name="P5">доля оцифрованных архивных дел федеральных архивов в общем их количестве;</text:p>
            <text:p text:style-name="P5">доля переданных на хранение в архивы архивных дел (документов), информация о которых включена в базу данных учета архивных документов, в общем их количестве (государственная информационная система "Архивный учет");</text:p>
            <text:p text:style-name="P5">доля электронного документооборота юридических лиц, осуществляемого с использованием механизма обмена электронными данными, в том числе с использованием системы межведомственного электронного взаимодействия, в общем объеме документооборота юридических лиц;</text:p>
            <text:p text:style-name="P5">доля данных по документам обязательной отчетности, обрабатываемой и хранящейся в электронном виде, в том числе на едином портале и региональном портале государственных услуг, в общем их количестве;</text:p>
            <text:p text:style-name="P5">доля органов государственной власти Российской Федерации, использующих государственные облачные сервисы и инфраструктуру, в общем их количестве;</text:p>
            <text:p text:style-name="P5">количество сервисов, созданных на платформе "ГосТех", к концу 2025 года;</text:p>
            <text:p text:style-name="P5">доля государственных информационных систем, созданных, развиваемых и эксплуатируемых на платформе "ГосТех", в общем числе государственных информационных систем, подлежащих созданию, развитию и эксплуатации на платформе "ГосТех", к концу 2030 года;</text:p>
            <text:p text:style-name="P5">количество зарегистрированных пользователей единого портала;</text:p>
            <text:p text:style-name="P5">доля организаций бюджетной сферы федерального, регионального и муниципального уровней, представляющих данные бухгалтерского учета в систему "Электронный бюджет", в общем их количестве;</text:p>
            <text:p text:style-name="P5">доля субсидий, предоставление которых осуществлено с использованием портала предоставления поддержки, в общем их количестве;</text:p>
            <text:p text:style-name="P5">доля организаций бюджетной сферы федерального, регионального и муниципального уровней, операции по начислению заработной платы которых осуществляются в <text:soft-page-break/>системе "Электронный бюджет", в общем их количестве;</text:p>
            <text:p text:style-name="P5">количество созданных инструментов мониторинга отраслей экономики для федерального, регионального и муниципального уровней;</text:p>
            <text:p text:style-name="P5">доля российской электронной продукции, используемой при реализации проектов цифровой трансформации отрасли, в общем объеме электронной продукции, используемой при реализации таких проектов</text:p>
          </table:table-cell>
        </table:table-row>
        <table:table-row>
          <table:table-cell table:style-name="_31_0126.A1" office:value-type="string">
            <text:p text:style-name="P5">Ответственные исполнители, соисполнители, участники разработки, экспертизы и реализации стратегического направления</text:p>
          </table:table-cell>
          <table:table-cell table:style-name="_31_0126.A1" office:value-type="string">
            <text:p text:style-name="P5">-</text:p>
          </table:table-cell>
          <table:table-cell table:style-name="_31_0126.A1" office:value-type="string">
            <text:p text:style-name="P5">Министерство цифрового развития, связи и массовых коммуникаций Российской Федерации;</text:p>
            <text:p text:style-name="P5">Министерство экономического развития Российской Федерации;</text:p>
            <text:p text:style-name="P5">Министерство промышленности и торговли Российской Федерации;</text:p>
            <text:p text:style-name="P5">Министерство финансов Российской Федерации;</text:p>
            <text:p text:style-name="P5">Федеральное архивное агентство;</text:p>
            <text:p text:style-name="P5">Федеральное казначейство;</text:p>
            <text:p text:style-name="P5">иные федеральные органы исполнительной власти;</text:p>
            <text:p text:style-name="P5">органы государственной власти субъектов Российской Федерации и органы местного самоуправления;</text:p>
            <text:p text:style-name="P5">автономная некоммерческая организация "Аналитический центр при Правительстве Российской Федерации"; автономная некоммерческая организация "Цифровая экономика";</text:p>
            <text:p text:style-name="P5">иные организации</text:p>
          </table:table-cell>
        </table:table-row>
      </table:table>
      <text:p text:style-name="Нормальный"/>
      <text:h text:style-name="Heading_20_1" text:outline-level="1"><text:bookmark text:name="anchor1200"/>II. Приоритеты, цель, задачи стратегического направления</text:h>
      <text:p text:style-name="Нормальный"/>
      <text:h text:style-name="Heading_20_1" text:outline-level="1"><text:bookmark text:name="anchor1210"/>1. Приоритеты стратегического направления</text:h>
      <text:p text:style-name="Нормальный"/>
      <text:p text:style-name="Нормальный">Стратегическое направление предусматривает:</text:p>
      <text:p text:style-name="Нормальный">организацию безопасной и автоматизированной работы для 100 процентов работников федеральных органов исполнительной власти;</text:p>
      <text:p text:style-name="Нормальный">автоматизацию и упрощение работы работников ведомств в части межведомственного взаимодействия и организации типовых процессов;</text:p>
      <text:p text:style-name="Нормальный">повышение уровня защищенности сервисов государственного служащего;</text:p>
      <text:p text:style-name="Нормальный">импортозамещение и снижение санкционных рисков;</text:p>
      <text:p text:style-name="Нормальный">достижение целевого показателя "доля органов государственной власти Российской Федерации, использующих государственные облачные сервисы и инфраструктуру, в общем их количестве" до 44 процентов до конца 2024 года;</text:p>
      <text:p text:style-name="Нормальный">обеспечение оказания 100 государственных услуг в режиме онлайн с представлением результата в момент обращения заявителя к 2030 году;</text:p>
      <text:p text:style-name="Нормальный">переход на электронный документооборот органов местного самоуправления, государственных и муниципальных учреждений до 100 процентов к 2030 году;</text:p>
      <text:p text:style-name="Нормальный">формирование единого информационного пространства в области внутриведомственного и межведомственного электронного взаимодействия органов государственной власти Российской Федерации, органов государственной власти субъектов Российской Федерации;</text:p>
      <text:p text:style-name="Нормальный">переход на централизованное хранение электронных архивных документов;</text:p>
      <text:p text:style-name="Нормальный">наполнение государственной информационной системы удаленного использования архивных документов и справочно-поисковых средств к ним оцифрованными документами;</text:p>
      <text:p text:style-name="Нормальный">создание и систематическое наполнение государственной информационной системы "Архивный учет";</text:p>
      <text:p text:style-name="Нормальный"><text:soft-page-break/>осуществление обмена документами в электронном виде с использованием механизма обмена электронными данными, в том числе с использованием системы межведомственного электронного взаимодействия;</text:p>
      <text:p text:style-name="Нормальный">обеспечение обработки и хранения федеральными органами исполнительной власти и органами государственной власти субъектов Российской Федерации документов обязательной отчетности в электронном виде;</text:p>
      <text:p text:style-name="Нормальный">повышение эффективности реализации мероприятий, связанных с созданием, развитием и эксплуатацией государственных информационных систем;</text:p>
      <text:p text:style-name="Нормальный">достижение целевого показателя "количество зарегистрированных пользователей единого портала" - 124000000 пользователей к концу 2024 года;</text:p>
      <text:p text:style-name="Нормальный">переход к сервисной архитектуре и переопределение архитектуры хранения данных;</text:p>
      <text:p text:style-name="Нормальный"><text:bookmark text:name="anchor121018"/>достижение 100 процентов охвата организаций бюджетной сферы федерального, регионального и муниципального уровней, представляющих данные бухгалтерского учета в единую технологическую платформу системы "Электронный бюджет";</text:p>
      <text:p text:style-name="Нормальный">достижение значения интегрального показателя прозрачности информации о государственных финансах, составляющего не менее 70 баллов;</text:p>
      <text:p text:style-name="Нормальный">сокращение времени формирования и представления финансовой и управленческой информации по организациям бюджетной сферы на 50 процентов;</text:p>
      <text:p text:style-name="Нормальный">предоставление 100 процентов субсидий юридическим лицам, индивидуальным предпринимателям, а также физическим лицам - производителям товаров, работ, услуг на портале предоставления поддержки;</text:p>
      <text:p text:style-name="Нормальный">достижение 100 процентов охвата организаций бюджетной сферы федерального, регионального и муниципального уровней в части исполнения операции по начислению заработной платы в системе "Электронный бюджет";</text:p>
      <text:p text:style-name="Нормальный">переход органов государственной власти Российской Федерации на федеральном и региональном уровнях к модели управления на основе автоматического сбора и анализа данных с использованием информационных платформ.</text:p>
      <text:p text:style-name="Нормальный"/>
      <text:h text:style-name="Heading_20_1" text:outline-level="1"><text:bookmark text:name="anchor1220"/>2. Цель стратегического направления</text:h>
      <text:p text:style-name="Нормальный"/>
      <text:p text:style-name="Нормальный">Целью стратегического направления является обеспечение свободного, устойчивого, безопасного информационного взаимодействия между органами государственной власти Российской Федерации, гражданами, бизнесом, а также технологической независимости и безопасности критической информационной инфраструктуры.</text:p>
      <text:p text:style-name="Нормальный"/>
      <text:h text:style-name="Heading_20_1" text:outline-level="1"><text:bookmark text:name="anchor1230"/>3. Задачи стратегического направления</text:h>
      <text:p text:style-name="Нормальный"/>
      <text:p text:style-name="Нормальный">Основными задачами цифровой трансформации государственного управления являются:</text:p>
      <text:p text:style-name="Нормальный">перевод 100 процентов органов государственной власти Российской Федерации на использование коммуникационных сервисов "Типовое автоматизированное рабочее место государственного служащего";</text:p>
      <text:p text:style-name="Нормальный">обеспечение возможности предоставления доступа к коммуникационным сервисам "Типовое автоматизированное рабочее место государственного служащего", в том числе с возможностью дистанционного (удаленного) доступа к коммуникационным сервисам "Типовое автоматизированное рабочее место государственного служащего";</text:p>
      <text:p text:style-name="Нормальный">оптимизация расходов федерального бюджета и бюджетов субъектов Российской Федерации на обеспечение информационного взаимодействия с использованием автоматизированных рабочих мест;</text:p>
      <text:p text:style-name="Нормальный">повышение уровня защиты информации при использовании информационно-телекоммуникационных сетей пользователями посредством использования коммуникационных сервисов "Типовое автоматизированное рабочее место государственного служащего";</text:p>
      <text:p text:style-name="Нормальный"><text:soft-page-break/>предоставление органам государственной власти Российской Федерации, государственным учреждениям, Центральной избирательной комиссии Российской Федерации, государственным внебюджетным фондам и публично-правовым компаниям унифицированных облачных услуг в целях размещения информационных систем и информационных ресурсов;</text:p>
      <text:p text:style-name="Нормальный">повышение эффективности работы и межведомственного взаимодействия пользователей за счет мгновенного поиска и взаимодействия государственных служащих;</text:p>
      <text:p text:style-name="Нормальный">использование отечественного и (или) свободно распространяемого программного обеспечения с открытым кодом;</text:p>
      <text:p text:style-name="Нормальный">повышение удовлетворенности граждан государственными услугами, в том числе цифровыми услугами, и снижение издержек бизнеса при взаимодействии с государством;</text:p>
      <text:p text:style-name="Нормальный">обеспечение возможности постоянного и временного хранения, поиска и обработки подлинников архивных документов в электронном виде с обеспечением их сохранности, аутентичности, целостности и пригодности для использования на протяжении всего срока хранения;</text:p>
      <text:p text:style-name="Нормальный">обеспечение возможности электронного учета и онлайн-поиска сведений об архивных документах, переданных на хранение в архивы;</text:p>
      <text:p text:style-name="Нормальный">формирование единого информационного пространства в области внутриведомственного и межведомственного электронного документооборота органов государственной власти Российской Федерации, используемого для реализации процессов государственного управления и построенного на общих принципах, единых технологических и методологических решениях с применением облачных сервисов мониторинга соблюдения регламентов межведомственного согласования документов и контроля исполнения поручений;</text:p>
      <text:p text:style-name="Нормальный">обеспечение процессов делопроизводства с возможностью информационного взаимодействия с участниками межведомственного электронного документооборота при осуществлении полномочий органами государственной власти Российской Федерации, органами местного самоуправления, государственными и муниципальными учреждениями, некоммерческими организациями, созданными для выполнения задач, поставленных перед Правительством Российской Федерации, иными организациями, ведущими регулярную переписку с органами государственной власти Российской Федерации, посредством использования информационно-телекоммуникационных технологий;</text:p>
      <text:p text:style-name="Нормальный">формирование и апробация методических, организационных и технологических условий для обеспечения функционирования государственной единой облачной платформы;</text:p>
      <text:p text:style-name="Нормальный">разработка и апробация федеральной государственной информационной системы "Управление государственной единой облачной платформой" для мониторинга утилизации потребляемых вычислительных, телекоммуникационных ресурсов и ресурсов хранения в центрах обработки данных;</text:p>
      <text:p text:style-name="Нормальный">апробация новых подходов к обеспечению органов государственной власти Российской Федерации, государственных учреждений, Центральной избирательной комиссии Российской Федерации, государственных внебюджетных фондов, публично-правовых компаний, некоммерческих организаций и администрации федеральной территории "Сириус" вычислительными мощностями с использованием государственной единой облачной платформы;</text:p>
      <text:p text:style-name="Нормальный">формирование действующей модели бесперебойного функционирования государственных информационных систем с использованием государственной единой облачной платформы;</text:p>
      <text:p text:style-name="Нормальный">обеспечение процесса создания, развития и эксплуатации государственных информационных систем на платформе "ГосТех";</text:p>
      <text:p text:style-name="Нормальный">уменьшение стоимости владения (создания, развития и эксплуатации) государственными информационными системами, переводимыми на платформу "ГосТех";</text:p>
      <text:p text:style-name="Нормальный">формирование предложений по внесению изменений в нормативные правовые акты Российской Федерации в целях использования технологий искусственного интеллекта в государственном управлении;</text:p>
      <text:p text:style-name="Нормальный">обеспечение удобства и нового качества получения государственных и коммерческих услуг для гражданина как при личном присутствии, так и в режиме онлайн;</text:p>
      <text:p text:style-name="Нормальный">повышение качества и удобства предоставляемых органами государственной власти Российской Федерации государственных услуг, а также расширение количества государственных услуг, которые граждане и организации смогут получить в электронном виде;</text:p>
      <text:p text:style-name="Нормальный"><text:soft-page-break/>повышение скорости обслуживания граждан и создание комфортных условий для бизнеса при оказании государственных, муниципальных и иных услуг, а также цифровая трансформация услуг и взаимоотношений в обществе;</text:p>
      <text:p text:style-name="Нормальный">снижение количества бумажных персональных документов в документообороте;</text:p>
      <text:p text:style-name="Нормальный">сокращение времени создания цифровых сервисов информационных систем;</text:p>
      <text:p text:style-name="Нормальный">формирование и актуализация наборов данных для искусственного интеллекта;</text:p>
      <text:p text:style-name="Нормальный">обеспечение условий для развития технологий искусственного интеллекта;</text:p>
      <text:p text:style-name="Нормальный">обучение работников органов государственной власти Российской Федерации в целях формирования у них компетенций управления данными для искусственного интеллекта, применения больших фундаментальных моделей, применения и внедрения инструментов искусственного интеллекта для решения рабочих задач;</text:p>
      <text:p text:style-name="Нормальный">приоритизация финансирования органов государственной власти Российской Федерации, выделенного на цифровизацию их деятельности, на цели внедрения искусственного интеллекта;</text:p>
      <text:p text:style-name="Нормальный">методическое и нормативное обеспечение внедрения искусственного интеллекта в государственном управлении, включая создание площадки для обмена опытом по внедрению технологий искусственного интеллекта между органами государственной власти Российской Федерации, сбор лучших практик применения и внедрения искусственного интеллекта;</text:p>
      <text:p text:style-name="Нормальный">расчет индекса применения искусственного интеллекта в органах государственной власти Российской Федерации, а также использование указанного индекса как единого источника для координации деятельности по внедрению искусственного интеллекта в органах государственной власти Российской Федерации;</text:p>
      <text:p text:style-name="Нормальный">установление обязательного требования к включению мероприятий по внедрению искусственного интеллекта при актуализации ведомственных программ цифровой трансформации федеральных органов исполнительной власти и стратегий цифровой трансформации субъектов Российской Федерации;</text:p>
      <text:p text:style-name="Нормальный">создание процедур упрощенного тестирования и внедрения решений искусственного интеллекта в целях их использования в органах государственной власти Российской Федерации;</text:p>
      <text:p text:style-name="Нормальный">развитие и расширение платформы "ГосТех", включая создание доверенных решений в области искусственного интеллекта, реализацию проектов в различных отраслях, формирование инструментов для работы органов государственной власти Российской Федерации и отраслей на базе платформы "ГосТех";</text:p>
      <text:p text:style-name="Нормальный">создание центров по управлению данными и искусственному интеллекту в органах государственной власти Российской Федерации;</text:p>
      <text:p text:style-name="Нормальный">формирование перечня доверенных решений в области искусственного интеллекта для использования органами государственной власти Российской Федерации;</text:p>
      <text:p text:style-name="Нормальный">обеспечение прозрачности, открытости и подотчетности деятельности государственных органов и органов управления государственными внебюджетными фондами, органов местного самоуправления, государственных и муниципальных учреждений, а также повышение качества их финансового менеджмента за счет формирования единого информационного пространства и применения информационных и телекоммуникационных технологий в сфере управления государственными и муниципальными (общественными) финансами.</text:p>
      <text:p text:style-name="Нормальный"/>
      <text:h text:style-name="Heading_20_1" text:outline-level="1"><text:bookmark text:name="anchor1300"/>III. Оценка состояния, участники, индикаторы, проблематика стратегического направления</text:h>
      <text:p text:style-name="Нормальный"/>
      <text:h text:style-name="Heading_20_1" text:outline-level="1"><text:bookmark text:name="anchor1310"/>1. Основные процессы в сфере государственного управления и оценка текущего состояния</text:h>
      <text:p text:style-name="Нормальный"/>
      <text:p text:style-name="Нормальный">В рамках эксперимента по переводу информационных систем и информационных ресурсов органов государственной власти Российской Федерации, государственных учреждений, Центральной избирательной комиссии Российской Федерации, государственных внебюджетных фондов и публично-правовой компании "Единый заказчик в сфере строительства" в государственную единую облачную платформу, а также по обеспечению органов государственной власти Российской Федерации, государственных учреждений и государственных внебюджетных <text:soft-page-break/>фондов автоматизированными рабочими местами и программным обеспечением, осуществляемого в соответствии с постановлением Правительства Российской Федерации от 28 августа 2019 г. N 1114 "О проведении эксперимента по переводу информационных систем и информационных ресурсов органов государственной власти, государственных учреждений, Центральной избирательной комиссии Российской Федерации, государственных внебюджетных фондов и публично-правовой компании "Единый заказчик в сфере строительства" в государственную единую облачную платформу, а также по обеспечению органов государственной власти, государственных учреждений и государственных внебюджетных фондов автоматизированными рабочими местами и программным обеспечением" (далее - эксперимент), были внедрены коммуникационные сервисы "Типовое автоматизированное рабочее место государственного служащего".</text:p>
      <text:p text:style-name="Нормальный">Коммуникационные сервисы "Типовое автоматизированное рабочее место государственного служащего" - это отечественное офисное программное обеспечение для эффективного и безопасного взаимодействия между работниками органов государственной власти Российской Федерации, органов государственной власти субъектов Российской Федерации, государственных учреждений и подведомственных организаций, включающее в себя мессенджер, почту, адресную книгу, аудио- и видеозвонки, календарь, а также файловое хранилище с возможностью совместного редактирования документов.</text:p>
      <text:p text:style-name="Нормальный">Сервисы позволяют заменить мессенджеры, компьютерные программы для работы с документами и сервисы видео-конференц-связи в ежедневной работе. Внедрение отечественных программ соответствует политике импортозамещения и укрепляет технологический суверенитет Российской Федерации.</text:p>
      <text:p text:style-name="Нормальный">В настоящее время к коммуникационным сервисам "Типовое автоматизированное рабочее место государственного служащего" подключены работники 39 федеральных органов исполнительной власти и в пилотном режиме - работники 13 федеральных органов исполнительной власти и работники 77 органов государственной власти субъектов Российской Федерации.</text:p>
      <text:p text:style-name="Нормальный">Получены согласия на участие в эксперименте 15 федеральных органов исполнительной власти и 5 государственных учреждений.</text:p>
      <text:p text:style-name="Нормальный">В то же время в адрес Министерства цифрового развития, связи и массовых коммуникаций Российской Федерации поступают предложения от организаций, органов публичной власти федеральной территории "Сириус" и автономной некоммерческой организации "Аналитический центр при Правительстве Российской Федерации" о включении их в состав участников эксперимента с последующим предоставлением доступа к коммуникационным сервисам "Типовое автоматизированное рабочее место государственного служащего".</text:p>
      <text:p text:style-name="Нормальный">В связи с этим Министерство цифрового развития, связи и массовых коммуникаций Российской Федерации инициировало внесение изменений в постановление Правительства Российской Федерации от 28 августа 2019 г. N 1114 "О проведении эксперимента по переводу информационных систем и информационных ресурсов органов государственной власти, государственных учреждений, Центральной избирательной комиссии Российской Федерации, государственных внебюджетных фондов и публично-правовой компании "Единый заказчик в сфере строительства" в государственную единую облачную платформу, а также по обеспечению органов государственной власти, государственных учреждений и государственных внебюджетных фондов автоматизированными рабочими местами и программным обеспечением" по расширению состава участников эксперимента.</text:p>
      <text:p text:style-name="Нормальный">В целях обеспечения мониторинга подключения федеральных органов исполнительной власти Министерство цифрового развития, связи и массовых коммуникаций Российской Федерации разработало методику для расчета показателя, характеризующего переход и использование коммуникационных сервисов "Типовое автоматизированное рабочее место государственного служащего" в целях формирования оперативного рейтинга федеральных руководителей цифровой трансформации. С 1 апреля 2023 г. каждые 2 недели обновляются показатели "Индекс перевода" и "Индекс использования" коммуникационных сервисов "Типовое автоматизированное рабочее место государственного служащего".</text:p>
      <text:p text:style-name="Нормальный">В рамках проекта "Создание и развитие государственных информационных систем на платформе "ГосТех" за 2022 - 2023 годы выполнены следующие задачи, предусмотренные планом мероприятий ("дорожной картой") по созданию единой цифровой платформы Российской <text:soft-page-break/>Федерации "ГосТех", утвержденным распоряжением Правительства Российской Федерации от 21 октября 2022 г. N 3102-р:</text:p>
      <text:p text:style-name="Нормальный">введены в промышленную эксплуатацию сервисы, созданные с использованием платформы "ГосТех";</text:p>
      <text:p text:style-name="Нормальный">обеспечено принятие нормативных правовых актов Российской Федерации, регулирующих вопросы создания и функционирования платформы "ГосТех", создания, развития и эксплуатации государственных информационных систем на платформе "ГосТех", включения в состав платформы продуктов компаний - разработчиков программного обеспечения;</text:p>
      <text:p text:style-name="Нормальный">обеспечены эксплуатация платформы "ГосТех", комплексное техническое сопровождение программного обеспечения, входящего в состав платформы разработки, используемого в составе базовых сервисов платформы "ГосТех" и услуг в области защиты информации;</text:p>
      <text:p text:style-name="Нормальный">обеспечена реализация мероприятий по технологическому развитию платформы "ГосТех";</text:p>
      <text:p text:style-name="Нормальный">обеспечено комплексное техническое сопровождение программного обеспечения, входящего в состав платформы разработки, используемого в составе базовых сервисов платформы "ГосТех", и мониторинг защищенности, обнаружение компьютерных атак и реагирование на компьютерные инциденты на уровнях программно-аппаратной инфраструктуры платформы "ГосТех" (за исключением клиентских сегментов государственных информационных систем, размещаемых на платформе "ГосТех"), а также услуг по пусконаладке, вводу в эксплуатацию и эксплуатации средств защиты информации, по проведению аттестации платформы "ГосТех";</text:p>
      <text:p text:style-name="Нормальный">утвержден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план создания и развития государственных информационных систем на платформе "ГосТех".</text:p>
      <text:p text:style-name="Нормальный">Основным инструментом реализации мероприятий в сфере стратегического направления является федеральный проект "Цифровое государственное управление" национальной программы "Цифровая экономика Российской Федерации", в рамках которого обеспечено:</text:p>
      <text:p text:style-name="Нормальный">утверждение перечня государственных услуг, переводимых в режим онлайн;</text:p>
      <text:p text:style-name="Нормальный">возможность информационного взаимодействия органов местного самоуправления, государственных и муниципальных учреждений, не имеющих собственных систем электронного документооборота, как между собой, так и с иными органами государственной власти Российской Федерации и органами государственной власти субъектов Российской Федерации;</text:p>
      <text:p text:style-name="Нормальный">возможность электронного обмена документами с ограничительной пометкой "Для служебного пользования" в рамках информационного взаимодействия органов государственной власти Российской Федерации, органов государственной власти субъектов Российской Федерации;</text:p>
      <text:p text:style-name="Нормальный">возможность взаимодействия в рамках единого информационного пространства с использованием сервисов, позволяющих применять единые цифровые форматы документов, и обеспечение общей координации процессов цифрового государственного управления;</text:p>
      <text:p text:style-name="Нормальный">возможность долгосрочного архивного хранения электронных документов с сохранением их юридической значимости;</text:p>
      <text:p text:style-name="Нормальный">возможность наполнения государственной информационной системы удаленного использования архивных документов и справочно-поисковых средств к ним оцифрованными документами;</text:p>
      <text:p text:style-name="Нормальный">утверждение форматов электронных документов по 38 видам документов, необходимых для обеспечения электронного документооборота, с участием юридических лиц;</text:p>
      <text:p text:style-name="Нормальный">возможность представления сведений о гражданине, содержащихся в единой системе идентификации и аутентификации, с его согласия третьим лицам в интересах самого гражданина для получения услуг или сервисов полностью в цифровом виде как при личном присутствии, так и в режиме онлайн.</text:p>
      <text:p text:style-name="Нормальный">Также в рамках реализации эксперимента расширен состав участников эксперимента до 44 процентов органов государственной власти Российской Федерации в 2023 году, государственных учреждений, государственных внебюджетных фондов, включая Центральную избирательную комиссию Российской Федерации и публично-правовую компанию "Единый заказчик в сфере строительства".</text:p>
      <text:p text:style-name="Нормальный">Государственная единая облачная платформа представляет собой территориально распределенный комплекс, предназначенный для размещения и функционирования <text:soft-page-break/>информационных систем и информационных ресурсов, обеспечивающий предоставление унифицированных облачных услуг и обеспечивающий их мониторинг, в том числе сбор и обработку сведений, которые позволяют анализировать эффективность использования предоставляемой инфраструктуры.</text:p>
      <text:p text:style-name="Нормальный">В настоящий момент обеспечивается уровень доступности ресурсов государственной единой облачной платформы (99,98 процента), который рассчитывается как соотношение общего времени предоставления услуг государственной единой облачной платформы и времени, в течение которого предоставление услуг было невозможно из-за неисправностей.</text:p>
      <text:p text:style-name="Нормальный">Модель предоставления ресурсов государственной единой облачной платформы позволяет обеспечивать гибкость в перераспределении ресурсов и дает возможность размещать новые информационные системы в рамках существующей масштабируемой среды информационной безопасности без необходимости разрабатывать индивидуальные системы безопасности для каждого участника с нуля. Таким образом, модель общественного облака позволяет:</text:p>
      <text:p text:style-name="Нормальный">минимизировать риски, вызванные санкционным давлением, в части ограничений поставок вычислительной инфраструктуры;</text:p>
      <text:p text:style-name="Нормальный">обеспечить единый уровень информационной безопасности строго в соответствии с требованиями нормативных правовых актов Российской Федерации;</text:p>
      <text:p text:style-name="Нормальный">оптимизировать перераспределение вычислительных ресурсов между потребителями с учетом потребностей и прогнозной нагрузки в плановом периоде;</text:p>
      <text:p text:style-name="Нормальный">обеспечить оперативность предоставления вычислительных ресурсов (процедура предоставления ресурсов не требует организации закупок со стороны потребителя).</text:p>
      <text:p text:style-name="Нормальный">В настоящее время более 90 информационных систем 30 федеральных органов исполнительной власти эксплуатируются на государственной единой облачной платформе. Для обеспечения функционирования государственной единой облачной платформы задействовано:</text:p>
      <text:p text:style-name="Нормальный">14,1 Пбайта дискового пространства;</text:p>
      <text:p text:style-name="Нормальный">48,5 тыс. штук виртуальных процессорных ядер;</text:p>
      <text:p text:style-name="Нормальный">462 Тбайта виртуальной оперативной памяти;</text:p>
      <text:p text:style-name="Нормальный">12,5 Пбайта дискового пространства резервного копирования.</text:p>
      <text:p text:style-name="Нормальный">В целях обеспечения функционирования государственной единой облачной платформы вне экспериментального режима Министерство цифрового развития, связи и массовых коммуникаций Российской Федерации инициировало разработку положения о государственной единой облачной платформе и положения о федеральной государственной информационной системе "Управление государственной единой облачной платформой".</text:p>
      <text:p text:style-name="Нормальный">В рамках проектов по формированию единого информационного пространства и применению информационных и телекоммуникационных технологий в сфере управления государственными и муниципальными (общественными) финансами ключевыми направлениями являются качественный пересмотр инструментов системы государственного управления в части повышения гибкости, снижения издержек государственного управления и повышения оперативности принимаемых управленческих решений за счет цифровой трансформации и внедрения клиентоцентричных подходов и импортозамещение. Указанные приоритеты и направления формируют новые требования к функциональным возможностям государственных информационных систем, их архитектурным основам, организации информационного взаимодействия, степени и глубине автоматизации выполняемых функций.</text:p>
      <text:p text:style-name="Нормальный">С учетом сложившейся геополитической ситуации, а также санкционного давления, оказываемого на Российскую Федерацию, устойчивое развитие отраслей экономики, укрепление экономического и промышленного положения государства возможно на основе системы межотраслевых производственных связей, построенной с использованием технологий больших данных и искусственного интеллекта, доступной для федеральных органов исполнительной власти, органов государственной власти субъектов Российской Федерации, органов местного самоуправления.</text:p>
      <text:p text:style-name="Нормальный"/>
      <text:p text:style-name="Нормальный"/>
      <text:h text:style-name="Heading_20_1" text:outline-level="1"><text:bookmark text:name="anchor1320"/><text:soft-page-break/>2. Участники реализации стратегического направления</text:h>
      <text:p text:style-name="Нормальный"/>
      <text:p text:style-name="Нормальный">Руководителем, ответственным за реализацию стратегического направления, является заместитель Министра цифрового развития, связи и массовых коммуникаций Российской Федерации, координирующий работу в области цифровой трансформации государственного управления.</text:p>
      <text:p text:style-name="Нормальный">Федеральным органом исполнительной власти, ответственным за реализацию стратегического направления, является Министерство цифрового развития, связи и массовых коммуникаций Российской Федерации.</text:p>
      <text:p text:style-name="Нормальный">Соисполнителями по реализации стратегического направления являются:</text:p>
      <text:p text:style-name="Нормальный">Министерство экономического развития Российской Федерации;</text:p>
      <text:p text:style-name="Нормальный">Министерство промышленности и торговли Российской Федерации;</text:p>
      <text:p text:style-name="Нормальный">Министерство финансов Российской Федерации;</text:p>
      <text:p text:style-name="Нормальный">Федеральное архивное агентство;</text:p>
      <text:p text:style-name="Нормальный">Федеральное казначейство;</text:p>
      <text:p text:style-name="Нормальный">иные федеральные органы исполнительной власти;</text:p>
      <text:p text:style-name="Нормальный">органы государственной власти субъектов Российской Федерации и органы местного самоуправления;</text:p>
      <text:p text:style-name="Нормальный">автономная некоммерческая организация "Аналитический центр при Правительстве Российской Федерации";</text:p>
      <text:p text:style-name="Нормальный">автономная некоммерческая организация "Цифровая экономика";</text:p>
      <text:p text:style-name="Нормальный">иные организации.</text:p>
      <text:p text:style-name="Нормальный"/>
      <text:h text:style-name="Heading_20_1" text:outline-level="1"><text:bookmark text:name="anchor1330"/>3. Индикаторы цифровой трансформации стратегического направления</text:h>
      <text:p text:style-name="Нормальный"/>
      <text:p text:style-name="Нормальный">Индикаторы цифровой трансформации стратегического направления приведены в приложении N 1.</text:p>
      <text:p text:style-name="Нормальный"/>
      <text:h text:style-name="Heading_20_1" text:outline-level="1"><text:bookmark text:name="anchor1340"/>4. Участники стратегического направления. Проблематика, связанная с участниками стратегического направления</text:h>
      <text:p text:style-name="Нормальный"/>
      <text:p text:style-name="Нормальный">Участниками стратегического направления, прямо или косвенно оказывающими существенное влияние на достижение целей и реализацию задач стратегического направления, являются бенефициары:</text:p>
      <text:p text:style-name="Нормальный">федеральные органы исполнительной власти;</text:p>
      <text:p text:style-name="Нормальный">органы государственной власти субъектов Российской Федерации;</text:p>
      <text:p text:style-name="Нормальный">органы местного самоуправления, государственные и муниципальные учреждения;</text:p>
      <text:p text:style-name="Нормальный">государственные внебюджетные фонды;</text:p>
      <text:p text:style-name="Нормальный">публично-правовые компании, некоммерческие организации;</text:p>
      <text:p text:style-name="Нормальный">граждане и пользователи единого портала;</text:p>
      <text:p text:style-name="Нормальный">юридические лица;</text:p>
      <text:p text:style-name="Нормальный">субъекты системы "Электронный бюджет".</text:p>
      <text:p text:style-name="Нормальный">Проблематикой для бенефициаров - федеральных органов исполнительной власти, органов государственной власти субъектов Российской Федерации, органов местного самоуправления, государственных и муниципальных учреждений, государственных внебюджетных фондов, публично-правовых компаний, некоммерческих организаций является:</text:p>
      <text:p text:style-name="Нормальный">отсутствие единого отечественного инструмента, который позволит обмениваться информацией и документами в легитимном поле;</text:p>
      <text:p text:style-name="Нормальный">риск утечки чувствительной информации, невозможность модерировать движение информации;</text:p>
      <text:p text:style-name="Нормальный">преобладающее использование документов на бумажном носителе при взаимодействии бизнеса и граждан с государством;</text:p>
      <text:p text:style-name="Нормальный"><text:soft-page-break/>отсутствие возможности обмена юридически значимыми электронными документами в рамках государственного управления;</text:p>
      <text:p text:style-name="Нормальный">отсутствие централизованного доступа к хранимым электронным документам;</text:p>
      <text:p text:style-name="Нормальный">длительные, технически сложные процессы формирования учетной базы данных и поиска по базе, отсутствие разграничения доступа к учетным данным, невозможность установления оперативного факта наличия и состояния архивных документов;</text:p>
      <text:p text:style-name="Нормальный">устаревание инфраструктуры, построенной на зарубежных решениях, невозможность ее обновления ввиду санкционных ограничений, несоответствие требованиям информационной безопасности в части использования иностранного оборудования;</text:p>
      <text:p text:style-name="Нормальный">отсутствие единых подходов и механизма создания и развития государственных информационных систем;</text:p>
      <text:p text:style-name="Нормальный">отсутствие единого централизованного решения для организации мониторинга различных отраслей экономики для создания системы межотраслевых производственных связей.</text:p>
      <text:p text:style-name="Нормальный">Проблематикой для бенефициаров - граждан и пользователей единого портала является:</text:p>
      <text:p text:style-name="Нормальный">необходимость личного присутствия в процессе оказания услуги, использование документов на бумажном носителе при межведомственном взаимодействии;</text:p>
      <text:p text:style-name="Нормальный">утрата архивных документов, отсутствие полноты информации, длительное время получения информации.</text:p>
      <text:p text:style-name="Нормальный">Проблематикой для бенефициаров - юридических лиц является:</text:p>
      <text:p text:style-name="Нормальный">взаимодействие компаний между собой и государством преимущественно на бумажном носителе;</text:p>
      <text:p text:style-name="Нормальный">длительные, технически сложные процессы формирования и поиска по учетной базе данных, отсутствие разграничения доступа к учетным данным.</text:p>
      <text:p text:style-name="Нормальный">Проблематикой для бенефициаров - субъектов системы "Электронный бюджет" является:</text:p>
      <text:p text:style-name="Нормальный">сложность пользовательских интерфейсов, основанных на работе с конкретными документами в рамках отдельных процессов, без сопровождения сквозного бизнес-процесса;</text:p>
      <text:p text:style-name="Нормальный">наличие "узких мест" в отдельных сквозных бизнес-процессах.</text:p>
      <text:p text:style-name="Нормальный">Форма определения бенефициаров стратегического направления и проблематики, связанной с участниками стратегического направления, приведена в приложении N 2.</text:p>
      <text:p text:style-name="Нормальный"/>
      <text:h text:style-name="Heading_20_1" text:outline-level="1"><text:bookmark text:name="anchor1350"/>5. Целевое состояние стратегического направления</text:h>
      <text:p text:style-name="Нормальный"/>
      <text:p text:style-name="Нормальный">Целевое состояние стратегического направления приведено в приложении N 3.</text:p>
      <text:p text:style-name="Нормальный"/>
      <text:h text:style-name="Heading_20_1" text:outline-level="1"><text:bookmark text:name="anchor1400"/>IV. Границы стратегического направления</text:h>
      <text:p text:style-name="Нормальный"/>
      <text:h text:style-name="Heading_20_1" text:outline-level="1"><text:bookmark text:name="anchor1410"/>1. Тенденции</text:h>
      <text:p text:style-name="Нормальный"/>
      <text:p text:style-name="Нормальный">Тенденциями в сфере государственного управления являются:</text:p>
      <text:p text:style-name="Нормальный">цифровое взаимодействие органов государственной власти Российской Федерации, органов государственной власти субъектов Российской Федерации, государственных учреждений, граждан и бизнеса (переход на единое информационное пространство электронного взаимодействия органов государственной власти Российской Федерации, органов государственной власти субъектов Российской Федерации, государственных учреждений, граждан и бизнеса, в том числе с использованием цифровых форматов документов);</text:p>
      <text:p text:style-name="Нормальный">внедрение единой идентификации (обеспечение доступа ко всем сервисам с помощью единой системы идентификации и аутентификации);</text:p>
      <text:p text:style-name="Нормальный">гиперавтоматизация (автоматизация рабочих процессов с помощью искусственного интеллекта);</text:p>
      <text:p text:style-name="Нормальный"><text:soft-page-break/>перевод услуг (обеспечение возможности направления заявления и получения результата предоставления государственной или муниципальной услуги с использованием единого портала в момент обращения заявителя) в режим онлайн;</text:p>
      <text:p text:style-name="Нормальный">создание электронного фонда пользования архивными документами (оцифровка архивных документов предоставляет пользователям возможность просмотра их электронных копий, исключая работу с подлинниками документов);</text:p>
      <text:p text:style-name="Нормальный">организация учета архивных документов с использованием облачных технологий;</text:p>
      <text:p text:style-name="Нормальный">использование модели "общественное облако" в режиме значимого объекта критической информационной инфраструктуры (использование ресурсов государственной единой облачной платформы в режиме совместного использования вычислительных ресурсов для потребителей в рамках единого объекта критической информационной инфраструктуры с обеспечением соблюдения необходимого уровня информационной безопасности, установленного регуляторами);</text:p>
      <text:p text:style-name="Нормальный">промышленный суверенитет (обеспечение научно-технического и промышленного развития для создания и поддержания на территории Российской Федерации информационных технологий и инфраструктуры, достаточных для гарантии независимости от иностранных технологий в сфере информационных технологий);</text:p>
      <text:p text:style-name="Нормальный">использование облачных сервисов при создании, развитии и эксплуатации государственных информационных систем (переиспользование компонентов платформы "ГосТех", использование общей инфраструктуры, средств безопасной разработки).</text:p>
      <text:p text:style-name="Нормальный"/>
      <text:h text:style-name="Heading_20_1" text:outline-level="1"><text:bookmark text:name="anchor1420"/>2. Ограничения</text:h>
      <text:p text:style-name="Нормальный"/>
      <text:p text:style-name="Нормальный">Ограничениями сферы государственного управления являются:</text:p>
      <text:p text:style-name="Нормальный">ресурсные ограничения (достижение стратегических целей требует значительного финансирования и наличия квалифицированных кадров);</text:p>
      <text:p text:style-name="Нормальный">нормативные ограничения (для достижения стратегических целей требуется значительное изменение нормативных правовых актов Российской Федерации);</text:p>
      <text:p text:style-name="Нормальный">организационные ограничения (невысокая цифровая зрелость участников информационного взаимодействия и отсутствие мотивации к переходу на электронное взаимодействие);</text:p>
      <text:p text:style-name="Нормальный">санкционные ограничения (ограничения по доступу к технологиям и соответствующему современному оборудованию).</text:p>
      <text:p text:style-name="Нормальный"/>
      <text:h text:style-name="Heading_20_1" text:outline-level="1"><text:bookmark text:name="anchor1500"/>V. Риски стратегического направления</text:h>
      <text:p text:style-name="Нормальный"/>
      <text:p text:style-name="Нормальный">Рисками, негативно влияющими на реализацию проектов (цифровых инициатив) стратегического направления, являются:</text:p>
      <text:p text:style-name="Нормальный">отсутствие технологий, необходимых для развития новой модели государственного управления;</text:p>
      <text:p text:style-name="Нормальный">недостаточный спрос на получение государственных услуг в электронной форме из-за недоверия граждан к этому способу получения государственных услуг или в связи со сложностью (большим количеством требуемых документов) их получения или низким качеством предоставления (большим количеством отказов в получении государственных услуг, увеличением сроков оказания государственных услуг);</text:p>
      <text:p text:style-name="Нормальный">вероятность задержки или приостановки функционирования создаваемых сервисов при недостаточной обеспеченности дублирования систем в случае критического сбоя инфраструктуры (информационно-коммуникационные технологии);</text:p>
      <text:p text:style-name="Нормальный">увеличение сложности стратегии и необходимость привлечения дополнительного финансирования;</text:p>
      <text:p text:style-name="Нормальный">невозможность интеграции информационных систем;</text:p>
      <text:p text:style-name="Нормальный">сложность координации мероприятий.</text:p>
      <text:p text:style-name="Нормальный"/>
      <text:h text:style-name="Heading_20_1" text:outline-level="1"><text:bookmark text:name="anchor1600"/><text:soft-page-break/>VI. Проекты</text:h>
      <text:p text:style-name="Нормальный"/>
      <text:h text:style-name="Heading_20_1" text:outline-level="1"><text:bookmark text:name="anchor1610"/>1. Проекты стратегического направления</text:h>
      <text:p text:style-name="Нормальный"/>
      <text:p text:style-name="Нормальный">Проекты стратегического направления приведены в приложении N 4.</text:p>
      <text:p text:style-name="Нормальный"/>
      <text:h text:style-name="Heading_20_1" text:outline-level="1"><text:bookmark text:name="anchor1620"/>2. Внедряемые технологии</text:h>
      <text:p text:style-name="Нормальный"/>
      <text:p text:style-name="Нормальный">В ходе реализации проектов стратегического направления будут внедрены следующие технологии:</text:p>
      <text:p text:style-name="Нормальный">технологии искусственного интеллекта для автоматизации типовых процессов, выполняемых работниками органов государственной власти Российской Федерации, органов государственной власти субъектов Российской Федерации, что сократит время на выполнение рутинных задач и поиск достоверных решений;</text:p>
      <text:p text:style-name="Нормальный">технологии беспроводной связи;</text:p>
      <text:p text:style-name="Нормальный">технологии сбора, хранения и обработки больших данных;</text:p>
      <text:p text:style-name="Нормальный">отраслевые цифровые технологии, в том числе технологии анализа данных;</text:p>
      <text:p text:style-name="Нормальный">технологии машинного обучения.</text:p>
      <text:p text:style-name="Нормальный">Указанные технологии будут применены для следующих направлений:</text:p>
      <text:p text:style-name="Нормальный">витрины данных федеральных органов исполнительной власти;</text:p>
      <text:p text:style-name="Нормальный">обеспечение передачи данных из различных систем в рамках оказания сервисов и услуг конечным потребителям;</text:p>
      <text:p text:style-name="Нормальный">формирование отчетности цифровых процессов государственного управления, в том числе прогноза данных, сформированных с применением элементов платформы машинного обучения.</text:p>
      <text:p text:style-name="Нормальный"/>
      <text:h text:style-name="Heading_20_1" text:outline-level="1"><text:bookmark text:name="anchor1630"/>3. Показатели проектов стратегического направления</text:h>
      <text:p text:style-name="Нормальный"/>
      <text:p text:style-name="Нормальный">Показатели проектов стратегического направления приведены в приложении N 5.</text:p>
      <text:p text:style-name="Нормальный"/>
      <text:h text:style-name="Heading_20_1" text:outline-level="1"><text:bookmark text:name="anchor1640"/>4. Результаты проектов стратегического направления</text:h>
      <text:p text:style-name="Нормальный"/>
      <text:p text:style-name="Нормальный">По завершении создания и внедрения проектов стратегического направления будут достигнуты следующие результаты к 2030 году:</text:p>
      <text:p text:style-name="Нормальный">в интересах бенефициаров - федеральных органов исполнительной власти, органов государственной власти субъектов Российской Федерации, органов местного самоуправления, государственных и муниципальных учреждений, государственных внебюджетных фондов, публично-правовых компаний, некоммерческих организаций будут обеспечены:</text:p>
      <text:p text:style-name="Нормальный">создание автоматизированного безопасного канала доставки коммуникационных сервисов "Типовое автоматизированное рабочее место государственного служащего" для работников органов государственной власти Российской Федерации, органов государственной власти субъектов Российской Федерации, который обеспечивает коммуникацию, проектную деятельность и автоматизацию типовых процессов для 100 процентов органов государственной власти Российской Федерации, органов государственной власти субъектов Российской Федерации (проект "Коммуникационные сервисы "Типовое автоматизированное рабочее место государственного служащего");</text:p>
      <text:p text:style-name="Нормальный">формирование решения в автоматическом режиме по 100 государственным услугам (проект "Госуслуги онлайн");</text:p>
      <text:p text:style-name="Нормальный">подключение к государственным информационным системам "Типовое облачное решение системы электронного документооборота" 20000 органов местного самоуправления, <text:soft-page-break/>государственных и муниципальных учреждений (проект "Государственная информационная система "Типовое облачное решение системы электронного документооборота");</text:p>
      <text:p text:style-name="Нормальный">подключение к информационной системе обеспечения внутриведомственного и межведомственного документооборота и контроля исполнения поручений 35000 федеральных органов исполнительной власти, органов местного самоуправления и подведомственных организаций, организаций, осуществляющих публично значимые функции (проект "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ext:p text:style-name="Нормальный">подключение к государственной информационной системе "Платформа "Центр хранения электронных документов" и обеспечение функционирования 55 федеральных органов исполнительной власти и 89 органов государственной власти субъектов Российской Федерации (проект "Государственная информационная система "Платформа "Центр хранения электронных документов");</text:p>
      <text:p text:style-name="Нормальный">использование государственных облачных сервисов и инфраструктуры (проект "Государственная единая облачная платформа");</text:p>
      <text:p text:style-name="Нормальный">создание, развитие и эксплуатация 100 процентов федеральных и региональных государственных информационных систем на платформе "ГосТех" в числе подлежащих созданию и развитию на платформе "ГосТех" (проект "Платформа "ГосТех");</text:p>
      <text:p text:style-name="Нормальный">пополнение данными об архивном учете 100 процентов федеральных и региональных архивов (проект "Цифровой архивный учет");</text:p>
      <text:p text:style-name="Нормальный">достижение 100 процентов охвата организаций бюджетной сферы федерального, регионального и муниципального уровней в части исполнения операции по начислению заработной платы в системе "Электронный бюджет" (проект "Централизация процессов начисления заработной платы в системе "Электронный бюджет");</text:p>
      <text:p text:style-name="Нормальный">создание 100 процентов инструментов расширенных отраслей экономики для федерального, регионального и муниципального уровней (проект "Система межотраслевых производственных связей");</text:p>
      <text:p text:style-name="Нормальный">в интересах бенефициаров - граждан и пользователей единого портала будут обеспечены:</text:p>
      <text:p text:style-name="Нормальный">получение результата оказания услуги в момент обращения заявителя по 100 государственным услугам (проект "Госуслуги онлайн");</text:p>
      <text:p text:style-name="Нормальный">доступ к учетным архивным данным, не имеющим ограничений доступа (проект "Цифровой архивный учет ");</text:p>
      <text:p text:style-name="Нормальный">в интересах бенефициаров - юридических лиц будет обеспечена стандартизация 60 процентов электронных документов в целях обеспечения их обмена в электронном виде и оптимизации их заполнения, а также в целях получения сведений, содержащихся в указанных документах (проект "Электронный документооборот");</text:p>
      <text:p text:style-name="Нормальный">в интересах бенефициаров - субъектов системы "Электронный бюджет" будут обеспечены:</text:p>
      <text:p text:style-name="Нормальный">достижение уровня удовлетворенности пользователей системы "Электронный бюджет", в том числе с учетом сокращения сроков для принятия решений, до 5 баллов (проект "Роботизация бюджетного процесса");</text:p>
      <text:p text:style-name="Нормальный">переход к сервисной архитектуре и переопределение архитектуры хранения данных (проект "Роботизация бюджетного процесса");</text:p>
      <text:p text:style-name="Нормальный">достижение 100 процентов охвата организаций бюджетной сферы федерального, регионального и муниципального уровней, представляющих данные бухгалтерского учета в единую технологическую платформу системы "Электронный бюджет" (проект "Централизация данных бухгалтерского учета организаций бюджетной сферы");</text:p>
      <text:p text:style-name="Нормальный">достижение значения интегрального показателя прозрачности информации о государственных финансах, составляющего не менее 70 баллов (проект "Централизация данных бухгалтерского учета организаций бюджетной сферы");</text:p>
      <text:p text:style-name="Нормальный">сокращение времени формирования и представления финансовой и управленческой информации по организациям бюджетной сферы на 50 процентов (проект "Централизация данных бухгалтерского учета организаций бюджетной сферы");</text:p>
      <text:p text:style-name="Нормальный">цифровизация и унификация процедуры предоставления субсидий (проект "Портал предоставления поддержки");</text:p>
      <text:p text:style-name="Нормальный"><text:soft-page-break/>предоставление 100 процентов субсидий юридическим лицам, индивидуальным предпринимателям, а также физическим лицам - производителям товаров, работ, услуг (проект "Портал предоставления поддержки").</text:p>
      <text:p text:style-name="Нормальный"/>
      <text:h text:style-name="Heading_20_1" text:outline-level="1"><text:bookmark text:name="anchor1650"/>5. Финансовое обеспечение проектов стратегического направления</text:h>
      <text:p text:style-name="Нормальный"/>
      <text:p text:style-name="Нормальный">Расходы на реализацию проектов стратегического направления предусматриваются федеральными органами исполнительной власти в пределах доведенных бюджетных ассигнований по соответствующим видам расходов на текущий год.</text:p>
      <text:p text:style-name="Нормальный"/>
      <text:h text:style-name="Heading_20_1" text:outline-level="1"><text:bookmark text:name="anchor1660"/>6. План мероприятий ("дорожная карта") реализации стратегического направления</text:h>
      <text:p text:style-name="Нормальный"/>
      <text:p text:style-name="Нормальный">План мероприятий ("дорожная карта") реализации стратегического направления приведен в приложении N 6.</text:p>
      <text:p text:style-name="Нормальный"/>
      <text:h text:style-name="Heading_20_1" text:outline-level="1"><text:bookmark text:name="anchor1700"/>VII. Мониторинг реализации стратегического направления</text:h>
      <text:p text:style-name="Нормальный"/>
      <text:p text:style-name="Нормальный">Мониторинг и контроль за реализацией стратегического направления осуществляются Министерством цифрового развития, связи и массовых коммуникаций Российской Федерации совместно с федеральными органами исполнительной власти в соответствии с их сферой ведения в рамках закрепленных полномочий.</text:p>
      <text:p text:style-name="Нормальный"/>
      <text:p text:style-name="P14"/>
      <text:p text:style-name="P9"><text:bookmark text:name="anchor11000"/>Приложение N 1 к стратегическому направлению в области цифровой трансформации государственного управления</text:p>
      <text:p text:style-name="Нормальный"/>
      <text:h text:style-name="Heading_20_1" text:outline-level="1">Индикаторы цифровой трансформации стратегического направления в области цифровой трансформации государственного управления</text:h>
      <text:p text:style-name="Нормальный"/>
      <text:p text:style-name="Нормальный"/>
      <table:table table:name="15400" table:style-name="_31_5400">
        <table:table-column table:style-name="_31_5400.A"/>
        <table:table-column table:style-name="_31_5400.B"/>
        <table:table-column table:style-name="_31_5400.C"/>
        <table:table-column table:style-name="_31_5400.D"/>
        <table:table-column table:style-name="_31_5400.E"/>
        <table:table-column table:style-name="_31_5400.F"/>
        <table:table-row>
          <table:table-cell table:style-name="_31_5400.A1" office:value-type="string">
            <text:p text:style-name="P7">Название индикатора</text:p>
          </table:table-cell>
          <table:table-cell table:style-name="_31_5400.A1" office:value-type="string">
            <text:p text:style-name="P7">Тип индикатора</text:p>
          </table:table-cell>
          <table:table-cell table:style-name="_31_5400.A1" office:value-type="string">
            <text:p text:style-name="P7">Единица измерения</text:p>
          </table:table-cell>
          <table:table-cell table:style-name="_31_5400.A1" office:value-type="string">
            <text:p text:style-name="P7">Значения показателя (2030 год)</text:p>
          </table:table-cell>
          <table:table-cell table:style-name="_31_5400.A1" office:value-type="string">
            <text:p text:style-name="P7">Источник данных</text:p>
          </table:table-cell>
          <table:table-cell table:style-name="_31_5400.F1" office:value-type="string">
            <text:p text:style-name="P7">Краткий порядок интерпретации</text:p>
          </table:table-cell>
        </table:table-row>
        <table:table-row>
          <table:table-cell table:style-name="_31_5400.A2" office:value-type="string">
            <text:p text:style-name="P5">1. Доля органов государственной власти Российской Федерации, органов государственной власти субъектов Российской Федерации, использующих коммуникационные сервисы "Типовое автоматизированное рабочее место государственного служащего",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коммуникационные сервисы "Типовое автоматизированное рабочее место государственного служащего",</text:p>
            <text:p text:style-name="P5">федеральная государственная информационная система координации информатизации</text:p>
          </table:table-cell>
          <table:table-cell table:style-name="_31_5400.F2" office:value-type="string">
            <text:p text:style-name="P5">индикатор указывает на процесс перехода на коммуникационные сервисы "Типовое автоматизированное рабочее место государственного служащего"</text:p>
          </table:table-cell>
        </table:table-row>
        <table:table-row>
          <table:table-cell table:style-name="_31_5400.A2" office:value-type="string">
            <text:p text:style-name="P5">2. Количество услуг, предоставляемых в режиме онлайн</text:p>
          </table:table-cell>
          <table:table-cell table:style-name="_31_5400.B2" office:value-type="string">
            <text:p text:style-name="P7">отраслевой</text:p>
          </table:table-cell>
          <table:table-cell table:style-name="_31_5400.C2" office:value-type="string">
            <text:p text:style-name="P5">штук</text:p>
          </table:table-cell>
          <table:table-cell table:style-name="_31_5400.D2" office:value-type="string">
            <text:p text:style-name="P7">100</text:p>
          </table:table-cell>
          <table:table-cell table:style-name="_31_5400.E2" office:value-type="string">
            <text:p text:style-name="P5">данные федеральной государственной информационной системы "Единый портал государственных и муниципальных услуг (функций)"</text:p>
          </table:table-cell>
          <table:table-cell table:style-name="_31_5400.F2" office:value-type="string">
            <text:p text:style-name="P5">индикатор указывает состояние процесса перевода оказания услуг в режим онлайн</text:p>
          </table:table-cell>
        </table:table-row>
        <table:table-row>
          <table:table-cell table:style-name="_31_5400.A2" office:value-type="string">
            <text:p text:style-name="P5">3. Доля подключенных федеральных органов исполнительной власти, подведомственных им государственных учреждений и территориальных органов и государственных внебюджетных фондов к электронному юридически значимому документообороту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федеральная государственная информационная система "Единая информационная платформа национальной системы управления данными"</text:p>
          </table:table-cell>
          <table:table-cell table:style-name="_31_5400.F2" office:value-type="string">
            <text:p text:style-name="P5">индикатор указывает состояние процесса перехода на использование электронного юридически значимого документооборота между федеральными органами исполнительной власти, подведомственными им государственными учреждениями и государственными внебюджетными фондами</text:p>
          </table:table-cell>
        </table:table-row>
        <table:table-row>
          <table:table-cell table:style-name="_31_5400.A2" office:value-type="string">
            <text:p text:style-name="P5">4. Доля подключенных участников информационного взаимодействия <text:soft-page-break/>федеральных органов исполнительной власти, органов местного самоуправления, государственных учреждений субъектов Российской Федерации и муниципальных учреждений субъектов Российской Федерации к электронному документообороту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государственная информационная система "Типовое облачное решение <text:soft-page-break/>системы электронного документооборота", федеральная государственная информационная система "Единая информационная платформа национальной системы управления данными"</text:p>
          </table:table-cell>
          <table:table-cell table:style-name="_31_5400.F2" office:value-type="string">
            <text:p text:style-name="P5">индикатор указывает состояние процесса информационного <text:soft-page-break/>взаимодействия федеральных органов исполнительной власти, органов местного самоуправления, государственных и муниципальных учреждений с использованием электронного документооборота в субъектах Российской Федерации</text:p>
          </table:table-cell>
        </table:table-row>
        <table:table-row>
          <table:table-cell table:style-name="_31_5400.A2" office:value-type="string">
            <text:p text:style-name="P5">5. Доля оцифрованных архивных дел федеральных архивов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text:p>
          </table:table-cell>
          <table:table-cell table:style-name="_31_5400.E2" office:value-type="string">
            <text:p text:style-name="P5">данные из государственной информационной системы удаленного использования архивных документов</text:p>
          </table:table-cell>
          <table:table-cell table:style-name="_31_5400.F2" office:value-type="string">
            <text:p text:style-name="P5">индикатор указывает состояние процесса оцифровки архивных документов федеральных архивов</text:p>
          </table:table-cell>
        </table:table-row>
        <table:table-row>
          <table:table-cell table:style-name="_31_5400.A2" office:value-type="string">
            <text:p text:style-name="P5">6. Доля переданных на хранение в архивы архивных дел (документов), информация о которых включена в базу данных учета архивных документов, в общем их количестве (государственная информационная система "Архивный учет")</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данные из государственной информационной системы "Архивный учет"</text:p>
          </table:table-cell>
          <table:table-cell table:style-name="_31_5400.F2" office:value-type="string">
            <text:p text:style-name="P5">индикатор указывает состояние процесса передачи учетных данных в государственную информационную систему "Архивный учет"</text:p>
          </table:table-cell>
        </table:table-row>
        <table:table-row>
          <table:table-cell table:style-name="_31_5400.A2" office:value-type="string">
            <text:p text:style-name="P5">7. Доля электронного документооборота юридических лиц, осуществляемого с использованием механизма обмена электронными данными, в том числе с использованием системы межведомственного электронного взаимодействия, в общем объеме документооборота юридических лиц</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60</text:p>
          </table:table-cell>
          <table:table-cell table:style-name="_31_5400.E2" office:value-type="string">
            <text:p text:style-name="P5">федеральные органы исполнительной власти</text:p>
          </table:table-cell>
          <table:table-cell table:style-name="_31_5400.F2" office:value-type="string">
            <text:p text:style-name="P5">индикатор указывает состояние процесса по утверждению форматов электронных документов, наиболее используемых юридическими лицами в целях дальнейшего обмена в электронном виде стандартизированными документами</text:p>
          </table:table-cell>
        </table:table-row>
        <table:table-row>
          <table:table-cell table:style-name="_31_5400.A2" office:value-type="string">
            <text:p text:style-name="P5">8. Доля данных по документам обязательной отчетности, обрабатываемой и хранящейся в электронном виде, в том числе на федеральной государственной информационной системе "Единый портал государственных и муниципальных услуг (функций)" и <text:soft-page-break/>региональном портале государственных и муниципальных услуг,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90</text:p>
          </table:table-cell>
          <table:table-cell table:style-name="_31_5400.E2" office:value-type="string">
            <text:p text:style-name="P5">федеральные органы исполнительной власти</text:p>
          </table:table-cell>
          <table:table-cell table:style-name="_31_5400.F2" office:value-type="string">
            <text:p text:style-name="P5">индикатор указывает состояние процесса перехода сбора и хранения в электронном виде документов обязательной отчетности, предоставляемых хозяйствующими субъектами в адрес органов государственной власти Российской Федерации, <text:soft-page-break/>органов государственной власти субъектов Российской Федерации</text:p>
          </table:table-cell>
        </table:table-row>
        <table:table-row>
          <table:table-cell table:style-name="_31_5400.A2" office:value-type="string">
            <text:p text:style-name="P5">9. Доля органов государственной власти Российской Федерации, использующих государственные облачные сервисы и инфраструктуру,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50</text:p>
          </table:table-cell>
          <table:table-cell table:style-name="_31_5400.E2" office:value-type="string">
            <text:p text:style-name="P5">единая межведомственная информационно-статистическая система</text:p>
          </table:table-cell>
          <table:table-cell table:style-name="_31_5400.F2" office:value-type="string">
            <text:p text:style-name="P5">индикатор указывает состояние процесса перевода органов государственной власти Российской Федерации на инфраструктуру облачных сервисов, где наибольшее значение является показателем роста, а наименьшее - падением</text:p>
          </table:table-cell>
        </table:table-row>
        <table:table-row>
          <table:table-cell table:style-name="_31_5400.A2" office:value-type="string">
            <text:p text:style-name="P5">10. Количество сервисов, созданных на единой цифровой платформе Российской Федерации "ГосТех" к концу 2025 года</text:p>
          </table:table-cell>
          <table:table-cell table:style-name="_31_5400.B2" office:value-type="string">
            <text:p text:style-name="P7">отраслевой</text:p>
          </table:table-cell>
          <table:table-cell table:style-name="_31_5400.C2" office:value-type="string">
            <text:p text:style-name="P5">штук</text:p>
          </table:table-cell>
          <table:table-cell table:style-name="_31_5400.D2" office:value-type="string">
            <text:p text:style-name="P7">101</text:p>
          </table:table-cell>
          <table:table-cell table:style-name="_31_5400.E2" office:value-type="string">
            <text:p text:style-name="P5">федеральные органы исполнительной власти</text:p>
          </table:table-cell>
          <table:table-cell table:style-name="_31_5400.F2" office:value-type="string">
            <text:p text:style-name="P5">индикатор указывает состояние процесса по созданию и развитию государственных информационных систем на единой цифровой платформе Российской Федерации "ГосТех" с 2023 года по 2025 год</text:p>
          </table:table-cell>
        </table:table-row>
        <table:table-row>
          <table:table-cell table:style-name="_31_5400.A2" office:value-type="string">
            <text:p text:style-name="P5">11. Доля государственных информационных систем, созданных и модифицированных на единой цифровой платформе Российской Федерации "ГосТех", в общем числе государственных информационных систем, подлежащих созданию и развитию на единой цифровой платформе Российской Федерации "ГосТех" к концу 2030 года</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федеральные органы исполнительной власти</text:p>
          </table:table-cell>
          <table:table-cell table:style-name="_31_5400.F2" office:value-type="string">
            <text:p text:style-name="P5">индикатор указывает состояние процесса по созданию и развитию государственных информационных систем на единой цифровой платформе Российской Федерации "ГосТех" до 2030 года</text:p>
          </table:table-cell>
        </table:table-row>
        <table:table-row>
          <table:table-cell table:style-name="_31_5400.A2" office:value-type="string">
            <text:p text:style-name="P5">12. Количество зарегистрированных пользователей федеральной государственной информационной системы "Единый портал государственных и муниципальных услуг (функций)"</text:p>
          </table:table-cell>
          <table:table-cell table:style-name="_31_5400.B2" office:value-type="string">
            <text:p text:style-name="P7">отраслевой</text:p>
          </table:table-cell>
          <table:table-cell table:style-name="_31_5400.C2" office:value-type="string">
            <text:p text:style-name="P5">человек</text:p>
          </table:table-cell>
          <table:table-cell table:style-name="_31_5400.D2" office:value-type="string">
            <text:p text:style-name="P7">124 000 000</text:p>
          </table:table-cell>
          <table:table-cell table:style-name="_31_5400.E2" office:value-type="string">
            <text:p text:style-name="P5">данные федеральной государственной информационной системы "Единый портал государственных и муниципальных услуг (функций)", федеральной государственной информационной системы "Единая система идентификации и аутентификации в инфраструктуре, обеспечивающей <text:soft-page-break/>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cell table:style-name="_31_5400.F2" office:value-type="string">
            <text:p text:style-name="P5">индикатор указывает состояние процесса роста количества пользователей федеральной государственной информационной системы "Единый портал государственных и муниципальных услуг (функций)"</text:p>
          </table:table-cell>
        </table:table-row>
        <table:table-row>
          <table:table-cell table:style-name="_31_5400.A2" office:value-type="string">
            <text:p text:style-name="P5">13. Доля организаций бюджетной сферы федерального, регионального и муниципального уровней, представляющих данные бухгалтерского учета в государственную интегрированную информационную систему управления общественными финансами "Электронный бюджет",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данные государственной интегрированной информационной системы управления общественными финансами "Электронный бюджет"</text:p>
          </table:table-cell>
          <table:table-cell table:style-name="_31_5400.F2" office:value-type="string">
            <text:p text:style-name="P5">индикатор указывает состояние процесса перехода к централизации данных бухгалтерского учета организаций бюджетной сферы</text:p>
          </table:table-cell>
        </table:table-row>
        <table:table-row>
          <table:table-cell table:style-name="_31_5400.A2" office:value-type="string">
            <text:p text:style-name="P5">14. Доля субсидий, предоставление которых осуществлено с использованием портала предоставления мер финансовой государственной поддержки,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данные государственной интегрированной информационной системы управления общественными финансами "Электронный бюджет"</text:p>
          </table:table-cell>
          <table:table-cell table:style-name="_31_5400.F2" office:value-type="string">
            <text:p text:style-name="P5">индикатор указывает состояние процесса перехода от процедур получения субсидий с использованием документов на бумажном носителе к процедуре получения субсидий в электронном виде</text:p>
          </table:table-cell>
        </table:table-row>
        <table:table-row>
          <table:table-cell table:style-name="_31_5400.A2" office:value-type="string">
            <text:p text:style-name="P5">15. Доля организаций бюджетной сферы федерального, регионального и муниципального уровней, операции по начислению заработной платы которых осуществляются в государственной интегрированной информационной системе управления общественными финансами "Электронный бюджет", в общем их количестве</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100</text:p>
          </table:table-cell>
          <table:table-cell table:style-name="_31_5400.E2" office:value-type="string">
            <text:p text:style-name="P5">данные государственной интегрированной информационной системы управления общественными финансами "Электронный бюджет"</text:p>
          </table:table-cell>
          <table:table-cell table:style-name="_31_5400.F2" office:value-type="string">
            <text:p text:style-name="P5">индикатор указывает состояние процесса перехода к централизации процессов организаций бюджетных сфер, подведомственных федеральных органов исполнительной власти, исполнительных органов субъектов Российской Федерации, а также органов местного самоуправления на подсистему учета и отчетности и подсистему оплаты труда государственной интегрированной <text:soft-page-break/>информационной системы управления общественными финансами "Электронный бюджет"</text:p>
          </table:table-cell>
        </table:table-row>
        <table:table-row>
          <table:table-cell table:style-name="_31_5400.A2" office:value-type="string">
            <text:p text:style-name="P5">16. Инструменты мониторинга отраслей экономики для федерального, регионального и муниципального уровней</text:p>
          </table:table-cell>
          <table:table-cell table:style-name="_31_5400.B2" office:value-type="string">
            <text:p text:style-name="P7">отраслевой</text:p>
          </table:table-cell>
          <table:table-cell table:style-name="_31_5400.C2" office:value-type="string">
            <text:p text:style-name="P5">единиц</text:p>
          </table:table-cell>
          <table:table-cell table:style-name="_31_5400.D2" office:value-type="string">
            <text:p text:style-name="P7">7</text:p>
          </table:table-cell>
          <table:table-cell table:style-name="_31_5400.E2" office:value-type="string">
            <text:p text:style-name="P5">данные государственной автоматизированной системы "Управление"</text:p>
          </table:table-cell>
          <table:table-cell table:style-name="_31_5400.F2" office:value-type="string">
            <text:p text:style-name="P5">индикатор указывает состояние процесса перехода отраслей экономики на формирование межотраслевых производственных связей на федеральном, региональном и муниципальном уровне</text:p>
          </table:table-cell>
        </table:table-row>
        <table:table-row>
          <table:table-cell table:style-name="_31_5400.A2" office:value-type="string">
            <text:p text:style-name="P5">17. Доля российской электронной продукции, используемой при реализации проектов цифровой трансформации отрасли, в общем объеме электронной продукции, используемой при реализации таких проектов</text:p>
          </table:table-cell>
          <table:table-cell table:style-name="_31_5400.B2" office:value-type="string">
            <text:p text:style-name="P7">отраслевой</text:p>
          </table:table-cell>
          <table:table-cell table:style-name="_31_5400.C2" office:value-type="string">
            <text:p text:style-name="P5">процентов</text:p>
          </table:table-cell>
          <table:table-cell table:style-name="_31_5400.D2" office:value-type="string">
            <text:p text:style-name="P7">80</text:p>
          </table:table-cell>
          <table:table-cell table:style-name="_31_5400.E2" office:value-type="string">
            <text:p text:style-name="P5">официальная статистика</text:p>
          </table:table-cell>
          <table:table-cell table:style-name="_31_5400.F2" office:value-type="string">
            <text:p text:style-name="P5">индикатор указывает состояние российской электронной продукции</text:p>
          </table:table-cell>
        </table:table-row>
      </table:table>
      <text:p text:style-name="Нормальный"/>
      <text:p text:style-name="P9"><text:bookmark text:name="anchor12000"/>Приложение N 2 к стратегическому направлению в области цифровой трансформации государственного управления</text:p>
      <text:p text:style-name="Нормальный"/>
      <text:h text:style-name="Heading_20_1" text:outline-level="1">Форма определения бенефициаров стратегического направления в области цифровой трансформации государственного управления и проблематики, связанной с участниками стратегического направления в области цифровой трансформации государственного управления</text:h>
      <text:p text:style-name="Нормальный"/>
      <text:p text:style-name="Нормальный"/>
      <table:table table:name="15260" table:style-name="_31_5260">
        <table:table-column table:style-name="_31_5260.A"/>
        <table:table-column table:style-name="_31_5260.B"/>
        <table:table-column table:style-name="_31_5260.A"/>
        <table:table-column table:style-name="_31_5260.D"/>
        <table:table-column table:style-name="_31_5260.E"/>
        <table:table-column table:style-name="_31_5260.A"/>
        <table:table-column table:style-name="_31_5260.G"/>
        <table:table-row>
          <table:table-cell table:style-name="_31_5260.A1" office:value-type="string">
            <text:p text:style-name="P7">Бенефициар</text:p>
          </table:table-cell>
          <table:table-cell table:style-name="_31_5260.A1" office:value-type="string">
            <text:p text:style-name="P7">Группа</text:p>
          </table:table-cell>
          <table:table-cell table:style-name="_31_5260.A1" office:value-type="string">
            <text:p text:style-name="P7">Краткая</text:p>
            <text:p text:style-name="P7">характеристика</text:p>
          </table:table-cell>
          <table:table-cell table:style-name="_31_5260.A1" office:value-type="string">
            <text:p text:style-name="P7">Проблематика</text:p>
          </table:table-cell>
          <table:table-cell table:style-name="_31_5260.A1" office:value-type="string">
            <text:p text:style-name="P7">Как проблематика влияет на бенефициара</text:p>
          </table:table-cell>
          <table:table-cell table:style-name="_31_5260.A1" office:value-type="string">
            <text:p text:style-name="P7">Дополнительное</text:p>
            <text:p text:style-name="P7">негативное влияние</text:p>
          </table:table-cell>
          <table:table-cell table:style-name="_31_5260.G1" office:value-type="string">
            <text:p text:style-name="P7">Ранжирование</text:p>
            <text:p text:style-name="P7">проблематик</text:p>
          </table:table-cell>
        </table:table-row>
        <table:table-row>
          <table:table-cell table:style-name="_31_5260.A2" table:number-rows-spanned="2" office:value-type="string">
            <text:p text:style-name="P5">1. Федеральные органы исполнительной власти, подведомственные им организации и государственные учреждения, органы государственной власти субъектов Российской <text:soft-page-break/>Федерации</text:p>
          </table:table-cell>
          <table:table-cell table:style-name="_31_5260.B2" table:number-rows-spanned="2" office:value-type="string">
            <text:p text:style-name="P5">государство</text:p>
          </table:table-cell>
          <table:table-cell table:style-name="_31_5260.C2" office:value-type="string">
            <text:p text:style-name="P5">длительные, бюрократизированные процессы взаимодействия, межведомственное взаимодействие на бумажном носителе или через систему <text:soft-page-break/>электронного документооборота</text:p>
          </table:table-cell>
          <table:table-cell table:style-name="_31_5260.D2" office:value-type="string">
            <text:p text:style-name="P5">отсутствие единого отечественного инструмента, который позволит обмениваться информацией и документами в легитимном поле</text:p>
          </table:table-cell>
          <table:table-cell table:style-name="_31_5260.E2" office:value-type="string">
            <text:p text:style-name="P5">низкая эффективность процессов государственного управления</text:p>
          </table:table-cell>
          <table:table-cell table:style-name="_31_5260.C2" office:value-type="string">
            <text:p text:style-name="P5">длительный период адаптации при трудоустройстве, низкий уровень удобства мессенджеров, компьютерных программ для работы с документами</text:p>
          </table:table-cell>
          <table:table-cell table:style-name="_31_5260.G2" office:value-type="string">
            <text:p text:style-name="P7">10</text:p>
          </table:table-cell>
        </table:table-row>
        <table:table-row>
          <table:covered-table-cell table:style-name="_31_5260.A2"/>
          <table:covered-table-cell table:style-name="_31_5260.B2"/>
          <table:table-cell table:style-name="_31_5260.C2" office:value-type="string">
            <text:p text:style-name="P5">60 процентов государственных служащих используют иностранные сервисы для взаимодействия</text:p>
          </table:table-cell>
          <table:table-cell table:style-name="_31_5260.D2" office:value-type="string">
            <text:p text:style-name="P5">риск утечки чувствительной информации, невозможность модерировать движение информации</text:p>
          </table:table-cell>
          <table:table-cell table:style-name="_31_5260.E2" office:value-type="string">
            <text:p text:style-name="P5">высокий уровень "сопротивления" пользователей мерам информационной безопасности</text:p>
          </table:table-cell>
          <table:table-cell table:style-name="_31_5260.C2" office:value-type="string">
            <text:p text:style-name="P7">-</text:p>
          </table:table-cell>
          <table:table-cell table:style-name="_31_5260.G2" office:value-type="string">
            <text:p text:style-name="P7">8</text:p>
          </table:table-cell>
        </table:table-row>
        <table:table-row>
          <table:table-cell table:style-name="_31_5260.C2" office:value-type="string">
            <text:p text:style-name="P5">2. Федеральные органы исполнительной власти, органы государственной власти субъектов Российской Федерации, органы местного самоуправления, государственные и муниципальные учреждения</text:p>
          </table:table-cell>
          <table:table-cell table:style-name="_31_5260.B4" office:value-type="string">
            <text:p text:style-name="P5">государство</text:p>
          </table:table-cell>
          <table:table-cell table:style-name="_31_5260.C2" office:value-type="string">
            <text:p text:style-name="P5">переход на предоставление услуг в режиме онлайн</text:p>
          </table:table-cell>
          <table:table-cell table:style-name="_31_5260.D2" office:value-type="string">
            <text:p text:style-name="P5">преобладание использования документов на бумажном носителе при взаимодействии бизнеса и граждан с государством</text:p>
          </table:table-cell>
          <table:table-cell table:style-name="_31_5260.E2" office:value-type="string">
            <text:p text:style-name="P5">необходимость рассмотрения работником организации заявления на бумажном носителе</text:p>
          </table:table-cell>
          <table:table-cell table:style-name="_31_5260.C2" office:value-type="string">
            <text:p text:style-name="P5">снижение скорости предоставления услуг и осуществления государственных функций</text:p>
          </table:table-cell>
          <table:table-cell table:style-name="_31_5260.G2" office:value-type="string">
            <text:p text:style-name="P7">8</text:p>
          </table:table-cell>
        </table:table-row>
        <table:table-row>
          <table:table-cell table:style-name="_31_5260.C2" office:value-type="string">
            <text:p text:style-name="P5">3. Граждане</text:p>
          </table:table-cell>
          <table:table-cell table:style-name="_31_5260.B4" office:value-type="string">
            <text:p text:style-name="P5">граждане</text:p>
          </table:table-cell>
          <table:table-cell table:style-name="_31_5260.C2" office:value-type="string">
            <text:p text:style-name="P5">создание возможностей для получения результата оказания услуги в режиме онлайн</text:p>
          </table:table-cell>
          <table:table-cell table:style-name="_31_5260.D2" office:value-type="string">
            <text:p text:style-name="P5">необходимость личного присутствия в процессе оказания услуги, использование бумажных документов при межведомственном взаимодействии</text:p>
          </table:table-cell>
          <table:table-cell table:style-name="_31_5260.E2" office:value-type="string">
            <text:p text:style-name="P5">преобладание использования документов на бумажном носителе при оказании услуги, увеличение сроков оказания услуги</text:p>
          </table:table-cell>
          <table:table-cell table:style-name="_31_5260.C2" office:value-type="string">
            <text:p text:style-name="P5">снижение скорости предоставления услуг и осуществления государственных функций, снижение уровня удовлетворенности качеством услуг</text:p>
          </table:table-cell>
          <table:table-cell table:style-name="_31_5260.G2" office:value-type="string">
            <text:p text:style-name="P7">8</text:p>
          </table:table-cell>
        </table:table-row>
        <table:table-row>
          <table:table-cell table:style-name="_31_5260.C2" office:value-type="string">
            <text:p text:style-name="P5">4. Федеральные органы исполнительной власти, органы государственной власти субъектов Российской Федерации, органы местного самоуправления, государственные и муниципальные <text:soft-page-break/>учреждения</text:p>
          </table:table-cell>
          <table:table-cell table:style-name="_31_5260.B4" office:value-type="string">
            <text:p text:style-name="P5">государство</text:p>
          </table:table-cell>
          <table:table-cell table:style-name="_31_5260.C2" office:value-type="string">
            <text:p text:style-name="P5">переход на электронный документооборот органов местного самоуправления, государственных и муниципальных учреждений, организация единого информационного <text:soft-page-break/>пространства взаимодействия участников</text:p>
          </table:table-cell>
          <table:table-cell table:style-name="_31_5260.D2" office:value-type="string">
            <text:p text:style-name="P5">отсутствие возможности обмена юридически значимыми электронными документами в рамках государственного управления</text:p>
          </table:table-cell>
          <table:table-cell table:style-name="_31_5260.E2" office:value-type="string">
            <text:p text:style-name="P5">низкая эффективность процессов государственного управления</text:p>
          </table:table-cell>
          <table:table-cell table:style-name="_31_5260.C2" office:value-type="string">
            <text:p text:style-name="P5">нарушение установленных сроков</text:p>
          </table:table-cell>
          <table:table-cell table:style-name="_31_5260.G2" office:value-type="string">
            <text:p text:style-name="P7">8</text:p>
          </table:table-cell>
        </table:table-row>
        <table:table-row>
          <table:table-cell table:style-name="_31_5260.C2" office:value-type="string">
            <text:p text:style-name="P5">5. Федеральные органы исполнительной власти</text:p>
          </table:table-cell>
          <table:table-cell table:style-name="_31_5260.B4" office:value-type="string">
            <text:p text:style-name="P5">государство</text:p>
          </table:table-cell>
          <table:table-cell table:style-name="_31_5260.C2" office:value-type="string">
            <text:p text:style-name="P5">переход на долгосрочное хранение электронных архивных документов</text:p>
          </table:table-cell>
          <table:table-cell table:style-name="_31_5260.D2" office:value-type="string">
            <text:p text:style-name="P5">отсутствие централизованного доступа к хранимым электронным документам</text:p>
          </table:table-cell>
          <table:table-cell table:style-name="_31_5260.E2" office:value-type="string">
            <text:p text:style-name="P5">отсутствие оперативного доступа к необходимой архивной информации</text:p>
          </table:table-cell>
          <table:table-cell table:style-name="_31_5260.C2" office:value-type="string">
            <text:p text:style-name="P5">нарушение установленных сроков</text:p>
          </table:table-cell>
          <table:table-cell table:style-name="_31_5260.G2" office:value-type="string">
            <text:p text:style-name="P7">8</text:p>
          </table:table-cell>
        </table:table-row>
        <table:table-row>
          <table:table-cell table:style-name="_31_5260.C2" office:value-type="string">
            <text:p text:style-name="P5">6. Граждане</text:p>
          </table:table-cell>
          <table:table-cell table:style-name="_31_5260.B4" office:value-type="string">
            <text:p text:style-name="P5">граждане</text:p>
          </table:table-cell>
          <table:table-cell table:style-name="_31_5260.C2" office:value-type="string">
            <text:p text:style-name="P5">оцифровка архивных документов</text:p>
          </table:table-cell>
          <table:table-cell table:style-name="_31_5260.D2" office:value-type="string">
            <text:p text:style-name="P5">утрата архивных документов,</text:p>
            <text:p text:style-name="P5">отсутствие полноты информации, длительное время получения информации</text:p>
          </table:table-cell>
          <table:table-cell table:style-name="_31_5260.E2" office:value-type="string">
            <text:p text:style-name="P5">несвоевременное достижение цели</text:p>
          </table:table-cell>
          <table:table-cell table:style-name="_31_5260.C2" office:value-type="string">
            <text:p text:style-name="P5">нарушение установленных сроков</text:p>
          </table:table-cell>
          <table:table-cell table:style-name="_31_5260.G2" office:value-type="string">
            <text:p text:style-name="P7">7</text:p>
          </table:table-cell>
        </table:table-row>
        <table:table-row>
          <table:table-cell table:style-name="_31_5260.C2" office:value-type="string">
            <text:p text:style-name="P5">7. Федеральные органы исполнительной власти, органы государственной власти субъектов Российской Федерации</text:p>
          </table:table-cell>
          <table:table-cell table:style-name="_31_5260.B4" office:value-type="string">
            <text:p text:style-name="P5">государство</text:p>
          </table:table-cell>
          <table:table-cell table:style-name="_31_5260.C2" office:value-type="string">
            <text:p text:style-name="P5">длительные процессы взаимодействия, межведомственное взаимодействие происходит путем обмена документами на бумажном носителе</text:p>
          </table:table-cell>
          <table:table-cell table:style-name="_31_5260.D2" office:value-type="string">
            <text:p text:style-name="P5">длительные, технически сложные процессы формирования учетной базы данных и поиска по базе данных, отсутствие разграничения доступа к учетным данным, невозможность установления оперативного факта наличия и состояния архивных документов</text:p>
          </table:table-cell>
          <table:table-cell table:style-name="_31_5260.E2" office:value-type="string">
            <text:p text:style-name="P5">отсутствие оперативного доступа к необходимой информации для принятия управленческих решений, риск утраты архивных документов вследствие длительных сроков поступления информации об их отсутствии либо о ненадлежащих условиях хранения</text:p>
          </table:table-cell>
          <table:table-cell table:style-name="_31_5260.C2" office:value-type="string">
            <text:p text:style-name="P5">нарушение установленных сроков</text:p>
          </table:table-cell>
          <table:table-cell table:style-name="_31_5260.G2" office:value-type="string">
            <text:p text:style-name="P7">8</text:p>
          </table:table-cell>
        </table:table-row>
        <table:table-row>
          <table:table-cell table:style-name="_31_5260.C2" office:value-type="string">
            <text:p text:style-name="P5">8. Граждане</text:p>
          </table:table-cell>
          <table:table-cell table:style-name="_31_5260.B4" office:value-type="string">
            <text:p text:style-name="P5">граждане</text:p>
          </table:table-cell>
          <table:table-cell table:style-name="_31_5260.C2" office:value-type="string">
            <text:p text:style-name="P5">взаимодействие происходит путем обмена документами на бумажном носителе, необходимость личного присутствия заявителя</text:p>
          </table:table-cell>
          <table:table-cell table:style-name="_31_5260.D2" office:value-type="string">
            <text:p text:style-name="P5">длительные, технически сложные процессы формирования и поиска по учетной базе данных, <text:soft-page-break/>отсутствие разграничения доступа к учетным данным</text:p>
          </table:table-cell>
          <table:table-cell table:style-name="_31_5260.E2" office:value-type="string">
            <text:p text:style-name="P5">нарушение установленных сроков</text:p>
          </table:table-cell>
          <table:table-cell table:style-name="_31_5260.C2" office:value-type="string">
            <text:p text:style-name="P7">-</text:p>
          </table:table-cell>
          <table:table-cell table:style-name="_31_5260.G2" office:value-type="string">
            <text:p text:style-name="P7">7</text:p>
          </table:table-cell>
        </table:table-row>
        <table:table-row>
          <table:table-cell table:style-name="_31_5260.C2" office:value-type="string">
            <text:p text:style-name="P5">9. Федеральные органы исполнительной власти</text:p>
          </table:table-cell>
          <table:table-cell table:style-name="_31_5260.B4" office:value-type="string">
            <text:p text:style-name="P5">государство</text:p>
          </table:table-cell>
          <table:table-cell table:style-name="_31_5260.C2" office:value-type="string">
            <text:p text:style-name="P5">создание условий для перехода государственных органов власти на использование электронных ресурсов для осуществления своих функций и предоставления услуг</text:p>
          </table:table-cell>
          <table:table-cell table:style-name="_31_5260.D2" office:value-type="string">
            <text:p text:style-name="P5">преимущественное использование документов на бумажном носителе при взаимодействии бизнеса и граждан с государством</text:p>
          </table:table-cell>
          <table:table-cell table:style-name="_31_5260.E2" office:value-type="string">
            <text:p text:style-name="P5">необходимость запроса бумажных документов при проверках, сборе статистической отчетности, длительное время сбора информации о лицензиях и сертификатах компаний, длительное время, требующееся для организации проведения проверок установления факта нарушений, вынесения решения по фактам выявленных нарушений</text:p>
          </table:table-cell>
          <table:table-cell table:style-name="_31_5260.C2" office:value-type="string">
            <text:p text:style-name="P7">-</text:p>
          </table:table-cell>
          <table:table-cell table:style-name="_31_5260.G2" office:value-type="string">
            <text:p text:style-name="P7">8</text:p>
          </table:table-cell>
        </table:table-row>
        <table:table-row>
          <table:table-cell table:style-name="_31_5260.A2" table:number-rows-spanned="3" office:value-type="string">
            <text:p text:style-name="P5">10. Федеральные органы исполнительной власти, государственные учреждения, государственные внебюджетные фонды, публично-правовые компании, некоммерческие организации - потребители ресурсов государственной <text:soft-page-break/>единой облачной платформы</text:p>
          </table:table-cell>
          <table:table-cell table:style-name="_31_5260.B2" table:number-rows-spanned="3" office:value-type="string">
            <text:p text:style-name="P5">государство</text:p>
          </table:table-cell>
          <table:table-cell table:style-name="_31_5260.A2" table:number-rows-spanned="3" office:value-type="string">
            <text:p text:style-name="P5">перевод информационных систем и информационных ресурсов на ресурсы государственной единой облачной платформы</text:p>
          </table:table-cell>
          <table:table-cell table:style-name="_31_5260.D12" table:number-rows-spanned="3" office:value-type="string">
            <text:p text:style-name="P5">устаревание инфраструктуры, построенной на зарубежных решениях, невозможность ее обновления ввиду санкционных ограничений, несоответствие требованиям информационной безопасности в части использования <text:soft-page-break/>иностранного оборудования</text:p>
          </table:table-cell>
          <table:table-cell table:style-name="_31_5260.E2" office:value-type="string">
            <text:p text:style-name="P5">более высокая подверженность кибер-атакам, нарушения функционирования прикладных решений</text:p>
          </table:table-cell>
          <table:table-cell table:style-name="_31_5260.C2" office:value-type="string">
            <text:p text:style-name="P5">утечка данных пользователей информационной системы</text:p>
          </table:table-cell>
          <table:table-cell table:style-name="_31_5260.G2" office:value-type="string">
            <text:p text:style-name="P7">8</text:p>
          </table:table-cell>
        </table:table-row>
        <table:table-row>
          <table:covered-table-cell table:style-name="_31_5260.A2"/>
          <table:covered-table-cell table:style-name="_31_5260.B2"/>
          <table:covered-table-cell table:style-name="_31_5260.A2"/>
          <table:covered-table-cell table:style-name="_31_5260.D12"/>
          <table:table-cell table:style-name="_31_5260.E2" office:value-type="string">
            <text:p text:style-name="P5">снижение отказоустойчивости инфраструктуры и соответственно надежности эксплуатации размещенных на ней <text:soft-page-break/>информационных систем и информационных ресурсов</text:p>
          </table:table-cell>
          <table:table-cell table:style-name="_31_5260.C2" office:value-type="string">
            <text:p text:style-name="P5">нестабильное функционирование информационных систем и информационных ресурсов</text:p>
          </table:table-cell>
          <table:table-cell table:style-name="_31_5260.G2" office:value-type="string">
            <text:p text:style-name="P7">7</text:p>
          </table:table-cell>
        </table:table-row>
        <table:table-row>
          <table:covered-table-cell table:style-name="_31_5260.A2"/>
          <table:covered-table-cell table:style-name="_31_5260.B2"/>
          <table:covered-table-cell table:style-name="_31_5260.A2"/>
          <table:covered-table-cell table:style-name="_31_5260.D12"/>
          <table:table-cell table:style-name="_31_5260.E2" office:value-type="string">
            <text:p text:style-name="P5">дополнительные затраты на аренду или строительство собственного центра обработки данных для размещения информационных систем и информационных ресурсов ввиду невозможности масштабирования имеющихся инфраструктурных решений</text:p>
          </table:table-cell>
          <table:table-cell table:style-name="_31_5260.C2" office:value-type="string">
            <text:p text:style-name="P5">нарушение сроков, установленных планами - графиками модернизации введения в эксплуатацию информационных систем и информационных ресурсов</text:p>
          </table:table-cell>
          <table:table-cell table:style-name="_31_5260.G2" office:value-type="string">
            <text:p text:style-name="P7">7</text:p>
          </table:table-cell>
        </table:table-row>
        <table:table-row>
          <table:table-cell table:style-name="_31_5260.C2" office:value-type="string">
            <text:p text:style-name="P5">11. Федеральные органы исполнительной власти, органы государственной власти субъектов Российской Федерации</text:p>
          </table:table-cell>
          <table:table-cell table:style-name="_31_5260.B4" office:value-type="string">
            <text:p text:style-name="P5">государство</text:p>
          </table:table-cell>
          <table:table-cell table:style-name="_31_5260.C2" office:value-type="string">
            <text:p text:style-name="P5">переход на использование сервисов единой цифровой платформы Российской Федерации "ГосТех" для создания и развития государственных информационных систем на единой цифровой платформе Российской Федерации "ГосТех"</text:p>
          </table:table-cell>
          <table:table-cell table:style-name="_31_5260.D2" office:value-type="string">
            <text:p text:style-name="P5">отсутствие единых подходов и механизма создания и развития государственных информационных систем</text:p>
          </table:table-cell>
          <table:table-cell table:style-name="_31_5260.E2" office:value-type="string">
            <text:p text:style-name="P5">долгий и затратный процесс создания государственных информационных систем</text:p>
          </table:table-cell>
          <table:table-cell table:style-name="_31_5260.C2" office:value-type="string">
            <text:p text:style-name="P5">нарушение установленных сроков</text:p>
          </table:table-cell>
          <table:table-cell table:style-name="_31_5260.G2" office:value-type="string">
            <text:p text:style-name="P7">8</text:p>
          </table:table-cell>
        </table:table-row>
        <table:table-row>
          <table:table-cell table:style-name="_31_5260.C2" office:value-type="string">
            <text:p text:style-name="P5">12. Граждане</text:p>
          </table:table-cell>
          <table:table-cell table:style-name="_31_5260.B4" office:value-type="string">
            <text:p text:style-name="P5">граждане</text:p>
          </table:table-cell>
          <table:table-cell table:style-name="_31_5260.C2" office:value-type="string">
            <text:p text:style-name="P5">оформление в обязательном порядке учетной записи федеральной государственной информационной <text:soft-page-break/>системы "Единый портал государственных и муниципальных услуг (функций)" всем гражданам (при любом очном обращении гражданина в федеральные органы исполнительной власти)</text:p>
          </table:table-cell>
          <table:table-cell table:style-name="_31_5260.D2" office:value-type="string">
            <text:p text:style-name="P5">необходимость личного присутствия в процессе оказания услуги, использование бумажных документов при <text:soft-page-break/>межведомственном взаимодействии</text:p>
          </table:table-cell>
          <table:table-cell table:style-name="_31_5260.E2" office:value-type="string">
            <text:p text:style-name="P5">снижение скорости предоставления услуг и осуществления государственных функций, снижение уровня <text:soft-page-break/>удовлетворенности качеством оказанных услуг</text:p>
          </table:table-cell>
          <table:table-cell table:style-name="_31_5260.C2" office:value-type="string">
            <text:p text:style-name="P7">-</text:p>
          </table:table-cell>
          <table:table-cell table:style-name="_31_5260.G2" office:value-type="string">
            <text:p text:style-name="P7">8</text:p>
          </table:table-cell>
        </table:table-row>
        <table:table-row>
          <table:table-cell table:style-name="_31_5260.C2" office:value-type="string">
            <text:p text:style-name="P5">13. Пользователи федеральной государственной информационной системы "Единый портал государственных и муниципальных услуг (функций)"</text:p>
          </table:table-cell>
          <table:table-cell table:style-name="_31_5260.B4" office:value-type="string">
            <text:p text:style-name="P5">граждане</text:p>
          </table:table-cell>
          <table:table-cell table:style-name="_31_5260.C2" office:value-type="string">
            <text:p text:style-name="P5">разработка модуля мобильного приложения на баз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беспечивающего выпуск и хранение цифровых копий личных документов (страховой номер индивидуального <text:soft-page-break/>лицевого счета, идентификационный номер налогоплательщика, полис обязательного медицинского страхования, водительское удостоверение и др.)</text:p>
          </table:table-cell>
          <table:table-cell table:style-name="_31_5260.D2" office:value-type="string">
            <text:p text:style-name="P5">преимущественное использование документов на бумажном носителе при взаимодействии бизнеса и граждан с государством</text:p>
          </table:table-cell>
          <table:table-cell table:style-name="_31_5260.E2" office:value-type="string">
            <text:p text:style-name="P5">увеличенное время на идентификацию граждан и большое количество посещений гражданами учреждений при получении услуг</text:p>
          </table:table-cell>
          <table:table-cell table:style-name="_31_5260.C2" office:value-type="string">
            <text:p text:style-name="P7">-</text:p>
          </table:table-cell>
          <table:table-cell table:style-name="_31_5260.G2" office:value-type="string">
            <text:p text:style-name="P7">8</text:p>
          </table:table-cell>
        </table:table-row>
        <table:table-row>
          <table:table-cell table:style-name="_31_5260.C2" office:value-type="string">
            <text:p text:style-name="P5">14. Пользователи федеральной государственной информационной системы "Единый портал государственных и муниципальных услуг (функций)"</text:p>
          </table:table-cell>
          <table:table-cell table:style-name="_31_5260.B4" office:value-type="string">
            <text:p text:style-name="P5">граждане</text:p>
          </table:table-cell>
          <table:table-cell table:style-name="_31_5260.C2" office:value-type="string">
            <text:p text:style-name="P5">создание возможности автоматизированного получения данных о гражданах посредством "единого окна"</text:p>
          </table:table-cell>
          <table:table-cell table:style-name="_31_5260.D2" office:value-type="string">
            <text:p text:style-name="P5">взаимодействие происходит путем обмена документами на бумажном носителе, необходимость личного присутствия заявителя</text:p>
          </table:table-cell>
          <table:table-cell table:style-name="_31_5260.E2" office:value-type="string">
            <text:p text:style-name="P5">низкая эффективность бизнес-процессов и, как следствие, увеличение времени на принятие решений, снижение скорости предоставления государственных услуг и осуществления государственных функций, снижение уровня удовлетворенности качеством оказанных услуг</text:p>
          </table:table-cell>
          <table:table-cell table:style-name="_31_5260.C2" office:value-type="string">
            <text:p text:style-name="P5">увеличение издержек, связанных с бумажным документооборотом</text:p>
          </table:table-cell>
          <table:table-cell table:style-name="_31_5260.G2" office:value-type="string">
            <text:p text:style-name="P7">8</text:p>
          </table:table-cell>
        </table:table-row>
        <table:table-row>
          <table:table-cell table:style-name="_31_5260.C2" office:value-type="string">
            <text:p text:style-name="P5">15. Субъекты государственной интегрированной информационной системы управления общественными финансами "Электронный бюджет"</text:p>
          </table:table-cell>
          <table:table-cell table:style-name="_31_5260.B4" office:value-type="string">
            <text:p text:style-name="P5">государство, граждане, субъекты предпринимательской деятельности</text:p>
          </table:table-cell>
          <table:table-cell table:style-name="_31_5260.C2" office:value-type="string">
            <text:p text:style-name="P5">участники бюджетного процесса и иные юридические и физические лица при реализации правоотношений с участниками бюджетного процесса, а также участники проектной <text:soft-page-break/>деятельности</text:p>
          </table:table-cell>
          <table:table-cell table:style-name="_31_5260.D2" office:value-type="string">
            <text:p text:style-name="P5">сложность пользовательских интерфейсов, основанных на работе с конкретными документами в рамках отдельных процессов, без сопровождения сквозного бизнес-процесса, наличие <text:soft-page-break/>"узких мест" в отдельных сквозных бизнес-процессах</text:p>
          </table:table-cell>
          <table:table-cell table:style-name="_31_5260.E2" office:value-type="string">
            <text:p text:style-name="P5">большое количество рутинных операций в существующих автоматизированных бизнес-процессах, которое влечет за собой увеличение времени на принятие решений</text:p>
          </table:table-cell>
          <table:table-cell table:style-name="_31_5260.C2" office:value-type="string">
            <text:p text:style-name="P7">-</text:p>
          </table:table-cell>
          <table:table-cell table:style-name="_31_5260.G2" office:value-type="string">
            <text:p text:style-name="P7">5</text:p>
          </table:table-cell>
        </table:table-row>
        <table:table-row>
          <table:table-cell table:style-name="_31_5260.C2" office:value-type="string">
            <text:p text:style-name="P5">16. Федеральные органы исполнительной власти, органы государственной власти субъектов Российской Федерации, подведомственные организации, юридические лица граждане</text:p>
          </table:table-cell>
          <table:table-cell table:style-name="_31_5260.B4" office:value-type="string">
            <text:p text:style-name="P5">государство</text:p>
          </table:table-cell>
          <table:table-cell table:style-name="_31_5260.C2" office:value-type="string">
            <text:p text:style-name="P5">наличие разрозненных инструментов мониторинга состояния отраслей экономики</text:p>
          </table:table-cell>
          <table:table-cell table:style-name="_31_5260.D2" office:value-type="string">
            <text:p text:style-name="P5">отсутствие единого технического решения, обеспечивающего мониторинг состояния отраслей экономики и отслеживание межотраслевых производственных связей</text:p>
          </table:table-cell>
          <table:table-cell table:style-name="_31_5260.E2" office:value-type="string">
            <text:p text:style-name="P5">низкая эффективность процессов государственного управления при прогнозировании процессов развития отраслей экономики</text:p>
          </table:table-cell>
          <table:table-cell table:style-name="_31_5260.C2" office:value-type="string">
            <text:p text:style-name="P5">несвоевременное достижение целей в рамках государственного управления</text:p>
          </table:table-cell>
          <table:table-cell table:style-name="_31_5260.G2" office:value-type="string">
            <text:p text:style-name="P7">10</text:p>
          </table:table-cell>
        </table:table-row>
      </table:table>
      <text:p text:style-name="Нормальный"/>
      <text:p text:style-name="P9"><text:bookmark text:name="anchor13000"/>Приложение N 3 к стратегическому направлению в области цифровой трансформации государственного управления</text:p>
      <text:p text:style-name="Нормальный"/>
      <text:h text:style-name="Heading_20_1" text:outline-level="1">Целевое состояние стратегического направления в области цифровой трансформации государственного управления</text:h>
      <text:p text:style-name="Нормальный"/>
      <table:table table:name="15300" table:style-name="_31_5300">
        <table:table-column table:style-name="_31_5300.A"/>
        <table:table-column table:style-name="_31_5300.B"/>
        <table:table-column table:style-name="_31_5300.C"/>
        <table:table-row>
          <table:table-cell table:style-name="_31_5300.A1" office:value-type="string">
            <text:p text:style-name="P7">Бенефициар</text:p>
          </table:table-cell>
          <table:table-cell table:style-name="_31_5300.A1" office:value-type="string">
            <text:p text:style-name="P7">Негативный сценарий</text:p>
          </table:table-cell>
          <table:table-cell table:style-name="_31_5300.C1" office:value-type="string">
            <text:p text:style-name="P7">Целевое состояние</text:p>
          </table:table-cell>
        </table:table-row>
        <table:table-row>
          <table:table-cell table:style-name="_31_5300.A2" office:value-type="string">
            <text:p text:style-name="P5">1. Государство</text:p>
          </table:table-cell>
          <table:table-cell table:style-name="_31_5300.B2" office:value-type="string">
            <text:p text:style-name="P5">риск утечки чувствительной информации, отсутствие возможности по отслеживанию и контролю процесса передачи информации, отсутствие единого отечественного инструмента, который позволит обмениваться информацией и документами в легитимном поле</text:p>
          </table:table-cell>
          <table:table-cell table:style-name="_31_5300.C2" office:value-type="string">
            <text:p text:style-name="P5">100 процентов работников органов государственной власти Российской Федерации, органов государственной власти субъектов Российской Федерации используют коммуникационные сервисы "Типовое автоматизированное рабочее место государственного служащего"</text:p>
          </table:table-cell>
        </table:table-row>
        <table:table-row>
          <table:table-cell table:style-name="_31_5300.A2" office:value-type="string">
            <text:p text:style-name="P5">2. Граждане</text:p>
          </table:table-cell>
          <table:table-cell table:style-name="_31_5300.B2" office:value-type="string">
            <text:p text:style-name="P5">необходимость личного присутствия заявителя в процессе оказания услуги, использование бумажных документов при межведомственном взаимодействии, преимущественное использование документов на бумажном носителе при взаимодействии бизнеса и граждан с государством</text:p>
          </table:table-cell>
          <table:table-cell table:style-name="_31_5300.C2" office:value-type="string">
            <text:p text:style-name="P5">по 100 государственным услугам предоставляется возможность получения результата оказания услуги в режиме онлайн к концу 2030 года</text:p>
          </table:table-cell>
        </table:table-row>
        <table:table-row>
          <table:table-cell table:style-name="_31_5300.A2" office:value-type="string">
            <text:p text:style-name="P5">3. Федеральные органы исполнительной власти, подведомственные им организации и государственные учреждения, органы <text:soft-page-break/>государственной власти субъектов Российской Федерации</text:p>
          </table:table-cell>
          <table:table-cell table:style-name="_31_5300.B2" office:value-type="string">
            <text:p text:style-name="P5">преимущественное использование документов на бумажном носителе при взаимодействии бизнеса и граждан с государством</text:p>
          </table:table-cell>
          <table:table-cell table:style-name="_31_5300.C2" office:value-type="string">
            <text:p text:style-name="P5">осуществление функций и предоставление услуг в электронном виде, увеличение скорости предоставления услуг за счет автоматического <text:soft-page-break/>формирования результата предоставления услуги</text:p>
          </table:table-cell>
        </table:table-row>
        <table:table-row>
          <table:table-cell table:style-name="_31_5300.A2" office:value-type="string">
            <text:p text:style-name="P5">4. Федеральные органы исполнительной власти, органы государственной власти субъектов Российской Федерации, органы местного самоуправления, государственные и муниципальные учреждения</text:p>
          </table:table-cell>
          <table:table-cell table:style-name="_31_5300.B2" office:value-type="string">
            <text:p text:style-name="P5">отсутствие возможности обмена юридически значимыми электронными документами в рамках государственного управления</text:p>
          </table:table-cell>
          <table:table-cell table:style-name="_31_5300.C2" office:value-type="string">
            <text:p text:style-name="P5">100 процентов органов местного самоуправления, государственных и муниципальных учреждений используют электронный документооборот и являются участниками единого информационного пространства</text:p>
          </table:table-cell>
        </table:table-row>
        <table:table-row>
          <table:table-cell table:style-name="_31_5300.A2" office:value-type="string">
            <text:p text:style-name="P5">5. Федеральные органы исполнительной власти, органы государственной власти субъектов Российской Федерации</text:p>
          </table:table-cell>
          <table:table-cell table:style-name="_31_5300.B2" office:value-type="string">
            <text:p text:style-name="P5">централизованное хранение электронных архивных документов не реализовано</text:p>
          </table:table-cell>
          <table:table-cell table:style-name="_31_5300.C2" office:value-type="string">
            <text:p text:style-name="P5">100 процентов федеральных органов исполнительной власти и органов государственной власти субъектов Российской Федерации подключены и перешли на централизованное хранение электронных архивных документов</text:p>
          </table:table-cell>
        </table:table-row>
        <table:table-row>
          <table:table-cell table:style-name="_31_5300.A2" office:value-type="string">
            <text:p text:style-name="P5">6. Граждане</text:p>
          </table:table-cell>
          <table:table-cell table:style-name="_31_5300.B2" office:value-type="string">
            <text:p text:style-name="P5">утрата архивных документов, отсутствие полноты информации, длительное время получения информации</text:p>
          </table:table-cell>
          <table:table-cell table:style-name="_31_5300.C2" office:value-type="string">
            <text:p text:style-name="P5">количество заголовков описей федеральных архивов, переведенных в электронный формат, увеличивается на 3,45 млн. заголовков описей в год и количество оцифрованных архивных дел увеличивается на 39,5 тыс. в год</text:p>
          </table:table-cell>
        </table:table-row>
        <table:table-row>
          <table:table-cell table:style-name="_31_5300.A2" office:value-type="string">
            <text:p text:style-name="P5">7. Федеральные органы исполнительной власти, органы государственной власти субъектов Российской Федерации</text:p>
          </table:table-cell>
          <table:table-cell table:style-name="_31_5300.B2" office:value-type="string">
            <text:p text:style-name="P5">единая учетная база данных архивных документов на облачных технологиях не построена, разграничение доступа к ней не реализовано, риск утраты документов не снижен</text:p>
          </table:table-cell>
          <table:table-cell table:style-name="_31_5300.C2" office:value-type="string">
            <text:p text:style-name="P5">100 процентов федеральных органов исполнительной власти и органов государственной власти Российской Федерации имеют онлайн-доступ к данным архивного учета в части, предусмотренной их полномочиями</text:p>
          </table:table-cell>
        </table:table-row>
        <table:table-row>
          <table:table-cell table:style-name="_31_5300.A2" office:value-type="string">
            <text:p text:style-name="P5">8. Граждане</text:p>
          </table:table-cell>
          <table:table-cell table:style-name="_31_5300.B2" office:value-type="string">
            <text:p text:style-name="P5">снижения временных и материальных затрат на поиск архивных документов не произошло</text:p>
          </table:table-cell>
          <table:table-cell table:style-name="_31_5300.C2" office:value-type="string">
            <text:p text:style-name="P5">граждане имеют доступ к учетным архивным данным, не имеющим ограничений доступа</text:p>
          </table:table-cell>
        </table:table-row>
        <table:table-row>
          <table:table-cell table:style-name="_31_5300.A2" office:value-type="string">
            <text:p text:style-name="P5">9. Федеральные органы исполнительной власти</text:p>
          </table:table-cell>
          <table:table-cell table:style-name="_31_5300.B2" office:value-type="string">
            <text:p text:style-name="P5">осуществление функций и предоставление результатов государственных услуг преимущественно на бумажном носителе</text:p>
          </table:table-cell>
          <table:table-cell table:style-name="_31_5300.C2" office:value-type="string">
            <text:p text:style-name="P5">90 процентов документов обязательной отчетности собирается и хранится в электронном виде</text:p>
          </table:table-cell>
        </table:table-row>
        <table:table-row>
          <table:table-cell table:style-name="_31_5300.A2" office:value-type="string">
            <text:p text:style-name="P5">10. Юридические лица</text:p>
          </table:table-cell>
          <table:table-cell table:style-name="_31_5300.B2" office:value-type="string">
            <text:p text:style-name="P5">взаимодействие организаций между собой и с государственными органами преимущественно на бумажном носителе</text:p>
          </table:table-cell>
          <table:table-cell table:style-name="_31_5300.C2" office:value-type="string">
            <text:p text:style-name="P5">60 процентов электронных документов стандартизированы в целях обеспечения их обмена в электронном виде и оптимизации их заполнения, а также в целях получения сведений, содержащихся в указанных документах</text:p>
          </table:table-cell>
        </table:table-row>
        <table:table-row>
          <table:table-cell table:style-name="_31_5300.A2" office:value-type="string">
            <text:p text:style-name="P5">11. Федеральные органы исполнительной власти, государственные учреждения, <text:soft-page-break/>государственные внебюджетные фонды, публично-правовые компании, некоммерческие организации - потребители ресурсов государственной единой облачной платформы</text:p>
          </table:table-cell>
          <table:table-cell table:style-name="_31_5300.B2" office:value-type="string">
            <text:p text:style-name="P5">ограничения в части развития инфраструктуры органов государственной власти Российской <text:soft-page-break/>Федерации как в части вычислительных мощностей, так и в части надлежащего уровня обеспечения требований информационной безопасности</text:p>
          </table:table-cell>
          <table:table-cell table:style-name="_31_5300.C2" office:value-type="string">
            <text:p text:style-name="P5">успешное завершение эксперимента по предоставлению ресурсов государственной <text:soft-page-break/>единой облачной платформы, расширение перечня потребителей ресурсов государственной единой облачной платформы вне экспериментального режима, обеспечение необходимого объема и качества вычислительной инфраструктуры при соблюдении требований к импортозамещению и обеспечению требований информационной безопасности на уровне значимых объектов критической информационной инфраструктуры до 2-й категории включительно</text:p>
          </table:table-cell>
        </table:table-row>
        <table:table-row>
          <table:table-cell table:style-name="_31_5300.A2" office:value-type="string">
            <text:p text:style-name="P5">12. Федеральные органы исполнительной власти, органы государственной власти субъектов Российской Федерации</text:p>
          </table:table-cell>
          <table:table-cell table:style-name="_31_5300.B2" office:value-type="string">
            <text:p text:style-name="P5">разработка государственных информационных систем с завышенными ценами и сроками без использования единых подходов и механизмов</text:p>
          </table:table-cell>
          <table:table-cell table:style-name="_31_5300.C2" office:value-type="string">
            <text:p text:style-name="P5">на единой цифровой платформе Российской Федерации "ГосТех" осуществляются создание, развитие и эксплуатация 100 процентов государственных информационных систем от числа подлежащих созданию, развитию и эксплуатации на единой цифровой платформе Российской Федерации "ГосТех"</text:p>
          </table:table-cell>
        </table:table-row>
        <table:table-row>
          <table:table-cell table:style-name="_31_5300.A2" office:value-type="string">
            <text:p text:style-name="P5">13. Граждане</text:p>
          </table:table-cell>
          <table:table-cell table:style-name="_31_5300.B2" office:value-type="string">
            <text:p text:style-name="P5">необходимость личного присутствия в процессе оказания услуги, использование документов на бумажном носителе при межведомственном взаимодействии</text:p>
          </table:table-cell>
          <table:table-cell table:style-name="_31_5300.C2" office:value-type="string">
            <text:p text:style-name="P5">124000000 граждан являются зарегистрированными пользователями федеральной государственной информационной системы "Единый портал государственных и муниципальных услуг (функций)"</text:p>
          </table:table-cell>
        </table:table-row>
        <table:table-row>
          <table:table-cell table:style-name="_31_5300.A2" office:value-type="string">
            <text:p text:style-name="P5">14. Пользователи федеральной государственной информационной системы "Единый портал государственных и муниципальных услуг (функций)"</text:p>
          </table:table-cell>
          <table:table-cell table:style-name="_31_5300.B2" office:value-type="string">
            <text:p text:style-name="P5">преимущественное использование документов на бумажном носителе при взаимодействии бизнеса и граждан с государством</text:p>
          </table:table-cell>
          <table:table-cell table:style-name="_31_5300.C2" office:value-type="string">
            <text:p text:style-name="P5">75 документов доступны в модуле мобильного приложения на баз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беспечивающего выпуск и хранение цифровых копий</text:p>
          </table:table-cell>
        </table:table-row>
        <table:table-row>
          <table:table-cell table:style-name="_31_5300.A2" office:value-type="string">
            <text:p text:style-name="P5">15. Пользователи федеральной государственной информационной системы "Единый портал <text:soft-page-break/>государственных и муниципальных услуг (функций)"</text:p>
          </table:table-cell>
          <table:table-cell table:style-name="_31_5300.B2" office:value-type="string">
            <text:p text:style-name="P5">преимущественное использование документов на бумажном носителе при взаимодействии бизнеса <text:soft-page-break/>и граждан с государством, необходимость личного присутствия в процессе оказания услуг (сервисов)</text:p>
          </table:table-cell>
          <table:table-cell table:style-name="_31_5300.C2" office:value-type="string">
            <text:p text:style-name="P5">в цифровом профиле гражданина хранится и обрабатывается с возможностью предоставления <text:soft-page-break/>150 видов сведений о гражданах</text:p>
          </table:table-cell>
        </table:table-row>
        <table:table-row>
          <table:table-cell table:style-name="_31_5300.A2" office:value-type="string">
            <text:p text:style-name="P5">16. Субъекты государственной интегрированной информационной системы управления общественными финансами "Электронный бюджет"</text:p>
          </table:table-cell>
          <table:table-cell table:style-name="_31_5300.B2" office:value-type="string">
            <text:p text:style-name="P5">сохранение текущих проблем, рост "узких мест" в отдельных сквозных бизнес-процессах</text:p>
          </table:table-cell>
          <table:table-cell table:style-name="_31_5300.C2" office:value-type="string">
            <text:p text:style-name="P5">исполнение рутинных операций в рамках бюджета процесса осуществляется в автоматическом режиме;</text:p>
            <text:p text:style-name="P5">обеспечена технологическая интеграция данных бухгалтерского учета организаций бюджетной сферы федерального, регионального и муниципального уровней с данными, содержащимися в государственной интегрированной информационной системе управления общественными финансами "Электронный бюджет", в том числе с использованием технологических решений государственной интегрированной информационной системы управления общественными финансами "Электронный бюджет";</text:p>
            <text:p text:style-name="P5">предоставление 100 процентов субсидий юридическим лицам, индивидуальным предпринимателям, а также физическим лицам - производителям товаров, работ, услуг на портале предоставления мер финансовой государственной поддержки;</text:p>
            <text:p text:style-name="P5">обеспечение 100 процентов перевода процессов начисления заработной платы органов государственной власти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в государственной интегрированной информационной системе управления общественными финансами "Электронный бюджет"</text:p>
          </table:table-cell>
        </table:table-row>
        <table:table-row>
          <table:table-cell table:style-name="_31_5300.A2" office:value-type="string">
            <text:p text:style-name="P5">17. Государство</text:p>
          </table:table-cell>
          <table:table-cell table:style-name="_31_5300.B2" office:value-type="string">
            <text:p text:style-name="P5">наличие разрозненных инструментов мониторинга состояния отраслей экономики</text:p>
          </table:table-cell>
          <table:table-cell table:style-name="_31_5300.C2" office:value-type="string">
            <text:p text:style-name="P5">в рамках государственной автоматизированной информационной системы "Управление" <text:soft-page-break/>создана подсистема, обеспечивающая отслеживание межотраслевых производственных связей на основе расширенных мониторинговых инструментов</text:p>
          </table:table-cell>
        </table:table-row>
      </table:table>
      <text:p text:style-name="Нормальный"/>
      <text:p text:style-name="P9"><text:bookmark text:name="anchor14000"/>Приложение N 4 к стратегическому направлению в области цифровой трансформации государственного управления</text:p>
      <text:p text:style-name="Нормальный"/>
      <text:h text:style-name="Heading_20_1" text:outline-level="1">Проекты стратегического направления в области цифровой трансформации государственного управления</text:h>
      <text:p text:style-name="Нормальный"/>
      <table:table table:name="15300_1" table:style-name="_31_5300_5f_1">
        <table:table-column table:style-name="_31_5300_5f_1.A"/>
        <table:table-column table:style-name="_31_5300_5f_1.B" table:number-columns-repeated="2"/>
        <table:table-column table:style-name="_31_5300_5f_1.A"/>
        <table:table-column table:style-name="_31_5300_5f_1.E"/>
        <table:table-row>
          <table:table-cell table:style-name="_31_5300_5f_1.A1" office:value-type="string">
            <text:p text:style-name="P7">Бенефициар</text:p>
          </table:table-cell>
          <table:table-cell table:style-name="_31_5300_5f_1.A1" office:value-type="string">
            <text:p text:style-name="P7">Проблематика</text:p>
          </table:table-cell>
          <table:table-cell table:style-name="_31_5300_5f_1.A1" office:value-type="string">
            <text:p text:style-name="P7">Целевое состояние</text:p>
          </table:table-cell>
          <table:table-cell table:style-name="_31_5300_5f_1.A1" office:value-type="string">
            <text:p text:style-name="P7">Проект</text:p>
          </table:table-cell>
          <table:table-cell table:style-name="_31_5300_5f_1.E1" office:value-type="string">
            <text:p text:style-name="P7">Результаты проекта</text:p>
          </table:table-cell>
        </table:table-row>
        <table:table-row>
          <table:table-cell table:style-name="_31_5300_5f_1.A2" office:value-type="string">
            <text:p text:style-name="P5">1. Федеральные органы исполнительной власти, подведомственные им организации и государственные учреждения, органы государственной власти Российской Федерации</text:p>
          </table:table-cell>
          <table:table-cell table:style-name="_31_5300_5f_1.B2" office:value-type="string">
            <text:p text:style-name="P5">отсутствие возможности безопасной и оперативной коммуникации между работниками органов государственной власти Российской Федерации, органов государственной власти субъектов Российской Федерации</text:p>
          </table:table-cell>
          <table:table-cell table:style-name="_31_5300_5f_1.B2" office:value-type="string">
            <text:p text:style-name="P5">100 процентов работников органов государственной власти, органов государственной власти субъектов Российской Федерации используют коммуникационные сервисы "Типовое автоматизированное рабочее место государственного служащего"</text:p>
          </table:table-cell>
          <table:table-cell table:style-name="_31_5300_5f_1.A2" office:value-type="string">
            <text:p text:style-name="P5">внедрение коммуникационных сервисов "Типовое автоматизированное рабочее место государственного служащего"</text:p>
          </table:table-cell>
          <table:table-cell table:style-name="_31_5300_5f_1.E2" office:value-type="string">
            <text:p text:style-name="P5">создан автоматизированный безопасный канал доставки сервисов для работников органов государственной власти Российской Федерации, органов государственной власти субъектов Российской Федерации, который обеспечивает коммуникацию, проектную деятельность и автоматизацию типовых процессов, для 100 процентов федеральных органов исполнительной власти к 2030 году</text:p>
          </table:table-cell>
        </table:table-row>
        <table:table-row>
          <table:table-cell table:style-name="_31_5300_5f_1.A2" office:value-type="string">
            <text:p text:style-name="P5">2. Федеральные органы исполнительной власти, органы государственной власти субъектов Российской Федерации, органы местного самоуправления, государственные и муниципальные учреждения</text:p>
          </table:table-cell>
          <table:table-cell table:style-name="_31_5300_5f_1.B2" office:value-type="string">
            <text:p text:style-name="P5">преимущественное использование документов на бумажном носителе при взаимодействии бизнеса и граждан с государством</text:p>
          </table:table-cell>
          <table:table-cell table:style-name="_31_5300_5f_1.B2" office:value-type="string">
            <text:p text:style-name="P5">осуществление функций и предоставление услуг в электронном виде, сокращение сроков предоставления услуг за счет автоматического формирования результата предоставления услуги</text:p>
          </table:table-cell>
          <table:table-cell table:style-name="_31_5300_5f_1.A2" office:value-type="string">
            <text:p text:style-name="P5">госуслуги онлайн</text:p>
          </table:table-cell>
          <table:table-cell table:style-name="_31_5300_5f_1.E2" office:value-type="string">
            <text:p text:style-name="P5">в 2024 году - по 60 государственным услугам решение формируется в автоматическом режиме;</text:p>
            <text:p text:style-name="P5">к 2030 году - по 100 государственным услугам решение формируется в автоматическом режиме</text:p>
          </table:table-cell>
        </table:table-row>
        <table:table-row>
          <table:table-cell table:style-name="_31_5300_5f_1.A2" office:value-type="string">
            <text:p text:style-name="P5">3. Граждане</text:p>
          </table:table-cell>
          <table:table-cell table:style-name="_31_5300_5f_1.B2" office:value-type="string">
            <text:p text:style-name="P5">необходимость личного присутствия в процессе оказания услуги, использование документов <text:soft-page-break/>на бумажном носителе при межведомственном взаимодействии</text:p>
          </table:table-cell>
          <table:table-cell table:style-name="_31_5300_5f_1.B2" office:value-type="string">
            <text:p text:style-name="P5">по 100 государственным услугам предоставляется возможность получения результата оказания <text:soft-page-break/>услуги в режиме онлайн</text:p>
          </table:table-cell>
          <table:table-cell table:style-name="_31_5300_5f_1.A2" office:value-type="string">
            <text:p text:style-name="P5">госуслуги онлайн</text:p>
          </table:table-cell>
          <table:table-cell table:style-name="_31_5300_5f_1.E2" office:value-type="string">
            <text:p text:style-name="P5">к 2024 году - по 60 государственным услугам граждане смогут получить результат предоставления услуги в момент обращения</text:p>
            <text:p text:style-name="P5"><text:soft-page-break/>к 2030 году - по 100 государственным услугам граждане смогут получить результат предоставления услуги в момент обращения</text:p>
          </table:table-cell>
        </table:table-row>
        <table:table-row>
          <table:table-cell table:style-name="_31_5300_5f_1.A5" table:number-rows-spanned="2" office:value-type="string">
            <text:p text:style-name="P5">4. Федеральные органы исполнительной власти, органы государственной власти субъектов Российской Федерации, органы местного самоуправления, государственные и муниципальные учреждения</text:p>
          </table:table-cell>
          <table:table-cell table:style-name="_31_5300_5f_1.B5" table:number-rows-spanned="2" office:value-type="string">
            <text:p text:style-name="P5">отсутствие возможности обмена юридически значимыми электронными документами в рамках государственного управления</text:p>
          </table:table-cell>
          <table:table-cell table:style-name="_31_5300_5f_1.B5" table:number-rows-spanned="2" office:value-type="string">
            <text:p text:style-name="P5">100 процентов органов местного самоуправления, государственных и муниципальных учреждений используют электронный документооборот и являются участниками единого информационного пространства</text:p>
          </table:table-cell>
          <table:table-cell table:style-name="_31_5300_5f_1.A2" office:value-type="string">
            <text:p text:style-name="P5">государственная информационная система "Типовое облачное решение системы электронного документооборота"</text:p>
          </table:table-cell>
          <table:table-cell table:style-name="_31_5300_5f_1.E2" office:value-type="string">
            <text:p text:style-name="P5">количество подключенных к государственной информационной системе "Типовое облачное решение системы электронного документооборота" органов местного самоуправления, государственных и муниципальных учреждений:</text:p>
            <text:p text:style-name="P5">2023 год - 1 условная единица в составе 9000 органов местного самоуправления, государственных и муниципальных учреждений;</text:p>
            <text:p text:style-name="P5">2024 год - 1 условная единица в составе 10000 органов местного самоуправления, государственных и муниципальных учреждений;</text:p>
            <text:p text:style-name="P5">2030 год - 1 условная единица в составе 20000 органов местного самоуправления, государственных и муниципальных учреждений</text:p>
          </table:table-cell>
        </table:table-row>
        <table:table-row>
          <table:covered-table-cell table:style-name="_31_5300_5f_1.A5"/>
          <table:covered-table-cell table:style-name="_31_5300_5f_1.B5"/>
          <table:covered-table-cell table:style-name="_31_5300_5f_1.B5"/>
          <table:table-cell table:style-name="_31_5300_5f_1.A2"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300_5f_1.E2" office:value-type="string">
            <text:p text:style-name="P5">количество подключенных к информационной системе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 федеральных органов исполнительной власти, органов местного самоуправления и подведомственных организаций, организаций, осуществляющих публично значимые функции:</text:p>
            <text:p text:style-name="P5">2022 год - 1 условная единица в <text:soft-page-break/>составе мероприятий (спроектированы и разработаны 3 подсистемы информационной системы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ext:p text:style-name="P5">2023 год - 1 условная единица в составе 3000 федеральных органов исполнительной власти, органов местного самоуправления и подведомственных организаций, организаций, осуществляющих публично значимые функции;</text:p>
            <text:p text:style-name="P5">2024 год - 1 условная единица в составе 10000 федеральных органов исполнительной власти, органов местного самоуправления и подведомственных организаций, организаций, осуществляющих публично значимые функции;</text:p>
            <text:p text:style-name="P5">2030 год - 1 условная единица в составе 35000 федеральных органов исполнительной власти, органов местного самоуправления и подведомственных организаций, организаций, осуществляющих публично значимые функции</text:p>
          </table:table-cell>
        </table:table-row>
        <table:table-row>
          <table:table-cell table:style-name="_31_5300_5f_1.A2" office:value-type="string">
            <text:p text:style-name="P5">5. Федеральные органы исполнительной власти, органы государственной власти субъектов Российской Федерации</text:p>
          </table:table-cell>
          <table:table-cell table:style-name="_31_5300_5f_1.B2" office:value-type="string">
            <text:p text:style-name="P5">отсутствие централизованного доступа к хранимым электронным документам</text:p>
          </table:table-cell>
          <table:table-cell table:style-name="_31_5300_5f_1.B2" office:value-type="string">
            <text:p text:style-name="P5">100 процентов федеральных органов исполнительной власти и органов государственной власти субъектов Российской Федерации подключены и перешли на <text:soft-page-break/>централизованное хранение электронных архивных документов</text:p>
          </table:table-cell>
          <table:table-cell table:style-name="_31_5300_5f_1.A2" office:value-type="string">
            <text:p text:style-name="P5">государственная информационная система "Платформа "Центр хранения электронных документов"</text:p>
          </table:table-cell>
          <table:table-cell table:style-name="_31_5300_5f_1.E2" office:value-type="string">
            <text:p text:style-name="P5">количество подключенных к государственной информационной системе "Платформа "Центр хранения электронных документов" федеральных органов исполнительной власти и обеспечение функционирования:</text:p>
            <text:p text:style-name="P5"><text:soft-page-break/>2023 год - 1 условная единица в составе 55 федеральных органов исполнительной власти;</text:p>
            <text:p text:style-name="P5">2024 год - 1 условная единица в составе 55 федеральных органов исполнительной власти и 10 органов государственной власти субъектов Российской Федерации;</text:p>
            <text:p text:style-name="P5">2030 год - 1 условная единица в составе 55 федеральных органов исполнительной власти и 89 органов государственной власти субъектов Российской Федерации</text:p>
          </table:table-cell>
        </table:table-row>
        <table:table-row>
          <table:table-cell table:style-name="_31_5300_5f_1.A2" office:value-type="string">
            <text:p text:style-name="P5">6. Граждане</text:p>
          </table:table-cell>
          <table:table-cell table:style-name="_31_5300_5f_1.B2" office:value-type="string">
            <text:p text:style-name="P5">утрата архивных документов,</text:p>
            <text:p text:style-name="P5">отсутствие полноты информации, длительное время получения информации</text:p>
          </table:table-cell>
          <table:table-cell table:style-name="_31_5300_5f_1.B2" office:value-type="string">
            <text:p text:style-name="P5">количество заголовков описей федеральных архивов, переведенных в электронный формат, увеличивается на 3,45 млн. заголовков описей в год и количество оцифрованных архивных дел увеличивается на 39,5 тыс. в год</text:p>
          </table:table-cell>
          <table:table-cell table:style-name="_31_5300_5f_1.A2" office:value-type="string">
            <text:p text:style-name="P5">электронный фонд пользования архивными документами</text:p>
          </table:table-cell>
          <table:table-cell table:style-name="_31_5300_5f_1.E2" office:value-type="string">
            <text:p text:style-name="P5">количество переведенных заголовков описей федеральных архивов в формат электронных баз данных и оцифрованных архивных дел до 2030 года увеличивается на 24,15 млн. заголовков описей и на 237 тыс. оцифрованных архивных дел</text:p>
          </table:table-cell>
        </table:table-row>
        <table:table-row>
          <table:table-cell table:style-name="_31_5300_5f_1.A2" office:value-type="string">
            <text:p text:style-name="P5">7. Федеральные органы исполнительной власти, органы государственной власти субъектов Российской Федерации, граждане</text:p>
          </table:table-cell>
          <table:table-cell table:style-name="_31_5300_5f_1.B2" office:value-type="string">
            <text:p text:style-name="P5">длительные, технически сложные процессы формирования и поиска по учетной базе данных, отсутствие разграничения доступа к учетным данным</text:p>
          </table:table-cell>
          <table:table-cell table:style-name="_31_5300_5f_1.B2" office:value-type="string">
            <text:p text:style-name="P5">к 2030 году федеральные органы исполнительной власти, органы государственной власти субъектов Российской Федерации, граждане имеют онлайн-доступ к данным архивного учета в части, предусмотренной их полномочиями (правами)</text:p>
          </table:table-cell>
          <table:table-cell table:style-name="_31_5300_5f_1.A2" office:value-type="string">
            <text:p text:style-name="P5">цифровой архивный учет</text:p>
          </table:table-cell>
          <table:table-cell table:style-name="_31_5300_5f_1.E2" office:value-type="string">
            <text:p text:style-name="P5">2027 год - создана и введена в эксплуатацию государственная информационная система "Архивный учет" - 1 условная единица;</text:p>
            <text:p text:style-name="P5">2030 год - государственная информационная система "Архивный учет" пополнена данными об архивном учете 100 процентов федеральных и региональных архивов</text:p>
          </table:table-cell>
        </table:table-row>
        <table:table-row>
          <table:table-cell table:style-name="_31_5300_5f_1.A2" office:value-type="string">
            <text:p text:style-name="P5">8. Юридические лица</text:p>
          </table:table-cell>
          <table:table-cell table:style-name="_31_5300_5f_1.B2" office:value-type="string">
            <text:p text:style-name="P5">преимущественное использование документов на бумажном носителе <text:soft-page-break/>при взаимодействии бизнеса и граждан с государством</text:p>
          </table:table-cell>
          <table:table-cell table:style-name="_31_5300_5f_1.B2" office:value-type="string">
            <text:p text:style-name="P5">взаимодействие компаний между собой и с органами государственной власти <text:soft-page-break/>Российской Федерации, органами государственной власти субъектов Российской Федерации в электронном виде, исключение необходимости дублирования предоставления отчетных документов органам государственной власти Российской Федерации, органам государственной власти субъектов Российской Федерации</text:p>
          </table:table-cell>
          <table:table-cell table:style-name="_31_5300_5f_1.A2" office:value-type="string">
            <text:p text:style-name="P5">электронный документооборот</text:p>
          </table:table-cell>
          <table:table-cell table:style-name="_31_5300_5f_1.E2" office:value-type="string">
            <text:p text:style-name="P5">60 процентов электронных документов стандартизированы в целях обеспечения их обмена в <text:soft-page-break/>электронном виде и оптимизации их заполнения, а также в целях получения сведений, содержащихся в указанных документах</text:p>
          </table:table-cell>
        </table:table-row>
        <table:table-row>
          <table:table-cell table:style-name="_31_5300_5f_1.A2" office:value-type="string">
            <text:p text:style-name="P5">9. Федеральные органы исполнительной власти, государственные учреждения, государственные внебюджетные фонды, публично-правовые компании, некоммерческие организации - потребители ресурсов государственной единой облачной платформы</text:p>
          </table:table-cell>
          <table:table-cell table:style-name="_31_5300_5f_1.B2" office:value-type="string">
            <text:p text:style-name="P5">устаревание инфраструктуры, построенной на зарубежных решениях, невозможность ее обновления ввиду санкционных ограничений, несоответствие инфраструктуры требованиям информационной безопасности в части использования иностранного оборудования</text:p>
          </table:table-cell>
          <table:table-cell table:style-name="_31_5300_5f_1.B2" office:value-type="string">
            <text:p text:style-name="P5">успешное завершение эксперимента по предоставлению ресурсов государственной облачной платформы, обеспечение потребителей ресурсами государственной единой облачной платформы вне экспериментального режима,</text:p>
            <text:p text:style-name="P5">использование модели "общественное облако",</text:p>
            <text:p text:style-name="P5">обеспечение соответствия инфраструктуры требованиям информационной безопасности к объекту критической информационной инфраструктуры,</text:p>
            <text:p text:style-name="P5">промышленный суверенитет</text:p>
          </table:table-cell>
          <table:table-cell table:style-name="_31_5300_5f_1.A2" office:value-type="string">
            <text:p text:style-name="P5">государственная единая облачная платформа</text:p>
          </table:table-cell>
          <table:table-cell table:style-name="_31_5300_5f_1.E2" office:value-type="string">
            <text:p text:style-name="P5">доля органов государственной власти Российской Федерации, использующих государственные облачные сервисы и инфраструктуру, в общем их количестве - 2024 год - 44 процента</text:p>
          </table:table-cell>
        </table:table-row>
        <text:soft-page-break/>
        <table:table-row>
          <table:table-cell table:style-name="_31_5300_5f_1.A2" office:value-type="string">
            <text:p text:style-name="P5">10. Федеральные органы исполнительной власти, органы государственной власти субъектов Российской Федерации</text:p>
          </table:table-cell>
          <table:table-cell table:style-name="_31_5300_5f_1.B2" office:value-type="string">
            <text:p text:style-name="P5">отсутствие единых подходов и механизма создания и развития государственных информационных систем</text:p>
          </table:table-cell>
          <table:table-cell table:style-name="_31_5300_5f_1.B2" office:value-type="string">
            <text:p text:style-name="P5">на единой цифровой платформе Российской Федерации "ГосТех" осуществляются создание, развитие и эксплуатация 100 процентов государственных информационных систем в общем числе подлежащих созданию, развитию и эксплуатации на единой цифровой платформе Российской Федерации "ГосТех"</text:p>
          </table:table-cell>
          <table:table-cell table:style-name="_31_5300_5f_1.A2" office:value-type="string">
            <text:p text:style-name="P5">единая цифровая платформа Российской Федерации "ГосТех"</text:p>
          </table:table-cell>
          <table:table-cell table:style-name="_31_5300_5f_1.E2" office:value-type="string">
            <text:p text:style-name="P5">101 сервис создан на единой цифровой платформе Российской Федерации "ГосТех" к концу 2025 года, 100 процентов федеральных и региональных государственных информационных систем созданы, развиты и эксплуатируются на единой цифровой платформе Российской Федерации "ГосТех" в общем числе подлежащих созданию и развитию на единой цифровой платформе Российской Федерации "ГосТех" к концу 2030 года</text:p>
          </table:table-cell>
        </table:table-row>
        <table:table-row>
          <table:table-cell table:style-name="_31_5300_5f_1.A2" office:value-type="string">
            <text:p text:style-name="P5">11. Граждане</text:p>
          </table:table-cell>
          <table:table-cell table:style-name="_31_5300_5f_1.B2" office:value-type="string">
            <text:p text:style-name="P5">преимущественное использование документов на бумажном носителе при взаимодействии бизнеса и граждан с государством</text:p>
          </table:table-cell>
          <table:table-cell table:style-name="_31_5300_5f_1.B2" office:value-type="string">
            <text:p text:style-name="P5">все массовые государственные и коммерческие услуги и сервисы можно получить с использованием цифрового профиля гражданина</text:p>
          </table:table-cell>
          <table:table-cell table:style-name="_31_5300_5f_1.A2" office:value-type="string">
            <text:p text:style-name="P5">цифровой профиль гражданина</text:p>
          </table:table-cell>
          <table:table-cell table:style-name="_31_5300_5f_1.E2" office:value-type="string">
            <text:p text:style-name="P5">124000000 граждан являются зарегистрированными пользователями федеральной государственной информационной системы "Единый портал государственных и муниципальных услуг (функций)";</text:p>
            <text:p text:style-name="P5">75 документов доступны в модуле мобильного приложения на баз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беспечивающего выпуск и хранение цифровых копий;</text:p>
            <text:p text:style-name="P5">в цифровом профиле гражданина хранятся и обрабатываются с возможностью предоставления 150 <text:soft-page-break/>видов сведений о гражданах</text:p>
          </table:table-cell>
        </table:table-row>
        <table:table-row>
          <table:table-cell table:style-name="_31_5300_5f_1.A2" office:value-type="string">
            <text:p text:style-name="P5">12. Субъекты государственной интегрированной информационной системы управления общественными финансами "Электронный бюджет"</text:p>
          </table:table-cell>
          <table:table-cell table:style-name="_31_5300_5f_1.B2" office:value-type="string">
            <text:p text:style-name="P5">сложность пользовательских интерфейсов, основанных на работе с конкретными документами, в рамках отдельных процессов без сопровождения сквозного бизнес-процесса,</text:p>
            <text:p text:style-name="P5">наличие "узких мест" в отдельных сквозных бизнес-процессах</text:p>
          </table:table-cell>
          <table:table-cell table:style-name="_31_5300_5f_1.B2" office:value-type="string">
            <text:p text:style-name="P5">внедрение процессного представления, визуализация пользовательских путей</text:p>
          </table:table-cell>
          <table:table-cell table:style-name="_31_5300_5f_1.A2" office:value-type="string">
            <text:p text:style-name="P5">роботизация бюджетного процесса</text:p>
          </table:table-cell>
          <table:table-cell table:style-name="_31_5300_5f_1.E2" office:value-type="string">
            <text:p text:style-name="P5">доведение уровня удовлетворенности пользователей государственной интегрированной информационной системы управления общественными финансами "Электронный бюджет", в том числе с учетом сокращения сроков для принятия решений, до 5 баллов;</text:p>
            <text:p text:style-name="P5">переход к сервисной архитектуре и переопределение архитектуры хранения данных,</text:p>
            <text:p text:style-name="P5">внедрение технологий искусственного интеллекта</text:p>
          </table:table-cell>
        </table:table-row>
        <table:table-row>
          <table:table-cell table:style-name="_31_5300_5f_1.A2" office:value-type="string">
            <text:p text:style-name="P5">13. Субъекты государственной интегрированной информационной системы управления общественными финансами "Электронный бюджет"</text:p>
          </table:table-cell>
          <table:table-cell table:style-name="_31_5300_5f_1.B2" office:value-type="string">
            <text:p text:style-name="P5">формирование каждого вида отчетности на основании данных, представляемых из различных источников, которые между собой не синхронизированы, что в значительной степени увеличивает административную нагрузку на организации бюджетной сферы</text:p>
          </table:table-cell>
          <table:table-cell table:style-name="_31_5300_5f_1.B2" office:value-type="string">
            <text:p text:style-name="P5">обеспечена технологическая интеграция данных бухгалтерского учета организаций бюджетной сферы федерального, регионального и муниципального уровней с данными, содержащимися в государственной интегрированной информационной системе управления общественными финансами "Электронный бюджет", в том числе с использованием технологических решений государственной интегрированной информационной системы управления <text:soft-page-break/>общественными финансами "Электронный бюджет"</text:p>
          </table:table-cell>
          <table:table-cell table:style-name="_31_5300_5f_1.A2" office:value-type="string">
            <text:p text:style-name="P5">централизация данных бухгалтерского учета организаций бюджетной сферы</text:p>
          </table:table-cell>
          <table:table-cell table:style-name="_31_5300_5f_1.E2" office:value-type="string">
            <text:p text:style-name="P5">достижение 100 процентов охвата организаций бюджетной сферы федерального, регионального и муниципального уровней, представляющих данные бухгалтерского учета в государственную интегрированную информационную систему управления общественными финансами "Электронный бюджет";</text:p>
            <text:p text:style-name="P5">достижение значения интегрального показателя прозрачности информации о государственных финансах, составляющего не менее 70 баллов;</text:p>
            <text:p text:style-name="P5">сокращение времени формирования и представления финансовой и управленческой информации по организациям бюджетной сферы на 50 процентов</text:p>
          </table:table-cell>
        </table:table-row>
        <table:table-row>
          <table:table-cell table:style-name="_31_5300_5f_1.A2" office:value-type="string">
            <text:p text:style-name="P5">14. Субъекты государственной интегрированной информационной системы управления общественными финансами "Электронный бюджет"</text:p>
          </table:table-cell>
          <table:table-cell table:style-name="_31_5300_5f_1.B2" office:value-type="string">
            <text:p text:style-name="P5">проведение отборов на разрозненных информационных ресурсах (отсутствие единого канала), бумажный документооборот</text:p>
          </table:table-cell>
          <table:table-cell table:style-name="_31_5300_5f_1.B2" office:value-type="string">
            <text:p text:style-name="P5">предоставление субсидий в электронном виде на портале предоставления мер финансовой государственной поддержки</text:p>
          </table:table-cell>
          <table:table-cell table:style-name="_31_5300_5f_1.A2" office:value-type="string">
            <text:p text:style-name="P5">развитие портала предоставления мер финансовой государственной поддержки</text:p>
          </table:table-cell>
          <table:table-cell table:style-name="_31_5300_5f_1.E2" office:value-type="string">
            <text:p text:style-name="P5">цифровизация и унификация процедуры предоставления субсидий,</text:p>
            <text:p text:style-name="P5">предоставление 100 процентов субсидий юридическим лицам, индивидуальным предпринимателям, а также физическим лицам - производителям товаров, работ, услуг на портале предоставления мер финансовой государственной поддержки</text:p>
          </table:table-cell>
        </table:table-row>
        <table:table-row>
          <table:table-cell table:style-name="_31_5300_5f_1.A2" office:value-type="string">
            <text:p text:style-name="P5">15. Органы государственной власти субъектов Российской Федерации, государственных учреждений субъектов Российской Федерации, органов местного самоуправления, муниципальных учреждений</text:p>
          </table:table-cell>
          <table:table-cell table:style-name="_31_5300_5f_1.B2" office:value-type="string">
            <text:p text:style-name="P5">организация процессов начисления заработной платы в локальных системах, которые между собой не синхронизированы, что в значительной степени увеличивает административную нагрузку на организации бюджетной сферы</text:p>
          </table:table-cell>
          <table:table-cell table:style-name="_31_5300_5f_1.B2" office:value-type="string">
            <text:p text:style-name="P5">обеспечен 100-процентный перевод процессов начисления заработной платы органов государственной власти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в государственную интегрированную информационную систему управления общественными финансами "Электронный бюджет"</text:p>
          </table:table-cell>
          <table:table-cell table:style-name="_31_5300_5f_1.A2" office:value-type="string">
            <text:p text:style-name="P5">централизация процессов начисления заработной платы в государственной интегрированной информационной системы управления общественными финансами "Электронный бюджет"</text:p>
          </table:table-cell>
          <table:table-cell table:style-name="_31_5300_5f_1.E2" office:value-type="string">
            <text:p text:style-name="P5">достижение 100 процентов охвата организаций бюджетной сферы федерального, регионального</text:p>
            <text:p text:style-name="P5">и муниципального уровней в части исполнения операции по начислению заработной платы в государственной интегрированной информационной системе управления общественными финансами "Электронный бюджет"</text:p>
          </table:table-cell>
        </table:table-row>
        <table:table-row>
          <table:table-cell table:style-name="_31_5300_5f_1.A2" office:value-type="string">
            <text:p text:style-name="P5">16. Государство</text:p>
          </table:table-cell>
          <table:table-cell table:style-name="_31_5300_5f_1.B2" office:value-type="string">
            <text:p text:style-name="P5">наличие разрозненных инструментов мониторинга состояния <text:soft-page-break/>отраслей экономики в локальных системах</text:p>
          </table:table-cell>
          <table:table-cell table:style-name="_31_5300_5f_1.B2" office:value-type="string">
            <text:p text:style-name="P5">развитие мониторинговых инструментов отраслей экономики с <text:soft-page-break/>использованием технологий искусственного интеллекта и больших данных</text:p>
          </table:table-cell>
          <table:table-cell table:style-name="_31_5300_5f_1.A2" office:value-type="string">
            <text:p text:style-name="P5">создана система межотраслевых производственных связей <text:soft-page-break/>на основе расширенных мониторинговых инструментов отраслей экономики</text:p>
          </table:table-cell>
          <table:table-cell table:style-name="_31_5300_5f_1.E2" office:value-type="string">
            <text:p text:style-name="P5">100 процентов расширенных мониторинговых инструментов отраслей экономики для <text:soft-page-break/>федерального, регионального и муниципального уровней созданы</text:p>
          </table:table-cell>
        </table:table-row>
      </table:table>
      <text:p text:style-name="Нормальный"/>
      <text:p text:style-name="P9"><text:bookmark text:name="anchor15000"/>Приложение N 5 к стратегическому направлению в области цифровой трансформации государственного управления</text:p>
      <text:p text:style-name="Нормальный"/>
      <text:h text:style-name="Heading_20_1" text:outline-level="1">Показатели проектов стратегического направления в области цифровой трансформации государственного управления</text:h>
      <text:p text:style-name="Нормальный"/>
      <table:table table:name="15325" table:style-name="_31_5325">
        <table:table-column table:style-name="_31_5325.A"/>
        <table:table-column table:style-name="_31_5325.B"/>
        <table:table-column table:style-name="_31_5325.C"/>
        <table:table-column table:style-name="_31_5325.D" table:number-columns-repeated="2"/>
        <table:table-column table:style-name="_31_5325.F"/>
        <table:table-column table:style-name="_31_5325.G"/>
        <table:table-column table:style-name="_31_5325.H"/>
        <table:table-column table:style-name="_31_5325.G"/>
        <table:table-column table:style-name="_31_5325.H"/>
        <table:table-row>
          <table:table-cell table:style-name="_31_5325.A1" table:number-rows-spanned="2" office:value-type="string">
            <text:p text:style-name="P7">Наименование проекта</text:p>
          </table:table-cell>
          <table:table-cell table:style-name="_31_5325.A1" table:number-rows-spanned="2" office:value-type="string">
            <text:p text:style-name="P7">Показатель</text:p>
          </table:table-cell>
          <table:table-cell table:style-name="_31_5325.A1" table:number-rows-spanned="2" office:value-type="string">
            <text:p text:style-name="P7">Единица измерения</text:p>
          </table:table-cell>
          <table:table-cell table:style-name="_31_5325.D1" table:number-columns-spanned="7" office:value-type="string">
            <text:p text:style-name="P7">Значения (по годам)</text:p>
          </table:table-cell>
          <table:covered-table-cell/>
          <table:covered-table-cell/>
          <table:covered-table-cell/>
          <table:covered-table-cell/>
          <table:covered-table-cell/>
          <table:covered-table-cell/>
        </table:table-row>
        <table:table-row>
          <table:covered-table-cell table:style-name="_31_5325.A1"/>
          <table:covered-table-cell table:style-name="_31_5325.A1"/>
          <table:covered-table-cell table:style-name="_31_5325.A1"/>
          <table:table-cell table:style-name="_31_5325.D2" office:value-type="string">
            <text:p text:style-name="P7">2024 год</text:p>
          </table:table-cell>
          <table:table-cell table:style-name="_31_5325.D2" office:value-type="string">
            <text:p text:style-name="P7">2025 год</text:p>
          </table:table-cell>
          <table:table-cell table:style-name="_31_5325.D2" office:value-type="string">
            <text:p text:style-name="P7">2026 год</text:p>
          </table:table-cell>
          <table:table-cell table:style-name="_31_5325.D2" office:value-type="string">
            <text:p text:style-name="P7">2027 год</text:p>
          </table:table-cell>
          <table:table-cell table:style-name="_31_5325.D2" office:value-type="string">
            <text:p text:style-name="P7">2028 год</text:p>
          </table:table-cell>
          <table:table-cell table:style-name="_31_5325.D2" office:value-type="string">
            <text:p text:style-name="P7">2029 год</text:p>
          </table:table-cell>
          <table:table-cell table:style-name="_31_5325.J2" office:value-type="string">
            <text:p text:style-name="P7">2030 год</text:p>
          </table:table-cell>
        </table:table-row>
        <table:table-row>
          <table:table-cell table:style-name="_31_5325.A3" table:number-rows-spanned="2" office:value-type="string">
            <text:p text:style-name="P5">1. Коммуникационные сервисы "Типовое автоматизированное рабочее место государственного служащего"</text:p>
          </table:table-cell>
          <table:table-cell table:style-name="_31_5325.B3" office:value-type="string">
            <text:p text:style-name="P5">количество пользователей</text:p>
          </table:table-cell>
          <table:table-cell table:style-name="_31_5325.C3" office:value-type="string">
            <text:p text:style-name="P7">млн. человек</text:p>
          </table:table-cell>
          <table:table-cell table:style-name="_31_5325.D3" office:value-type="string">
            <text:p text:style-name="P7">0,7</text:p>
          </table:table-cell>
          <table:table-cell table:style-name="_31_5325.D3" office:value-type="string">
            <text:p text:style-name="P7">1</text:p>
          </table:table-cell>
          <table:table-cell table:style-name="_31_5325.F3" office:value-type="string">
            <text:p text:style-name="P7">1,1</text:p>
          </table:table-cell>
          <table:table-cell table:style-name="_31_5325.G3" office:value-type="string">
            <text:p text:style-name="P7">1,5</text:p>
          </table:table-cell>
          <table:table-cell table:style-name="_31_5325.H3" office:value-type="string">
            <text:p text:style-name="P7">1,5</text:p>
          </table:table-cell>
          <table:table-cell table:style-name="_31_5325.G3" office:value-type="string">
            <text:p text:style-name="P7">1,5</text:p>
          </table:table-cell>
          <table:table-cell table:style-name="_31_5325.H3" office:value-type="string">
            <text:p text:style-name="P7">1,5</text:p>
          </table:table-cell>
        </table:table-row>
        <table:table-row>
          <table:covered-table-cell table:style-name="_31_5325.A3"/>
          <table:table-cell table:style-name="_31_5325.B3" office:value-type="string">
            <text:p text:style-name="P5">количество сервисов</text:p>
          </table:table-cell>
          <table:table-cell table:style-name="_31_5325.C3" office:value-type="string">
            <text:p text:style-name="P7">штук</text:p>
          </table:table-cell>
          <table:table-cell table:style-name="_31_5325.D3" office:value-type="string">
            <text:p text:style-name="P7">5</text:p>
          </table:table-cell>
          <table:table-cell table:style-name="_31_5325.D3" office:value-type="string">
            <text:p text:style-name="P7">6</text:p>
          </table:table-cell>
          <table:table-cell table:style-name="_31_5325.F3" office:value-type="string">
            <text:p text:style-name="P7">6</text:p>
          </table:table-cell>
          <table:table-cell table:style-name="_31_5325.G3" office:value-type="string">
            <text:p text:style-name="P7">7</text:p>
          </table:table-cell>
          <table:table-cell table:style-name="_31_5325.H3" office:value-type="string">
            <text:p text:style-name="P7">8</text:p>
          </table:table-cell>
          <table:table-cell table:style-name="_31_5325.G3" office:value-type="string">
            <text:p text:style-name="P7">9</text:p>
          </table:table-cell>
          <table:table-cell table:style-name="_31_5325.H3" office:value-type="string">
            <text:p text:style-name="P7">10</text:p>
          </table:table-cell>
        </table:table-row>
        <table:table-row>
          <table:table-cell table:style-name="_31_5325.A5" office:value-type="string">
            <text:p text:style-name="P5">2. Государственная единая облачная платформа</text:p>
          </table:table-cell>
          <table:table-cell table:style-name="_31_5325.B3" office:value-type="string">
            <text:p text:style-name="P5">доля органов государственной власти Российской Федерации, использующих государственные облачные сервисы и инфраструктуру, в общем их количестве</text:p>
          </table:table-cell>
          <table:table-cell table:style-name="_31_5325.C3" office:value-type="string">
            <text:p text:style-name="P7">процентов</text:p>
          </table:table-cell>
          <table:table-cell table:style-name="_31_5325.D3" office:value-type="string">
            <text:p text:style-name="P7">44</text:p>
          </table:table-cell>
          <table:table-cell table:style-name="_31_5325.D3" office:value-type="string">
            <text:p text:style-name="P7">-</text:p>
          </table:table-cell>
          <table:table-cell table:style-name="_31_5325.F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row>
        <table:table-row>
          <table:table-cell table:style-name="_31_5325.A5" office:value-type="string">
            <text:p text:style-name="P5">3. Госуслуги онлайн</text:p>
          </table:table-cell>
          <table:table-cell table:style-name="_31_5325.B3" office:value-type="string">
            <text:p text:style-name="P5">количество услуг, предоставляемых в режиме онлайн</text:p>
          </table:table-cell>
          <table:table-cell table:style-name="_31_5325.C3" office:value-type="string">
            <text:p text:style-name="P7">единиц</text:p>
          </table:table-cell>
          <table:table-cell table:style-name="_31_5325.D3" office:value-type="string">
            <text:p text:style-name="P7">60</text:p>
          </table:table-cell>
          <table:table-cell table:style-name="_31_5325.D3" office:value-type="string">
            <text:p text:style-name="P7">63</text:p>
          </table:table-cell>
          <table:table-cell table:style-name="_31_5325.F3" office:value-type="string">
            <text:p text:style-name="P7">69</text:p>
          </table:table-cell>
          <table:table-cell table:style-name="_31_5325.G3" office:value-type="string">
            <text:p text:style-name="P7">75</text:p>
          </table:table-cell>
          <table:table-cell table:style-name="_31_5325.H3" office:value-type="string">
            <text:p text:style-name="P7">80</text:p>
          </table:table-cell>
          <table:table-cell table:style-name="_31_5325.G3" office:value-type="string">
            <text:p text:style-name="P7">85</text:p>
          </table:table-cell>
          <table:table-cell table:style-name="_31_5325.H3" office:value-type="string">
            <text:p text:style-name="P7">100</text:p>
          </table:table-cell>
        </table:table-row>
        <table:table-row>
          <table:table-cell table:style-name="_31_5325.A5" office:value-type="string">
            <text:p text:style-name="P5">4. Государственная информационная система "Типовое облачное решение системы электронного документооборота"</text:p>
          </table:table-cell>
          <table:table-cell table:style-name="_31_5325.B3" office:value-type="string">
            <text:p text:style-name="P5">количество подключенных к государственной информационной системе "Типовое облачное решение системы электронного документооборота" органов местного <text:soft-page-break/>самоуправления, государственных и муниципальных учреждений</text:p>
          </table:table-cell>
          <table:table-cell table:style-name="_31_5325.C3" office:value-type="string">
            <text:p text:style-name="P7">единиц</text:p>
          </table:table-cell>
          <table:table-cell table:style-name="_31_5325.D3" office:value-type="string">
            <text:p text:style-name="P7">10000</text:p>
          </table:table-cell>
          <table:table-cell table:style-name="_31_5325.D3" office:value-type="string">
            <text:p text:style-name="P7">12000</text:p>
          </table:table-cell>
          <table:table-cell table:style-name="_31_5325.F3" office:value-type="string">
            <text:p text:style-name="P7">14000</text:p>
          </table:table-cell>
          <table:table-cell table:style-name="_31_5325.G3" office:value-type="string">
            <text:p text:style-name="P7">16000</text:p>
          </table:table-cell>
          <table:table-cell table:style-name="_31_5325.H3" office:value-type="string">
            <text:p text:style-name="P7">18000</text:p>
          </table:table-cell>
          <table:table-cell table:style-name="_31_5325.G3" office:value-type="string">
            <text:p text:style-name="P7">19000</text:p>
          </table:table-cell>
          <table:table-cell table:style-name="_31_5325.H3" office:value-type="string">
            <text:p text:style-name="P7">20000</text:p>
          </table:table-cell>
        </table:table-row>
        <table:table-row>
          <table:table-cell table:style-name="_31_5325.A5" office:value-type="string">
            <text:p text:style-name="P5">5. 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325.B3" office:value-type="string">
            <text:p text:style-name="P5">количество подключенных к информационной системе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 органов государственной власти Российской Федерации, органов местного самоуправления и организаций, в том числе организаций, предоставляющих публично значимые функции</text:p>
          </table:table-cell>
          <table:table-cell table:style-name="_31_5325.C3" office:value-type="string">
            <text:p text:style-name="P7">единиц</text:p>
          </table:table-cell>
          <table:table-cell table:style-name="_31_5325.D3" office:value-type="string">
            <text:p text:style-name="P7">10000</text:p>
          </table:table-cell>
          <table:table-cell table:style-name="_31_5325.D3" office:value-type="string">
            <text:p text:style-name="P7">15000</text:p>
          </table:table-cell>
          <table:table-cell table:style-name="_31_5325.F3" office:value-type="string">
            <text:p text:style-name="P7">20000</text:p>
          </table:table-cell>
          <table:table-cell table:style-name="_31_5325.G3" office:value-type="string">
            <text:p text:style-name="P7">25000</text:p>
          </table:table-cell>
          <table:table-cell table:style-name="_31_5325.H3" office:value-type="string">
            <text:p text:style-name="P7">30000</text:p>
          </table:table-cell>
          <table:table-cell table:style-name="_31_5325.G3" office:value-type="string">
            <text:p text:style-name="P7">33000</text:p>
          </table:table-cell>
          <table:table-cell table:style-name="_31_5325.H3" office:value-type="string">
            <text:p text:style-name="P7">35000</text:p>
          </table:table-cell>
        </table:table-row>
        <table:table-row>
          <table:table-cell table:style-name="_31_5325.A3" table:number-rows-spanned="2" office:value-type="string">
            <text:p text:style-name="P5">6. Государственная информационная система "Платформа "Центр хранения электронных документов"</text:p>
          </table:table-cell>
          <table:table-cell table:style-name="_31_5325.B3" office:value-type="string">
            <text:p text:style-name="P5">количество подключенных участников с момента ввода государственной информационной системы "Платформа "Центр хранения электронных документов" в эксплуатацию (федеральные органы исполнительной власти)</text:p>
          </table:table-cell>
          <table:table-cell table:style-name="_31_5325.C3" office:value-type="string">
            <text:p text:style-name="P7">штук</text:p>
          </table:table-cell>
          <table:table-cell table:style-name="_31_5325.D3" office:value-type="string">
            <text:p text:style-name="P7">55</text:p>
          </table:table-cell>
          <table:table-cell table:style-name="_31_5325.D3" office:value-type="string">
            <text:p text:style-name="P7">55</text:p>
          </table:table-cell>
          <table:table-cell table:style-name="_31_5325.F3" office:value-type="string">
            <text:p text:style-name="P7">55</text:p>
          </table:table-cell>
          <table:table-cell table:style-name="_31_5325.G3" office:value-type="string">
            <text:p text:style-name="P7">55</text:p>
          </table:table-cell>
          <table:table-cell table:style-name="_31_5325.H3" office:value-type="string">
            <text:p text:style-name="P7">55</text:p>
          </table:table-cell>
          <table:table-cell table:style-name="_31_5325.G3" office:value-type="string">
            <text:p text:style-name="P7">55</text:p>
          </table:table-cell>
          <table:table-cell table:style-name="_31_5325.H3" office:value-type="string">
            <text:p text:style-name="P7">55</text:p>
          </table:table-cell>
        </table:table-row>
        <table:table-row>
          <table:covered-table-cell table:style-name="_31_5325.A3"/>
          <table:table-cell table:style-name="_31_5325.B3" office:value-type="string">
            <text:p text:style-name="P5">количество подключенных участников с момента ввода государственной информационной системы <text:soft-page-break/>"Платформа "Центр хранения электронных документов" в эксплуатацию (региональные органы исполнительной власти)</text:p>
          </table:table-cell>
          <table:table-cell table:style-name="_31_5325.C3" office:value-type="string">
            <text:p text:style-name="P7">штук</text:p>
          </table:table-cell>
          <table:table-cell table:style-name="_31_5325.D3" office:value-type="string">
            <text:p text:style-name="P7">10</text:p>
          </table:table-cell>
          <table:table-cell table:style-name="_31_5325.D3" office:value-type="string">
            <text:p text:style-name="P7">20</text:p>
          </table:table-cell>
          <table:table-cell table:style-name="_31_5325.F3" office:value-type="string">
            <text:p text:style-name="P7">20</text:p>
          </table:table-cell>
          <table:table-cell table:style-name="_31_5325.G3" office:value-type="string">
            <text:p text:style-name="P7">40</text:p>
          </table:table-cell>
          <table:table-cell table:style-name="_31_5325.H3" office:value-type="string">
            <text:p text:style-name="P7">50</text:p>
          </table:table-cell>
          <table:table-cell table:style-name="_31_5325.G3" office:value-type="string">
            <text:p text:style-name="P7">60</text:p>
          </table:table-cell>
          <table:table-cell table:style-name="_31_5325.H3" office:value-type="string">
            <text:p text:style-name="P7">89</text:p>
          </table:table-cell>
        </table:table-row>
        <table:table-row>
          <table:table-cell table:style-name="_31_5325.A5" office:value-type="string">
            <text:p text:style-name="P5">7. Электронный фонд пользования архивными документами</text:p>
          </table:table-cell>
          <table:table-cell table:style-name="_31_5325.B3" office:value-type="string">
            <text:p text:style-name="P5">количество заголовков описей федеральных архивов, переведенных в формат электронных баз данных, и оцифрованных архивных дел</text:p>
          </table:table-cell>
          <table:table-cell table:style-name="_31_5325.C3" office:value-type="string">
            <text:p text:style-name="P7">млн. единиц</text:p>
          </table:table-cell>
          <table:table-cell table:style-name="_31_5325.D3" office:value-type="string">
            <text:p text:style-name="P7">3,45</text:p>
          </table:table-cell>
          <table:table-cell table:style-name="_31_5325.D3" office:value-type="string">
            <text:p text:style-name="P7">6,9</text:p>
          </table:table-cell>
          <table:table-cell table:style-name="_31_5325.F3" office:value-type="string">
            <text:p text:style-name="P7">10,35</text:p>
          </table:table-cell>
          <table:table-cell table:style-name="_31_5325.G3" office:value-type="string">
            <text:p text:style-name="P7">13,8</text:p>
          </table:table-cell>
          <table:table-cell table:style-name="_31_5325.H3" office:value-type="string">
            <text:p text:style-name="P7">17,25</text:p>
          </table:table-cell>
          <table:table-cell table:style-name="_31_5325.G3" office:value-type="string">
            <text:p text:style-name="P7">20,7</text:p>
          </table:table-cell>
          <table:table-cell table:style-name="_31_5325.H3" office:value-type="string">
            <text:p text:style-name="P7">24,15</text:p>
          </table:table-cell>
        </table:table-row>
        <table:table-row>
          <table:table-cell table:style-name="_31_5325.A5" office:value-type="string">
            <text:p text:style-name="Нормальный"/>
          </table:table-cell>
          <table:table-cell table:style-name="_31_5325.B3" office:value-type="string">
            <text:p text:style-name="P5">количество оцифрованных архивных дел</text:p>
          </table:table-cell>
          <table:table-cell table:style-name="_31_5325.C3" office:value-type="string">
            <text:p text:style-name="P7">тыс. единиц</text:p>
          </table:table-cell>
          <table:table-cell table:style-name="_31_5325.D3" office:value-type="string">
            <text:p text:style-name="P7">0,5</text:p>
          </table:table-cell>
          <table:table-cell table:style-name="_31_5325.D3" office:value-type="string">
            <text:p text:style-name="P7">39,5</text:p>
          </table:table-cell>
          <table:table-cell table:style-name="_31_5325.F3" office:value-type="string">
            <text:p text:style-name="P7">79</text:p>
          </table:table-cell>
          <table:table-cell table:style-name="_31_5325.G3" office:value-type="string">
            <text:p text:style-name="P7">118,5</text:p>
          </table:table-cell>
          <table:table-cell table:style-name="_31_5325.H3" office:value-type="string">
            <text:p text:style-name="P7">158</text:p>
          </table:table-cell>
          <table:table-cell table:style-name="_31_5325.G3" office:value-type="string">
            <text:p text:style-name="P7">197.5</text:p>
          </table:table-cell>
          <table:table-cell table:style-name="_31_5325.H3" office:value-type="string">
            <text:p text:style-name="P7">237</text:p>
          </table:table-cell>
        </table:table-row>
        <table:table-row>
          <table:table-cell table:style-name="_31_5325.A5" office:value-type="string">
            <text:p text:style-name="P5">8. Цифровой архивный учет</text:p>
          </table:table-cell>
          <table:table-cell table:style-name="_31_5325.B3" office:value-type="string">
            <text:p text:style-name="P5">количество созданных информационных систем</text:p>
          </table:table-cell>
          <table:table-cell table:style-name="_31_5325.C3" office:value-type="string">
            <text:p text:style-name="P7">единиц</text:p>
          </table:table-cell>
          <table:table-cell table:style-name="_31_5325.D3" office:value-type="string">
            <text:p text:style-name="P7">-</text:p>
          </table:table-cell>
          <table:table-cell table:style-name="_31_5325.D3" office:value-type="string">
            <text:p text:style-name="P7">-</text:p>
          </table:table-cell>
          <table:table-cell table:style-name="_31_5325.F3" office:value-type="string">
            <text:p text:style-name="P7">-</text:p>
          </table:table-cell>
          <table:table-cell table:style-name="_31_5325.G3" office:value-type="string">
            <text:p text:style-name="P7">1</text:p>
          </table:table-cell>
          <table:table-cell table:style-name="_31_5325.H3" office:value-type="string">
            <text:p text:style-name="P7">1</text:p>
          </table:table-cell>
          <table:table-cell table:style-name="_31_5325.G3" office:value-type="string">
            <text:p text:style-name="P7">1</text:p>
          </table:table-cell>
          <table:table-cell table:style-name="_31_5325.H3" office:value-type="string">
            <text:p text:style-name="P7">1</text:p>
          </table:table-cell>
        </table:table-row>
        <table:table-row>
          <table:table-cell table:style-name="_31_5325.A5" office:value-type="string">
            <text:p text:style-name="Нормальный"/>
          </table:table-cell>
          <table:table-cell table:style-name="_31_5325.B3" office:value-type="string">
            <text:p text:style-name="P5">доля федеральных и муниципальных архивов, передающих учетные архивные данные в государственной информационной системе "Архивный учет"</text:p>
          </table:table-cell>
          <table:table-cell table:style-name="_31_5325.C3" office:value-type="string">
            <text:p text:style-name="P7">процентов</text:p>
          </table:table-cell>
          <table:table-cell table:style-name="_31_5325.D3" office:value-type="string">
            <text:p text:style-name="P7">-</text:p>
          </table:table-cell>
          <table:table-cell table:style-name="_31_5325.D3" office:value-type="string">
            <text:p text:style-name="P7">-</text:p>
          </table:table-cell>
          <table:table-cell table:style-name="_31_5325.F3" office:value-type="string">
            <text:p text:style-name="P7">-</text:p>
          </table:table-cell>
          <table:table-cell table:style-name="_31_5325.G3" office:value-type="string">
            <text:p text:style-name="P7">10</text:p>
          </table:table-cell>
          <table:table-cell table:style-name="_31_5325.H3" office:value-type="string">
            <text:p text:style-name="P7">40</text:p>
          </table:table-cell>
          <table:table-cell table:style-name="_31_5325.G3" office:value-type="string">
            <text:p text:style-name="P7">70</text:p>
          </table:table-cell>
          <table:table-cell table:style-name="_31_5325.H3" office:value-type="string">
            <text:p text:style-name="P7">100</text:p>
          </table:table-cell>
        </table:table-row>
        <table:table-row>
          <table:table-cell table:style-name="_31_5325.A3" table:number-rows-spanned="2" office:value-type="string">
            <text:p text:style-name="P5">9. Электронный документооборот*</text:p>
          </table:table-cell>
          <table:table-cell table:style-name="_31_5325.B3" office:value-type="string">
            <text:p text:style-name="P5">доля документооборота юридических лиц, осуществляемого с использованием механизма обмена электронными данными, в том числе с использованием системы межведомственного электронного взаимодействия, в том числе с использованием облачных сервисов в электронной форме, в общем объеме <text:soft-page-break/>документооборота юридических лиц</text:p>
          </table:table-cell>
          <table:table-cell table:style-name="_31_5325.C3" office:value-type="string">
            <text:p text:style-name="P7">процентов</text:p>
          </table:table-cell>
          <table:table-cell table:style-name="_31_5325.D3" office:value-type="string">
            <text:p text:style-name="P7">60</text:p>
          </table:table-cell>
          <table:table-cell table:style-name="_31_5325.D3" office:value-type="string">
            <text:p text:style-name="P7">-</text:p>
          </table:table-cell>
          <table:table-cell table:style-name="_31_5325.F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row>
        <table:table-row>
          <table:covered-table-cell table:style-name="_31_5325.A3"/>
          <table:table-cell table:style-name="_31_5325.B3" office:value-type="string">
            <text:p text:style-name="P5">доля данных документов обязательной отчетности, обрабатываемой и хранящейся в электронном виде, в том числе в федеральной государственной информационной системе "Единый портал государственных и муниципальных услуг (функций)" и на региональном портале государственных и муниципальных услуг, в общем их количестве</text:p>
          </table:table-cell>
          <table:table-cell table:style-name="_31_5325.C3" office:value-type="string">
            <text:p text:style-name="P7">процентов</text:p>
          </table:table-cell>
          <table:table-cell table:style-name="_31_5325.D3" office:value-type="string">
            <text:p text:style-name="P7">90</text:p>
          </table:table-cell>
          <table:table-cell table:style-name="_31_5325.D3" office:value-type="string">
            <text:p text:style-name="P7">-</text:p>
          </table:table-cell>
          <table:table-cell table:style-name="_31_5325.F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row>
        <table:table-row>
          <table:table-cell table:style-name="_31_5325.A3" table:number-rows-spanned="2" office:value-type="string">
            <text:p text:style-name="P5">10. Единая цифровая платформа Российской Федерации "ГосТех"</text:p>
          </table:table-cell>
          <table:table-cell table:style-name="_31_5325.B3" office:value-type="string">
            <text:p text:style-name="P5">количество сервисов, созданных на единой цифровой платформе Российской Федерации "ГосТех"</text:p>
          </table:table-cell>
          <table:table-cell table:style-name="_31_5325.C3" office:value-type="string">
            <text:p text:style-name="P7">штук</text:p>
          </table:table-cell>
          <table:table-cell table:style-name="_31_5325.D3" office:value-type="string">
            <text:p text:style-name="P7">48</text:p>
          </table:table-cell>
          <table:table-cell table:style-name="_31_5325.D3" office:value-type="string">
            <text:p text:style-name="P7">101</text:p>
          </table:table-cell>
          <table:table-cell table:style-name="_31_5325.F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row>
        <table:table-row>
          <table:covered-table-cell table:style-name="_31_5325.A3"/>
          <table:table-cell table:style-name="_31_5325.B3" office:value-type="string">
            <text:p text:style-name="P5">доля государственных информационных систем, созданных, развитых и эксплуатируемых на единой цифровой платформе Российской Федерации "ГосТех, в общем числе подлежащих созданию и развитию на единой цифровой платформе Российской Федерации "ГосТех"</text:p>
          </table:table-cell>
          <table:table-cell table:style-name="_31_5325.C3" office:value-type="string">
            <text:p text:style-name="P7">процентов</text:p>
          </table:table-cell>
          <table:table-cell table:style-name="_31_5325.D3" office:value-type="string">
            <text:p text:style-name="P7">-</text:p>
          </table:table-cell>
          <table:table-cell table:style-name="_31_5325.D3" office:value-type="string">
            <text:p text:style-name="P7">-</text:p>
          </table:table-cell>
          <table:table-cell table:style-name="_31_5325.F3" office:value-type="string">
            <text:p text:style-name="P7">20</text:p>
          </table:table-cell>
          <table:table-cell table:style-name="_31_5325.G3" office:value-type="string">
            <text:p text:style-name="P7">30</text:p>
          </table:table-cell>
          <table:table-cell table:style-name="_31_5325.H3" office:value-type="string">
            <text:p text:style-name="P7">40</text:p>
          </table:table-cell>
          <table:table-cell table:style-name="_31_5325.G3" office:value-type="string">
            <text:p text:style-name="P7">65</text:p>
          </table:table-cell>
          <table:table-cell table:style-name="_31_5325.H3" office:value-type="string">
            <text:p text:style-name="P7">100</text:p>
          </table:table-cell>
        </table:table-row>
        <table:table-row>
          <table:table-cell table:style-name="_31_5325.A3" table:number-rows-spanned="3" office:value-type="string">
            <text:p text:style-name="P5">11. Цифровой профиль гражданина</text:p>
          </table:table-cell>
          <table:table-cell table:style-name="_31_5325.B3" office:value-type="string">
            <text:p text:style-name="P5">количество зарегистрированных <text:soft-page-break/>пользователей федеральной государственной информационной системы "Единый портал государственных и муниципальных услуг (функций)"</text:p>
          </table:table-cell>
          <table:table-cell table:style-name="_31_5325.C3" office:value-type="string">
            <text:p text:style-name="P7">человек</text:p>
          </table:table-cell>
          <table:table-cell table:style-name="_31_5325.D3" office:value-type="string">
            <text:p text:style-name="P7">124000000</text:p>
          </table:table-cell>
          <table:table-cell table:style-name="_31_5325.D3" office:value-type="string">
            <text:p text:style-name="P7">-</text:p>
          </table:table-cell>
          <table:table-cell table:style-name="_31_5325.F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cell table:style-name="_31_5325.G3" office:value-type="string">
            <text:p text:style-name="P7">-</text:p>
          </table:table-cell>
          <table:table-cell table:style-name="_31_5325.H3" office:value-type="string">
            <text:p text:style-name="P7">-</text:p>
          </table:table-cell>
        </table:table-row>
        <table:table-row>
          <table:covered-table-cell table:style-name="_31_5325.A3"/>
          <table:table-cell table:style-name="_31_5325.B3" office:value-type="string">
            <text:p text:style-name="P5">количество документов, доступных в модуле мобильного приложения на баз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беспечивающего выпуск и хранение цифровых копий личных документов</text:p>
          </table:table-cell>
          <table:table-cell table:style-name="_31_5325.C3" office:value-type="string">
            <text:p text:style-name="P7">штук</text:p>
          </table:table-cell>
          <table:table-cell table:style-name="_31_5325.D3" office:value-type="string">
            <text:p text:style-name="P7">50</text:p>
          </table:table-cell>
          <table:table-cell table:style-name="_31_5325.D3" office:value-type="string">
            <text:p text:style-name="P7">58</text:p>
          </table:table-cell>
          <table:table-cell table:style-name="_31_5325.F3" office:value-type="string">
            <text:p text:style-name="P7">62,5</text:p>
          </table:table-cell>
          <table:table-cell table:style-name="_31_5325.G3" office:value-type="string">
            <text:p text:style-name="P7">67</text:p>
          </table:table-cell>
          <table:table-cell table:style-name="_31_5325.H3" office:value-type="string">
            <text:p text:style-name="P7">70</text:p>
          </table:table-cell>
          <table:table-cell table:style-name="_31_5325.G3" office:value-type="string">
            <text:p text:style-name="P7">72</text:p>
          </table:table-cell>
          <table:table-cell table:style-name="_31_5325.H3" office:value-type="string">
            <text:p text:style-name="P7">75</text:p>
          </table:table-cell>
        </table:table-row>
        <table:table-row>
          <table:covered-table-cell table:style-name="_31_5325.A3"/>
          <table:table-cell table:style-name="_31_5325.B3" office:value-type="string">
            <text:p text:style-name="P5">количество видов сведений, доступных в рамках цифрового профиля гражданина</text:p>
          </table:table-cell>
          <table:table-cell table:style-name="_31_5325.C3" office:value-type="string">
            <text:p text:style-name="P7">штук</text:p>
          </table:table-cell>
          <table:table-cell table:style-name="_31_5325.D3" office:value-type="string">
            <text:p text:style-name="P7">100</text:p>
          </table:table-cell>
          <table:table-cell table:style-name="_31_5325.D3" office:value-type="string">
            <text:p text:style-name="P7">107</text:p>
          </table:table-cell>
          <table:table-cell table:style-name="_31_5325.F3" office:value-type="string">
            <text:p text:style-name="P7">114</text:p>
          </table:table-cell>
          <table:table-cell table:style-name="_31_5325.G3" office:value-type="string">
            <text:p text:style-name="P7">121</text:p>
          </table:table-cell>
          <table:table-cell table:style-name="_31_5325.H3" office:value-type="string">
            <text:p text:style-name="P7">128</text:p>
          </table:table-cell>
          <table:table-cell table:style-name="_31_5325.G3" office:value-type="string">
            <text:p text:style-name="P7">135</text:p>
          </table:table-cell>
          <table:table-cell table:style-name="_31_5325.H3" office:value-type="string">
            <text:p text:style-name="P7">150</text:p>
          </table:table-cell>
        </table:table-row>
        <table:table-row>
          <table:table-cell table:style-name="_31_5325.A5" office:value-type="string">
            <text:p text:style-name="P5">12. Роботизация бюджетного процесса</text:p>
          </table:table-cell>
          <table:table-cell table:style-name="_31_5325.B3" office:value-type="string">
            <text:p text:style-name="P5">уровень удовлетворенности <text:soft-page-break/>пользователей государственной интегрированной информационной системы управления общественными финансами "Электронный бюджет", в том числе с учетом сокращения сроков для принятия пользователями решений</text:p>
          </table:table-cell>
          <table:table-cell table:style-name="_31_5325.C3" office:value-type="string">
            <text:p text:style-name="P7">баллов</text:p>
          </table:table-cell>
          <table:table-cell table:style-name="_31_5325.D3" office:value-type="string">
            <text:p text:style-name="P7">-</text:p>
          </table:table-cell>
          <table:table-cell table:style-name="_31_5325.D3" office:value-type="string">
            <text:p text:style-name="P7">4,4</text:p>
          </table:table-cell>
          <table:table-cell table:style-name="_31_5325.F3" office:value-type="string">
            <text:p text:style-name="P7">4,5</text:p>
          </table:table-cell>
          <table:table-cell table:style-name="_31_5325.G3" office:value-type="string">
            <text:p text:style-name="P7">4,6</text:p>
          </table:table-cell>
          <table:table-cell table:style-name="_31_5325.H3" office:value-type="string">
            <text:p text:style-name="P7">4,7</text:p>
          </table:table-cell>
          <table:table-cell table:style-name="_31_5325.G3" office:value-type="string">
            <text:p text:style-name="P7">4,8</text:p>
          </table:table-cell>
          <table:table-cell table:style-name="_31_5325.H3" office:value-type="string">
            <text:p text:style-name="P7">4,9</text:p>
          </table:table-cell>
        </table:table-row>
        <table:table-row>
          <table:table-cell table:style-name="_31_5325.A3" table:number-rows-spanned="2" office:value-type="string">
            <text:p text:style-name="P5">13. Централизация данных бухгалтерского учета организаций бюджетной сферы федерального, регионального и муниципального уровней, представляющих данные бухгалтерского учета в государственную интегрированную информационной систему управления общественными финансами "Электронный бюджет</text:p>
          </table:table-cell>
          <table:table-cell table:style-name="_31_5325.B3" office:value-type="string">
            <text:p text:style-name="P5">достижение 100 процентов охвата организаций бюджетной сферы федерального, регионального и муниципального уровней, представляющих данные бухгалтерского учета в государственную интегрированную информационную систему управления общественными финансами "Электронный бюджет"</text:p>
          </table:table-cell>
          <table:table-cell table:style-name="_31_5325.C3" office:value-type="string">
            <text:p text:style-name="P7">процентов</text:p>
          </table:table-cell>
          <table:table-cell table:style-name="_31_5325.D3" office:value-type="string">
            <text:p text:style-name="P7">-</text:p>
          </table:table-cell>
          <table:table-cell table:style-name="_31_5325.D3" office:value-type="string">
            <text:p text:style-name="P7">1</text:p>
          </table:table-cell>
          <table:table-cell table:style-name="_31_5325.F3" office:value-type="string">
            <text:p text:style-name="P7">2</text:p>
          </table:table-cell>
          <table:table-cell table:style-name="_31_5325.G3" office:value-type="string">
            <text:p text:style-name="P7">7</text:p>
          </table:table-cell>
          <table:table-cell table:style-name="_31_5325.H3" office:value-type="string">
            <text:p text:style-name="P7">38</text:p>
          </table:table-cell>
          <table:table-cell table:style-name="_31_5325.G3" office:value-type="string">
            <text:p text:style-name="P7">69</text:p>
          </table:table-cell>
          <table:table-cell table:style-name="_31_5325.H3" office:value-type="string">
            <text:p text:style-name="P7">100</text:p>
          </table:table-cell>
        </table:table-row>
        <table:table-row>
          <table:covered-table-cell table:style-name="_31_5325.A3"/>
          <table:table-cell table:style-name="_31_5325.B3" office:value-type="string">
            <text:p text:style-name="P5">достижение значения интегрального показателя прозрачности информации о государственных финансах, составляющего не менее 70 баллов</text:p>
          </table:table-cell>
          <table:table-cell table:style-name="_31_5325.C3" office:value-type="string">
            <text:p text:style-name="P7">баллов</text:p>
          </table:table-cell>
          <table:table-cell table:style-name="_31_5325.D3" office:value-type="string">
            <text:p text:style-name="P7">-</text:p>
          </table:table-cell>
          <table:table-cell table:style-name="_31_5325.D3" office:value-type="string">
            <text:p text:style-name="P7">-</text:p>
          </table:table-cell>
          <table:table-cell table:style-name="_31_5325.F3" office:value-type="string">
            <text:p text:style-name="P7">20</text:p>
          </table:table-cell>
          <table:table-cell table:style-name="_31_5325.G3" office:value-type="string">
            <text:p text:style-name="P7">45</text:p>
          </table:table-cell>
          <table:table-cell table:style-name="_31_5325.H3" office:value-type="string">
            <text:p text:style-name="P7">70</text:p>
          </table:table-cell>
          <table:table-cell table:style-name="_31_5325.G3" office:value-type="string">
            <text:p text:style-name="P7">70</text:p>
          </table:table-cell>
          <table:table-cell table:style-name="_31_5325.H3" office:value-type="string">
            <text:p text:style-name="P7">70</text:p>
          </table:table-cell>
        </table:table-row>
        <table:table-row>
          <table:table-cell table:style-name="_31_5325.A5" office:value-type="string">
            <text:p text:style-name="P5">14. Централизация кадрового учета и начисления заработной платы в государственной <text:soft-page-break/>интегрированной информационной системе управления общественными финансами "Электронный бюджет"</text:p>
          </table:table-cell>
          <table:table-cell table:style-name="_31_5325.B3" office:value-type="string">
            <text:p text:style-name="P5">достижение 100 процентов охвата организаций бюджетной сферы федерального, регионального и <text:soft-page-break/>муниципального уровней, операции по ведению кадрового учета и начисления заработной платы которых осуществляются в государственной интегрированной информационной системе управления общественными финансами "Электронный бюджет"</text:p>
          </table:table-cell>
          <table:table-cell table:style-name="_31_5325.C3" office:value-type="string">
            <text:p text:style-name="P7">процентов</text:p>
          </table:table-cell>
          <table:table-cell table:style-name="_31_5325.D3" office:value-type="string">
            <text:p text:style-name="P7">-</text:p>
          </table:table-cell>
          <table:table-cell table:style-name="_31_5325.D3" office:value-type="string">
            <text:p text:style-name="P7">1</text:p>
          </table:table-cell>
          <table:table-cell table:style-name="_31_5325.F3" office:value-type="string">
            <text:p text:style-name="P7">2</text:p>
          </table:table-cell>
          <table:table-cell table:style-name="_31_5325.G3" office:value-type="string">
            <text:p text:style-name="P7">7</text:p>
          </table:table-cell>
          <table:table-cell table:style-name="_31_5325.H3" office:value-type="string">
            <text:p text:style-name="P7">38</text:p>
          </table:table-cell>
          <table:table-cell table:style-name="_31_5325.G3" office:value-type="string">
            <text:p text:style-name="P7">69</text:p>
          </table:table-cell>
          <table:table-cell table:style-name="_31_5325.H3" office:value-type="string">
            <text:p text:style-name="P7">100</text:p>
          </table:table-cell>
        </table:table-row>
        <table:table-row>
          <table:table-cell table:style-name="_31_5325.A5" office:value-type="string">
            <text:p text:style-name="P5">15. Развитие портала предоставления мер финансовой государственной поддержки</text:p>
          </table:table-cell>
          <table:table-cell table:style-name="_31_5325.B3" office:value-type="string">
            <text:p text:style-name="P5">предоставление 100 процентов субсидий юридическим лицам, индивидуальным предпринимателям, а также физическим лицам - производителям товаров, работ, услуг на портале предоставления мер финансовой государственной поддержки</text:p>
          </table:table-cell>
          <table:table-cell table:style-name="_31_5325.C3" office:value-type="string">
            <text:p text:style-name="P7">процентов</text:p>
          </table:table-cell>
          <table:table-cell table:style-name="_31_5325.D3" office:value-type="string">
            <text:p text:style-name="P7">-</text:p>
          </table:table-cell>
          <table:table-cell table:style-name="_31_5325.D3" office:value-type="string">
            <text:p text:style-name="P7">50</text:p>
          </table:table-cell>
          <table:table-cell table:style-name="_31_5325.F3" office:value-type="string">
            <text:p text:style-name="P7">60</text:p>
          </table:table-cell>
          <table:table-cell table:style-name="_31_5325.G3" office:value-type="string">
            <text:p text:style-name="P7">80</text:p>
          </table:table-cell>
          <table:table-cell table:style-name="_31_5325.H3" office:value-type="string">
            <text:p text:style-name="P7">90</text:p>
          </table:table-cell>
          <table:table-cell table:style-name="_31_5325.G3" office:value-type="string">
            <text:p text:style-name="P7">100</text:p>
          </table:table-cell>
          <table:table-cell table:style-name="_31_5325.H3" office:value-type="string">
            <text:p text:style-name="P7">100</text:p>
          </table:table-cell>
        </table:table-row>
        <table:table-row>
          <table:table-cell table:style-name="_31_5325.A5" office:value-type="string">
            <text:p text:style-name="P5">16. Система межотраслевых производственных связей</text:p>
          </table:table-cell>
          <table:table-cell table:style-name="_31_5325.B3" office:value-type="string">
            <text:p text:style-name="P5">созданы 100 процентов инструментов расширенного мониторинга с использованием технологий искусственного интеллекта и больших данных</text:p>
          </table:table-cell>
          <table:table-cell table:style-name="_31_5325.C3" office:value-type="string">
            <text:p text:style-name="P7">единиц</text:p>
          </table:table-cell>
          <table:table-cell table:style-name="_31_5325.D3" office:value-type="string">
            <text:p text:style-name="P7">-</text:p>
          </table:table-cell>
          <table:table-cell table:style-name="_31_5325.D3" office:value-type="string">
            <text:p text:style-name="P7">4</text:p>
          </table:table-cell>
          <table:table-cell table:style-name="_31_5325.F3" office:value-type="string">
            <text:p text:style-name="P7">5</text:p>
          </table:table-cell>
          <table:table-cell table:style-name="_31_5325.G3" office:value-type="string">
            <text:p text:style-name="P7">6</text:p>
          </table:table-cell>
          <table:table-cell table:style-name="_31_5325.H3" office:value-type="string">
            <text:p text:style-name="P7">7</text:p>
          </table:table-cell>
          <table:table-cell table:style-name="_31_5325.G3" office:value-type="string">
            <text:p text:style-name="P7">7</text:p>
          </table:table-cell>
          <table:table-cell table:style-name="_31_5325.H3" office:value-type="string">
            <text:p text:style-name="P7">7</text:p>
          </table:table-cell>
        </table:table-row>
      </table:table>
      <text:p text:style-name="Нормальный"/>
      <text:p text:style-name="P8">──────────────────────────────</text:p>
      <text:p text:style-name="Footnote"><text:bookmark text:name="anchor111"/>* За исключением документооборота, осуществляемого на бумажном носителе, в соответствии с законодательством Российской Федерации.</text:p>
      <text:p text:style-name="P8">──────────────────────────────</text:p>
      <text:p text:style-name="Нормальный"><text:soft-page-break/></text:p>
      <text:p text:style-name="P9"><text:bookmark text:name="anchor16000"/>Приложение N 6 к стратегическому направлению в области цифровой трансформации государственного управления</text:p>
      <text:p text:style-name="Нормальный"/>
      <text:h text:style-name="Heading_20_1" text:outline-level="1">План мероприятий ("дорожная карта") реализации стратегического направления в области цифровой трансформации государственного управления</text:h>
      <text:p text:style-name="Нормальный"/>
      <table:table table:name="15260_1" table:style-name="_31_5260_5f_1">
        <table:table-column table:style-name="_31_5260_5f_1.A"/>
        <table:table-column table:style-name="_31_5260_5f_1.B"/>
        <table:table-column table:style-name="_31_5260_5f_1.C"/>
        <table:table-column table:style-name="_31_5260_5f_1.D"/>
        <table:table-column table:style-name="_31_5260_5f_1.E"/>
        <table:table-column table:style-name="_31_5260_5f_1.F"/>
        <table:table-row>
          <table:table-cell table:style-name="_31_5260_5f_1.A1" table:number-columns-spanned="2" office:value-type="string">
            <text:p text:style-name="P7">Наименование проекта</text:p>
          </table:table-cell>
          <table:covered-table-cell/>
          <table:table-cell table:style-name="_31_5260_5f_1.A1" office:value-type="string">
            <text:p text:style-name="P7">Контрольная точка</text:p>
          </table:table-cell>
          <table:table-cell table:style-name="_31_5260_5f_1.A1" office:value-type="string">
            <text:p text:style-name="P7">Срок</text:p>
          </table:table-cell>
          <table:table-cell table:style-name="_31_5260_5f_1.A1" office:value-type="string">
            <text:p text:style-name="P7">Ответственный исполнитель</text:p>
          </table:table-cell>
          <table:table-cell table:style-name="_31_5260_5f_1.F1" office:value-type="string">
            <text:p text:style-name="P7">Ожидаемый результат</text:p>
          </table:table-cell>
        </table:table-row>
        <table:table-row>
          <table:table-cell table:style-name="_31_5260_5f_1.A2" table:number-columns-spanned="6" office:value-type="string">
            <text:h text:style-name="Heading_20_1" text:outline-level="1"><text:bookmark text:name="anchor16100"/>I. Коммуникационные сервисы "Типовое автоматизированное рабочее место государственного служащего"</text:h>
          </table:table-cell>
          <table:covered-table-cell/>
          <table:covered-table-cell/>
          <table:covered-table-cell/>
          <table:covered-table-cell/>
          <table:covered-table-cell/>
        </table:table-row>
        <table:table-row>
          <table:table-cell table:style-name="_31_5260_5f_1.A3" office:value-type="string">
            <text:p text:style-name="P7"><text:bookmark text:name="anchor16001"/>1.</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1 февраля 2024 г.</text:p>
          </table:table-cell>
          <table:table-cell table:style-name="_31_5260_5f_1.E3" office:value-type="string">
            <text:p text:style-name="P5">Минцифры России</text:p>
          </table:table-cell>
          <table:table-cell table:style-name="_31_5260_5f_1.F3" office:value-type="string">
            <text:p text:style-name="P5">внесены изменения в постановление Правительства Российской Федерации от 28 августа 2019 г. N 1114 "О проведении эксперимента по переводу информационных систем и информационных ресурсов органов государственной власти, государственных учреждений, Центральной избирательной комиссии Российской Федерации, государственных внебюджетных фондов и публично-правовой компании "Единый заказчик в сфере строительства" в государственную единую облачную платформу, а также по обеспечению органов государственной власти, государственных учреждений и государственных внебюджетных фондов автоматизированными рабочими местами и программным обеспечением", включающие возможность подключения <text:soft-page-break/>органов государственной власти субъектов Российской Федерации</text:p>
          </table:table-cell>
        </table:table-row>
        <table:table-row>
          <table:table-cell table:style-name="_31_5260_5f_1.A3" office:value-type="string">
            <text:p text:style-name="P7"><text:bookmark text:name="anchor16002"/>2.</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 переход автономной некоммерческой организации "Аналитический центр при Правительстве Российской Федерации" и органов публичной власти федеральной территории "Сириус" на коммуникационные сервисы "Типовое автоматизированное рабочее место государственного служащего"</text:p>
          </table:table-cell>
          <table:table-cell table:style-name="_31_5260_5f_1.D3" office:value-type="string">
            <text:p text:style-name="P7">1 апреля 2024 г.</text:p>
          </table:table-cell>
          <table:table-cell table:style-name="_31_5260_5f_1.E3" office:value-type="string">
            <text:p text:style-name="Нормальный"/>
          </table:table-cell>
          <table:table-cell table:style-name="_31_5260_5f_1.F3" office:value-type="string">
            <text:p text:style-name="P5">автономная некоммерческая организация "Аналитический центр при Правительстве Российской Федерации" и органы публичной власти федеральной территории "Сириус" подключены к коммуникационным сервисам "Типовое автоматизированное рабочее место государственного служащего"</text:p>
          </table:table-cell>
        </table:table-row>
        <table:table-row>
          <table:table-cell table:style-name="_31_5260_5f_1.A3" office:value-type="string">
            <text:p text:style-name="P7"><text:bookmark text:name="anchor16003"/>3.</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1 февраля 2024 г.</text:p>
          </table:table-cell>
          <table:table-cell table:style-name="_31_5260_5f_1.E3" office:value-type="string">
            <text:p text:style-name="P5">Минцифры России</text:p>
          </table:table-cell>
          <table:table-cell table:style-name="_31_5260_5f_1.F3" office:value-type="string">
            <text:p text:style-name="P5">принято положение о коммуникационных сервисах и стандарте перехода и использования государственных коммуникационных сервисов</text:p>
          </table:table-cell>
        </table:table-row>
        <table:table-row>
          <table:table-cell table:style-name="_31_5260_5f_1.A3" office:value-type="string">
            <text:p text:style-name="P7"><text:bookmark text:name="anchor16004"/>4.</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ператором коммуникационных сервисов "Типовое автоматизированное рабочее место государственного служащего" и приоритетными участниками эксперимента по переводу информационных систем и информационных ресурсов органов государственной власти Российской Федерации, государственных учреждений, Центральной избирательной комиссии Российской Федерации, государственных внебюджетных фондов и публично-правовой компании "Единый заказчик в сфере строительства" в государственную единую облачную платформу, а также по обеспечению органов государственной власти <text:soft-page-break/>Российской Федерации, государственных учреждений и государственных внебюджетных фондов автоматизированными рабочими местами и программным обеспечением (далее - эксперимент) утверждены функциональные требования к улучшению метрики эксплуатации сервисов в 2023 и 2024 годах</text:p>
          </table:table-cell>
          <table:table-cell table:style-name="_31_5260_5f_1.D3" office:value-type="string">
            <text:p text:style-name="P7">1 февраля 2024 г.</text:p>
          </table:table-cell>
          <table:table-cell table:style-name="_31_5260_5f_1.E3" office:value-type="string">
            <text:p text:style-name="P5">Минцифры России</text:p>
          </table:table-cell>
          <table:table-cell table:style-name="_31_5260_5f_1.F3" office:value-type="string">
            <text:p text:style-name="P5">утверждены требования к коммуникационным сервисам "Типовое автоматизированное рабочее место государственного служащего"</text:p>
          </table:table-cell>
        </table:table-row>
        <table:table-row>
          <table:table-cell table:style-name="_31_5260_5f_1.A3" office:value-type="string">
            <text:p text:style-name="P7"><text:bookmark text:name="anchor16005"/>5.</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переход и миграция на единый сервис коммуникаций в органах государственной власти 30 субъектов Российской Федерации, обучены группы администрирования (центр компетенций)</text:p>
          </table:table-cell>
          <table:table-cell table:style-name="_31_5260_5f_1.D3" office:value-type="string">
            <text:p text:style-name="P7">1 июня 2024 г.</text:p>
          </table:table-cell>
          <table:table-cell table:style-name="_31_5260_5f_1.E3" office:value-type="string">
            <text:p text:style-name="P5">Минцифры России</text:p>
          </table:table-cell>
          <table:table-cell table:style-name="_31_5260_5f_1.F3" office:value-type="string">
            <text:p text:style-name="P5">обеспечен переход органов государственной власти 30 субъектов Российской Федерации, обеспечены обучение администраторов, техническая поддержка и работоспособность сервиса</text:p>
          </table:table-cell>
        </table:table-row>
        <table:table-row>
          <table:table-cell table:style-name="_31_5260_5f_1.A3" office:value-type="string">
            <text:p text:style-name="P7"><text:bookmark text:name="anchor16006"/>6.</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переход и миграция 60 федеральных органов исполнительной власти на государственные коммуникационные сервисы, обучены группы администрирования (центр компетенций)</text:p>
          </table:table-cell>
          <table:table-cell table:style-name="_31_5260_5f_1.D3" office:value-type="string">
            <text:p text:style-name="P7">1 июня 2024 г.</text:p>
          </table:table-cell>
          <table:table-cell table:style-name="_31_5260_5f_1.E3" office:value-type="string">
            <text:p text:style-name="P5">Минцифры России</text:p>
          </table:table-cell>
          <table:table-cell table:style-name="_31_5260_5f_1.F3" office:value-type="string">
            <text:p text:style-name="P5">обеспечен переход 60 федеральных органов исполнительной власти, обеспечены обучение администраторов, техническая поддержка и работоспособность сервиса</text:p>
          </table:table-cell>
        </table:table-row>
        <table:table-row>
          <table:table-cell table:style-name="_31_5260_5f_1.A3" office:value-type="string">
            <text:p text:style-name="P7"><text:bookmark text:name="anchor16007"/>7.</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запущен мониторинг использования за счет внедрения рейтинга руководителей цифровой трансформации для оценки показателей "Индекс Перехода" и "Индекс Использования" государственных коммуникационных сервисов для субъектов Российской Федерации</text:p>
          </table:table-cell>
          <table:table-cell table:style-name="_31_5260_5f_1.D3" office:value-type="string">
            <text:p text:style-name="P7">1 июня 2024 г.</text:p>
          </table:table-cell>
          <table:table-cell table:style-name="_31_5260_5f_1.E3" office:value-type="string">
            <text:p text:style-name="P5">Минцифры России</text:p>
          </table:table-cell>
          <table:table-cell table:style-name="_31_5260_5f_1.F3" office:value-type="string">
            <text:p text:style-name="P5">принята методика рейтинга руководителей цифровой трансформации федеральных органов исполнительной власти и рейтинга руководителей цифровой трансформации органов государственной власти субъектов Российской Федерации (в части коммуникационных сервисов "Типовое автоматизированное рабочее место государственного служащего")</text:p>
          </table:table-cell>
        </table:table-row>
        <table:table-row>
          <table:table-cell table:style-name="_31_5260_5f_1.A3" office:value-type="string">
            <text:p text:style-name="P7"><text:bookmark text:name="anchor16008"/>8.</text:p>
          </table:table-cell>
          <table:table-cell table:style-name="_31_5260_5f_1.B3" office:value-type="string">
            <text:p text:style-name="P5">Коммуникационные <text:soft-page-break/>сервисы "Типовое автоматизированное рабочее место государственного служащего"</text:p>
          </table:table-cell>
          <table:table-cell table:style-name="_31_5260_5f_1.C3" office:value-type="string">
            <text:p text:style-name="P5">определены архитектурные и <text:soft-page-break/>технологические требования к развитию продукта на 2025 и 2026 годы</text:p>
          </table:table-cell>
          <table:table-cell table:style-name="_31_5260_5f_1.D3" office:value-type="string">
            <text:p text:style-name="P7">30 августа 2024 г.</text:p>
          </table:table-cell>
          <table:table-cell table:style-name="_31_5260_5f_1.E3" office:value-type="string">
            <text:p text:style-name="P5">Минцифры России</text:p>
          </table:table-cell>
          <table:table-cell table:style-name="_31_5260_5f_1.F3" office:value-type="string">
            <text:p text:style-name="P5">определены архитектурные и <text:soft-page-break/>технологические требования</text:p>
          </table:table-cell>
        </table:table-row>
        <table:table-row>
          <table:table-cell table:style-name="_31_5260_5f_1.A3" office:value-type="string">
            <text:p text:style-name="P7"><text:bookmark text:name="anchor16009"/>9.</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завершены стратегические и организационные мероприятия по завершению эксперимента</text:p>
          </table:table-cell>
          <table:table-cell table:style-name="_31_5260_5f_1.D3" office:value-type="string">
            <text:p text:style-name="P7">30 августа 2024 г.</text:p>
          </table:table-cell>
          <table:table-cell table:style-name="_31_5260_5f_1.E3" office:value-type="string">
            <text:p text:style-name="P5">Минцифры России</text:p>
          </table:table-cell>
          <table:table-cell table:style-name="_31_5260_5f_1.F3" office:value-type="string">
            <text:p text:style-name="P5">по итогам эксперимента предоставлен доклад в Правительство Российской Федерации</text:p>
          </table:table-cell>
        </table:table-row>
        <table:table-row>
          <table:table-cell table:style-name="_31_5260_5f_1.A3" office:value-type="string">
            <text:p text:style-name="P7"><text:bookmark text:name="anchor16010"/>10.</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подготовлен проект нормативных и технологических мероприятий по созданию государственной информационной системы по итогу завершения эксперимента</text:p>
          </table:table-cell>
          <table:table-cell table:style-name="_31_5260_5f_1.D3" office:value-type="string">
            <text:p text:style-name="P7">30 декабря 2026 г.</text:p>
          </table:table-cell>
          <table:table-cell table:style-name="_31_5260_5f_1.E3" office:value-type="string">
            <text:p text:style-name="P5">Минцифры России</text:p>
          </table:table-cell>
          <table:table-cell table:style-name="_31_5260_5f_1.F3" office:value-type="string">
            <text:p text:style-name="P5">создана государственная коммуникационная система</text:p>
          </table:table-cell>
        </table:table-row>
        <table:table-row>
          <table:table-cell table:style-name="_31_5260_5f_1.A3" office:value-type="string">
            <text:p text:style-name="P7"><text:bookmark text:name="anchor16011"/>11.</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переход и миграция федеральных органов исполнительной власти и органов государственной власти 70 субъектов Российской Федерации, государственных учреждений и подведомственных организаций и иных организаций из числа участников эксперимента</text:p>
          </table:table-cell>
          <table:table-cell table:style-name="_31_5260_5f_1.D3" office:value-type="string">
            <text:p text:style-name="P7">31 декабря 2025 г.</text:p>
          </table:table-cell>
          <table:table-cell table:style-name="_31_5260_5f_1.E3" office:value-type="string">
            <text:p text:style-name="P5">Минцифры России</text:p>
          </table:table-cell>
          <table:table-cell table:style-name="_31_5260_5f_1.F3" office:value-type="string">
            <text:p text:style-name="P5">обеспечен переход 70 субъектов Российской Федерации, обеспечены обучение администраторов, техническая поддержка и работоспособность коммуникационных сервисов "Типовое автоматизированное рабочее место государственного служащего"</text:p>
          </table:table-cell>
        </table:table-row>
        <table:table-row>
          <table:table-cell table:style-name="_31_5260_5f_1.A3" office:value-type="string">
            <text:p text:style-name="P7"><text:bookmark text:name="anchor16012"/>12.</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переход и миграция органов государственной власти Российской Федерации и органов государственной власти 89 субъектов Российской Федерации, государственных учреждений и подведомственных организаций и иных организаций из числа участников эксперимента</text:p>
          </table:table-cell>
          <table:table-cell table:style-name="_31_5260_5f_1.D3" office:value-type="string">
            <text:p text:style-name="P7">31 декабря 2026 г.</text:p>
          </table:table-cell>
          <table:table-cell table:style-name="_31_5260_5f_1.E3" office:value-type="string">
            <text:p text:style-name="P5">Минцифры России</text:p>
          </table:table-cell>
          <table:table-cell table:style-name="_31_5260_5f_1.F3" office:value-type="string">
            <text:p text:style-name="P5">обеспечен переход 89 субъектов Российской Федерации, обеспечены обучение администраторов, техническая поддержка и работоспособность коммуникационных сервисов "Типовое автоматизированное рабочее место государственного служащего"</text:p>
          </table:table-cell>
        </table:table-row>
        <table:table-row>
          <table:table-cell table:style-name="_31_5260_5f_1.A3" office:value-type="string">
            <text:p text:style-name="P7"><text:bookmark text:name="anchor16013"/>13.</text:p>
          </table:table-cell>
          <table:table-cell table:style-name="_31_5260_5f_1.B3" office:value-type="string">
            <text:p text:style-name="P5">Коммуникационные сервисы "Типовое <text:soft-page-break/>автоматизированное рабочее место государственного служащего"</text:p>
          </table:table-cell>
          <table:table-cell table:style-name="_31_5260_5f_1.C3" office:value-type="string">
            <text:p text:style-name="P5">обеспечен ввод государственной коммуникационной системы в <text:soft-page-break/>эксплуатацию</text:p>
          </table:table-cell>
          <table:table-cell table:style-name="_31_5260_5f_1.D3" office:value-type="string">
            <text:p text:style-name="P7">31 декабря 2026 г.</text:p>
          </table:table-cell>
          <table:table-cell table:style-name="_31_5260_5f_1.E3" office:value-type="string">
            <text:p text:style-name="P5">Минцифры России</text:p>
          </table:table-cell>
          <table:table-cell table:style-name="_31_5260_5f_1.F3" office:value-type="string">
            <text:p text:style-name="P5">обеспечен ввод государственной коммуникационной системы в <text:soft-page-break/>эксплуатацию</text:p>
          </table:table-cell>
        </table:table-row>
        <table:table-row>
          <table:table-cell table:style-name="_31_5260_5f_1.A3" office:value-type="string">
            <text:p text:style-name="P7"><text:bookmark text:name="anchor16014"/>14.</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развитие и эксплуатация государственной коммуникационной системы, запущен один коммуникационный сервис "Типовое автоматизированное рабочее место государственного служащего"</text:p>
          </table:table-cell>
          <table:table-cell table:style-name="_31_5260_5f_1.D3" office:value-type="string">
            <text:p text:style-name="P7">31 декабря 2027 г.</text:p>
          </table:table-cell>
          <table:table-cell table:style-name="_31_5260_5f_1.E3" office:value-type="string">
            <text:p text:style-name="P5">Минцифры России</text:p>
          </table:table-cell>
          <table:table-cell table:style-name="_31_5260_5f_1.F3" office:value-type="string">
            <text:p text:style-name="P5">обеспечены развитие и эксплуатация государственной коммуникационной системы</text:p>
          </table:table-cell>
        </table:table-row>
        <table:table-row>
          <table:table-cell table:style-name="_31_5260_5f_1.A3" office:value-type="string">
            <text:p text:style-name="P7"><text:bookmark text:name="anchor16015"/>15.</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развитие и эксплуатация государственной коммуникационной системы, запущен один коммуникационный сервис "Типовое автоматизированное рабочее место государственного служащего"</text:p>
          </table:table-cell>
          <table:table-cell table:style-name="_31_5260_5f_1.D3" office:value-type="string">
            <text:p text:style-name="P7">31 декабря 2027 г.</text:p>
          </table:table-cell>
          <table:table-cell table:style-name="_31_5260_5f_1.E3" office:value-type="string">
            <text:p text:style-name="P5">Минцифры России</text:p>
          </table:table-cell>
          <table:table-cell table:style-name="_31_5260_5f_1.F3" office:value-type="string">
            <text:p text:style-name="P5">обеспечены развитие и эксплуатация государственной коммуникационной системы</text:p>
          </table:table-cell>
        </table:table-row>
        <table:table-row>
          <table:table-cell table:style-name="_31_5260_5f_1.A3" office:value-type="string">
            <text:p text:style-name="P7"><text:bookmark text:name="anchor16016"/>16.</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развитие и эксплуатация системы, запущен один коммуникационный сервис "Типовое автоматизированное рабочее место государственного служащего"</text:p>
          </table:table-cell>
          <table:table-cell table:style-name="_31_5260_5f_1.D3" office:value-type="string">
            <text:p text:style-name="P7">31 декабря 2028 г.</text:p>
          </table:table-cell>
          <table:table-cell table:style-name="_31_5260_5f_1.E3" office:value-type="string">
            <text:p text:style-name="P5">Минцифры России</text:p>
          </table:table-cell>
          <table:table-cell table:style-name="_31_5260_5f_1.F3" office:value-type="string">
            <text:p text:style-name="P5">обеспечены развитие и эксплуатация государственной коммуникационной системы</text:p>
          </table:table-cell>
        </table:table-row>
        <table:table-row>
          <table:table-cell table:style-name="_31_5260_5f_1.A3" office:value-type="string">
            <text:p text:style-name="P7"><text:bookmark text:name="anchor16017"/>17.</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развитие и эксплуатация государственной коммуникационной системы, запущен один коммуникационный сервис "Типовое автоматизированное рабочее место государственного служащего"</text:p>
          </table:table-cell>
          <table:table-cell table:style-name="_31_5260_5f_1.D3" office:value-type="string">
            <text:p text:style-name="P7">31 декабря 2029 г.</text:p>
          </table:table-cell>
          <table:table-cell table:style-name="_31_5260_5f_1.E3" office:value-type="string">
            <text:p text:style-name="P5">Минцифры России</text:p>
          </table:table-cell>
          <table:table-cell table:style-name="_31_5260_5f_1.F3" office:value-type="string">
            <text:p text:style-name="P5">обеспечены развитие и эксплуатация государственной коммуникационной системы</text:p>
          </table:table-cell>
        </table:table-row>
        <table:table-row>
          <table:table-cell table:style-name="_31_5260_5f_1.A3" office:value-type="string">
            <text:p text:style-name="P7"><text:bookmark text:name="anchor16018"/>18.</text:p>
          </table:table-cell>
          <table:table-cell table:style-name="_31_5260_5f_1.B3" office:value-type="string">
            <text:p text:style-name="P5">Коммуникационные сервисы "Типовое автоматизированное рабочее место государственного служащего"</text:p>
          </table:table-cell>
          <table:table-cell table:style-name="_31_5260_5f_1.C3" office:value-type="string">
            <text:p text:style-name="P5">обеспечены развитие и эксплуатация государственной коммуникационной системы, запущен один коммуникационный сервис "Типовое автоматизированное рабочее место государственного служащего"</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обеспечены развитие и эксплуатация государственной коммуникационной системы</text:p>
          </table:table-cell>
        </table:table-row>
        <table:table-row>
          <table:table-cell table:style-name="_31_5260_5f_1.A3" office:value-type="string">
            <text:p text:style-name="P7"><text:bookmark text:name="anchor16019"/>19.</text:p>
          </table:table-cell>
          <table:table-cell table:style-name="_31_5260_5f_1.B3" office:value-type="string">
            <text:p text:style-name="P5">Коммуникационные сервисы "Типовое автоматизированное <text:soft-page-break/>рабочее место государственного служащего"</text:p>
          </table:table-cell>
          <table:table-cell table:style-name="_31_5260_5f_1.C3" office:value-type="string">
            <text:p text:style-name="P5">обеспечены развитие и эксплуатация государственной коммуникационной системы, запущен один <text:soft-page-break/>коммуникационный сервис "Типовое автоматизированное рабочее место государственного служащего"</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обеспечены развитие и эксплуатация государственной коммуникационной системы</text:p>
          </table:table-cell>
        </table:table-row>
        <table:table-row>
          <table:table-cell table:style-name="_31_5260_5f_1.A2" table:number-columns-spanned="6" office:value-type="string">
            <text:h text:style-name="Heading_20_1" text:outline-level="1"><text:bookmark text:name="anchor16200"/>II. Государственная единая облачная платформа </text:h>
          </table:table-cell>
          <table:covered-table-cell/>
          <table:covered-table-cell/>
          <table:covered-table-cell/>
          <table:covered-table-cell/>
          <table:covered-table-cell/>
        </table:table-row>
        <table:table-row>
          <table:table-cell table:style-name="_31_5260_5f_1.A3" office:value-type="string">
            <text:p text:style-name="P7"><text:bookmark text:name="anchor16020"/>20.</text:p>
          </table:table-cell>
          <table:table-cell table:style-name="_31_5260_5f_1.B3" office:value-type="string">
            <text:p text:style-name="P5">Государственная единая облачная платформа</text:p>
          </table:table-cell>
          <table:table-cell table:style-name="_31_5260_5f_1.C3" office:value-type="string">
            <text:p text:style-name="P5">федеральная государственная информационная система "Управление государственной единой облачной платформой" модернизирована в части добавления функций объектно-ориентированного управления конфигурационными элементами по ресурсно-сервисной модели представления объектов и изменений в промышленную эксплуатацию</text:p>
          </table:table-cell>
          <table:table-cell table:style-name="_31_5260_5f_1.D3" office:value-type="string">
            <text:p text:style-name="P7">31 декабря 2023 г.</text:p>
          </table:table-cell>
          <table:table-cell table:style-name="_31_5260_5f_1.E3" office:value-type="string">
            <text:p text:style-name="P5">Минцифры России</text:p>
          </table:table-cell>
          <table:table-cell table:style-name="_31_5260_5f_1.F3" office:value-type="string">
            <text:p text:style-name="P5">федеральная государственная информационная система "Управление государственной единой облачной платформой" модернизирована в части добавления функций объектно-ориентированного управления конфигурационными элементами по ресурсно-сервисной модели представления объектов и изменений в промышленную эксплуатацию</text:p>
          </table:table-cell>
        </table:table-row>
        <table:table-row>
          <table:table-cell table:style-name="_31_5260_5f_1.A3" office:value-type="string">
            <text:p text:style-name="P7"><text:bookmark text:name="anchor16021"/>21.</text:p>
          </table:table-cell>
          <table:table-cell table:style-name="_31_5260_5f_1.B3" office:value-type="string">
            <text:p text:style-name="P5">Государственная единая облачная платформа</text:p>
          </table:table-cell>
          <table:table-cell table:style-name="_31_5260_5f_1.C3" office:value-type="string">
            <text:p text:style-name="P5">реализован комплекс мер, направленных на развитие и внедрение отечественных облачных технологий и платформ, обеспечивающий их соответствие требованиям стандартов безопасности хранения и обработки больших массивов данных</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осуществлен полный переход на отечественные облачные технологии и платформы</text:p>
          </table:table-cell>
        </table:table-row>
        <table:table-row>
          <table:table-cell table:style-name="_31_5260_5f_1.A3" office:value-type="string">
            <text:p text:style-name="P7"><text:bookmark text:name="anchor16022"/>22.</text:p>
          </table:table-cell>
          <table:table-cell table:style-name="_31_5260_5f_1.B3" office:value-type="string">
            <text:p text:style-name="P5">Государственная единая облачная платформа</text:p>
          </table:table-cell>
          <table:table-cell table:style-name="_31_5260_5f_1.C3" office:value-type="string">
            <text:p text:style-name="P5">обеспечена промышленная эксплуатация государственной единой облачной платформы</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выход из эксперимента в части государственной единой облачной платформы,</text:p>
            <text:p text:style-name="P5">принято постановление Правительства Российской Федерации "Об утверждении Положения о государственной единой облачной платформе",</text:p>
            <text:p text:style-name="P5">приняты ведомственные приказы</text:p>
          </table:table-cell>
        </table:table-row>
        <table:table-row>
          <table:table-cell table:style-name="_31_5260_5f_1.A3" office:value-type="string">
            <text:p text:style-name="P7"><text:bookmark text:name="anchor16023"/>23.</text:p>
          </table:table-cell>
          <table:table-cell table:style-name="_31_5260_5f_1.B3" office:value-type="string">
            <text:p text:style-name="P5">Государственная единая облачная платформа</text:p>
          </table:table-cell>
          <table:table-cell table:style-name="_31_5260_5f_1.C3" office:value-type="string">
            <text:p text:style-name="P5">обеспечен выход на региональный уровень предоставления облачных услуг в рамках государственной <text:soft-page-break/>единой облачной платформы</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пилотная эксплуатация облачных услуг, в том числе криптозащищенных каналов связи <text:soft-page-break/>в рамках государственной единой облачной платформы, на региональном уровне</text:p>
          </table:table-cell>
        </table:table-row>
        <table:table-row>
          <table:table-cell table:style-name="_31_5260_5f_1.A2" table:number-columns-spanned="6" office:value-type="string">
            <text:h text:style-name="Heading_20_1" text:outline-level="1"><text:bookmark text:name="anchor16300"/>III. Госуслуги онлайн</text:h>
          </table:table-cell>
          <table:covered-table-cell/>
          <table:covered-table-cell/>
          <table:covered-table-cell/>
          <table:covered-table-cell/>
          <table:covered-table-cell/>
        </table:table-row>
        <table:table-row>
          <table:table-cell table:style-name="_31_5260_5f_1.A3" office:value-type="string">
            <text:p text:style-name="P7"><text:bookmark text:name="anchor16024"/>24.</text:p>
          </table:table-cell>
          <table:table-cell table:style-name="_31_5260_5f_1.B3" office:value-type="string">
            <text:p text:style-name="P5">Госуслуги онлайн</text:p>
          </table:table-cell>
          <table:table-cell table:style-name="_31_5260_5f_1.C3" office:value-type="string">
            <text:p text:style-name="P5">проведена разработка и утверждение руководителями ответственных федеральных органов исполнительной власти и государственных внебюджетных фондов Российской Федерации по согласованию с Минцифры России планов оптимизации услуг для достижения критериев доступности, включающих в себя мероприятия по внесению изменений в нормативные правовые акты Российской Федерации и перечень технических доработок, таких как доработка ведомственной информационной системы, разработка и доработка интерактивных форм заявлений на предоставление услуги с использованием подсистемы федеральной государственной информационной системы "Единый портал государственных и муниципальных услуг (функций)" (далее - единый портал)</text:p>
          </table:table-cell>
          <table:table-cell table:style-name="_31_5260_5f_1.D3" office:value-type="string">
            <text:p text:style-name="P7">III квартал отчетного года</text:p>
          </table:table-cell>
          <table:table-cell table:style-name="_31_5260_5f_1.E3" office:value-type="string">
            <text:p text:style-name="P5">Минцифры России</text:p>
          </table:table-cell>
          <table:table-cell table:style-name="_31_5260_5f_1.F3" office:value-type="string">
            <text:p text:style-name="P5">утвержден план перевода государственной услуги для обеспечения ее доступности в режиме онлайн с предоставлением результата в момент обращения (получения) гражданами и организациями без очных визитов в режиме онлайн в рамках инициативы социально-экономического развития "Госуслуги онлайн"</text:p>
          </table:table-cell>
        </table:table-row>
        <table:table-row>
          <table:table-cell table:style-name="_31_5260_5f_1.A3" office:value-type="string">
            <text:p text:style-name="P7"><text:bookmark text:name="anchor16025"/>25.</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60 услуг в момент обращения заявителя</text:p>
          </table:table-cell>
          <table:table-cell table:style-name="_31_5260_5f_1.D3" office:value-type="string">
            <text:p text:style-name="P7">31 декабря 2024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момент обращения заявителя</text:p>
          </table:table-cell>
        </table:table-row>
        <table:table-row>
          <table:table-cell table:style-name="_31_5260_5f_1.A3" office:value-type="string">
            <text:p text:style-name="P7"><text:bookmark text:name="anchor16026"/>26.</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63 услуг в момент обращения заявителя</text:p>
          </table:table-cell>
          <table:table-cell table:style-name="_31_5260_5f_1.D3" office:value-type="string">
            <text:p text:style-name="P7">31 декабря 2025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момент обращения заявителя</text:p>
          </table:table-cell>
        </table:table-row>
        <text:soft-page-break/>
        <table:table-row>
          <table:table-cell table:style-name="_31_5260_5f_1.A3" office:value-type="string">
            <text:p text:style-name="P7"><text:bookmark text:name="anchor16027"/>27.</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69 услуг в момент обращения заявителя</text:p>
          </table:table-cell>
          <table:table-cell table:style-name="_31_5260_5f_1.D3" office:value-type="string">
            <text:p text:style-name="P7">31 декабря 2026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момент обращения заявителя</text:p>
          </table:table-cell>
        </table:table-row>
        <table:table-row>
          <table:table-cell table:style-name="_31_5260_5f_1.A3" office:value-type="string">
            <text:p text:style-name="P7"><text:bookmark text:name="anchor16028"/>28.</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75 услуг в момент обращения заявителя</text:p>
          </table:table-cell>
          <table:table-cell table:style-name="_31_5260_5f_1.D3" office:value-type="string">
            <text:p text:style-name="P7">31 декабря 2027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момент обращения заявителя</text:p>
          </table:table-cell>
        </table:table-row>
        <table:table-row>
          <table:table-cell table:style-name="_31_5260_5f_1.A3" office:value-type="string">
            <text:p text:style-name="P7"><text:bookmark text:name="anchor16029"/>29.</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80 услуг в момент обращения заявителя</text:p>
          </table:table-cell>
          <table:table-cell table:style-name="_31_5260_5f_1.D3" office:value-type="string">
            <text:p text:style-name="P7">31 декабря 2028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момент обращения заявителя</text:p>
          </table:table-cell>
        </table:table-row>
        <table:table-row>
          <table:table-cell table:style-name="_31_5260_5f_1.A3" office:value-type="string">
            <text:p text:style-name="P7"><text:bookmark text:name="anchor16030"/>30.</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85 услуг в момент обращения заявителя</text:p>
          </table:table-cell>
          <table:table-cell table:style-name="_31_5260_5f_1.D3" office:value-type="string">
            <text:p text:style-name="P7">31 декабря 2029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день обращения заявителя</text:p>
          </table:table-cell>
        </table:table-row>
        <table:table-row>
          <table:table-cell table:style-name="_31_5260_5f_1.A3" office:value-type="string">
            <text:p text:style-name="P7"><text:bookmark text:name="anchor16031"/>31.</text:p>
          </table:table-cell>
          <table:table-cell table:style-name="_31_5260_5f_1.B3" office:value-type="string">
            <text:p text:style-name="P5">Госуслуги онлайн</text:p>
          </table:table-cell>
          <table:table-cell table:style-name="_31_5260_5f_1.C3" office:value-type="string">
            <text:p text:style-name="P5">обеспечена возможность предоставления 100 услуг в момент обращения заявителя</text:p>
          </table:table-cell>
          <table:table-cell table:style-name="_31_5260_5f_1.D3" office:value-type="string">
            <text:p text:style-name="P7">31 декабря 2030 г.</text:p>
          </table:table-cell>
          <table:table-cell table:style-name="_31_5260_5f_1.E3" office:value-type="string">
            <text:p text:style-name="P5">федеральные органы исполнительной власти, Минцифры России</text:p>
          </table:table-cell>
          <table:table-cell table:style-name="_31_5260_5f_1.F3" office:value-type="string">
            <text:p text:style-name="P5">услуга на едином портале доступна в момент обращения заявителя</text:p>
          </table:table-cell>
        </table:table-row>
        <table:table-row>
          <table:table-cell table:style-name="_31_5260_5f_1.A2" table:number-columns-spanned="6" office:value-type="string">
            <text:h text:style-name="Heading_20_1" text:outline-level="1"><text:bookmark text:name="anchor16400"/>IV. 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h>
          </table:table-cell>
          <table:covered-table-cell/>
          <table:covered-table-cell/>
          <table:covered-table-cell/>
          <table:covered-table-cell/>
          <table:covered-table-cell/>
        </table:table-row>
        <table:table-row>
          <table:table-cell table:style-name="_31_5260_5f_1.A3" office:value-type="string">
            <text:p text:style-name="P7"><text:bookmark text:name="anchor16032"/>32.</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31 декабря 2023 г.</text:p>
          </table:table-cell>
          <table:table-cell table:style-name="_31_5260_5f_1.E3" office:value-type="string">
            <text:p text:style-name="P5">Минцифры России</text:p>
          </table:table-cell>
          <table:table-cell table:style-name="_31_5260_5f_1.F3" office:value-type="string">
            <text:p text:style-name="P5">внесены изменения в постановление Правительства Российской федерации от 24 июля 2021 г. N 1264 "Об утверждении Правил обмена документами в электронном виде при организации информационного взаимодействия"</text:p>
          </table:table-cell>
        </table:table-row>
        <table:table-row>
          <table:table-cell table:style-name="_31_5260_5f_1.A3" office:value-type="string">
            <text:p text:style-name="P7"><text:bookmark text:name="anchor16033"/>33.</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text:soft-page-break/>контроля исполнения поручений, в том числе с использованием облачных сервисов</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31 декабря 2023 г.</text:p>
          </table:table-cell>
          <table:table-cell table:style-name="_31_5260_5f_1.E3" office:value-type="string">
            <text:p text:style-name="P5">Минцифры России</text:p>
          </table:table-cell>
          <table:table-cell table:style-name="_31_5260_5f_1.F3" office:value-type="string">
            <text:p text:style-name="P5">внесены изменения в постановление Правительства Российской Федерации от 3 ноября 1994 г. N 1233 "Об утверждении Положения о порядке обращения <text:soft-page-break/>со служебной информацией ограниченного распространения в федеральных органах исполнительной власти, уполномоченном органе управления использованием атомной энергии и уполномоченном органе по космической деятельности"</text:p>
          </table:table-cell>
        </table:table-row>
        <table:table-row>
          <table:table-cell table:style-name="_31_5260_5f_1.A3" office:value-type="string">
            <text:p text:style-name="P7"><text:bookmark text:name="anchor16034"/>34.</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31 декабря 2023 г.</text:p>
          </table:table-cell>
          <table:table-cell table:style-name="_31_5260_5f_1.E3" office:value-type="string">
            <text:p text:style-name="P5">Минцифры России</text:p>
          </table:table-cell>
          <table:table-cell table:style-name="_31_5260_5f_1.F3" office:value-type="string">
            <text:p text:style-name="P5">подписан приказ об утверждении цифрового формата</text:p>
          </table:table-cell>
        </table:table-row>
        <table:table-row>
          <table:table-cell table:style-name="_31_5260_5f_1.A3" office:value-type="string">
            <text:p text:style-name="P7"><text:bookmark text:name="anchor16035"/>35.</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ввод в эксплуатацию и переход федеральных органов исполнительной власти, органов государственной власти субъектов Российской Федерации на формат информационной системы обеспечения внутриведомственного и межведомственного документооборота и контроля исполнения поручений</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осуществлен ввод в эксплуатацию и переход органов исполнительной власти на формат информационной системы обеспечения внутриведомственного и межведомственного документооборота и контроля исполнения поручений</text:p>
          </table:table-cell>
        </table:table-row>
        <table:table-row>
          <table:table-cell table:style-name="_31_5260_5f_1.A3" office:value-type="string">
            <text:p text:style-name="P7"><text:bookmark text:name="anchor16036"/>36.</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ввод в эксплуатацию информационной системы обеспечения внутриведомственного и межведомственного документооборота и контроля исполнения поручений</text:p>
          </table:table-cell>
          <table:table-cell table:style-name="_31_5260_5f_1.D3" office:value-type="string">
            <text:p text:style-name="P7">29 декабря 2023 г.</text:p>
          </table:table-cell>
          <table:table-cell table:style-name="_31_5260_5f_1.E3" office:value-type="string">
            <text:p text:style-name="P5">Минцифры России</text:p>
          </table:table-cell>
          <table:table-cell table:style-name="_31_5260_5f_1.F3" office:value-type="string">
            <text:p text:style-name="P5">подписан приказ Минцифры России о вводе в эксплуатацию информационной системы обеспечения внутриведомственного и межведомственного документооборота и контроля исполнения поручений</text:p>
          </table:table-cell>
        </table:table-row>
        <text:soft-page-break/>
        <table:table-row>
          <table:table-cell table:style-name="_31_5260_5f_1.A3" office:value-type="string">
            <text:p text:style-name="P7"><text:bookmark text:name="anchor16037"/>37.</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федеральные органы исполнительной власти и органы государственной власти субъектов Российской Федерации осуществляют обмен документами с ограничительной пометкой "Для служебного пользования" в электронном виде</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федеральные органы исполнительной власти и органы государственной власти субъектов Российской Федерации осуществляют обмен документами с ограничительной пометкой "Для служебного пользования" в электронном виде в системе межведомственного электронного документооборота</text:p>
          </table:table-cell>
        </table:table-row>
        <table:table-row>
          <table:table-cell table:style-name="_31_5260_5f_1.A3" office:value-type="string">
            <text:p text:style-name="P7"><text:bookmark text:name="anchor16038"/>38.</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переход федеральных органов исполнительной власти на использование автоматизированного рабочего места системы межведомственного электронного документооборота с ограничительной пометкой "Для служебного пользования"</text:p>
          </table:table-cell>
          <table:table-cell table:style-name="_31_5260_5f_1.D3" office:value-type="string">
            <text:p text:style-name="P7">29 декабря 2023 г.</text:p>
          </table:table-cell>
          <table:table-cell table:style-name="_31_5260_5f_1.E3" office:value-type="string">
            <text:p text:style-name="P5">Минцифры России</text:p>
          </table:table-cell>
          <table:table-cell table:style-name="_31_5260_5f_1.F3" office:value-type="string">
            <text:p text:style-name="P5">федеральные органы исполнительной власти осуществляют обмен документами с ограничительной пометкой "Для служебного пользования" в электронном виде по системе межведомственного электронного документооборота</text:p>
          </table:table-cell>
        </table:table-row>
        <table:table-row>
          <table:table-cell table:style-name="_31_5260_5f_1.A3" office:value-type="string">
            <text:p text:style-name="P7"><text:bookmark text:name="anchor16039"/>39.</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переход органов государственной власти субъектов Российской Федерации на использование автоматизированного рабочего места системы межведомственного электронного документооборота с ограничительной пометкой "Для служебного пользования"</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органы государственной власти Российской Федерации осуществляют обмен документами с ограничительной пометкой "Для служебного пользования" в электронном виде в системе межведомственного электронного документооборота</text:p>
          </table:table-cell>
        </table:table-row>
        <table:table-row>
          <table:table-cell table:style-name="_31_5260_5f_1.A3" office:value-type="string">
            <text:p text:style-name="P7"><text:bookmark text:name="anchor16040"/>40.</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переход на обмен документами в цифровом формате</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федеральные органы исполнительной власти и органы государственной власти субъектов Российской Федерации и другие участники осуществляют обмен документами в цифровом формате</text:p>
          </table:table-cell>
        </table:table-row>
        <text:soft-page-break/>
        <table:table-row>
          <table:table-cell table:style-name="_31_5260_5f_1.A3" office:value-type="string">
            <text:p text:style-name="P7"><text:bookmark text:name="anchor16041"/>41.</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переход на цифровой формат поручениями</text:p>
          </table:table-cell>
          <table:table-cell table:style-name="_31_5260_5f_1.D3" office:value-type="string">
            <text:p text:style-name="P7">31 декабря 2025 г.</text:p>
          </table:table-cell>
          <table:table-cell table:style-name="_31_5260_5f_1.E3" office:value-type="string">
            <text:p text:style-name="P5">Минцифры России</text:p>
          </table:table-cell>
          <table:table-cell table:style-name="_31_5260_5f_1.F3" office:value-type="string">
            <text:p text:style-name="P5">федеральные органы исполнительной власти и органы государственной власти субъектов Российской Федерации перешли на цифровой формат поручений</text:p>
          </table:table-cell>
        </table:table-row>
        <table:table-row>
          <table:table-cell table:style-name="_31_5260_5f_1.A3" office:value-type="string">
            <text:p text:style-name="P7"><text:bookmark text:name="anchor16042"/>42.</text:p>
          </table:table-cell>
          <table:table-cell table:style-name="_31_5260_5f_1.B3" office:value-type="string">
            <text:p text:style-name="P5">Информационная система обеспечения внутриведомственного и межведомственного документооборота и контроля исполнения поручений, в том числе с использованием облачных сервисов</text:p>
          </table:table-cell>
          <table:table-cell table:style-name="_31_5260_5f_1.C3" office:value-type="string">
            <text:p text:style-name="P5">осуществлен переход на обмен документами в цифровом формате</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федеральные органы исполнительной власти и органы государственной власти субъектов Российской Федерации и другие участники осуществляют обмен документами в цифровом формате</text:p>
          </table:table-cell>
        </table:table-row>
        <table:table-row>
          <table:table-cell table:style-name="_31_5260_5f_1.A2" table:number-columns-spanned="6" office:value-type="string">
            <text:h text:style-name="Heading_20_1" text:outline-level="1"><text:bookmark text:name="anchor16500"/>V. Государственная информационная система "Платформа "Центр хранения электронных документов"</text:h>
          </table:table-cell>
          <table:covered-table-cell/>
          <table:covered-table-cell/>
          <table:covered-table-cell/>
          <table:covered-table-cell/>
          <table:covered-table-cell/>
        </table:table-row>
        <table:table-row>
          <table:table-cell table:style-name="_31_5260_5f_1.A3" office:value-type="string">
            <text:p text:style-name="P7"><text:bookmark text:name="anchor16043"/>43.</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31 декабря 2023 г.</text:p>
          </table:table-cell>
          <table:table-cell table:style-name="_31_5260_5f_1.E3" office:value-type="string">
            <text:p text:style-name="P5">Минцифры России</text:p>
          </table:table-cell>
          <table:table-cell table:style-name="_31_5260_5f_1.F3" office:value-type="string">
            <text:p text:style-name="P5">внесены изменения в постановление Правительства Российской Федерации от 2 марта 2022 г. N 279 "О государственной информационной системе "Платформа "Центр хранения электронных документов"</text:p>
          </table:table-cell>
        </table:table-row>
        <table:table-row>
          <table:table-cell table:style-name="_31_5260_5f_1.A3" office:value-type="string">
            <text:p text:style-name="P7"><text:bookmark text:name="anchor16044"/>44.</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существлены развитие и эксплуатация государственной информационной системы "Платформа "Центр хранения электронных документов"</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расширены функциональные возможности, организована техническая поддержка пользователей и государственной информационной системы "Платформа "Центр хранения электронных документов"</text:p>
          </table:table-cell>
        </table:table-row>
        <table:table-row>
          <table:table-cell table:style-name="_31_5260_5f_1.A3" office:value-type="string">
            <text:p text:style-name="P7"><text:bookmark text:name="anchor16045"/>45.</text:p>
          </table:table-cell>
          <table:table-cell table:style-name="_31_5260_5f_1.B3" office:value-type="string">
            <text:p text:style-name="P5">Государственная информационная система "Платформа <text:soft-page-break/>"Центр хранения электронных документов"</text:p>
          </table:table-cell>
          <table:table-cell table:style-name="_31_5260_5f_1.C3" office:value-type="string">
            <text:p text:style-name="P5">обеспечено подключение федеральных органов исполнительной власти и органов <text:soft-page-break/>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обеспечено подключение 55 федеральных органов исполнительной власти и 89 <text:soft-page-break/>органов государственной власти субъектов Российской Федерации, организована техническая поддержка пользователей и государственной информационной системы "Платформа "Центр хранения электронных документов"</text:p>
          </table:table-cell>
        </table:table-row>
        <table:table-row>
          <table:table-cell table:style-name="_31_5260_5f_1.A3" office:value-type="string">
            <text:p text:style-name="P7"><text:bookmark text:name="anchor16046"/>46.</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30 федеральных органов исполнительной власт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29 декабря 2023 г.</text:p>
          </table:table-cell>
          <table:table-cell table:style-name="_31_5260_5f_1.E3" office:value-type="string">
            <text:p text:style-name="P5">Минцифры России, Росархив</text:p>
          </table:table-cell>
          <table:table-cell table:style-name="_31_5260_5f_1.F3" office:value-type="string">
            <text:p text:style-name="P5">обеспечено подключение 55 федеральных органов исполнительной власти, организована техническая поддержка пользователей и 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47"/>47.</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10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24 г.</text:p>
          </table:table-cell>
          <table:table-cell table:style-name="_31_5260_5f_1.E3" office:value-type="string">
            <text:p text:style-name="P5">Минцифры России, Росархив</text:p>
          </table:table-cell>
          <table:table-cell table:style-name="_31_5260_5f_1.F3" office:value-type="string">
            <text:p text:style-name="P5">обеспечено подключение 55 федеральных органов исполнительной власти и 10 органов государственной власти субъектов Российской Федерации, организована техническая поддержка пользователей и 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48"/>48.</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10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25 г.</text:p>
          </table:table-cell>
          <table:table-cell table:style-name="_31_5260_5f_1.E3" office:value-type="string">
            <text:p text:style-name="P5">Минцифры России,</text:p>
            <text:p text:style-name="P5">Росархив</text:p>
          </table:table-cell>
          <table:table-cell table:style-name="_31_5260_5f_1.F3" office:value-type="string">
            <text:p text:style-name="P5">обеспечено подключение 55 федеральных органов исполнительной власти и 20 органов государственной власти субъектов Российской Федерации, организована техническая поддержка пользователей и <text:soft-page-break/>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49"/>49.</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10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26 г.</text:p>
          </table:table-cell>
          <table:table-cell table:style-name="_31_5260_5f_1.E3" office:value-type="string">
            <text:p text:style-name="P5">Минцифры России,</text:p>
            <text:p text:style-name="P5">Росархив</text:p>
          </table:table-cell>
          <table:table-cell table:style-name="_31_5260_5f_1.F3" office:value-type="string">
            <text:p text:style-name="P5">обеспечено подключение 55 федеральных органов исполнительной власти и 30 органов государственной власти субъектов Российской Федерации, организована техническая поддержка пользователей и 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50"/>50.</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10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27 г.</text:p>
          </table:table-cell>
          <table:table-cell table:style-name="_31_5260_5f_1.E3" office:value-type="string">
            <text:p text:style-name="P5">Минцифры России,</text:p>
            <text:p text:style-name="P5">Росархив</text:p>
          </table:table-cell>
          <table:table-cell table:style-name="_31_5260_5f_1.F3" office:value-type="string">
            <text:p text:style-name="P5">обеспечено подключение 55 федеральных органов исполнительной власти и 40 органов государственной власти субъектов Российской Федерации, организована техническая поддержка пользователей и 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51"/>51.</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10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28 г.</text:p>
          </table:table-cell>
          <table:table-cell table:style-name="_31_5260_5f_1.E3" office:value-type="string">
            <text:p text:style-name="P5">Минцифры России,</text:p>
            <text:p text:style-name="P5">Росархив</text:p>
          </table:table-cell>
          <table:table-cell table:style-name="_31_5260_5f_1.F3" office:value-type="string">
            <text:p text:style-name="P5">обеспечено подключение 55 федеральных органов исполнительной власти и 50 органов государственной власти субъектов Российской Федерации, организована техническая поддержка пользователей и государственной информационной <text:soft-page-break/>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52"/>52.</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10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29 г.</text:p>
          </table:table-cell>
          <table:table-cell table:style-name="_31_5260_5f_1.E3" office:value-type="string">
            <text:p text:style-name="P5">Минцифры России,</text:p>
            <text:p text:style-name="P5">Росархив</text:p>
          </table:table-cell>
          <table:table-cell table:style-name="_31_5260_5f_1.F3" office:value-type="string">
            <text:p text:style-name="P5">обеспечено подключение 55 федеральных органов исполнительной власти и 60 органов государственной власти субъектов Российской Федерации, организована техническая поддержка пользователей и 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3" office:value-type="string">
            <text:p text:style-name="P7"><text:bookmark text:name="anchor16053"/>53.</text:p>
          </table:table-cell>
          <table:table-cell table:style-name="_31_5260_5f_1.B3" office:value-type="string">
            <text:p text:style-name="P5">Государственная информационная система "Платформа "Центр хранения электронных документов"</text:p>
          </table:table-cell>
          <table:table-cell table:style-name="_31_5260_5f_1.C3" office:value-type="string">
            <text:p text:style-name="P5">обеспечено подключение дополнительных 29 органов государственной власти субъектов Российской Федерации к государственной информационной системе "Платформа "Центр хранения электронных документов"</text:p>
          </table:table-cell>
          <table:table-cell table:style-name="_31_5260_5f_1.D3" office:value-type="string">
            <text:p text:style-name="P7">31 декабря 2030 г.</text:p>
          </table:table-cell>
          <table:table-cell table:style-name="_31_5260_5f_1.E3" office:value-type="string">
            <text:p text:style-name="P5">Минцифры России,</text:p>
            <text:p text:style-name="P5">Росархив</text:p>
          </table:table-cell>
          <table:table-cell table:style-name="_31_5260_5f_1.F3" office:value-type="string">
            <text:p text:style-name="P5">обеспечено подключение 55 федеральных органов исполнительной власти и 89 органов государственной власти субъектов Российской Федерации, организована техническая поддержка пользователей и государственной информационной системы "Платформа "Центр хранения электронных документов" (нарастающим итогом)</text:p>
          </table:table-cell>
        </table:table-row>
        <table:table-row>
          <table:table-cell table:style-name="_31_5260_5f_1.A2" table:number-columns-spanned="6" office:value-type="string">
            <text:h text:style-name="Heading_20_1" text:outline-level="1"><text:bookmark text:name="anchor16600"/>VI. Электронный фонд пользования архивными документами</text:h>
          </table:table-cell>
          <table:covered-table-cell/>
          <table:covered-table-cell/>
          <table:covered-table-cell/>
          <table:covered-table-cell/>
          <table:covered-table-cell/>
        </table:table-row>
        <table:table-row>
          <table:table-cell table:style-name="_31_5260_5f_1.A3" office:value-type="string">
            <text:p text:style-name="P7"><text:bookmark text:name="anchor16054"/>54.</text:p>
          </table:table-cell>
          <table:table-cell table:style-name="_31_5260_5f_1.B3" office:value-type="string">
            <text:p text:style-name="P5">Электронный фонд пользования архивными документами</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31 декабря 2024 г.</text:p>
          </table:table-cell>
          <table:table-cell table:style-name="_31_5260_5f_1.E3" office:value-type="string">
            <text:p text:style-name="P5">Минэкономразвития России</text:p>
          </table:table-cell>
          <table:table-cell table:style-name="_31_5260_5f_1.F3" office:value-type="string">
            <text:p text:style-name="P5">внесены изменения в Федеральный закон "Об информации, информационных технологиях и о защите информации" и отдельные законодательные акты Российской Федерации (в части использования и хранения электронных <text:soft-page-break/>документов)</text:p>
          </table:table-cell>
        </table:table-row>
        <table:table-row>
          <table:table-cell table:style-name="_31_5260_5f_1.A3" office:value-type="string">
            <text:p text:style-name="P7"><text:bookmark text:name="anchor16055"/>55.</text:p>
          </table:table-cell>
          <table:table-cell table:style-name="_31_5260_5f_1.B3" office:value-type="string">
            <text:p text:style-name="P5">Электронный фонд пользования архивными документами</text:p>
          </table:table-cell>
          <table:table-cell table:style-name="_31_5260_5f_1.C3" office:value-type="string">
            <text:p text:style-name="P5">переведены заголовки описей федеральных архивов в формат электронных баз данных и оцифровка архивных дел</text:p>
          </table:table-cell>
          <table:table-cell table:style-name="_31_5260_5f_1.D3" office:value-type="string">
            <text:p text:style-name="P7">31 декабря 2030 г.</text:p>
          </table:table-cell>
          <table:table-cell table:style-name="_31_5260_5f_1.E3" office:value-type="string">
            <text:p text:style-name="P5">Росархив,</text:p>
            <text:p text:style-name="P5">Минцифры России</text:p>
          </table:table-cell>
          <table:table-cell table:style-name="_31_5260_5f_1.F3" office:value-type="string">
            <text:p text:style-name="P5">обеспечен перевод 24,15 млн. заголовков описей федеральных архивов в формат электронных баз данных, оцифровка 237 тыс. архивных дел и их добавление в государственную информационную систему удаленного использования архивных документов</text:p>
          </table:table-cell>
        </table:table-row>
        <table:table-row>
          <table:table-cell table:style-name="_31_5260_5f_1.A2" table:number-columns-spanned="6" office:value-type="string">
            <text:h text:style-name="Heading_20_1" text:outline-level="1"><text:bookmark text:name="anchor16700"/>VII. Цифровой архивный учет</text:h>
          </table:table-cell>
          <table:covered-table-cell/>
          <table:covered-table-cell/>
          <table:covered-table-cell/>
          <table:covered-table-cell/>
          <table:covered-table-cell/>
        </table:table-row>
        <table:table-row>
          <table:table-cell table:style-name="_31_5260_5f_1.A3" office:value-type="string">
            <text:p text:style-name="P7"><text:bookmark text:name="anchor16056"/>56.</text:p>
          </table:table-cell>
          <table:table-cell table:style-name="_31_5260_5f_1.B3" office:value-type="string">
            <text:p text:style-name="P5">Цифровой архивный учет</text:p>
          </table:table-cell>
          <table:table-cell table:style-name="_31_5260_5f_1.C3" office:value-type="string">
            <text:p text:style-name="P5">внесены изменения в Федеральный закон "Об архивном деле в Российской Федерации"</text:p>
          </table:table-cell>
          <table:table-cell table:style-name="_31_5260_5f_1.D3" office:value-type="string">
            <text:p text:style-name="P7">31 декабря 2026 г.</text:p>
          </table:table-cell>
          <table:table-cell table:style-name="_31_5260_5f_1.E3" office:value-type="string">
            <text:p text:style-name="P5">Росархив</text:p>
          </table:table-cell>
          <table:table-cell table:style-name="_31_5260_5f_1.F3" office:value-type="string">
            <text:p text:style-name="P5">принят Федеральный закон о внесении изменений в Федеральный закон "Об архивном деле в Российской Федерации"</text:p>
          </table:table-cell>
        </table:table-row>
        <table:table-row>
          <table:table-cell table:style-name="_31_5260_5f_1.A3" office:value-type="string">
            <text:p text:style-name="P7"><text:bookmark text:name="anchor16057"/>57.</text:p>
          </table:table-cell>
          <table:table-cell table:style-name="_31_5260_5f_1.B3" office:value-type="string">
            <text:p text:style-name="P5">Цифровой архивный учет</text:p>
          </table:table-cell>
          <table:table-cell table:style-name="_31_5260_5f_1.C3" office:value-type="string">
            <text:p text:style-name="P5">разработка государственной информационной системы "Архивный учет", подключение к ней федерального сегмента</text:p>
          </table:table-cell>
          <table:table-cell table:style-name="_31_5260_5f_1.D3" office:value-type="string">
            <text:p text:style-name="P7">31 декабря 2027 г.</text:p>
          </table:table-cell>
          <table:table-cell table:style-name="_31_5260_5f_1.E3" office:value-type="string">
            <text:p text:style-name="P5">Росархив</text:p>
          </table:table-cell>
          <table:table-cell table:style-name="_31_5260_5f_1.F3" office:value-type="string">
            <text:p text:style-name="P5">введена в эксплуатацию государственная информационная система "Архивный учет", создана база учетных данных об архивных документах 100 процентов федеральных государственных архивов и государственных архивов субъектов Российской Федерации</text:p>
          </table:table-cell>
        </table:table-row>
        <table:table-row>
          <table:table-cell table:style-name="_31_5260_5f_1.A3" office:value-type="string">
            <text:p text:style-name="P7"><text:bookmark text:name="anchor16058"/>58.</text:p>
          </table:table-cell>
          <table:table-cell table:style-name="_31_5260_5f_1.B3" office:value-type="string">
            <text:p text:style-name="P5">Цифровой архивный учет</text:p>
          </table:table-cell>
          <table:table-cell table:style-name="_31_5260_5f_1.C3" office:value-type="string">
            <text:p text:style-name="P5">перевод государственных архивных органов и учреждений Российской Федерации на ведение архивного учета с использованием государственной информационной системы "Архивный учет"</text:p>
          </table:table-cell>
          <table:table-cell table:style-name="_31_5260_5f_1.D3" office:value-type="string">
            <text:p text:style-name="P7">31 декабря 2030 г.</text:p>
          </table:table-cell>
          <table:table-cell table:style-name="_31_5260_5f_1.E3" office:value-type="string">
            <text:p text:style-name="P5">Росархив</text:p>
          </table:table-cell>
          <table:table-cell table:style-name="_31_5260_5f_1.F3" office:value-type="string">
            <text:p text:style-name="P5">база учетных данных об архивных документах пополнена данными 100 процентов федеральных государственных архивов и государственных архивов субъектов Российской Федерации</text:p>
          </table:table-cell>
        </table:table-row>
        <table:table-row>
          <table:table-cell table:style-name="_31_5260_5f_1.A3" office:value-type="string">
            <text:p text:style-name="P7"><text:bookmark text:name="anchor16059"/>59.</text:p>
          </table:table-cell>
          <table:table-cell table:style-name="_31_5260_5f_1.B3" office:value-type="string">
            <text:p text:style-name="P5">Цифровой архивный учет</text:p>
          </table:table-cell>
          <table:table-cell table:style-name="_31_5260_5f_1.C3" office:value-type="string">
            <text:p text:style-name="P5">государственная информационная система "Архивный фонд" (используется по назначению)</text:p>
          </table:table-cell>
          <table:table-cell table:style-name="_31_5260_5f_1.D3" office:value-type="string">
            <text:p text:style-name="P7">31 декабря 2030 г.</text:p>
          </table:table-cell>
          <table:table-cell table:style-name="_31_5260_5f_1.E3" office:value-type="string">
            <text:p text:style-name="P5">Росархив</text:p>
          </table:table-cell>
          <table:table-cell table:style-name="_31_5260_5f_1.F3" office:value-type="string">
            <text:p text:style-name="P5">обеспечено функционирование государственной информационной системы "Архивный фонд"</text:p>
          </table:table-cell>
        </table:table-row>
        <table:table-row>
          <table:table-cell table:style-name="_31_5260_5f_1.A2" table:number-columns-spanned="6" office:value-type="string">
            <text:h text:style-name="Heading_20_1" text:outline-level="1"><text:bookmark text:name="anchor16800"/>VIII. Электронный документооборот </text:h>
          </table:table-cell>
          <table:covered-table-cell/>
          <table:covered-table-cell/>
          <table:covered-table-cell/>
          <table:covered-table-cell/>
          <table:covered-table-cell/>
        </table:table-row>
        <text:soft-page-break/>
        <table:table-row>
          <table:table-cell table:style-name="_31_5260_5f_1.A3" office:value-type="string">
            <text:p text:style-name="P7"><text:bookmark text:name="anchor16060"/>60.</text:p>
          </table:table-cell>
          <table:table-cell table:style-name="_31_5260_5f_1.B3" office:value-type="string">
            <text:p text:style-name="P5">Электронный документооборот</text:p>
          </table:table-cell>
          <table:table-cell table:style-name="_31_5260_5f_1.C3" office:value-type="string">
            <text:p text:style-name="P5">обеспечено внедрение единых формата и технологии обмена машиночитаемыми доверенностями в деятельности федеральных органов исполнительной власти</text:p>
          </table:table-cell>
          <table:table-cell table:style-name="_31_5260_5f_1.D3" office:value-type="string">
            <text:p text:style-name="P7">31 декабря 2024 г.</text:p>
          </table:table-cell>
          <table:table-cell table:style-name="_31_5260_5f_1.E3" office:value-type="string">
            <text:p text:style-name="P5">Минцифры России, заинтересованные федеральные органы исполнительной власти</text:p>
          </table:table-cell>
          <table:table-cell table:style-name="_31_5260_5f_1.F3" office:value-type="string">
            <text:p text:style-name="P5">доработано программное обеспечение</text:p>
          </table:table-cell>
        </table:table-row>
        <table:table-row>
          <table:table-cell table:style-name="_31_5260_5f_1.A3" office:value-type="string">
            <text:p text:style-name="P7"><text:bookmark text:name="anchor16061"/>61.</text:p>
          </table:table-cell>
          <table:table-cell table:style-name="_31_5260_5f_1.B3" office:value-type="string">
            <text:p text:style-name="P5">Электронный документооборот</text:p>
          </table:table-cell>
          <table:table-cell table:style-name="_31_5260_5f_1.C3" office:value-type="string">
            <text:p text:style-name="P5">приняты приказы</text:p>
          </table:table-cell>
          <table:table-cell table:style-name="_31_5260_5f_1.D3" office:value-type="string">
            <text:p text:style-name="P7">31 декабря 2024 г.</text:p>
          </table:table-cell>
          <table:table-cell table:style-name="_31_5260_5f_1.E3" office:value-type="string">
            <text:p text:style-name="P5">заинтересованные федеральные органы исполнительной власти</text:p>
          </table:table-cell>
          <table:table-cell table:style-name="_31_5260_5f_1.F3" office:value-type="string">
            <text:p text:style-name="P5">разработаны и утверждены форматы электронных документов</text:p>
          </table:table-cell>
        </table:table-row>
        <table:table-row>
          <table:table-cell table:style-name="_31_5260_5f_1.A3" office:value-type="string">
            <text:p text:style-name="P7"><text:bookmark text:name="anchor16062"/>62.</text:p>
          </table:table-cell>
          <table:table-cell table:style-name="_31_5260_5f_1.B3" office:value-type="string">
            <text:p text:style-name="P5">Электронный документооборот</text:p>
          </table:table-cell>
          <table:table-cell table:style-name="_31_5260_5f_1.C3" office:value-type="string">
            <text:p text:style-name="P5">принят нормативный правовой акт Российской Федерации, доработано программное обеспечение</text:p>
          </table:table-cell>
          <table:table-cell table:style-name="_31_5260_5f_1.D3" office:value-type="string">
            <text:p text:style-name="P7">31 декабря 2024 г.</text:p>
          </table:table-cell>
          <table:table-cell table:style-name="_31_5260_5f_1.E3" office:value-type="string">
            <text:p text:style-name="P5">заинтересованные федеральные органы исполнительной власти, Минцифры России</text:p>
          </table:table-cell>
          <table:table-cell table:style-name="_31_5260_5f_1.F3" office:value-type="string">
            <text:p text:style-name="P5">обеспечен перевод в электронный вид сбора и хранения обязательной отчетности, на постоянной основе собираемой со стороны федеральных органов исполнительной власти у бизнеса</text:p>
          </table:table-cell>
        </table:table-row>
        <table:table-row>
          <table:table-cell table:style-name="_31_5260_5f_1.A3" office:value-type="string">
            <text:p text:style-name="P7"><text:bookmark text:name="anchor16063"/>63.</text:p>
          </table:table-cell>
          <table:table-cell table:style-name="_31_5260_5f_1.B3" office:value-type="string">
            <text:p text:style-name="P5">Электронный документооборот</text:p>
          </table:table-cell>
          <table:table-cell table:style-name="_31_5260_5f_1.C3" office:value-type="string">
            <text:p text:style-name="P5">подготовлены методические рекомендации по внедрению электронного документооборота в целях обеспечения популяризации использования электронного документооборота среди граждан и организаций Российской Федерации</text:p>
          </table:table-cell>
          <table:table-cell table:style-name="_31_5260_5f_1.D3" office:value-type="string">
            <text:p text:style-name="P7">1 июня 2024 г.</text:p>
          </table:table-cell>
          <table:table-cell table:style-name="_31_5260_5f_1.E3" office:value-type="string">
            <text:p text:style-name="P5">автономная некоммерческая организация "Аналитический центр при Правительстве Российской Федерации",</text:p>
            <text:p text:style-name="P5">автономная некоммерческая организация "Цифровая экономика",</text:p>
            <text:p text:style-name="P5">Минцифры России,</text:p>
            <text:p text:style-name="P5">заинтересованные организации</text:p>
          </table:table-cell>
          <table:table-cell table:style-name="_31_5260_5f_1.F3" office:value-type="string">
            <text:p text:style-name="P5">подготовлены методические рекомендации по внедрению электронного документооборота в целях обеспечения популяризации использования электронного документооборота среди граждан и организаций</text:p>
            <text:p text:style-name="P5">Российской Федерации</text:p>
          </table:table-cell>
        </table:table-row>
        <table:table-row>
          <table:table-cell table:style-name="_31_5260_5f_1.A2" table:number-columns-spanned="6" office:value-type="string">
            <text:h text:style-name="Heading_20_1" text:outline-level="1"><text:bookmark text:name="anchor16900"/>IX. Государственная информационная система "Типовое облачное решение системы электронного документооборота" </text:h>
          </table:table-cell>
          <table:covered-table-cell/>
          <table:covered-table-cell/>
          <table:covered-table-cell/>
          <table:covered-table-cell/>
          <table:covered-table-cell/>
        </table:table-row>
        <table:table-row>
          <table:table-cell table:style-name="_31_5260_5f_1.A3" office:value-type="string">
            <text:p text:style-name="P7"><text:bookmark text:name="anchor16064"/>64.</text:p>
          </table:table-cell>
          <table:table-cell table:style-name="_31_5260_5f_1.B3" office:value-type="string">
            <text:p text:style-name="P5">Государственная информационная система "Типовое облачное решение <text:soft-page-break/>системы электронного документооборота"</text:p>
          </table:table-cell>
          <table:table-cell table:style-name="_31_5260_5f_1.C3" office:value-type="string">
            <text:p text:style-name="P5">принят нормативный правовой акт Российской Федерации</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внесены изменения в постановление Правительства Российской Федерации от 15 февраля 2022 г. N 172 "О <text:soft-page-break/>государственной информационной системе "Типовое облачное решение системы электронного документооборота"</text:p>
          </table:table-cell>
        </table:table-row>
        <table:table-row>
          <table:table-cell table:style-name="_31_5260_5f_1.A3" office:value-type="string">
            <text:p text:style-name="P7"><text:bookmark text:name="anchor16065"/>65.</text:p>
          </table:table-cell>
          <table:table-cell table:style-name="_31_5260_5f_1.B3" office:value-type="string">
            <text:p text:style-name="P5">Государственная информационная система "Типовое облачное решение системы электронного документооборота"</text:p>
          </table:table-cell>
          <table:table-cell table:style-name="_31_5260_5f_1.C3" office:value-type="string">
            <text:p text:style-name="P5">осуществлены развитие и эксплуатация государственной информационной системы "Типовое облачное решение системы электронного документооборота"</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расширены функциональные возможности, организована техническая поддержка пользователей и системы</text:p>
          </table:table-cell>
        </table:table-row>
        <table:table-row>
          <table:table-cell table:style-name="_31_5260_5f_1.A3" office:value-type="string">
            <text:p text:style-name="P7"><text:bookmark text:name="anchor16066"/>66.</text:p>
          </table:table-cell>
          <table:table-cell table:style-name="_31_5260_5f_1.B3" office:value-type="string">
            <text:p text:style-name="P5">Государственная информационная система "Типовое облачное решение системы электронного документооборота"</text:p>
          </table:table-cell>
          <table:table-cell table:style-name="_31_5260_5f_1.C3" office:value-type="string">
            <text:p text:style-name="P5">обеспечено подключение организаций к государственной информационной системе "Типовое облачное решение системы электронного документооборота"</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подключено 20000 организаций к государственной информационной системе "Типовое облачное решение системы электронного документооборота" (нарастающим итогом)</text:p>
          </table:table-cell>
        </table:table-row>
        <table:table-row>
          <table:table-cell table:style-name="_31_5260_5f_1.A2" table:number-columns-spanned="6" office:value-type="string">
            <text:h text:style-name="Heading_20_1" text:outline-level="1"><text:bookmark text:name="anchor161000"/>X. Единая цифровая платформа Российской Федерации "ГосТех"</text:h>
          </table:table-cell>
          <table:covered-table-cell/>
          <table:covered-table-cell/>
          <table:covered-table-cell/>
          <table:covered-table-cell/>
          <table:covered-table-cell/>
        </table:table-row>
        <table:table-row>
          <table:table-cell table:style-name="_31_5260_5f_1.A3" office:value-type="string">
            <text:p text:style-name="P7"><text:bookmark text:name="anchor16067"/>67.</text:p>
          </table:table-cell>
          <table:table-cell table:style-name="_31_5260_5f_1.B3" office:value-type="string">
            <text:p text:style-name="P5">Единая цифровая платформа Российской Федерации "ГосТех"</text:p>
          </table:table-cell>
          <table:table-cell table:style-name="_31_5260_5f_1.C3" office:value-type="string">
            <text:p text:style-name="P5">101 сервис создан на единой цифровой платформе Российской Федерации "ГосТех"</text:p>
          </table:table-cell>
          <table:table-cell table:style-name="_31_5260_5f_1.D3" office:value-type="string">
            <text:p text:style-name="P7">31 декабря 2025 г.</text:p>
          </table:table-cell>
          <table:table-cell table:style-name="_31_5260_5f_1.E3" office:value-type="string">
            <text:p text:style-name="P5">Минцифры России</text:p>
          </table:table-cell>
          <table:table-cell table:style-name="_31_5260_5f_1.F3" office:value-type="string">
            <text:p text:style-name="P5">101 сервис создан на единой цифровой платформе Российской Федерации "ГосТех"</text:p>
          </table:table-cell>
        </table:table-row>
        <table:table-row>
          <table:table-cell table:style-name="_31_5260_5f_1.A3" office:value-type="string">
            <text:p text:style-name="P7"><text:bookmark text:name="anchor16068"/>68.</text:p>
          </table:table-cell>
          <table:table-cell table:style-name="_31_5260_5f_1.B3" office:value-type="string">
            <text:p text:style-name="P5">Единая цифровая платформа Российской Федерации "ГосТех"</text:p>
          </table:table-cell>
          <table:table-cell table:style-name="_31_5260_5f_1.C3" office:value-type="string">
            <text:p text:style-name="P5">100 процентов федеральных и региональных государственных информационных систем созданы на единой цифровой платформе Российской Федерации "ГосТех" от числа подлежащих созданию на единой цифровой платформе Российской Федерации "ГосТех"</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100 процентов федеральных и региональных государственных информационных систем созданы на единой цифровой платформе Российской Федерации "ГосТех" в общем числе подлежащих созданию на единой цифровой платформе Российской Федерации "ГосТех"</text:p>
          </table:table-cell>
        </table:table-row>
        <table:table-row>
          <table:table-cell table:style-name="_31_5260_5f_1.A2" table:number-columns-spanned="6" office:value-type="string">
            <text:h text:style-name="Heading_20_1" text:outline-level="1"><text:bookmark text:name="anchor161100"/>XI. Цифровой профиль гражданина</text:h>
          </table:table-cell>
          <table:covered-table-cell/>
          <table:covered-table-cell/>
          <table:covered-table-cell/>
          <table:covered-table-cell/>
          <table:covered-table-cell/>
        </table:table-row>
        <table:table-row>
          <table:table-cell table:style-name="_31_5260_5f_1.A3" office:value-type="string">
            <text:p text:style-name="P7"><text:bookmark text:name="anchor16069"/>69.</text:p>
          </table:table-cell>
          <table:table-cell table:style-name="_31_5260_5f_1.B3" office:value-type="string">
            <text:p text:style-name="P5">Цифровой профиль гражданина</text:p>
          </table:table-cell>
          <table:table-cell table:style-name="_31_5260_5f_1.C3" office:value-type="string">
            <text:p text:style-name="P5">регистрация пользователей единого портала</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зарегистрировано 124000000 пользователей единого портала (человек)</text:p>
          </table:table-cell>
        </table:table-row>
        <table:table-row>
          <table:table-cell table:style-name="_31_5260_5f_1.A3" office:value-type="string">
            <text:p text:style-name="P7"><text:bookmark text:name="anchor16070"/>70.</text:p>
          </table:table-cell>
          <table:table-cell table:style-name="_31_5260_5f_1.B3" office:value-type="string">
            <text:p text:style-name="P5">Цифровой профиль <text:soft-page-break/>гражданина</text:p>
          </table:table-cell>
          <table:table-cell table:style-name="_31_5260_5f_1.C3" office:value-type="string">
            <text:p text:style-name="P5">обеспечено размещение документов, <text:soft-page-break/>доступных в модуле мобильного приложения на базе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text:p>
            <text:p text:style-name="P5">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в модуле мобильного приложения <text:soft-page-break/>на базе единой системы идентификации и аутентификации, обеспечивающего выпуск и хранение цифровых копий личных документов, доступны 75 видов документов и справок</text:p>
          </table:table-cell>
        </table:table-row>
        <table:table-row>
          <table:table-cell table:style-name="_31_5260_5f_1.A3" office:value-type="string">
            <text:p text:style-name="P7"><text:bookmark text:name="anchor16071"/>71.</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10 документов,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50 документов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row>
        <table:table-row>
          <table:table-cell table:style-name="_31_5260_5f_1.A3" office:value-type="string">
            <text:p text:style-name="P7"><text:bookmark text:name="anchor16072"/>72.</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8 документов,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25 г.</text:p>
          </table:table-cell>
          <table:table-cell table:style-name="_31_5260_5f_1.E3" office:value-type="string">
            <text:p text:style-name="P5">Минцифры России</text:p>
          </table:table-cell>
          <table:table-cell table:style-name="_31_5260_5f_1.F3" office:value-type="string">
            <text:p text:style-name="P5">58 документов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row>
        <table:table-row>
          <table:table-cell table:style-name="_31_5260_5f_1.A3" office:value-type="string">
            <text:p text:style-name="P7"><text:bookmark text:name="anchor16073"/>73.</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4,5 документа,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26 г.</text:p>
          </table:table-cell>
          <table:table-cell table:style-name="_31_5260_5f_1.E3" office:value-type="string">
            <text:p text:style-name="P5">Минцифры России</text:p>
          </table:table-cell>
          <table:table-cell table:style-name="_31_5260_5f_1.F3" office:value-type="string">
            <text:p text:style-name="P5">62,5 документа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row>
        <text:soft-page-break/>
        <table:table-row>
          <table:table-cell table:style-name="_31_5260_5f_1.A3" office:value-type="string">
            <text:p text:style-name="P7"><text:bookmark text:name="anchor16074"/>74.</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4,5 документа,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27 г.</text:p>
          </table:table-cell>
          <table:table-cell table:style-name="_31_5260_5f_1.E3" office:value-type="string">
            <text:p text:style-name="P5">Минцифры России</text:p>
          </table:table-cell>
          <table:table-cell table:style-name="_31_5260_5f_1.F3" office:value-type="string">
            <text:p text:style-name="P5">67 документов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row>
        <table:table-row>
          <table:table-cell table:style-name="_31_5260_5f_1.A3" office:value-type="string">
            <text:p text:style-name="P7"><text:bookmark text:name="anchor16075"/>75.</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3 документа,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28 г.</text:p>
          </table:table-cell>
          <table:table-cell table:style-name="_31_5260_5f_1.E3" office:value-type="string">
            <text:p text:style-name="P5">Минцифры России</text:p>
          </table:table-cell>
          <table:table-cell table:style-name="_31_5260_5f_1.F3" office:value-type="string">
            <text:p text:style-name="P5">70 документов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row>
        <table:table-row>
          <table:table-cell table:style-name="_31_5260_5f_1.A3" office:value-type="string">
            <text:p text:style-name="P7"><text:bookmark text:name="anchor16076"/>76.</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2 документа,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29 г.</text:p>
          </table:table-cell>
          <table:table-cell table:style-name="_31_5260_5f_1.E3" office:value-type="string">
            <text:p text:style-name="P5">Минцифры России</text:p>
          </table:table-cell>
          <table:table-cell table:style-name="_31_5260_5f_1.F3" office:value-type="string">
            <text:p text:style-name="P5">72 документа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row>
        <table:table-row>
          <table:table-cell table:style-name="_31_5260_5f_1.A3" office:value-type="string">
            <text:p text:style-name="P7"><text:bookmark text:name="anchor16077"/>77.</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3 документа, доступных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75 документов доступно в модуле мобильного приложения на базе единой системы идентификации и аутентификации, обеспечивающего выпуск и хранение цифровых копий личных документов</text:p>
            <text:p text:style-name="Нормальный"/>
          </table:table-cell>
        </table:table-row>
        <table:table-row>
          <table:table-cell table:style-name="_31_5260_5f_1.A3" office:value-type="string">
            <text:p text:style-name="P7"><text:bookmark text:name="anchor16078"/>78.</text:p>
          </table:table-cell>
          <table:table-cell table:style-name="_31_5260_5f_1.B3" office:value-type="string">
            <text:p text:style-name="P5">Цифровой профиль гражданина</text:p>
          </table:table-cell>
          <table:table-cell table:style-name="_31_5260_5f_1.C3" office:value-type="string">
            <text:p text:style-name="P5">обеспечение размещения видов сведений, доступных в рамках цифрового профиля гражданина</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доступно 150 видов сведений о гражданине в рамках его цифрового профиля</text:p>
          </table:table-cell>
        </table:table-row>
        <table:table-row>
          <table:table-cell table:style-name="_31_5260_5f_1.A3" office:value-type="string">
            <text:p text:style-name="P7"><text:bookmark text:name="anchor16079"/>79.</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54 вида сведений, доступных в рамках цифрового профиля гражданина</text:p>
          </table:table-cell>
          <table:table-cell table:style-name="_31_5260_5f_1.D3" office:value-type="string">
            <text:p text:style-name="P7">31 декабря 2024 г.</text:p>
          </table:table-cell>
          <table:table-cell table:style-name="_31_5260_5f_1.E3" office:value-type="string">
            <text:p text:style-name="P5">Минцифры России</text:p>
          </table:table-cell>
          <table:table-cell table:style-name="_31_5260_5f_1.F3" office:value-type="string">
            <text:p text:style-name="P5">100 видов сведений доступны в рамках цифрового профиля гражданина</text:p>
          </table:table-cell>
        </table:table-row>
        <table:table-row>
          <table:table-cell table:style-name="_31_5260_5f_1.A3" office:value-type="string">
            <text:p text:style-name="P7"><text:bookmark text:name="anchor16080"/>80.</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7 видов сведений, доступных в рамках цифрового <text:soft-page-break/>профиля гражданина</text:p>
          </table:table-cell>
          <table:table-cell table:style-name="_31_5260_5f_1.D3" office:value-type="string">
            <text:p text:style-name="P7">31 декабря 2025 г.</text:p>
          </table:table-cell>
          <table:table-cell table:style-name="_31_5260_5f_1.E3" office:value-type="string">
            <text:p text:style-name="P5">Минцифры России</text:p>
          </table:table-cell>
          <table:table-cell table:style-name="_31_5260_5f_1.F3" office:value-type="string">
            <text:p text:style-name="P5">107 видов сведений доступны в рамках цифрового профиля <text:soft-page-break/>гражданина</text:p>
          </table:table-cell>
        </table:table-row>
        <table:table-row>
          <table:table-cell table:style-name="_31_5260_5f_1.A3" office:value-type="string">
            <text:p text:style-name="P7"><text:bookmark text:name="anchor16081"/>81.</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7 видов сведений, доступных в рамках цифрового профиля гражданина</text:p>
          </table:table-cell>
          <table:table-cell table:style-name="_31_5260_5f_1.D3" office:value-type="string">
            <text:p text:style-name="P7">31 декабря 2026 г.</text:p>
          </table:table-cell>
          <table:table-cell table:style-name="_31_5260_5f_1.E3" office:value-type="string">
            <text:p text:style-name="P5">Минцифры России</text:p>
          </table:table-cell>
          <table:table-cell table:style-name="_31_5260_5f_1.F3" office:value-type="string">
            <text:p text:style-name="P5">114 видов сведений доступны в рамках цифрового профиля гражданина</text:p>
          </table:table-cell>
        </table:table-row>
        <table:table-row>
          <table:table-cell table:style-name="_31_5260_5f_1.A3" office:value-type="string">
            <text:p text:style-name="P7"><text:bookmark text:name="anchor16082"/>82.</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7 видов сведений, доступных в рамках цифрового профиля гражданина</text:p>
          </table:table-cell>
          <table:table-cell table:style-name="_31_5260_5f_1.D3" office:value-type="string">
            <text:p text:style-name="P7">31 декабря 2027 г.</text:p>
          </table:table-cell>
          <table:table-cell table:style-name="_31_5260_5f_1.E3" office:value-type="string">
            <text:p text:style-name="P5">Минцифры России</text:p>
          </table:table-cell>
          <table:table-cell table:style-name="_31_5260_5f_1.F3" office:value-type="string">
            <text:p text:style-name="P5">121 вид сведений доступен в рамках цифрового профиля гражданина</text:p>
          </table:table-cell>
        </table:table-row>
        <table:table-row>
          <table:table-cell table:style-name="_31_5260_5f_1.A3" office:value-type="string">
            <text:p text:style-name="P7"><text:bookmark text:name="anchor16083"/>83.</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7 видов сведений, доступных в рамках цифрового профиля гражданина</text:p>
          </table:table-cell>
          <table:table-cell table:style-name="_31_5260_5f_1.D3" office:value-type="string">
            <text:p text:style-name="P7">31 декабря 2028 г.</text:p>
          </table:table-cell>
          <table:table-cell table:style-name="_31_5260_5f_1.E3" office:value-type="string">
            <text:p text:style-name="P5">Минцифры России</text:p>
          </table:table-cell>
          <table:table-cell table:style-name="_31_5260_5f_1.F3" office:value-type="string">
            <text:p text:style-name="P5">128 видов сведений доступны в рамках цифрового профиля гражданина</text:p>
          </table:table-cell>
        </table:table-row>
        <table:table-row>
          <table:table-cell table:style-name="_31_5260_5f_1.A3" office:value-type="string">
            <text:p text:style-name="P7"><text:bookmark text:name="anchor16084"/>84.</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7 видов сведений, доступных в рамках цифрового профиля гражданина</text:p>
          </table:table-cell>
          <table:table-cell table:style-name="_31_5260_5f_1.D3" office:value-type="string">
            <text:p text:style-name="P7">31 декабря 2029 г.</text:p>
          </table:table-cell>
          <table:table-cell table:style-name="_31_5260_5f_1.E3" office:value-type="string">
            <text:p text:style-name="P5">Минцифры России</text:p>
          </table:table-cell>
          <table:table-cell table:style-name="_31_5260_5f_1.F3" office:value-type="string">
            <text:p text:style-name="P5">135 видов сведений доступны в рамках цифрового профиля гражданина</text:p>
          </table:table-cell>
        </table:table-row>
        <table:table-row>
          <table:table-cell table:style-name="_31_5260_5f_1.A3" office:value-type="string">
            <text:p text:style-name="P7"><text:bookmark text:name="anchor16085"/>85.</text:p>
          </table:table-cell>
          <table:table-cell table:style-name="_31_5260_5f_1.B3" office:value-type="string">
            <text:p text:style-name="P5">Цифровой профиль гражданина</text:p>
          </table:table-cell>
          <table:table-cell table:style-name="_31_5260_5f_1.C3" office:value-type="string">
            <text:p text:style-name="P5">размещено 15 видов сведений, доступных в рамках цифрового профиля гражданина</text:p>
          </table:table-cell>
          <table:table-cell table:style-name="_31_5260_5f_1.D3" office:value-type="string">
            <text:p text:style-name="P7">31 декабря 2030 г.</text:p>
          </table:table-cell>
          <table:table-cell table:style-name="_31_5260_5f_1.E3" office:value-type="string">
            <text:p text:style-name="P5">Минцифры России</text:p>
          </table:table-cell>
          <table:table-cell table:style-name="_31_5260_5f_1.F3" office:value-type="string">
            <text:p text:style-name="P5">150 видов сведений доступны в рамках цифрового профиля гражданина</text:p>
          </table:table-cell>
        </table:table-row>
        <table:table-row>
          <table:table-cell table:style-name="_31_5260_5f_1.A2" table:number-columns-spanned="6" office:value-type="string">
            <text:h text:style-name="Heading_20_1" text:outline-level="1"><text:bookmark text:name="anchor161200"/>XII. Роботизация бюджетного процесса</text:h>
          </table:table-cell>
          <table:covered-table-cell/>
          <table:covered-table-cell/>
          <table:covered-table-cell/>
          <table:covered-table-cell/>
          <table:covered-table-cell/>
        </table:table-row>
        <table:table-row>
          <table:table-cell table:style-name="_31_5260_5f_1.A3" office:value-type="string">
            <text:p text:style-name="P7"><text:bookmark text:name="anchor16086"/>86.</text:p>
          </table:table-cell>
          <table:table-cell table:style-name="_31_5260_5f_1.B3" office:value-type="string">
            <text:p text:style-name="P5">Роботизация бюджетного процесса</text:p>
          </table:table-cell>
          <table:table-cell table:style-name="_31_5260_5f_1.C3" office:value-type="string">
            <text:p text:style-name="P5">разработаны новые пользовательские интерфейсы на основании изучения клиентских путей</text:p>
          </table:table-cell>
          <table:table-cell table:style-name="_31_5260_5f_1.D3" office:value-type="string">
            <text:p text:style-name="P7">31 декабря 2024 г.</text:p>
          </table:table-cell>
          <table:table-cell table:style-name="_31_5260_5f_1.E3" office:value-type="string">
            <text:p text:style-name="P5">Минфин России</text:p>
          </table:table-cell>
          <table:table-cell table:style-name="_31_5260_5f_1.F3" office:value-type="string">
            <text:p text:style-name="P5">внедрено процессное представление, визуализация пользовательских путей</text:p>
          </table:table-cell>
        </table:table-row>
        <table:table-row>
          <table:table-cell table:style-name="_31_5260_5f_1.A3" office:value-type="string">
            <text:p text:style-name="P7"><text:bookmark text:name="anchor16087"/>87.</text:p>
          </table:table-cell>
          <table:table-cell table:style-name="_31_5260_5f_1.B3" office:value-type="string">
            <text:p text:style-name="P5">Роботизация бюджетного процесса</text:p>
          </table:table-cell>
          <table:table-cell table:style-name="_31_5260_5f_1.C3" office:value-type="string">
            <text:p text:style-name="P5">завершено поэтапное внедрение оптимизированных бизнес-процессов</text:p>
          </table:table-cell>
          <table:table-cell table:style-name="_31_5260_5f_1.D3" office:value-type="string">
            <text:p text:style-name="P7">31 декабря 2026 г.</text:p>
          </table:table-cell>
          <table:table-cell table:style-name="_31_5260_5f_1.E3" office:value-type="string">
            <text:p text:style-name="P5">Минфин России</text:p>
          </table:table-cell>
          <table:table-cell table:style-name="_31_5260_5f_1.F3" office:value-type="string">
            <text:p text:style-name="P5">внедрено процессное представление, визуализация пользовательских путей</text:p>
          </table:table-cell>
        </table:table-row>
        <table:table-row>
          <table:table-cell table:style-name="_31_5260_5f_1.A2" table:number-columns-spanned="6" office:value-type="string">
            <text:h text:style-name="Heading_20_1" text:outline-level="1"><text:bookmark text:name="anchor161300"/>XIII. Централизация данных бухгалтерского учета организаций бюджетной сферы</text:h>
          </table:table-cell>
          <table:covered-table-cell/>
          <table:covered-table-cell/>
          <table:covered-table-cell/>
          <table:covered-table-cell/>
          <table:covered-table-cell/>
        </table:table-row>
        <table:table-row>
          <table:table-cell table:style-name="_31_5260_5f_1.A3" office:value-type="string">
            <text:p text:style-name="P7"><text:bookmark text:name="anchor16088"/>88.</text:p>
          </table:table-cell>
          <table:table-cell table:style-name="_31_5260_5f_1.B3" office:value-type="string">
            <text:p text:style-name="P5">Централизация данных бухгалтерского учета организаций бюджетной сферы</text:p>
          </table:table-cell>
          <table:table-cell table:style-name="_31_5260_5f_1.C3" office:value-type="string">
            <text:p text:style-name="P5">приняты нормативные правовые акты Российской Федерации</text:p>
          </table:table-cell>
          <table:table-cell table:style-name="_31_5260_5f_1.D3" office:value-type="string">
            <text:p text:style-name="P7">31 декабря 2025 г.</text:p>
          </table:table-cell>
          <table:table-cell table:style-name="_31_5260_5f_1.E3" office:value-type="string">
            <text:p text:style-name="P5">Минфин России,</text:p>
            <text:p text:style-name="P5">Казначейство России</text:p>
          </table:table-cell>
          <table:table-cell table:style-name="_31_5260_5f_1.F3" office:value-type="string">
            <text:p text:style-name="P5">подготовлены необходимые нормативные правовые акты Российской Федерации и ресурсное обеспечение</text:p>
          </table:table-cell>
        </table:table-row>
        <table:table-row>
          <table:table-cell table:style-name="_31_5260_5f_1.A3" office:value-type="string">
            <text:p text:style-name="P7"><text:bookmark text:name="anchor16089"/>89.</text:p>
          </table:table-cell>
          <table:table-cell table:style-name="_31_5260_5f_1.B3" office:value-type="string">
            <text:p text:style-name="P5">Централизация данных бухгалтерского учета организаций бюджетной сферы</text:p>
          </table:table-cell>
          <table:table-cell table:style-name="_31_5260_5f_1.C3" office:value-type="string">
            <text:p text:style-name="P5">проведена технологическая интеграция данных бухгалтерского учета организаций бюджетной сферы федерального, регионального и муниципального уровней в государственной интегрированной <text:soft-page-break/>информационной системе управления общественными финансами "Электронный бюджет"</text:p>
          </table:table-cell>
          <table:table-cell table:style-name="_31_5260_5f_1.D3" office:value-type="string">
            <text:p text:style-name="P7">31 декабря 2030 г.</text:p>
          </table:table-cell>
          <table:table-cell table:style-name="_31_5260_5f_1.E3" office:value-type="string">
            <text:p text:style-name="P5">Минфин России,</text:p>
            <text:p text:style-name="P5">Казначейство России</text:p>
          </table:table-cell>
          <table:table-cell table:style-name="_31_5260_5f_1.F3" office:value-type="string">
            <text:p text:style-name="P5">достигнуто 100 процентов охвата организаций бюджетной сферы федерального уровня, представляющих данные бухгалтерского учета в государственную <text:soft-page-break/>интегрированную информационную систему управления общественными финансами "Электронный бюджет"</text:p>
          </table:table-cell>
        </table:table-row>
        <table:table-row>
          <table:table-cell table:style-name="_31_5260_5f_1.A2" table:number-columns-spanned="6" office:value-type="string">
            <text:h text:style-name="Heading_20_1" text:outline-level="1"><text:bookmark text:name="anchor161400"/>XIV. Развитие портала предоставления мер финансовой государственной поддержки</text:h>
          </table:table-cell>
          <table:covered-table-cell/>
          <table:covered-table-cell/>
          <table:covered-table-cell/>
          <table:covered-table-cell/>
          <table:covered-table-cell/>
        </table:table-row>
        <table:table-row>
          <table:table-cell table:style-name="_31_5260_5f_1.A3" office:value-type="string">
            <text:p text:style-name="P7"><text:bookmark text:name="anchor16090"/>90.</text:p>
          </table:table-cell>
          <table:table-cell table:style-name="_31_5260_5f_1.B3" office:value-type="string">
            <text:p text:style-name="P5">Развитие портала предоставления мер финансовой государственной поддержки</text:p>
          </table:table-cell>
          <table:table-cell table:style-name="_31_5260_5f_1.C3" office:value-type="string">
            <text:p text:style-name="P5">внедрен портал предоставления мер финансовой государственной поддержки на региональном и муниципальном уровнях</text:p>
          </table:table-cell>
          <table:table-cell table:style-name="_31_5260_5f_1.D3" office:value-type="string">
            <text:p text:style-name="P7">1 января 2026 г.</text:p>
          </table:table-cell>
          <table:table-cell table:style-name="_31_5260_5f_1.E3" office:value-type="string">
            <text:p text:style-name="P5">Минфин России</text:p>
          </table:table-cell>
          <table:table-cell table:style-name="_31_5260_5f_1.F3" office:value-type="string">
            <text:p text:style-name="P5">предоставлено 100 процентов субсидий юридическим лицам, индивидуальным предпринимателям, а также физическим лицам - производителям товаров, работ, услуг на портале предоставления мер финансовой государственной поддержки</text:p>
          </table:table-cell>
        </table:table-row>
        <table:table-row>
          <table:table-cell table:style-name="_31_5260_5f_1.A2" table:number-columns-spanned="6" office:value-type="string">
            <text:h text:style-name="Heading_20_1" text:outline-level="1"><text:bookmark text:name="anchor161500"/>XV. Централизация кадрового учета и начисления заработной платы в государственной интегрированной информационной системе управления общественными финансами "Электронный бюджет"</text:h>
          </table:table-cell>
          <table:covered-table-cell/>
          <table:covered-table-cell/>
          <table:covered-table-cell/>
          <table:covered-table-cell/>
          <table:covered-table-cell/>
        </table:table-row>
        <table:table-row>
          <table:table-cell table:style-name="_31_5260_5f_1.A3" office:value-type="string">
            <text:p text:style-name="P7"><text:bookmark text:name="anchor16091"/>91.</text:p>
          </table:table-cell>
          <table:table-cell table:style-name="_31_5260_5f_1.B3" office:value-type="string">
            <text:p text:style-name="P5">Централизация кадрового учета и начисления заработной платы в государственной интегрированной информационной системе управления общественными финансами "Электронный бюджет"</text:p>
          </table:table-cell>
          <table:table-cell table:style-name="_31_5260_5f_1.C3" office:value-type="string">
            <text:p text:style-name="P5">приняты нормативные правовые акты</text:p>
          </table:table-cell>
          <table:table-cell table:style-name="_31_5260_5f_1.D3" office:value-type="string">
            <text:p text:style-name="P7">31 декабря 2025 г.</text:p>
          </table:table-cell>
          <table:table-cell table:style-name="_31_5260_5f_1.E3" office:value-type="string">
            <text:p text:style-name="P5">Минфин России,</text:p>
            <text:p text:style-name="P5">Казначейство России</text:p>
          </table:table-cell>
          <table:table-cell table:style-name="_31_5260_5f_1.F3" office:value-type="string">
            <text:p text:style-name="P5">подготовлены необходимые нормативные правовые акты</text:p>
          </table:table-cell>
        </table:table-row>
        <table:table-row>
          <table:table-cell table:style-name="_31_5260_5f_1.A3" office:value-type="string">
            <text:p text:style-name="P7"><text:bookmark text:name="anchor16092"/>92.</text:p>
          </table:table-cell>
          <table:table-cell table:style-name="_31_5260_5f_1.B3" office:value-type="string">
            <text:p text:style-name="P5">Централизация кадрового учета и начисления заработной платы в государственной интегрированной <text:soft-page-break/>информационной системе управления общественными финансами "Электронный бюджет"</text:p>
          </table:table-cell>
          <table:table-cell table:style-name="_31_5260_5f_1.C3" office:value-type="string">
            <text:p text:style-name="P5">проведена технологическая интеграция данных бухгалтерского учета организаций бюджетной сферы федерального, регионального и муниципального уровней в государственной интегрированной <text:soft-page-break/>информационной системе управления общественными финансами "Электронный бюджет"</text:p>
          </table:table-cell>
          <table:table-cell table:style-name="_31_5260_5f_1.D3" office:value-type="string">
            <text:p text:style-name="P7">31 декабря 2030 г.</text:p>
          </table:table-cell>
          <table:table-cell table:style-name="_31_5260_5f_1.E3" office:value-type="string">
            <text:p text:style-name="P5">Минфин России,</text:p>
            <text:p text:style-name="P5">Казначейство России</text:p>
          </table:table-cell>
          <table:table-cell table:style-name="_31_5260_5f_1.F3" office:value-type="string">
            <text:p text:style-name="P5">достигнуто 100 процентов охвата организаций бюджетной сферы федерального, регионального и муниципального уровней, операции по ведению кадрового учета и начисления заработной <text:soft-page-break/>платы которых осуществляются в государственной интегрированной информационной системе управления общественными финансами "Электронный бюджет"</text:p>
          </table:table-cell>
        </table:table-row>
        <table:table-row>
          <table:table-cell table:style-name="_31_5260_5f_1.A2" table:number-columns-spanned="6" office:value-type="string">
            <text:h text:style-name="Heading_20_1" text:outline-level="1"><text:bookmark text:name="anchor161600"/>XVI. Система межотраслевых производственных связей</text:h>
          </table:table-cell>
          <table:covered-table-cell/>
          <table:covered-table-cell/>
          <table:covered-table-cell/>
          <table:covered-table-cell/>
          <table:covered-table-cell/>
        </table:table-row>
        <table:table-row>
          <table:table-cell table:style-name="_31_5260_5f_1.A3" office:value-type="string">
            <text:p text:style-name="P7"><text:bookmark text:name="anchor16093"/>93.</text:p>
          </table:table-cell>
          <table:table-cell table:style-name="_31_5260_5f_1.B3" office:value-type="string">
            <text:p text:style-name="P5">Система межотраслевых производственных связей</text:p>
          </table:table-cell>
          <table:table-cell table:style-name="_31_5260_5f_1.C3" office:value-type="string">
            <text:p text:style-name="P5">создана система межотраслевых производственных связей на основе расширенных мониторинговых инструментов</text:p>
          </table:table-cell>
          <table:table-cell table:style-name="_31_5260_5f_1.D3" office:value-type="string">
            <text:p text:style-name="P7">31 декабря 2028 г.</text:p>
          </table:table-cell>
          <table:table-cell table:style-name="_31_5260_5f_1.E3" office:value-type="string">
            <text:p text:style-name="P5">Казначейство России</text:p>
          </table:table-cell>
          <table:table-cell table:style-name="_31_5260_5f_1.F3" office:value-type="string">
            <text:p text:style-name="P5">созданы 100 процентов инструментов расширенного мониторинга отраслей экономики</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22T06:06:56.069000000</dc:date>
    <meta:editing-duration>PT57S</meta:editing-duration>
    <meta:editing-cycles>1</meta:editing-cycles>
    <meta:document-statistic meta:table-count="11" meta:image-count="0" meta:object-count="0" meta:page-count="69" meta:paragraph-count="1602" meta:word-count="15896" meta:character-count="144669" meta:non-whitespace-character-count="130363"/>
    <meta:user-defined meta:name="Company">НПП "Гарант-Сервис"</meta:user-defined>
  </office:meta>
</office:document-meta>
</file>