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0080" style:display-name="10080" style:family="table">
      <style:table-properties style:width="17.799cm" table:align="left" style:writing-mode="lr-tb"/>
    </style:style>
    <style:style style:name="_31_0080.A" style:display-name="10080.A" style:family="table-column">
      <style:table-column-properties style:column-width="5.399cm"/>
    </style:style>
    <style:style style:name="_31_0080.B" style:display-name="10080.B" style:family="table-column">
      <style:table-column-properties style:column-width="1cm"/>
    </style:style>
    <style:style style:name="_31_0080.C" style:display-name="10080.C" style:family="table-column">
      <style:table-column-properties style:column-width="11.4cm"/>
    </style:style>
    <style:style style:name="_31_0080.A1" style:display-name="10080.A1" style:family="table-cell">
      <style:table-cell-properties style:vertical-align="top"/>
    </style:style>
    <style:style style:name="_31_5040" style:display-name="15040" style:family="table">
      <style:table-properties style:width="26.501cm" table:align="left" style:writing-mode="lr-tb"/>
    </style:style>
    <style:style style:name="_31_5040.A" style:display-name="15040.A" style:family="table-column">
      <style:table-column-properties style:column-width="5.477cm"/>
    </style:style>
    <style:style style:name="_31_5040.B" style:display-name="15040.B" style:family="table-column">
      <style:table-column-properties style:column-width="3.403cm"/>
    </style:style>
    <style:style style:name="_31_5040.C" style:display-name="15040.C" style:family="table-column">
      <style:table-column-properties style:column-width="3.203cm"/>
    </style:style>
    <style:style style:name="_31_5040.D" style:display-name="15040.D" style:family="table-column">
      <style:table-column-properties style:column-width="5.378cm"/>
    </style:style>
    <style:style style:name="_31_5040.E" style:display-name="15040.E" style:family="table-column">
      <style:table-column-properties style:column-width="9.04cm"/>
    </style:style>
    <style:style style:name="_31_5040.A1" style:display-name="15040.A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040.E1" style:display-name="15040.E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5040.A2" style:display-name="15040.A2" style:family="table-cell">
      <style:table-cell-properties style:vertical-align="top"/>
    </style:style>
    <style:style style:name="_31_5040.B2" style:display-name="15040.B2" style:family="table-cell">
      <style:table-cell-properties style:vertical-align="top"/>
    </style:style>
    <style:style style:name="_31_5040.C2" style:display-name="15040.C2" style:family="table-cell">
      <style:table-cell-properties style:vertical-align="top"/>
    </style:style>
    <style:style style:name="_31_5040.D2" style:display-name="15040.D2" style:family="table-cell">
      <style:table-cell-properties style:vertical-align="top"/>
    </style:style>
    <style:style style:name="_31_5040.E2" style:display-name="15040.E2" style:family="table-cell">
      <style:table-cell-properties style:vertical-align="top"/>
    </style:style>
    <style:style style:name="_31_5040.A3" style:display-name="15040.A3" style:family="table-cell">
      <style:table-cell-properties style:vertical-align="top"/>
    </style:style>
    <style:style style:name="_31_5040.B3" style:display-name="15040.B3" style:family="table-cell">
      <style:table-cell-properties style:vertical-align="top"/>
    </style:style>
    <style:style style:name="_31_5040.C3" style:display-name="15040.C3" style:family="table-cell">
      <style:table-cell-properties style:vertical-align="top"/>
    </style:style>
    <style:style style:name="_31_5040.D3" style:display-name="15040.D3" style:family="table-cell">
      <style:table-cell-properties style:vertical-align="top"/>
    </style:style>
    <style:style style:name="_31_5040.E3" style:display-name="15040.E3" style:family="table-cell">
      <style:table-cell-properties style:vertical-align="top"/>
    </style:style>
    <style:style style:name="_31_5040.A4" style:display-name="15040.A4" style:family="table-cell">
      <style:table-cell-properties style:vertical-align="top"/>
    </style:style>
    <style:style style:name="_31_5040.B4" style:display-name="15040.B4" style:family="table-cell">
      <style:table-cell-properties style:vertical-align="top"/>
    </style:style>
    <style:style style:name="_31_5040.C4" style:display-name="15040.C4" style:family="table-cell">
      <style:table-cell-properties style:vertical-align="top"/>
    </style:style>
    <style:style style:name="_31_5040.D4" style:display-name="15040.D4" style:family="table-cell">
      <style:table-cell-properties style:vertical-align="top"/>
    </style:style>
    <style:style style:name="_31_5040.E4" style:display-name="15040.E4" style:family="table-cell">
      <style:table-cell-properties style:vertical-align="top"/>
    </style:style>
    <style:style style:name="_31_5040.A5" style:display-name="15040.A5" style:family="table-cell">
      <style:table-cell-properties style:vertical-align="top"/>
    </style:style>
    <style:style style:name="_31_5040.B5" style:display-name="15040.B5" style:family="table-cell">
      <style:table-cell-properties style:vertical-align="top"/>
    </style:style>
    <style:style style:name="_31_5040.C5" style:display-name="15040.C5" style:family="table-cell">
      <style:table-cell-properties style:vertical-align="top"/>
    </style:style>
    <style:style style:name="_31_5040.D5" style:display-name="15040.D5" style:family="table-cell">
      <style:table-cell-properties style:vertical-align="top"/>
    </style:style>
    <style:style style:name="_31_5040.E5" style:display-name="15040.E5" style:family="table-cell">
      <style:table-cell-properties style:vertical-align="top"/>
    </style:style>
    <style:style style:name="_31_5040.A6" style:display-name="15040.A6" style:family="table-cell">
      <style:table-cell-properties style:vertical-align="top"/>
    </style:style>
    <style:style style:name="_31_5040.B6" style:display-name="15040.B6" style:family="table-cell">
      <style:table-cell-properties style:vertical-align="top"/>
    </style:style>
    <style:style style:name="_31_5040.C6" style:display-name="15040.C6" style:family="table-cell">
      <style:table-cell-properties style:vertical-align="top"/>
    </style:style>
    <style:style style:name="_31_5040.D6" style:display-name="15040.D6" style:family="table-cell">
      <style:table-cell-properties style:vertical-align="top"/>
    </style:style>
    <style:style style:name="_31_5040.E6" style:display-name="15040.E6" style:family="table-cell">
      <style:table-cell-properties style:vertical-align="top"/>
    </style:style>
    <style:style style:name="_31_5064" style:display-name="15064" style:family="table">
      <style:table-properties style:width="26.599cm" table:align="left" style:writing-mode="lr-tb"/>
    </style:style>
    <style:style style:name="_31_5064.A" style:display-name="15064.A" style:family="table-column">
      <style:table-column-properties style:column-width="4.415cm"/>
    </style:style>
    <style:style style:name="_31_5064.B" style:display-name="15064.B" style:family="table-column">
      <style:table-column-properties style:column-width="2.81cm"/>
    </style:style>
    <style:style style:name="_31_5064.D" style:display-name="15064.D" style:family="table-column">
      <style:table-column-properties style:column-width="7.83cm"/>
    </style:style>
    <style:style style:name="_31_5064.E" style:display-name="15064.E" style:family="table-column">
      <style:table-column-properties style:column-width="7.13cm"/>
    </style:style>
    <style:style style:name="_31_5064.A1" style:display-name="15064.A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064.C1" style:display-name="15064.C1" style:family="table-cell">
      <style:table-cell-properties style:vertical-align="middle" fo:padding="0cm" fo:border-left="none" fo:border-right="0.05pt solid #000000" fo:border-top="0.05pt solid #000000" fo:border-bottom="0.05pt solid #000000"/>
    </style:style>
    <style:style style:name="_31_5064.E1" style:display-name="15064.E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5064.A2" style:display-name="15064.A2" style:family="table-cell">
      <style:table-cell-properties style:vertical-align="top"/>
    </style:style>
    <style:style style:name="_31_5064.B2" style:display-name="15064.B2" style:family="table-cell">
      <style:table-cell-properties style:vertical-align="top"/>
    </style:style>
    <style:style style:name="_31_5064.C2" style:display-name="15064.C2" style:family="table-cell">
      <style:table-cell-properties style:vertical-align="top"/>
    </style:style>
    <style:style style:name="_31_5064.D2" style:display-name="15064.D2" style:family="table-cell">
      <style:table-cell-properties style:vertical-align="top"/>
    </style:style>
    <style:style style:name="_31_5064.E2" style:display-name="15064.E2" style:family="table-cell">
      <style:table-cell-properties style:vertical-align="top"/>
    </style:style>
    <style:style style:name="_31_5064.A3" style:display-name="15064.A3" style:family="table-cell">
      <style:table-cell-properties style:vertical-align="top"/>
    </style:style>
    <style:style style:name="_31_5064.B3" style:display-name="15064.B3" style:family="table-cell">
      <style:table-cell-properties style:vertical-align="top"/>
    </style:style>
    <style:style style:name="_31_5064.C3" style:display-name="15064.C3" style:family="table-cell">
      <style:table-cell-properties style:vertical-align="top"/>
    </style:style>
    <style:style style:name="_31_5064.D3" style:display-name="15064.D3" style:family="table-cell">
      <style:table-cell-properties style:vertical-align="top"/>
    </style:style>
    <style:style style:name="_31_5064.E3" style:display-name="15064.E3" style:family="table-cell">
      <style:table-cell-properties style:vertical-align="top"/>
    </style:style>
    <style:style style:name="_31_5064.A4" style:display-name="15064.A4" style:family="table-cell">
      <style:table-cell-properties style:vertical-align="top"/>
    </style:style>
    <style:style style:name="_31_5064.B4" style:display-name="15064.B4" style:family="table-cell">
      <style:table-cell-properties style:vertical-align="top"/>
    </style:style>
    <style:style style:name="_31_5064.C4" style:display-name="15064.C4" style:family="table-cell">
      <style:table-cell-properties style:vertical-align="top"/>
    </style:style>
    <style:style style:name="_31_5064.D4" style:display-name="15064.D4" style:family="table-cell">
      <style:table-cell-properties style:vertical-align="top"/>
    </style:style>
    <style:style style:name="_31_5064.E4" style:display-name="15064.E4" style:family="table-cell">
      <style:table-cell-properties style:vertical-align="top"/>
    </style:style>
    <style:style style:name="_31_5064.A5" style:display-name="15064.A5" style:family="table-cell">
      <style:table-cell-properties style:vertical-align="top"/>
    </style:style>
    <style:style style:name="_31_5064.B5" style:display-name="15064.B5" style:family="table-cell">
      <style:table-cell-properties style:vertical-align="top"/>
    </style:style>
    <style:style style:name="_31_5064.C5" style:display-name="15064.C5" style:family="table-cell">
      <style:table-cell-properties style:vertical-align="top"/>
    </style:style>
    <style:style style:name="_31_5064.D5" style:display-name="15064.D5" style:family="table-cell">
      <style:table-cell-properties style:vertical-align="top"/>
    </style:style>
    <style:style style:name="_31_5064.E5" style:display-name="15064.E5" style:family="table-cell">
      <style:table-cell-properties style:vertical-align="top"/>
    </style:style>
    <style:style style:name="_31_5064.A6" style:display-name="15064.A6" style:family="table-cell">
      <style:table-cell-properties style:vertical-align="top"/>
    </style:style>
    <style:style style:name="_31_5064.B6" style:display-name="15064.B6" style:family="table-cell">
      <style:table-cell-properties style:vertical-align="top"/>
    </style:style>
    <style:style style:name="_31_5064.C6" style:display-name="15064.C6" style:family="table-cell">
      <style:table-cell-properties style:vertical-align="top"/>
    </style:style>
    <style:style style:name="_31_5064.D6" style:display-name="15064.D6" style:family="table-cell">
      <style:table-cell-properties style:vertical-align="top"/>
    </style:style>
    <style:style style:name="_31_5064.E6" style:display-name="15064.E6" style:family="table-cell">
      <style:table-cell-properties style:vertical-align="top"/>
    </style:style>
    <style:style style:name="_31_5064.A7" style:display-name="15064.A7" style:family="table-cell">
      <style:table-cell-properties style:vertical-align="top"/>
    </style:style>
    <style:style style:name="_31_5064.B7" style:display-name="15064.B7" style:family="table-cell">
      <style:table-cell-properties style:vertical-align="top"/>
    </style:style>
    <style:style style:name="_31_5064.C7" style:display-name="15064.C7" style:family="table-cell">
      <style:table-cell-properties style:vertical-align="top"/>
    </style:style>
    <style:style style:name="_31_5064.D7" style:display-name="15064.D7" style:family="table-cell">
      <style:table-cell-properties style:vertical-align="top"/>
    </style:style>
    <style:style style:name="_31_5064.E7" style:display-name="15064.E7" style:family="table-cell">
      <style:table-cell-properties style:vertical-align="top"/>
    </style:style>
    <style:style style:name="_31_5064.A8" style:display-name="15064.A8" style:family="table-cell">
      <style:table-cell-properties style:vertical-align="top"/>
    </style:style>
    <style:style style:name="_31_5064.B8" style:display-name="15064.B8" style:family="table-cell">
      <style:table-cell-properties style:vertical-align="top"/>
    </style:style>
    <style:style style:name="_31_5064.C8" style:display-name="15064.C8" style:family="table-cell">
      <style:table-cell-properties style:vertical-align="top"/>
    </style:style>
    <style:style style:name="_31_5064.D8" style:display-name="15064.D8" style:family="table-cell">
      <style:table-cell-properties style:vertical-align="top"/>
    </style:style>
    <style:style style:name="_31_5064.E8" style:display-name="15064.E8" style:family="table-cell">
      <style:table-cell-properties style:vertical-align="top"/>
    </style:style>
    <style:style style:name="_31_5064.A9" style:display-name="15064.A9" style:family="table-cell">
      <style:table-cell-properties style:vertical-align="top"/>
    </style:style>
    <style:style style:name="_31_5064.B9" style:display-name="15064.B9" style:family="table-cell">
      <style:table-cell-properties style:vertical-align="top"/>
    </style:style>
    <style:style style:name="_31_5064.C9" style:display-name="15064.C9" style:family="table-cell">
      <style:table-cell-properties style:vertical-align="top"/>
    </style:style>
    <style:style style:name="_31_5064.D9" style:display-name="15064.D9" style:family="table-cell">
      <style:table-cell-properties style:vertical-align="top"/>
    </style:style>
    <style:style style:name="_31_5064.E9" style:display-name="15064.E9" style:family="table-cell">
      <style:table-cell-properties style:vertical-align="top"/>
    </style:style>
    <style:style style:name="_31_5064.A10" style:display-name="15064.A10" style:family="table-cell">
      <style:table-cell-properties style:vertical-align="top"/>
    </style:style>
    <style:style style:name="_31_5064.B10" style:display-name="15064.B10" style:family="table-cell">
      <style:table-cell-properties style:vertical-align="top"/>
    </style:style>
    <style:style style:name="_31_5064.C10" style:display-name="15064.C10" style:family="table-cell">
      <style:table-cell-properties style:vertical-align="top"/>
    </style:style>
    <style:style style:name="_31_5064.D10" style:display-name="15064.D10" style:family="table-cell">
      <style:table-cell-properties style:vertical-align="top"/>
    </style:style>
    <style:style style:name="_31_5064.E10" style:display-name="15064.E10" style:family="table-cell">
      <style:table-cell-properties style:vertical-align="top"/>
    </style:style>
    <style:style style:name="_31_5064.A11" style:display-name="15064.A11" style:family="table-cell">
      <style:table-cell-properties style:vertical-align="top"/>
    </style:style>
    <style:style style:name="_31_5064.B11" style:display-name="15064.B11" style:family="table-cell">
      <style:table-cell-properties style:vertical-align="top"/>
    </style:style>
    <style:style style:name="_31_5064.C11" style:display-name="15064.C11" style:family="table-cell">
      <style:table-cell-properties style:vertical-align="top"/>
    </style:style>
    <style:style style:name="_31_5064.D11" style:display-name="15064.D11" style:family="table-cell">
      <style:table-cell-properties style:vertical-align="top"/>
    </style:style>
    <style:style style:name="_31_5064.E11" style:display-name="15064.E11" style:family="table-cell">
      <style:table-cell-properties style:vertical-align="top"/>
    </style:style>
    <style:style style:name="_31_5064.A12" style:display-name="15064.A12" style:family="table-cell">
      <style:table-cell-properties style:vertical-align="top"/>
    </style:style>
    <style:style style:name="_31_5064.B12" style:display-name="15064.B12" style:family="table-cell">
      <style:table-cell-properties style:vertical-align="top"/>
    </style:style>
    <style:style style:name="_31_5064.C12" style:display-name="15064.C12" style:family="table-cell">
      <style:table-cell-properties style:vertical-align="top"/>
    </style:style>
    <style:style style:name="_31_5064.D12" style:display-name="15064.D12" style:family="table-cell">
      <style:table-cell-properties style:vertical-align="top"/>
    </style:style>
    <style:style style:name="_31_5064.E12" style:display-name="15064.E12" style:family="table-cell">
      <style:table-cell-properties style:vertical-align="top"/>
    </style:style>
    <style:style style:name="_31_5064.A13" style:display-name="15064.A13" style:family="table-cell">
      <style:table-cell-properties style:vertical-align="top"/>
    </style:style>
    <style:style style:name="_31_5064.B13" style:display-name="15064.B13" style:family="table-cell">
      <style:table-cell-properties style:vertical-align="top"/>
    </style:style>
    <style:style style:name="_31_5064.C13" style:display-name="15064.C13" style:family="table-cell">
      <style:table-cell-properties style:vertical-align="top"/>
    </style:style>
    <style:style style:name="_31_5064.D13" style:display-name="15064.D13" style:family="table-cell">
      <style:table-cell-properties style:vertical-align="top"/>
    </style:style>
    <style:style style:name="_31_5064.E13" style:display-name="15064.E13" style:family="table-cell">
      <style:table-cell-properties style:vertical-align="top"/>
    </style:style>
    <style:style style:name="_31_5064.A14" style:display-name="15064.A14" style:family="table-cell">
      <style:table-cell-properties style:vertical-align="top"/>
    </style:style>
    <style:style style:name="_31_5064.B14" style:display-name="15064.B14" style:family="table-cell">
      <style:table-cell-properties style:vertical-align="top"/>
    </style:style>
    <style:style style:name="_31_5064.C14" style:display-name="15064.C14" style:family="table-cell">
      <style:table-cell-properties style:vertical-align="top"/>
    </style:style>
    <style:style style:name="_31_5064.D14" style:display-name="15064.D14" style:family="table-cell">
      <style:table-cell-properties style:vertical-align="top"/>
    </style:style>
    <style:style style:name="_31_5064.E14" style:display-name="15064.E14" style:family="table-cell">
      <style:table-cell-properties style:vertical-align="top"/>
    </style:style>
    <style:style style:name="_31_5064.A15" style:display-name="15064.A15" style:family="table-cell">
      <style:table-cell-properties style:vertical-align="top"/>
    </style:style>
    <style:style style:name="_31_5064.B15" style:display-name="15064.B15" style:family="table-cell">
      <style:table-cell-properties style:vertical-align="top"/>
    </style:style>
    <style:style style:name="_31_5064.C15" style:display-name="15064.C15" style:family="table-cell">
      <style:table-cell-properties style:vertical-align="top"/>
    </style:style>
    <style:style style:name="_31_5064.D15" style:display-name="15064.D15" style:family="table-cell">
      <style:table-cell-properties style:vertical-align="top"/>
    </style:style>
    <style:style style:name="_31_5064.E15" style:display-name="15064.E15" style:family="table-cell">
      <style:table-cell-properties style:vertical-align="top"/>
    </style:style>
    <style:style style:name="_31_5064.A16" style:display-name="15064.A16" style:family="table-cell">
      <style:table-cell-properties style:vertical-align="top"/>
    </style:style>
    <style:style style:name="_31_5064.B16" style:display-name="15064.B16" style:family="table-cell">
      <style:table-cell-properties style:vertical-align="top"/>
    </style:style>
    <style:style style:name="_31_5064.C16" style:display-name="15064.C16" style:family="table-cell">
      <style:table-cell-properties style:vertical-align="top"/>
    </style:style>
    <style:style style:name="_31_5064.D16" style:display-name="15064.D16" style:family="table-cell">
      <style:table-cell-properties style:vertical-align="top"/>
    </style:style>
    <style:style style:name="_31_5064.E16" style:display-name="15064.E16" style:family="table-cell">
      <style:table-cell-properties style:vertical-align="top"/>
    </style:style>
    <style:style style:name="_31_0080_5f_1" style:display-name="10080_1" style:family="table">
      <style:table-properties style:width="17.799cm" table:align="left" style:writing-mode="lr-tb"/>
    </style:style>
    <style:style style:name="_31_0080_5f_1.A" style:display-name="10080_1.A" style:family="table-column">
      <style:table-column-properties style:column-width="3.891cm"/>
    </style:style>
    <style:style style:name="_31_0080_5f_1.B" style:display-name="10080_1.B" style:family="table-column">
      <style:table-column-properties style:column-width="6.459cm"/>
    </style:style>
    <style:style style:name="_31_0080_5f_1.C" style:display-name="10080_1.C" style:family="table-column">
      <style:table-column-properties style:column-width="7.449cm"/>
    </style:style>
    <style:style style:name="_31_0080_5f_1.A1" style:display-name="10080_1.A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.C1" style:display-name="10080_1.C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080_5f_1.A2" style:display-name="10080_1.A2" style:family="table-cell">
      <style:table-cell-properties style:vertical-align="top"/>
    </style:style>
    <style:style style:name="_31_0080_5f_1.B2" style:display-name="10080_1.B2" style:family="table-cell">
      <style:table-cell-properties style:vertical-align="top"/>
    </style:style>
    <style:style style:name="_31_0080_5f_1.C2" style:display-name="10080_1.C2" style:family="table-cell">
      <style:table-cell-properties style:vertical-align="top"/>
    </style:style>
    <style:style style:name="_31_0080_5f_1.A3" style:display-name="10080_1.A3" style:family="table-cell">
      <style:table-cell-properties style:vertical-align="top"/>
    </style:style>
    <style:style style:name="_31_0080_5f_1.B3" style:display-name="10080_1.B3" style:family="table-cell">
      <style:table-cell-properties style:vertical-align="top"/>
    </style:style>
    <style:style style:name="_31_0080_5f_1.C3" style:display-name="10080_1.C3" style:family="table-cell">
      <style:table-cell-properties style:vertical-align="top"/>
    </style:style>
    <style:style style:name="_31_0080_5f_1.A4" style:display-name="10080_1.A4" style:family="table-cell">
      <style:table-cell-properties style:vertical-align="top"/>
    </style:style>
    <style:style style:name="_31_0080_5f_1.B4" style:display-name="10080_1.B4" style:family="table-cell">
      <style:table-cell-properties style:vertical-align="top"/>
    </style:style>
    <style:style style:name="_31_0080_5f_1.C4" style:display-name="10080_1.C4" style:family="table-cell">
      <style:table-cell-properties style:vertical-align="top"/>
    </style:style>
    <style:style style:name="_31_0080_5f_1.A5" style:display-name="10080_1.A5" style:family="table-cell">
      <style:table-cell-properties style:vertical-align="top"/>
    </style:style>
    <style:style style:name="_31_0080_5f_1.B5" style:display-name="10080_1.B5" style:family="table-cell">
      <style:table-cell-properties style:vertical-align="top"/>
    </style:style>
    <style:style style:name="_31_0080_5f_1.C5" style:display-name="10080_1.C5" style:family="table-cell">
      <style:table-cell-properties style:vertical-align="top"/>
    </style:style>
    <style:style style:name="_31_0080_5f_1.A6" style:display-name="10080_1.A6" style:family="table-cell">
      <style:table-cell-properties style:vertical-align="top"/>
    </style:style>
    <style:style style:name="_31_0080_5f_1.B6" style:display-name="10080_1.B6" style:family="table-cell">
      <style:table-cell-properties style:vertical-align="top"/>
    </style:style>
    <style:style style:name="_31_0080_5f_1.C6" style:display-name="10080_1.C6" style:family="table-cell">
      <style:table-cell-properties style:vertical-align="top"/>
    </style:style>
    <style:style style:name="_31_5064_5f_1" style:display-name="15064_1" style:family="table">
      <style:table-properties style:width="26.599cm" table:align="left" style:writing-mode="lr-tb"/>
    </style:style>
    <style:style style:name="_31_5064_5f_1.A" style:display-name="15064_1.A" style:family="table-column">
      <style:table-column-properties style:column-width="5.877cm"/>
    </style:style>
    <style:style style:name="_31_5064_5f_1.B" style:display-name="15064_1.B" style:family="table-column">
      <style:table-column-properties style:column-width="0.139cm"/>
    </style:style>
    <style:style style:name="_31_5064_5f_1.C" style:display-name="15064_1.C" style:family="table-column">
      <style:table-column-properties style:column-width="6.668cm"/>
    </style:style>
    <style:style style:name="_31_5064_5f_1.E" style:display-name="15064_1.E" style:family="table-column">
      <style:table-column-properties style:column-width="6.766cm"/>
    </style:style>
    <style:style style:name="_31_5064_5f_1.G" style:display-name="15064_1.G" style:family="table-column">
      <style:table-column-properties style:column-width="6.87cm"/>
    </style:style>
    <style:style style:name="_31_5064_5f_1.A1" style:display-name="15064_1.A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064_5f_1.G1" style:display-name="15064_1.G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5064_5f_1.A2" style:display-name="15064_1.A2" style:family="table-cell">
      <style:table-cell-properties style:vertical-align="top"/>
    </style:style>
    <style:style style:name="_31_5064_5f_1.B2" style:display-name="15064_1.B2" style:family="table-cell">
      <style:table-cell-properties style:vertical-align="top"/>
    </style:style>
    <style:style style:name="_31_5064_5f_1.E2" style:display-name="15064_1.E2" style:family="table-cell">
      <style:table-cell-properties style:vertical-align="top"/>
    </style:style>
    <style:style style:name="_31_5064_5f_1.G2" style:display-name="15064_1.G2" style:family="table-cell">
      <style:table-cell-properties style:vertical-align="top"/>
    </style:style>
    <style:style style:name="_31_5064_5f_1.A3" style:display-name="15064_1.A3" style:family="table-cell">
      <style:table-cell-properties style:vertical-align="top"/>
    </style:style>
    <style:style style:name="_31_5064_5f_1.B3" style:display-name="15064_1.B3" style:family="table-cell">
      <style:table-cell-properties style:vertical-align="top"/>
    </style:style>
    <style:style style:name="_31_5064_5f_1.E3" style:display-name="15064_1.E3" style:family="table-cell">
      <style:table-cell-properties style:vertical-align="top"/>
    </style:style>
    <style:style style:name="_31_5064_5f_1.G3" style:display-name="15064_1.G3" style:family="table-cell">
      <style:table-cell-properties style:vertical-align="top"/>
    </style:style>
    <style:style style:name="_31_5064_5f_1.A4" style:display-name="15064_1.A4" style:family="table-cell">
      <style:table-cell-properties style:vertical-align="top"/>
    </style:style>
    <style:style style:name="_31_5064_5f_1.C4" style:display-name="15064_1.C4" style:family="table-cell">
      <style:table-cell-properties style:vertical-align="top"/>
    </style:style>
    <style:style style:name="_31_5064_5f_1.D4" style:display-name="15064_1.D4" style:family="table-cell">
      <style:table-cell-properties style:vertical-align="top"/>
    </style:style>
    <style:style style:name="_31_5064_5f_1.F4" style:display-name="15064_1.F4" style:family="table-cell">
      <style:table-cell-properties style:vertical-align="top"/>
    </style:style>
    <style:style style:name="_31_5064_5f_1.A5" style:display-name="15064_1.A5" style:family="table-cell">
      <style:table-cell-properties style:vertical-align="top"/>
    </style:style>
    <style:style style:name="_31_5064_5f_1.C5" style:display-name="15064_1.C5" style:family="table-cell">
      <style:table-cell-properties style:vertical-align="top"/>
    </style:style>
    <style:style style:name="_31_5064_5f_1.D5" style:display-name="15064_1.D5" style:family="table-cell">
      <style:table-cell-properties style:vertical-align="top"/>
    </style:style>
    <style:style style:name="_31_5064_5f_1.F5" style:display-name="15064_1.F5" style:family="table-cell">
      <style:table-cell-properties style:vertical-align="top"/>
    </style:style>
    <style:style style:name="_31_5064_5f_1.A6" style:display-name="15064_1.A6" style:family="table-cell">
      <style:table-cell-properties style:vertical-align="top"/>
    </style:style>
    <style:style style:name="_31_5064_5f_1.C6" style:display-name="15064_1.C6" style:family="table-cell">
      <style:table-cell-properties style:vertical-align="top"/>
    </style:style>
    <style:style style:name="_31_5064_5f_1.D6" style:display-name="15064_1.D6" style:family="table-cell">
      <style:table-cell-properties style:vertical-align="top"/>
    </style:style>
    <style:style style:name="_31_5064_5f_1.F6" style:display-name="15064_1.F6" style:family="table-cell">
      <style:table-cell-properties style:vertical-align="top"/>
    </style:style>
    <style:style style:name="_31_5064_5f_1.A7" style:display-name="15064_1.A7" style:family="table-cell">
      <style:table-cell-properties style:vertical-align="top"/>
    </style:style>
    <style:style style:name="_31_5064_5f_1.C7" style:display-name="15064_1.C7" style:family="table-cell">
      <style:table-cell-properties style:vertical-align="top"/>
    </style:style>
    <style:style style:name="_31_5064_5f_1.D7" style:display-name="15064_1.D7" style:family="table-cell">
      <style:table-cell-properties style:vertical-align="top"/>
    </style:style>
    <style:style style:name="_31_5064_5f_1.F7" style:display-name="15064_1.F7" style:family="table-cell">
      <style:table-cell-properties style:vertical-align="top"/>
    </style:style>
    <style:style style:name="_31_5064_5f_1.A8" style:display-name="15064_1.A8" style:family="table-cell">
      <style:table-cell-properties style:vertical-align="top"/>
    </style:style>
    <style:style style:name="_31_5064_5f_1.C8" style:display-name="15064_1.C8" style:family="table-cell">
      <style:table-cell-properties style:vertical-align="top"/>
    </style:style>
    <style:style style:name="_31_5064_5f_1.D8" style:display-name="15064_1.D8" style:family="table-cell">
      <style:table-cell-properties style:vertical-align="top"/>
    </style:style>
    <style:style style:name="_31_5064_5f_1.F8" style:display-name="15064_1.F8" style:family="table-cell">
      <style:table-cell-properties style:vertical-align="top"/>
    </style:style>
    <style:style style:name="_31_5064_5f_1.A9" style:display-name="15064_1.A9" style:family="table-cell">
      <style:table-cell-properties style:vertical-align="top"/>
    </style:style>
    <style:style style:name="_31_5064_5f_1.C9" style:display-name="15064_1.C9" style:family="table-cell">
      <style:table-cell-properties style:vertical-align="top"/>
    </style:style>
    <style:style style:name="_31_5064_5f_1.D9" style:display-name="15064_1.D9" style:family="table-cell">
      <style:table-cell-properties style:vertical-align="top"/>
    </style:style>
    <style:style style:name="_31_5064_5f_1.F9" style:display-name="15064_1.F9" style:family="table-cell">
      <style:table-cell-properties style:vertical-align="top"/>
    </style:style>
    <style:style style:name="_31_5081" style:display-name="15081" style:family="table">
      <style:table-properties style:width="26.599cm" table:align="left" style:writing-mode="lr-tb"/>
    </style:style>
    <style:style style:name="_31_5081.A" style:display-name="15081.A" style:family="table-column">
      <style:table-column-properties style:column-width="4.957cm"/>
    </style:style>
    <style:style style:name="_31_5081.B" style:display-name="15081.B" style:family="table-column">
      <style:table-column-properties style:column-width="4.757cm"/>
    </style:style>
    <style:style style:name="_31_5081.C" style:display-name="15081.C" style:family="table-column">
      <style:table-column-properties style:column-width="3.186cm"/>
    </style:style>
    <style:style style:name="_31_5081.D" style:display-name="15081.D" style:family="table-column">
      <style:table-column-properties style:column-width="1.711cm"/>
    </style:style>
    <style:style style:name="_31_5081.K" style:display-name="15081.K" style:family="table-column">
      <style:table-column-properties style:column-width="1.723cm"/>
    </style:style>
    <style:style style:name="_31_5081.A1" style:display-name="15081.A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081.D1" style:display-name="15081.D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5081.D2" style:display-name="15081.D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081.K2" style:display-name="15081.K2" style:family="table-cell">
      <style:table-cell-properties style:vertical-align="top" fo:padding="0cm" fo:border-left="none" fo:border-right="none" fo:border-top="none" fo:border-bottom="0.05pt solid #000000"/>
    </style:style>
    <style:style style:name="_31_5081.A3" style:display-name="15081.A3" style:family="table-cell">
      <style:table-cell-properties style:vertical-align="top"/>
    </style:style>
    <style:style style:name="_31_5081.B3" style:display-name="15081.B3" style:family="table-cell">
      <style:table-cell-properties style:vertical-align="top"/>
    </style:style>
    <style:style style:name="_31_5081.C3" style:display-name="15081.C3" style:family="table-cell">
      <style:table-cell-properties style:vertical-align="top"/>
    </style:style>
    <style:style style:name="_31_5081.D3" style:display-name="15081.D3" style:family="table-cell">
      <style:table-cell-properties style:vertical-align="top"/>
    </style:style>
    <style:style style:name="_31_5081.E3" style:display-name="15081.E3" style:family="table-cell">
      <style:table-cell-properties style:vertical-align="top"/>
    </style:style>
    <style:style style:name="_31_5081.F3" style:display-name="15081.F3" style:family="table-cell">
      <style:table-cell-properties style:vertical-align="top"/>
    </style:style>
    <style:style style:name="_31_5081.G3" style:display-name="15081.G3" style:family="table-cell">
      <style:table-cell-properties style:vertical-align="top"/>
    </style:style>
    <style:style style:name="_31_5081.H3" style:display-name="15081.H3" style:family="table-cell">
      <style:table-cell-properties style:vertical-align="top"/>
    </style:style>
    <style:style style:name="_31_5081.I3" style:display-name="15081.I3" style:family="table-cell">
      <style:table-cell-properties style:vertical-align="top"/>
    </style:style>
    <style:style style:name="_31_5081.J3" style:display-name="15081.J3" style:family="table-cell">
      <style:table-cell-properties style:vertical-align="top"/>
    </style:style>
    <style:style style:name="_31_5081.K3" style:display-name="15081.K3" style:family="table-cell">
      <style:table-cell-properties style:vertical-align="top"/>
    </style:style>
    <style:style style:name="_31_5081.A4" style:display-name="15081.A4" style:family="table-cell">
      <style:table-cell-properties style:vertical-align="top"/>
    </style:style>
    <style:style style:name="_31_5081.B4" style:display-name="15081.B4" style:family="table-cell">
      <style:table-cell-properties style:vertical-align="top"/>
    </style:style>
    <style:style style:name="_31_5081.C4" style:display-name="15081.C4" style:family="table-cell">
      <style:table-cell-properties style:vertical-align="top"/>
    </style:style>
    <style:style style:name="_31_5081.D4" style:display-name="15081.D4" style:family="table-cell">
      <style:table-cell-properties style:vertical-align="top"/>
    </style:style>
    <style:style style:name="_31_5081.E4" style:display-name="15081.E4" style:family="table-cell">
      <style:table-cell-properties style:vertical-align="top"/>
    </style:style>
    <style:style style:name="_31_5081.F4" style:display-name="15081.F4" style:family="table-cell">
      <style:table-cell-properties style:vertical-align="top"/>
    </style:style>
    <style:style style:name="_31_5081.G4" style:display-name="15081.G4" style:family="table-cell">
      <style:table-cell-properties style:vertical-align="top"/>
    </style:style>
    <style:style style:name="_31_5081.H4" style:display-name="15081.H4" style:family="table-cell">
      <style:table-cell-properties style:vertical-align="top"/>
    </style:style>
    <style:style style:name="_31_5081.I4" style:display-name="15081.I4" style:family="table-cell">
      <style:table-cell-properties style:vertical-align="top"/>
    </style:style>
    <style:style style:name="_31_5081.J4" style:display-name="15081.J4" style:family="table-cell">
      <style:table-cell-properties style:vertical-align="top"/>
    </style:style>
    <style:style style:name="_31_5081.K4" style:display-name="15081.K4" style:family="table-cell">
      <style:table-cell-properties style:vertical-align="top"/>
    </style:style>
    <style:style style:name="_31_5081.A5" style:display-name="15081.A5" style:family="table-cell">
      <style:table-cell-properties style:vertical-align="top"/>
    </style:style>
    <style:style style:name="_31_5081.B5" style:display-name="15081.B5" style:family="table-cell">
      <style:table-cell-properties style:vertical-align="top"/>
    </style:style>
    <style:style style:name="_31_5081.C5" style:display-name="15081.C5" style:family="table-cell">
      <style:table-cell-properties style:vertical-align="top"/>
    </style:style>
    <style:style style:name="_31_5081.D5" style:display-name="15081.D5" style:family="table-cell">
      <style:table-cell-properties style:vertical-align="top"/>
    </style:style>
    <style:style style:name="_31_5081.E5" style:display-name="15081.E5" style:family="table-cell">
      <style:table-cell-properties style:vertical-align="top"/>
    </style:style>
    <style:style style:name="_31_5081.F5" style:display-name="15081.F5" style:family="table-cell">
      <style:table-cell-properties style:vertical-align="top"/>
    </style:style>
    <style:style style:name="_31_5081.G5" style:display-name="15081.G5" style:family="table-cell">
      <style:table-cell-properties style:vertical-align="top"/>
    </style:style>
    <style:style style:name="_31_5081.H5" style:display-name="15081.H5" style:family="table-cell">
      <style:table-cell-properties style:vertical-align="top"/>
    </style:style>
    <style:style style:name="_31_5081.I5" style:display-name="15081.I5" style:family="table-cell">
      <style:table-cell-properties style:vertical-align="top"/>
    </style:style>
    <style:style style:name="_31_5081.J5" style:display-name="15081.J5" style:family="table-cell">
      <style:table-cell-properties style:vertical-align="top"/>
    </style:style>
    <style:style style:name="_31_5081.K5" style:display-name="15081.K5" style:family="table-cell">
      <style:table-cell-properties style:vertical-align="top"/>
    </style:style>
    <style:style style:name="_31_5114" style:display-name="15114" style:family="table">
      <style:table-properties style:width="26.7cm" table:align="left" style:writing-mode="lr-tb"/>
    </style:style>
    <style:style style:name="_31_5114.A" style:display-name="15114.A" style:family="table-column">
      <style:table-column-properties style:column-width="7.828cm"/>
    </style:style>
    <style:style style:name="_31_5114.B" style:display-name="15114.B" style:family="table-column">
      <style:table-column-properties style:column-width="0.3cm"/>
    </style:style>
    <style:style style:name="_31_5114.C" style:display-name="15114.C" style:family="table-column">
      <style:table-column-properties style:column-width="3.914cm"/>
    </style:style>
    <style:style style:name="_31_5114.E" style:display-name="15114.E" style:family="table-column">
      <style:table-column-properties style:column-width="4.415cm"/>
    </style:style>
    <style:style style:name="_31_5114.G" style:display-name="15114.G" style:family="table-column">
      <style:table-column-properties style:column-width="9.536cm"/>
    </style:style>
    <style:style style:name="_31_5114.H" style:display-name="15114.H" style:family="table-column">
      <style:table-column-properties style:column-width="0.108cm"/>
    </style:style>
    <style:style style:name="_31_5114.A1" style:display-name="15114.A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114.F1" style:display-name="15114.F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5114.A2" style:display-name="15114.A2" style:family="table-cell">
      <style:table-cell-properties style:vertical-align="top"/>
    </style:style>
    <style:style style:name="_31_5114.A3" style:display-name="15114.A3" style:family="table-cell">
      <style:table-cell-properties style:vertical-align="top"/>
    </style:style>
    <style:style style:name="_31_5114.B3" style:display-name="15114.B3" style:family="table-cell">
      <style:table-cell-properties style:vertical-align="top"/>
    </style:style>
    <style:style style:name="_31_5114.D3" style:display-name="15114.D3" style:family="table-cell">
      <style:table-cell-properties style:vertical-align="top"/>
    </style:style>
    <style:style style:name="_31_5114.F3" style:display-name="15114.F3" style:family="table-cell">
      <style:table-cell-properties style:vertical-align="top"/>
    </style:style>
    <style:style style:name="_31_5114.A4" style:display-name="15114.A4" style:family="table-cell">
      <style:table-cell-properties style:vertical-align="top"/>
    </style:style>
    <style:style style:name="_31_5114.B4" style:display-name="15114.B4" style:family="table-cell">
      <style:table-cell-properties style:vertical-align="top"/>
    </style:style>
    <style:style style:name="_31_5114.D4" style:display-name="15114.D4" style:family="table-cell">
      <style:table-cell-properties style:vertical-align="top"/>
    </style:style>
    <style:style style:name="_31_5114.F4" style:display-name="15114.F4" style:family="table-cell">
      <style:table-cell-properties style:vertical-align="top"/>
    </style:style>
    <style:style style:name="_31_5114.A5" style:display-name="15114.A5" style:family="table-cell">
      <style:table-cell-properties style:vertical-align="top"/>
    </style:style>
    <style:style style:name="_31_5114.B5" style:display-name="15114.B5" style:family="table-cell">
      <style:table-cell-properties style:vertical-align="top"/>
    </style:style>
    <style:style style:name="_31_5114.D5" style:display-name="15114.D5" style:family="table-cell">
      <style:table-cell-properties style:vertical-align="top"/>
    </style:style>
    <style:style style:name="_31_5114.F5" style:display-name="15114.F5" style:family="table-cell">
      <style:table-cell-properties style:vertical-align="top"/>
    </style:style>
    <style:style style:name="_31_5114.A6" style:display-name="15114.A6" style:family="table-cell">
      <style:table-cell-properties style:vertical-align="top"/>
    </style:style>
    <style:style style:name="_31_5114.B6" style:display-name="15114.B6" style:family="table-cell">
      <style:table-cell-properties style:vertical-align="top"/>
    </style:style>
    <style:style style:name="_31_5114.D6" style:display-name="15114.D6" style:family="table-cell">
      <style:table-cell-properties style:vertical-align="top"/>
    </style:style>
    <style:style style:name="_31_5114.F6" style:display-name="15114.F6" style:family="table-cell">
      <style:table-cell-properties style:vertical-align="top"/>
    </style:style>
    <style:style style:name="_31_5114.A7" style:display-name="15114.A7" style:family="table-cell">
      <style:table-cell-properties style:vertical-align="top"/>
    </style:style>
    <style:style style:name="_31_5114.B7" style:display-name="15114.B7" style:family="table-cell">
      <style:table-cell-properties style:vertical-align="top"/>
    </style:style>
    <style:style style:name="_31_5114.D7" style:display-name="15114.D7" style:family="table-cell">
      <style:table-cell-properties style:vertical-align="top"/>
    </style:style>
    <style:style style:name="_31_5114.F7" style:display-name="15114.F7" style:family="table-cell">
      <style:table-cell-properties style:vertical-align="top"/>
    </style:style>
    <style:style style:name="_31_5114.A8" style:display-name="15114.A8" style:family="table-cell">
      <style:table-cell-properties style:vertical-align="top"/>
    </style:style>
    <style:style style:name="_31_5114.B8" style:display-name="15114.B8" style:family="table-cell">
      <style:table-cell-properties style:vertical-align="top"/>
    </style:style>
    <style:style style:name="_31_5114.D8" style:display-name="15114.D8" style:family="table-cell">
      <style:table-cell-properties style:vertical-align="top"/>
    </style:style>
    <style:style style:name="_31_5114.F8" style:display-name="15114.F8" style:family="table-cell">
      <style:table-cell-properties style:vertical-align="top"/>
    </style:style>
    <style:style style:name="_31_5114.A9" style:display-name="15114.A9" style:family="table-cell">
      <style:table-cell-properties style:vertical-align="top"/>
    </style:style>
    <style:style style:name="_31_5114.B9" style:display-name="15114.B9" style:family="table-cell">
      <style:table-cell-properties style:vertical-align="top"/>
    </style:style>
    <style:style style:name="_31_5114.D9" style:display-name="15114.D9" style:family="table-cell">
      <style:table-cell-properties style:vertical-align="top"/>
    </style:style>
    <style:style style:name="_31_5114.F9" style:display-name="15114.F9" style:family="table-cell">
      <style:table-cell-properties style:vertical-align="top"/>
    </style:style>
    <style:style style:name="_31_5114.A10" style:display-name="15114.A10" style:family="table-cell">
      <style:table-cell-properties style:vertical-align="top"/>
    </style:style>
    <style:style style:name="_31_5114.B10" style:display-name="15114.B10" style:family="table-cell">
      <style:table-cell-properties style:vertical-align="top"/>
    </style:style>
    <style:style style:name="_31_5114.D10" style:display-name="15114.D10" style:family="table-cell">
      <style:table-cell-properties style:vertical-align="top"/>
    </style:style>
    <style:style style:name="_31_5114.F10" style:display-name="15114.F10" style:family="table-cell">
      <style:table-cell-properties style:vertical-align="top"/>
    </style:style>
    <style:style style:name="_31_5114.A11" style:display-name="15114.A11" style:family="table-cell">
      <style:table-cell-properties style:vertical-align="top"/>
    </style:style>
    <style:style style:name="_31_5114.B11" style:display-name="15114.B11" style:family="table-cell">
      <style:table-cell-properties style:vertical-align="top"/>
    </style:style>
    <style:style style:name="_31_5114.D11" style:display-name="15114.D11" style:family="table-cell">
      <style:table-cell-properties style:vertical-align="top"/>
    </style:style>
    <style:style style:name="_31_5114.F11" style:display-name="15114.F11" style:family="table-cell">
      <style:table-cell-properties style:vertical-align="top"/>
    </style:style>
    <style:style style:name="_31_5114.A12" style:display-name="15114.A12" style:family="table-cell">
      <style:table-cell-properties style:vertical-align="top"/>
    </style:style>
    <style:style style:name="_31_5114.B12" style:display-name="15114.B12" style:family="table-cell">
      <style:table-cell-properties style:vertical-align="top"/>
    </style:style>
    <style:style style:name="_31_5114.D12" style:display-name="15114.D12" style:family="table-cell">
      <style:table-cell-properties style:vertical-align="top"/>
    </style:style>
    <style:style style:name="_31_5114.F12" style:display-name="15114.F12" style:family="table-cell">
      <style:table-cell-properties style:vertical-align="top"/>
    </style:style>
    <style:style style:name="_31_5114.A13" style:display-name="15114.A13" style:family="table-cell">
      <style:table-cell-properties style:vertical-align="top"/>
    </style:style>
    <style:style style:name="_31_5114.B13" style:display-name="15114.B13" style:family="table-cell">
      <style:table-cell-properties style:vertical-align="top"/>
    </style:style>
    <style:style style:name="_31_5114.D13" style:display-name="15114.D13" style:family="table-cell">
      <style:table-cell-properties style:vertical-align="top"/>
    </style:style>
    <style:style style:name="_31_5114.F13" style:display-name="15114.F13" style:family="table-cell">
      <style:table-cell-properties style:vertical-align="top"/>
    </style:style>
    <style:style style:name="_31_5114.A14" style:display-name="15114.A14" style:family="table-cell">
      <style:table-cell-properties style:vertical-align="top"/>
    </style:style>
    <style:style style:name="_31_5114.B14" style:display-name="15114.B14" style:family="table-cell">
      <style:table-cell-properties style:vertical-align="top"/>
    </style:style>
    <style:style style:name="_31_5114.D14" style:display-name="15114.D14" style:family="table-cell">
      <style:table-cell-properties style:vertical-align="top"/>
    </style:style>
    <style:style style:name="_31_5114.F14" style:display-name="15114.F14" style:family="table-cell">
      <style:table-cell-properties style:vertical-align="top"/>
    </style:style>
    <style:style style:name="_31_5114.A15" style:display-name="15114.A15" style:family="table-cell">
      <style:table-cell-properties style:vertical-align="top"/>
    </style:style>
    <style:style style:name="_31_5114.B15" style:display-name="15114.B15" style:family="table-cell">
      <style:table-cell-properties style:vertical-align="top"/>
    </style:style>
    <style:style style:name="_31_5114.D15" style:display-name="15114.D15" style:family="table-cell">
      <style:table-cell-properties style:vertical-align="top"/>
    </style:style>
    <style:style style:name="_31_5114.F15" style:display-name="15114.F15" style:family="table-cell">
      <style:table-cell-properties style:vertical-align="top"/>
    </style:style>
    <style:style style:name="_31_5114.A16" style:display-name="15114.A16" style:family="table-cell">
      <style:table-cell-properties style:vertical-align="top"/>
    </style:style>
    <style:style style:name="_31_5114.A17" style:display-name="15114.A17" style:family="table-cell">
      <style:table-cell-properties style:vertical-align="top"/>
    </style:style>
    <style:style style:name="_31_5114.B17" style:display-name="15114.B17" style:family="table-cell">
      <style:table-cell-properties style:vertical-align="top"/>
    </style:style>
    <style:style style:name="_31_5114.D17" style:display-name="15114.D17" style:family="table-cell">
      <style:table-cell-properties style:vertical-align="top"/>
    </style:style>
    <style:style style:name="_31_5114.F17" style:display-name="15114.F17" style:family="table-cell">
      <style:table-cell-properties style:vertical-align="top"/>
    </style:style>
    <style:style style:name="_31_5114.A18" style:display-name="15114.A18" style:family="table-cell">
      <style:table-cell-properties style:vertical-align="top"/>
    </style:style>
    <style:style style:name="_31_5114.B18" style:display-name="15114.B18" style:family="table-cell">
      <style:table-cell-properties style:vertical-align="top"/>
    </style:style>
    <style:style style:name="_31_5114.D18" style:display-name="15114.D18" style:family="table-cell">
      <style:table-cell-properties style:vertical-align="top"/>
    </style:style>
    <style:style style:name="_31_5114.F18" style:display-name="15114.F18" style:family="table-cell">
      <style:table-cell-properties style:vertical-align="top"/>
    </style:style>
    <style:style style:name="_31_5114.A19" style:display-name="15114.A19" style:family="table-cell">
      <style:table-cell-properties style:vertical-align="top"/>
    </style:style>
    <style:style style:name="_31_5114.B19" style:display-name="15114.B19" style:family="table-cell">
      <style:table-cell-properties style:vertical-align="top"/>
    </style:style>
    <style:style style:name="_31_5114.D19" style:display-name="15114.D19" style:family="table-cell">
      <style:table-cell-properties style:vertical-align="top"/>
    </style:style>
    <style:style style:name="_31_5114.F19" style:display-name="15114.F19" style:family="table-cell">
      <style:table-cell-properties style:vertical-align="top"/>
    </style:style>
    <style:style style:name="_31_5114.A20" style:display-name="15114.A20" style:family="table-cell">
      <style:table-cell-properties style:vertical-align="top"/>
    </style:style>
    <style:style style:name="_31_5114.B20" style:display-name="15114.B20" style:family="table-cell">
      <style:table-cell-properties style:vertical-align="top"/>
    </style:style>
    <style:style style:name="_31_5114.D20" style:display-name="15114.D20" style:family="table-cell">
      <style:table-cell-properties style:vertical-align="top"/>
    </style:style>
    <style:style style:name="_31_5114.F20" style:display-name="15114.F20" style:family="table-cell">
      <style:table-cell-properties style:vertical-align="top"/>
    </style:style>
    <style:style style:name="_31_5114.A21" style:display-name="15114.A21" style:family="table-cell">
      <style:table-cell-properties style:vertical-align="top"/>
    </style:style>
    <style:style style:name="_31_5114.B21" style:display-name="15114.B21" style:family="table-cell">
      <style:table-cell-properties style:vertical-align="top"/>
    </style:style>
    <style:style style:name="_31_5114.D21" style:display-name="15114.D21" style:family="table-cell">
      <style:table-cell-properties style:vertical-align="top"/>
    </style:style>
    <style:style style:name="_31_5114.F21" style:display-name="15114.F21" style:family="table-cell">
      <style:table-cell-properties style:vertical-align="top"/>
    </style:style>
    <style:style style:name="_31_5114.A22" style:display-name="15114.A22" style:family="table-cell">
      <style:table-cell-properties style:vertical-align="top"/>
    </style:style>
    <style:style style:name="_31_5114.B22" style:display-name="15114.B22" style:family="table-cell">
      <style:table-cell-properties style:vertical-align="top"/>
    </style:style>
    <style:style style:name="_31_5114.D22" style:display-name="15114.D22" style:family="table-cell">
      <style:table-cell-properties style:vertical-align="top"/>
    </style:style>
    <style:style style:name="_31_5114.F22" style:display-name="15114.F22" style:family="table-cell">
      <style:table-cell-properties style:vertical-align="top"/>
    </style:style>
    <style:style style:name="_31_5114.A23" style:display-name="15114.A23" style:family="table-cell">
      <style:table-cell-properties style:vertical-align="top"/>
    </style:style>
    <style:style style:name="_31_5114.A24" style:display-name="15114.A24" style:family="table-cell">
      <style:table-cell-properties style:vertical-align="top"/>
    </style:style>
    <style:style style:name="_31_5114.C24" style:display-name="15114.C24" style:family="table-cell">
      <style:table-cell-properties style:vertical-align="top"/>
    </style:style>
    <style:style style:name="_31_5114.E24" style:display-name="15114.E24" style:family="table-cell">
      <style:table-cell-properties style:vertical-align="top"/>
    </style:style>
    <style:style style:name="_31_5114.G24" style:display-name="15114.G24" style:family="table-cell">
      <style:table-cell-properties style:vertical-align="top"/>
    </style:style>
    <style:style style:name="_31_5114.A25" style:display-name="15114.A25" style:family="table-cell">
      <style:table-cell-properties style:vertical-align="top"/>
    </style:style>
    <style:style style:name="_31_5114.C25" style:display-name="15114.C25" style:family="table-cell">
      <style:table-cell-properties style:vertical-align="top"/>
    </style:style>
    <style:style style:name="_31_5114.E25" style:display-name="15114.E25" style:family="table-cell">
      <style:table-cell-properties style:vertical-align="top"/>
    </style:style>
    <style:style style:name="_31_5114.G25" style:display-name="15114.G25" style:family="table-cell">
      <style:table-cell-properties style:vertical-align="top"/>
    </style:style>
    <style:style style:name="_31_5114.A26" style:display-name="15114.A26" style:family="table-cell">
      <style:table-cell-properties style:vertical-align="top"/>
    </style:style>
    <style:style style:name="_31_5114.C26" style:display-name="15114.C26" style:family="table-cell">
      <style:table-cell-properties style:vertical-align="top"/>
    </style:style>
    <style:style style:name="_31_5114.E26" style:display-name="15114.E26" style:family="table-cell">
      <style:table-cell-properties style:vertical-align="top"/>
    </style:style>
    <style:style style:name="_31_5114.G26" style:display-name="15114.G26" style:family="table-cell">
      <style:table-cell-properties style:vertical-align="top"/>
    </style:style>
    <style:style style:name="_31_5114.A27" style:display-name="15114.A27" style:family="table-cell">
      <style:table-cell-properties style:vertical-align="top"/>
    </style:style>
    <style:style style:name="_31_5114.C27" style:display-name="15114.C27" style:family="table-cell">
      <style:table-cell-properties style:vertical-align="top"/>
    </style:style>
    <style:style style:name="_31_5114.E27" style:display-name="15114.E27" style:family="table-cell">
      <style:table-cell-properties style:vertical-align="top"/>
    </style:style>
    <style:style style:name="_31_5114.G27" style:display-name="15114.G27" style:family="table-cell">
      <style:table-cell-properties style:vertical-align="top"/>
    </style:style>
    <style:style style:name="_31_5114.A28" style:display-name="15114.A28" style:family="table-cell">
      <style:table-cell-properties style:vertical-align="top"/>
    </style:style>
    <style:style style:name="_31_5114.C28" style:display-name="15114.C28" style:family="table-cell">
      <style:table-cell-properties style:vertical-align="top"/>
    </style:style>
    <style:style style:name="_31_5114.E28" style:display-name="15114.E28" style:family="table-cell">
      <style:table-cell-properties style:vertical-align="top"/>
    </style:style>
    <style:style style:name="_31_5114.G28" style:display-name="15114.G28" style:family="table-cell">
      <style:table-cell-properties style:vertical-align="top"/>
    </style:style>
    <style:style style:name="_31_5114.A29" style:display-name="15114.A29" style:family="table-cell">
      <style:table-cell-properties style:vertical-align="top"/>
    </style:style>
    <style:style style:name="_31_5114.C29" style:display-name="15114.C29" style:family="table-cell">
      <style:table-cell-properties style:vertical-align="top"/>
    </style:style>
    <style:style style:name="_31_5114.E29" style:display-name="15114.E29" style:family="table-cell">
      <style:table-cell-properties style:vertical-align="top"/>
    </style:style>
    <style:style style:name="_31_5114.G29" style:display-name="15114.G29" style:family="table-cell">
      <style:table-cell-properties style:vertical-align="top"/>
    </style:style>
    <style:style style:name="_31_5114.A30" style:display-name="15114.A30" style:family="table-cell">
      <style:table-cell-properties style:vertical-align="top"/>
    </style:style>
    <style:style style:name="_31_5114.C30" style:display-name="15114.C30" style:family="table-cell">
      <style:table-cell-properties style:vertical-align="top"/>
    </style:style>
    <style:style style:name="_31_5114.E30" style:display-name="15114.E30" style:family="table-cell">
      <style:table-cell-properties style:vertical-align="top"/>
    </style:style>
    <style:style style:name="_31_5114.G30" style:display-name="15114.G30" style:family="table-cell">
      <style:table-cell-properties style:vertical-align="top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 style:master-page-name="landscape0">
      <style:paragraph-properties style:page-number="auto" fo:break-before="page"/>
    </style:style>
    <style:style style:name="P12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Распоряжение Правительства Российской Федерации от 12 марта 2024 г. N 581-р</text:h>
      <text:p text:style-name="Нормальный"/>
      <text:p text:style-name="Нормальный"><text:bookmark text:name="anchor1"/>1. Утвердить прилагаемое стратегическое направление в области цифровой трансформации топливно-энергетического комплекса до 2030 года.</text:p>
      <text:p text:style-name="Нормальный"><text:bookmark text:name="anchor2"/>2. Минэнерго России совместно с федеральными органами исполнительной власти обеспечить реализацию стратегического направления, утвержденного настоящим распоряжением.</text:p>
      <text:p text:style-name="Нормальный"><text:bookmark text:name="anchor3"/>3. Рекомендовать органам государственной власти субъектов Российской Федерации и органам местного самоуправления руководствоваться положениями стратегического направления, утвержденного настоящим распоряжением, при принятии в пределах своей компетенции решений в части топливно-энергетического комплекса.</text:p>
      <text:p text:style-name="Нормальный"><text:bookmark text:name="anchor4"/>4. Признать утратившим силу распоряжение Правительства Российской Федерации от 28 декабря 2021 г. N 3924-р (Собрание законодательства Российской Федерации, 2022, N 1, ст. 398)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М. Мишустин</text:p>
          </table:table-cell>
        </table:table-row>
      </table:table>
      <text:p text:style-name="Нормальный"/>
      <text:p text:style-name="P12"><text:bookmark text:name="anchor1000"/>УТВЕРЖДЕНО распоряжением Правительства Российской Федерации от 12 марта 2024 г. N 581-р</text:p>
      <text:p text:style-name="Нормальный"/>
      <text:h text:style-name="Heading_20_1" text:outline-level="1">Стратегическое направление в области цифровой трансформации топливно-энергетического комплекса до 2030 года</text:h>
      <text:h text:style-name="Heading_20_1" text:outline-level="1"/>
      <text:h text:style-name="Heading_20_1" text:outline-level="1"><text:bookmark text:name="anchor100"/>I. Общие положения</text:h>
      <text:h text:style-name="Heading_20_1" text:outline-level="1"/>
      <text:h text:style-name="Heading_20_1" text:outline-level="1"><text:bookmark text:name="anchor110"/>1. Основания</text:h>
      <text:p text:style-name="Нормальный"/>
      <text:p text:style-name="Нормальный">Стратегические направления цифровой трансформации являются отраслевыми документами стратегического планирования Российской Федерации.</text:p>
      <text:p text:style-name="Нормальный">Основаниями разработки (корректировки) стратегического направления в области цифровой трансформации топливно-энергетического комплекса до 2030 года (далее - стратегическое направление) являются:</text:p>
      <text:p text:style-name="Нормальный">Федеральный закон "О стратегическом планировании в Российской Федерации";</text:p>
      <text:p text:style-name="Нормальный">Федеральный закон "О безопасности критической информационной инфраструктуры Российской Федерации";</text:p>
      <text:p text:style-name="Нормальный">Указ Президента Российской Федерации от 7 мая 2018 г. N 204 "О национальных целях и стратегических задачах развития Российской Федерации на период до 2024 года";</text:p>
      <text:p text:style-name="Нормальный">Указ Президента Российской Федерации от 21 июля 2020 г. N 474 "О национальных целях развития Российской Федерации на период до 2030 года";</text:p>
      <text:p text:style-name="Нормальный">Указ Президента Российской Федерации от 30 марта 2022 г. N 166 "О мерах по обеспечению технологической независимости и безопасности критической информационной инфраструктуры Российской Федерации";</text:p>
      <text:p text:style-name="Нормальный">Национальная стратегия развития искусственного интеллекта на период до 2030 года, утвержденная Указом Президента Российской Федерации от 10 октября 2019 г. N 490 "О развитии искусственного интеллекта в Российской Федерации";</text:p>
      <text:p text:style-name="Нормальный">Доктрина энергетической безопасности Российской Федерации, утвержденная Указом Президента Российской Федерации от 13 мая 2019 г. N 216 "Об утверждении Доктрины энергетической безопасности Российской Федерации";</text:p>
      <text:p text:style-name="Нормальный"><text:soft-page-break/>Доктрина информационной безопасности Российской Федерации, утвержденная Указом Президента Российской Федерации от 5 декабря 2016 г. N 646 "Об утверждении Доктрины информационной безопасности Российской Федерации";</text:p>
      <text:p text:style-name="Нормальный">Государственная программа Российской Федерации "Развитие энергетики", утвержденная постановлением Правительства Российской Федерации от 15 апреля 2014 г. N 321 "Об утверждении государственной программы Российской Федерации "Развитие энергетики";</text:p>
      <text:p text:style-name="Нормальный">Энергетическая стратегия Российской Федерации на период до 2035 года, утвержденная распоряжением Правительства Российской Федерации от 9 июня 2020 г. N 1523-р;</text:p>
      <text:p text:style-name="Нормальный">Концепция технологического развития на период до 2030 года, утвержденная распоряжением Правительства Российской Федерации от 20 мая 2023 г. N 1315-р;</text:p>
      <text:p text:style-name="Нормальный">перечень поручений Президента Российской Федерации по итогам конференции "Путешествие в мир искусственного интеллекта" от 31 декабря 2020 г. N Пр-2242;</text:p>
      <text:p text:style-name="Нормальный">перечень поручений Президента Российской Федерации по итогам заседания Совета при Президенте Российской Федерации по стратегическому развитию и национальным проектам от 5 августа 2021 г. N Пр-1383;</text:p>
      <text:p text:style-name="Нормальный">перечень поручений Президента Российской Федерации по итогам заседания Совета при Президенте Российской Федерации по стратегическому развитию и национальным проектам от 1 сентября 2022 г. N Пр-1553;</text:p>
      <text:p text:style-name="Нормальный">перечень поручений Президента Российской Федерации по итогам конференции "Путешествие в мир искусственного интеллекта" от 29 января 2023 г. N Пр-172;</text:p>
      <text:p text:style-name="Нормальный">план мероприятий по актуализации действующих и утверждению новых стратегических направлений в области цифровой трансформации ключевых отраслей экономики, социальной сферы, подготовленный во исполнение подпункта "м" пункта 1 перечня поручений Президента Российской Федерации от 1 сентября 2022 г. N Пр-1553 по итогам заседания Совета при Президенте Российской Федерации по стратегическому развитию и национальным проектам 18 июля 2022 г.</text:p>
      <text:p text:style-name="Нормальный"/>
      <text:h text:style-name="Heading_20_1" text:outline-level="1"><text:bookmark text:name="anchor120"/>2. Период действия стратегического направления</text:h>
      <text:p text:style-name="Нормальный"/>
      <text:p text:style-name="Нормальный">Стратегическое направление утверждается до 2030 года.</text:p>
      <text:p text:style-name="Нормальный">Внесение изменений в стратегическое направление возможно не более одного раза в год.</text:p>
      <text:p text:style-name="Нормальный">После завершения периода действия стратегического направления проводится корректировка (актуализация) стратегического направления.</text:p>
      <text:p text:style-name="Нормальный">Основаниями для принятия решения о корректировке (актуализации) стратегического направления являются:</text:p>
      <text:p text:style-name="Нормальный">итоги рассмотрения Правительством Российской Федерации доклада Министерства экономического развития Российской Федерации о мониторинге реализации стратегического направления (при необходимости);</text:p>
      <text:p text:style-name="Нормальный">обновление перечня наиболее актуальных и востребованных технологических направлений и решений в сфере искусственного интеллекта (при необходимости);</text:p>
      <text:p text:style-name="Нормальный">предложения Министерства энергетики Российской Федерации, подготовленные по итогам анализа реализации стратегического направления, в том числе с учетом новых угроз национальной безопасности, существенного сокращения ресурсов развития, возрастания рисков недостижения целей и (или) изменения критериев приоритизации, горизонтов планирования или прогнозных условий, а также иных факторов.</text:p>
      <text:p text:style-name="Нормальный">Корректировка (актуализация) стратегического направления осуществляется на основании решения Президента Российской Федерации или Правительства Российской Федерации.</text:p>
      <text:p text:style-name="Нормальный"/>
      <text:h text:style-name="Heading_20_1" text:outline-level="1"><text:bookmark text:name="anchor130"/>3. Паспорт стратегического направления</text:h>
      <text:p text:style-name="Нормальный"/>
      <table:table table:name="10080" table:style-name="_31_0080">
        <table:table-column table:style-name="_31_0080.A"/>
        <table:table-column table:style-name="_31_0080.B"/>
        <table:table-column table:style-name="_31_0080.C"/>
        <table:table-row>
          <table:table-cell table:style-name="_31_0080.A1" office:value-type="string">
            <text:p text:style-name="P4">Наименование</text:p>
          </table:table-cell>
          <table:table-cell table:style-name="_31_0080.A1" office:value-type="string">
            <text:p text:style-name="P6">-</text:p>
          </table:table-cell>
          <table:table-cell table:style-name="_31_0080.A1" office:value-type="string">
            <text:p text:style-name="P4">стратегическое направление в области цифровой трансформации топливно-энергетического комплекса до 2030 <text:soft-page-break/>года</text:p>
          </table:table-cell>
        </table:table-row>
        <table:table-row>
          <table:table-cell table:style-name="_31_0080.A1" office:value-type="string">
            <text:p text:style-name="P4">Сроки реализации</text:p>
          </table:table-cell>
          <table:table-cell table:style-name="_31_0080.A1" office:value-type="string">
            <text:p text:style-name="P6">-</text:p>
          </table:table-cell>
          <table:table-cell table:style-name="_31_0080.A1" office:value-type="string">
            <text:p text:style-name="P4">до 2030 года</text:p>
          </table:table-cell>
        </table:table-row>
        <table:table-row>
          <table:table-cell table:style-name="_31_0080.A1" office:value-type="string">
            <text:p text:style-name="P4">Цель</text:p>
          </table:table-cell>
          <table:table-cell table:style-name="_31_0080.A1" office:value-type="string">
            <text:p text:style-name="P6">-</text:p>
          </table:table-cell>
          <table:table-cell table:style-name="_31_0080.A1" office:value-type="string">
            <text:p text:style-name="P4">достижение высокого уровня цифровой зрелости основных участников топливно-энергетического комплекса, ускоренный переход топливно-энергетического комплекса на новые управленческий и технологический уровни, способствующие достижению технологического суверенитета, обеспечивающие условия для развития топливно-энергетического комплекса и долгосрочного устойчивого социально-экономического развития Российской Федерации путем оптимизации и трансформации бизнес-процессов с применением общих информационных моделей, "сквозных" цифровых технологий и платформенных решений в условиях высокой динамики изменений внешних и внутренних факторов</text:p>
          </table:table-cell>
        </table:table-row>
        <table:table-row>
          <table:table-cell table:style-name="_31_0080.A1" office:value-type="string">
            <text:p text:style-name="P4">Целевое состояние</text:p>
          </table:table-cell>
          <table:table-cell table:style-name="_31_0080.A1" office:value-type="string">
            <text:p text:style-name="P6">-</text:p>
          </table:table-cell>
          <table:table-cell table:style-name="_31_0080.A1" office:value-type="string">
            <text:p text:style-name="P4">в рамках большинства производственных и бизнес-процессов российских организаций топливно-энергетического комплекса применяются "сквозные" цифровые технологии, в том числе технологии искусственного интеллекта;</text:p>
            <text:p text:style-name="P4">спроектирован домен топливно-энергетического комплекса, реализованы сервисы домена на базе единой цифровой платформы Российской Федерации "ГосТех";</text:p>
            <text:p text:style-name="P4">информационный обмен в областях топливно-энергетического комплекса осуществляется на базе общих информационных моделей, а также с применением цифровых платформ, приложений и сервисов;</text:p>
            <text:p text:style-name="P4">цифровая трансформация в топливно-энергетическом комплексе осуществлена на основе отечественных информационно-коммуникационных технологий, обеспечивающих технологический суверенитет;</text:p>
            <text:p text:style-name="P4">достигнут высокий уровень автоматизации процессов в рамках предоставления услуг в топливно-энергетическом комплексе (в том числе государственных);</text:p>
            <text:p text:style-name="P4">в топливно-энергетическом комплексе обеспечена устойчивость информационной инфраструктуры к угрозам информационной безопасности, возникающим в результате цифровой трансформации</text:p>
          </table:table-cell>
        </table:table-row>
        <table:table-row>
          <table:table-cell table:style-name="_31_0080.A1" office:value-type="string">
            <text:p text:style-name="P4">Индикаторы</text:p>
            <text:p text:style-name="P4">цифровой</text:p>
            <text:p text:style-name="P4">трансформации</text:p>
          </table:table-cell>
          <table:table-cell table:style-name="_31_0080.A1" office:value-type="string">
            <text:p text:style-name="P6">-</text:p>
          </table:table-cell>
          <table:table-cell table:style-name="_31_0080.A1" office:value-type="string">
            <text:p text:style-name="P4">доля руководителей и специалистов, обладающих знаниями в области цифровой трансформации, в организациях топливно-энергетического комплекса;</text:p>
            <text:p text:style-name="P4">готовность топливно-энергетического комплекса Российской Федерации к внедрению искусственного интеллекта;</text:p>
            <text:p text:style-name="P4">отношение инвестиций в цифровую трансформацию организаций топливно-энергетического комплекса к выручке организаций топливно-энергетического комплекса; уровень использования промышленных роботов в организациях топливно-энергетического комплекса;</text:p>
            <text:p text:style-name="P4">доля российской электронной продукции, используемой при реализации проектов цифровой трансформации отрасли, в общем объеме электронной продукции, используемой при реализации таких проектов</text:p>
          </table:table-cell>
        </table:table-row>
        <table:table-row>
          <table:table-cell table:style-name="_31_0080.A1" office:value-type="string">
            <text:p text:style-name="P4">Ответственные</text:p>
            <text:p text:style-name="P4">исполнители,</text:p>
            <text:p text:style-name="P4">соисполнители,</text:p>
            <text:p text:style-name="P4">участники</text:p>
            <text:p text:style-name="P4"><text:soft-page-break/>разработки,</text:p>
            <text:p text:style-name="P4">экспертизы</text:p>
            <text:p text:style-name="P4">и реализации</text:p>
            <text:p text:style-name="P4">стратегического</text:p>
            <text:p text:style-name="P4">направления</text:p>
          </table:table-cell>
          <table:table-cell table:style-name="_31_0080.A1" office:value-type="string">
            <text:p text:style-name="P6">-</text:p>
          </table:table-cell>
          <table:table-cell table:style-name="_31_0080.A1" office:value-type="string">
            <text:p text:style-name="P4">Министерство энергетики Российской Федерации;</text:p>
            <text:p text:style-name="P4">Министерство цифрового развития, связи и массовых коммуникаций Российской Федерации;</text:p>
            <text:p text:style-name="P4">Министерство экономического развития Российской <text:soft-page-break/>Федерации;</text:p>
            <text:p text:style-name="P4">Министерство промышленности и торговли Российской Федерации;</text:p>
            <text:p text:style-name="P4">организации, указанные статье 5 Федерального закона "О государственной информационной системе топливно-энергетического комплекса";</text:p>
            <text:p text:style-name="P4">организации, осуществляющие деятельность в области информационных технологий, которые вправе получить государственную аккредитацию в соответствии с постановлением Правительства Российской Федерации от 30 сентября 2022 г. N 1729 "Об утверждении Положения о государственной аккредитации российских организаций, осуществляющих деятельность в области информационных технологий";</text:p>
            <text:p text:style-name="P4">федеральные институты инновационного развития, входящие в перечень федеральных институтов инновационного развития, утвержденный распоряжением Правительства Российской Федерации от 5 февраля 2021 г. N 241-р;</text:p>
            <text:p text:style-name="P4">иные заинтересованные организации</text:p>
          </table:table-cell>
        </table:table-row>
      </table:table>
      <text:p text:style-name="Нормальный"/>
      <text:h text:style-name="Heading_20_1" text:outline-level="1"><text:bookmark text:name="anchor200"/>II. Приоритеты, цель, задачи стратегического направления</text:h>
      <text:h text:style-name="Heading_20_1" text:outline-level="1"/>
      <text:h text:style-name="Heading_20_1" text:outline-level="1"><text:bookmark text:name="anchor210"/>1. Приоритеты</text:h>
      <text:p text:style-name="Нормальный"/>
      <text:p text:style-name="Нормальный">Приоритетами стратегического направления являются:</text:p>
      <text:p text:style-name="Нормальный">осуществление цифровой трансформации топливно-энергетического комплекса на основе отечественных информационно-коммуникационных технологий, в том числе отечественных "сквозных" цифровых технологий;</text:p>
      <text:p text:style-name="Нормальный">платформизация, формирование единой отраслевой технической политики в области информационно-коммуникационных технологий, развитие единых подходов к построению отдельных компонентов архитектуры информационных систем в топливно-энергетическом комплексе, в том числе формирование отдельных компонентов архитектуры информационных систем топливно-энергетического комплекса на базе общих инструментов моделирования и описания архитектуры информационных систем;</text:p>
      <text:p text:style-name="Нормальный">построение общих информационных моделей, введение единых стандартов обмена информацией, унифицированная регламентация взаимодействия между различными системами и субъектами, обеспечение гибкого и масштабируемого управления процессами в топливно-энергетическом комплексе;</text:p>
      <text:p text:style-name="Нормальный">обеспечение условий для достижения технологического суверенитета в топливно-энергетическом комплексе, в частности посредством импортозамещения в области "сквозных" цифровых технологий;</text:p>
      <text:p text:style-name="Нормальный">обеспечение устойчивого и бесперебойного функционирования информационной инфраструктуры топливно-энергетического комплекса, в первую очередь критической информационной инфраструктуры топливно-энергетического комплекса;</text:p>
      <text:p text:style-name="Нормальный">реализация государственной политики в области цифровой трансформации топливно-энергетического комплекса посредством применения единой цифровой платформы Российской Федерации "ГосТех" и с соблюдением принципов клиентоцентричности;</text:p>
      <text:p text:style-name="Нормальный">оптимизация процессов предоставления услуг в топливно-энергетическом комплексе, в том числе посредством автоматизации процессов взаимодействия между организациями топливно-энергетического комплекса и органами государственной власти.</text:p>
      <text:p text:style-name="Нормальный"/>
      <text:h text:style-name="Heading_20_1" text:outline-level="1"><text:bookmark text:name="anchor220"/><text:soft-page-break/>2. Цель</text:h>
      <text:p text:style-name="Нормальный"/>
      <text:p text:style-name="Нормальный">Целью стратегического направления является достижение высокого уровня цифровой зрелости основных участников отрасли, ускоренный переход энергетического сектора Российской Федерации на новые управленческий и технологический уровни, способствующие достижению технологического суверенитета, обеспечивающие условия для развития топливно-энергетического комплекса и долгосрочного устойчивого социально-экономического развития Российской Федерации путем оптимизации и трансформации бизнес-процессов с применением общих информационных моделей, "сквозных" цифровых технологий и платформенных решений в условиях высокой динамики изменений внешних и внутренних факторов.</text:p>
      <text:p text:style-name="Нормальный"/>
      <text:h text:style-name="Heading_20_1" text:outline-level="1"><text:bookmark text:name="anchor230"/>3. Задачи</text:h>
      <text:p text:style-name="Нормальный"/>
      <text:p text:style-name="Нормальный">Задачами стратегического направления являются:</text:p>
      <text:p text:style-name="Нормальный">обеспечение условий и мер поддержки разработки и внедрения отечественных "сквозных" цифровых технологий, применимых в топливно-энергетическом комплексе (как для разработчиков, так и для заказчиков), в том числе посредством коммерциализации и тиражирования результатов интеллектуальной деятельности организаций топливно-энергетического комплекса для создания внутреннего рынка зрелых "сквозных" цифровых технологий, применимых в топливно-энергетическом комплексе;</text:p>
      <text:p text:style-name="Нормальный">обеспечение консолидации отечественных организаций топливно-энергетического комплекса с целью формирования отраслевого заказа в области "сквозных" цифровых технологий, приоритизации научных исследований и разработок, трансфера технологий и предотвращения дублирования затрат на разработку идентичных решений в области "сквозных" цифровых технологий;</text:p>
      <text:p text:style-name="Нормальный">проектирование целевой архитектуры домена топливно-энергетического комплекса, в соответствии с которой будут реализованы сервисы домена на базе единой цифровой платформы Российской Федерации "ГосТех";</text:p>
      <text:p text:style-name="Нормальный">создание инфраструктурной платформы электросетевого комплекса для решения задач на всех уровнях управления, обеспечивающей высокий уровень информационной безопасности;</text:p>
      <text:p text:style-name="Нормальный">формирование цифровой экосистемы для целей оптимизации процессов сбора, обработки и использования производственных и технологических данных;</text:p>
      <text:p text:style-name="Нормальный">обеспечение активного использования единой цифровой платформы Российской Федерации "ГосТех" в топливно-энергетическом комплексе;</text:p>
      <text:p text:style-name="Нормальный">обеспечение условий для автоматизации процессов в рамках предоставления услуг в топливно-энергетическом комплексе (в том числе государственных);</text:p>
      <text:p text:style-name="Нормальный">обеспечение развития отраслевых образовательных программ в области информационно-коммуникационных технологий, применяемых в топливно-энергетическом комплексе, в частности апробирование новых механизмов практического обучения;</text:p>
      <text:p text:style-name="Нормальный">обеспечение условий развития сервисов (служб) облачных вычислений, перехода организаций топливно-энергетического комплекса на широкое применение облачных вычислений, а также обеспечение высокого уровня информационной безопасности при применении облачных вычислений;</text:p>
      <text:p text:style-name="Нормальный">обеспечение условий для полного исключения использования программного обеспечения иностранного происхождения на значимых объектах критической информационной инфраструктуры топливно-энергетического комплекса, а также защиты и безопасного хранения исходных кодов отечественного программного обеспечения, используемого организациями топливно-энергетического комплекса;</text:p>
      <text:p text:style-name="Нормальный">обеспечение условий для оптимизации и трансформации бизнес-процессов организаций топливно-энергетического комплекса и внедрения новых бизнес-моделей, в том числе моделей управления на основе данных;</text:p>
      <text:p text:style-name="Нормальный">обеспечение условий для повышения уровня информационной безопасности в организациях топливно-энергетического комплекса;</text:p>
      <text:p text:style-name="Нормальный"><text:soft-page-break/>обеспечение условий для бесперебойного функционирования производственных объектов организаций топливно-энергетического комплекса в процессе их цифровой трансформации;</text:p>
      <text:p text:style-name="Нормальный">обеспечение условий активного применения технологий информационного моделирования и искусственного интеллекта в топливно-энергетическом комплексе;</text:p>
      <text:p text:style-name="Нормальный">создание информационно-коммуникационной инфраструктуры для обеспечения доступа к наборам данных, а также повышение доступности и качества данных, необходимых для развития технологий искусственного интеллекта, применимых в топливно-энергетическом комплексе;</text:p>
      <text:p text:style-name="Нормальный">обеспечение условий активного применения технологий информационного моделирования и искусственного интеллекта в топливно-энергетическом комплексе.</text:p>
      <text:h text:style-name="Heading_20_1" text:outline-level="1"/>
      <text:h text:style-name="Heading_20_1" text:outline-level="1"><text:bookmark text:name="anchor300"/>III. Оценка состояния, участники, проблематика стратегического направления</text:h>
      <text:h text:style-name="Heading_20_1" text:outline-level="1"/>
      <text:h text:style-name="Heading_20_1" text:outline-level="1"><text:bookmark text:name="anchor310"/>1. Основные процессы в сфере топливно-энергетического комплекса и оценка ее текущего состояния</text:h>
      <text:p text:style-name="Нормальный"/>
      <text:p text:style-name="Нормальный">Топливно-энергетический комплекс Российской Федерации вносит значительный вклад в национальную безопасность, социально-экономическое развитие страны и повышение качества жизни граждан, обеспечивая формирование значительной части бюджетных доходов и основную долю экспортной выручки. В составе топливно-энергетического комплекса Российской Федерации выделяются три ключевые отрасли: нефтегазовая, угольная и электроэнергетическая.</text:p>
      <text:p text:style-name="Нормальный">Российская Федерация входит в число мировых лидеров по запасам углеводородного сырья, объемам добычи, производства и экспорта энергоносителей.</text:p>
      <text:p text:style-name="Нормальный">Энергетическая инфраструктура Российской Федерации, основу которой составляют Единая энергетическая система, Единая система газоснабжения, система магистральных трубопроводов для транспортировки нефти и нефтепродуктов, является одной из самых протяженных в мире и функционирует в различных природно-климатических условиях - от арктической до субтропической зоны.</text:p>
      <text:p text:style-name="Нормальный">Текущее состояние топливно-энергетического комплекса Российской Федерации можно охарактеризовать следующим образом.</text:p>
      <text:p text:style-name="Нормальный">Российская Федерация обладает крупными запасами нефти и газа, является одним из крупнейших экспортеров топливно-энергетических ресурсов. Нефтегазовая отрасль Российской Федерации включает в себя виды деятельности, связанные с разведкой, добычей, транспортировкой, переработкой и сбытом нефти и газа, а также конечных продуктов их переработки.</text:p>
      <text:p text:style-name="Нормальный">Основными перспективными направлениями развития "сквозных" цифровых технологий в организациях нефтегазовой отрасли являются системы моделирования и системы предиктивного обслуживания и ремонта, а также технологии информационного моделирования в строительстве объектов нефтегазового комплекса; системы управления лабораторной информацией, системы диспетчерского управления, системы промышленной автоматизации, роботизация и автономные технологии; системы управления промысловыми и инженерными данными; системы управления цепочками поставок, системы онлайн-оптимизации технологических процессов.</text:p>
      <text:p text:style-name="Нормальный">Угольная отрасль Российской Федерации выполняет важную роль в энергетике и промышленности страны и включает в себя виды деятельности, связанные с разведкой, добычей, обработкой (обогащением), транспортировкой и сбытом угля. Российская Федерация обладает одним из крупнейших запасов угля в мире и является его крупным экспортером.</text:p>
      <text:p text:style-name="Нормальный">Основными перспективными направлениями развития "сквозных" цифровых технологий в организациях угольной отрасли являются цифровые платформы для горнодобывающей отрасли, технологии автоматизации производственных процессов, в том числе с применением интернета вещей и больших данных, использование робототехники; технологии умного производства, комплексные технологии, обеспечивающие решение проблем безопасности при добыче угля, <text:soft-page-break/>технологии информационного моделирования, технологии оптимизации управления спецтехникой и умные системы управления логистикой.</text:p>
      <text:p text:style-name="Нормальный">Электроэнергетическая отрасль Российской Федерации является составной частью топливно-энергетического комплекса страны, объединяющей все процессы генерации, распределения, преобразования и сбыта электрической энергии, обеспечивающей электрической энергией внутренние потребности отраслей экономики и населения и осуществляющей ее экспорт. Российская Федерация - один из крупнейших производителей и потребителей электрической энергии в мире, обладает полным комплексом технологических процессов в области электро- и теплогенерации, в том числе в атомной отрасли, а также практически не зависит от импорта первичных энергоресурсов.</text:p>
      <text:p text:style-name="Нормальный">Основными перспективными направлениями развития "сквозных" цифровых технологий в организациях электроэнергетической отрасли являются системы управления производственными активами, системы для моделирования режимов работы и системы предиктивной аналитики, содержащие элементы искусственного интеллекта, системы сбора и обработки в реальном времени информации об объектах электроэнергетического комплекса, системы биллинга и интеллектуального учета, отраслевые решения мониторинга и управления, включая автоматизированные системы управления технологическим процессом, технологии повышения операционной эффективности и надежности электростанций и тепловых сетей; технологии информационного моделирования, системы управления процессами диагностики и планирования поставок; системы контроля состояния гидротехнических сооружений, технологии в области информационной безопасности, цифровые сервисы и услуги для потребителей, решения в области мониторинга и анализа экологических показателей, системы повышения энергоэффективности активов электроэнергетического комплекса, использование оборудования и технологий обеспечения цифрового электроснабжения территории, цифровые технологии электрозаправочной инфраструктуры.</text:p>
      <text:p text:style-name="Нормальный">Российский топливно-энергетический комплекс активно развивается в сфере цифровой трансформации, опережая по ряду направлений другие отрасли экономики, что подтверждается высоким уровнем цифровой зрелости, а также наличием у ключевых организаций топливно-энергетического комплекса корпоративного планирования и прогнозирования в области цифровой трансформации, в том числе комплекса программно-целевых и стратегических документов, и их успешной реализацией. Кроме того, в российском топливно-энергетическом комплексе существуют вертикально интегрированные крупные компании с обширной технологической и научной базой. При этом наблюдается тренд объединения крупных организаций топливно-энергетического комплекса для совместного решения задач цифровой трансформации топливно-энергетического комплекса. В то же время государство обладает возможностью влиять на цифровую трансформацию и импортозамещение в топливно-энергетическом комплексе, в частности посредством установления требований к закупкам компаний с государственным участием, а также к реализации ими инициатив цифровой трансформации.</text:p>
      <text:p text:style-name="Нормальный">Основными перспективами развития российского топливно-энергетического комплекса в период до 2030 года с учетом возможностей цифровой трансформации являются:</text:p>
      <text:p text:style-name="Нормальный">оптимизация деятельности организаций топливно-энергетического комплекса и повышение их эффективности за счет применения цифровых бизнес-моделей, внедрения "сквозных" цифровых технологий, в том числе искусственного интеллекта;</text:p>
      <text:p text:style-name="Нормальный">повышение коэффициента извлечения нефти и газа за счет применения "сквозных" цифровых технологий;</text:p>
      <text:p text:style-name="Нормальный">снижение производственных издержек и повышение эффективности использования ресурсов, повышение контроля технологических процессов и безопасности за счет цифровой трансформации;</text:p>
      <text:p text:style-name="Нормальный">использование цифровых сервисов для оптимизации бизнес-процессов организаций топливно-энергетического комплекса и органов государственной власти, связанных с предоставлением услуг и деятельностью по реализации энергоносителей;</text:p>
      <text:p text:style-name="Нормальный">сокращение несертифицированной (контрафактной) продукции за счет возможности отслеживания цепочек поставок (маршрутов);</text:p>
      <text:p text:style-name="Нормальный">снижение аварийности и антропогенного воздействия, а также повышение срока эксплуатации оборудования в топливно-энергетическом комплексе за счет внедрения "сквозных" <text:soft-page-break/>цифровых технологий, в том числе за счет предиктивного обслуживания оборудования и изделий, и перехода на вид ремонта по техническому состоянию;</text:p>
      <text:p text:style-name="Нормальный">повышение безопасности функционирования объектов информационной инфраструктуры топливно-энергетического комплекса, защищенности критической информационной инфраструктуры топливно-энергетического комплекса и устойчивости ее функционирования, а также применение методологии безопасной разработки программного обеспечения, используемого в топливно-энергетическом комплексе.</text:p>
      <text:p text:style-name="Нормальный">При этом топливно-энергетический комплекс Российской Федерации в период до 2030 года может столкнуться со следующими угрозами, которые влияют на цифровую трансформацию или на предотвращение и нивелирование которых может повлиять цифровая трансформация:</text:p>
      <text:p text:style-name="Нормальный">нарушение функционирования производственных систем (разрыв производственных цепочек), сокращение инвестиций и снижение уровня технологической оснащенности российских организаций топливно-энергетического комплекса под воздействием санкций, касающихся ограничения доступа российских организаций к технологиям и международному рынку капитала;</text:p>
      <text:p text:style-name="Нормальный">выработанность запасов существующих и необходимость нахождения новых газовых и нефтяных месторождений, повышение издержек добычи трудноизвлекаемых запасов нефти и газа, снижение коэффициентов добычи нефти и газа;</text:p>
      <text:p text:style-name="Нормальный">сокращение традиционных для Российской Федерации внешних энергетических рынков и сложности выхода на новые энергетические рынки с учетом роста конкуренции и повышения производственных и логистических издержек;</text:p>
      <text:p text:style-name="Нормальный">увеличение количества компьютерных атак и инцидентов на объектах критической информационной инфраструктуры топливно-энергетического комплекса, а также повышение сложности реагирования на компьютерные атаки;</text:p>
      <text:p text:style-name="Нормальный">несоответствие разработок в области информационно-коммуникационных технологий актуальным потребностям топливно-энергетического комплекса в части функциональных требований и технологического уровня, вызванное отсутствием консолидированной информации о потребностях организаций топливно-энергетического комплекса, недостаточным финансированием, частичной изоляцией российской науки (в области информационно-коммуникационных технологий и энергетики), выходом из участия в совместных международных проектах, сообществах, организациях;</text:p>
      <text:p text:style-name="Нормальный">рост оборота некачественной, несертифицированной продукции и теневой экономики в топливно-энергетическом комплексе.</text:p>
      <text:p text:style-name="Нормальный">Кроме того, на развитие российского топливно-энергетического комплекса в сфере цифровой трансформации в настоящее время оказывают негативное влияние следующие факторы:</text:p>
      <text:p text:style-name="Нормальный">недостаточная обеспеченность отрасли высококвалифицированными кадрами в области информационно-коммуникационных технологий, а также недостаточные темпы реагирования системы профессионального образования на изменение потребностей организаций топливно-энергетического комплекса;</text:p>
      <text:p text:style-name="Нормальный">отсутствие системной работы по формированию фонда применяемых документов по стандартизации и правил внедрения и эксплуатации "сквозных" цифровых технологий в топливно-энергетическом комплексе (разрозненность применяемых организациями стандартов в области информационно-коммуникационных технологий), а также отсутствие единых стандартов обмена и обработки данных, в том числе применения общих информационных моделей;</text:p>
      <text:p text:style-name="Нормальный">низкий уровень локализации производства и высокая зависимость от иностранной продукции и услуг, в том числе в области "сквозных" цифровых технологий;</text:p>
      <text:p text:style-name="Нормальный">недостаточный уровень развития отечественного сектора информационно-коммуникационных технологий и невысокий уровень взаимодействия организаций топливно-энергетического комплекса с отечественными организациями сектора информационно-коммуникационных технологий, в том числе малыми, вновь созданными предприятиями (стартапами).</text:p>
      <text:p text:style-name="Нормальный">На основании вышеприведенного анализа определены следующие перспективные направления работ в области цифровой трансформации российского топливно-энергетического комплекса, учитывающие слабые и сильные стороны и потенциальные возможности и угрозы российского топливно-энергетического комплекса применительно к цифровой трансформации:</text:p>
      <text:p text:style-name="Нормальный"><text:soft-page-break/>внедрение цифровых систем, позволяющих сбалансировать энергопотребление, результатом которого станут повышение надежности эксплуатации энергетических систем и снижение расходов на проведение ремонтных работ;</text:p>
      <text:p text:style-name="Нормальный">переход отрасли к управлению на основе качественных, актуальных (релевантных) и достоверных данных, оптимизация бизнес-процессов и появление новых бизнес-моделей в организациях топливно-энергетического комплекса (развитие систем аналитического (интегрального) цифрового мониторинга, оценки и прогнозирования состояний и процессов в отрасли, масштабная платформизация);</text:p>
      <text:p text:style-name="Нормальный">внедрение в топливно-энергетическом комплексе цифровых систем мониторинга состояния оборудования, в том числе для перехода от внеплановых ремонтов (ремонтов после отказа) и регламентных ремонтов (планово-предупредительных ремонтов) к ремонтам по техническому состоянию;</text:p>
      <text:p text:style-name="Нормальный">создание и развитие информационных систем, цифровых платформ и сервисов на основе доменной модели, а также обеспечение необходимых для их функционирования технических, правовых и организационных условий;</text:p>
      <text:p text:style-name="Нормальный">переход организаций топливно-энергетического комплекса на широкое применение облачных вычислений, в том числе использование частных облаков и гибридных облаков, с соблюдением требований, касающихся информационной безопасности;</text:p>
      <text:p text:style-name="Нормальный">развитие кооперации отечественных организаций топливно-энергетического комплекса с целью тиражирования имеющихся у них внутренних разработок в области "сквозных" цифровых технологий, определения приоритетных направлений исследований и разработок, их финансирования и проведения, а также предотвращения дублирования затрат на разработку функционально идентичных решений в области " сквозных" цифровых технологий;</text:p>
      <text:p text:style-name="Нормальный">увеличение в организациях топливно-энергетического комплекса доли "внешних" затрат на информационные технологии, связанных с привлечением специализированных российских организаций, не аффилированных с заказчиком, для разработки, внедрения и сопровождения программного обеспечения, а также связанных с собственными разработками в области информационных технологий, предназначенными для продажи на внешнем рынке, и развитие кооперации организаций топливно-энергетического комплекса с отечественными организациями сектора информационных технологий, в том числе малыми, вновь созданными предприятиями (стартапами);</text:p>
      <text:p text:style-name="Нормальный">увеличение финансирования организациями топливно-энергетического комплекса исследований и разработок "сквозных" цифровых технологий, в том числе в области управления производством, управления жизненным циклом объектов энергетики, ресурсами и поставками, систем интерпретации, инженерного (имитационного) моделирования и проектирования ("умных скважин", "умных месторождений", "умных сетей");</text:p>
      <text:p text:style-name="Нормальный">создание (развитие) единых отраслевых объединений, включающих организации топливно-энергетического комплекса, научно-исследовательские и образовательные организации, органы государственной власти, а также иные вовлеченные в цифровую трансформацию топливно-энергетического комплекса сообщества и организации в целях совершенствования процессов цифровой трансформации организаций топливно-энергетического комплекса, формирования отраслевого заказа в области "сквозных" цифровых технологий, выработки консолидированной позиции по вопросам цифровой трансформации и информационной безопасности в топливно-энергетическом комплексе;</text:p>
      <text:p text:style-name="Нормальный">закрепление на законодательном уровне высоких требований в области информационной безопасности в топливно-энергетическом комплексе с одновременным формированием стимулирующих мер поддержки с учетом наличия финансовых, организационных и технических ограничений организаций топливно-энергетического комплекса;</text:p>
      <text:p text:style-name="Нормальный">создание в топливно-энергетическом комплексе решений в области информационно-коммуникационных технологий для отслеживания логистических и торговых операций, а также развитие цифровых систем управления топливно-энергетическими и материально-техническими ресурсами;</text:p>
      <text:p text:style-name="Нормальный">унификация требований, в том числе посредством разработки методических документов, к описанию архитектуры информационно-коммуникационных технологий, развитие систем стандартизации и специализированного программного обеспечения в области стандартизации <text:soft-page-break/>информационно-коммуникационных технологий в топливно-энергетическом комплексе в целях сокращения затрат в рамках проектирования, обследования архитектуры информационных систем и бизнес-процессов, а также ввода и вывода из эксплуатации информационных систем;</text:p>
      <text:p text:style-name="Нормальный">интеграция организаций топливно-энергетического комплекса с отраслью науки и высшего образования, в том числе научно-исследовательской и проектной деятельности по тематикам топливно-энергетического комплекса, а также в части корректировки учебных планов, федеральных государственных образовательных стандартов, практик и стажировок обучающихся образовательных организаций высшего образования (в том числе по программам дополнительного образования) в целях погружения обучающихся в актуальную отраслевую повестку и обеспечения практикоориентированной подготовки при сотрудничестве с организациями топливно-энергетического комплекса.</text:p>
      <text:p text:style-name="Нормальный"/>
      <text:h text:style-name="Heading_20_1" text:outline-level="1"><text:bookmark text:name="anchor320"/>2. Участники реализации стратегического направления</text:h>
      <text:p text:style-name="Нормальный"/>
      <text:p text:style-name="Нормальный">Руководителем, ответственным за реализацию стратегического направления, является заместитель Министра энергетики Российской Федерации, координирующий работу в области цифровой трансформации топливно-энергетического комплекса.</text:p>
      <text:p text:style-name="Нормальный">Федеральным органом исполнительной власти, ответственным за реализацию стратегического направления, является Министерство энергетики Российской Федерации.</text:p>
      <text:p text:style-name="Нормальный">Соисполнителями по реализации стратегического направления являются заинтересованные федеральные органы исполнительной власти.</text:p>
      <text:p text:style-name="Нормальный">Реализация стратегического направления, в том числе проектов стратегического направления, осуществляется организациями, указанными в статье 5 Федерального закона "О государственной информационной системе топливно-энергетического комплекса", организациями, осуществляющими деятельность в области информационных технологий, которые вправе получить государственную аккредитацию в соответствии с постановлением Правительства Российской Федерации от 30 сентября 2022 г. N 1729 "Об утверждении Положения о государственной аккредитации российских организаций, осуществляющих деятельность в области информационных технологий", федеральными институтами инновационного развития, входящими в перечень федеральных институтов инновационного развития, утвержденный распоряжением Правительства Российской Федерации от 5 февраля 2021 г. N 241-р, и иными заинтересованными организациями.</text:p>
      <text:p text:style-name="Нормальный"/>
      <text:h text:style-name="Heading_20_1" text:outline-level="1"><text:bookmark text:name="anchor330"/>3. Индикаторы цифровой трансформации</text:h>
      <text:p text:style-name="Нормальный"/>
      <text:p text:style-name="Нормальный">Индикаторы цифровой трансформации стратегического направления приведены в приложении N 1.</text:p>
      <text:p text:style-name="Нормальный"/>
      <text:h text:style-name="Heading_20_1" text:outline-level="1"><text:bookmark text:name="anchor340"/>4. Участники стратегического направления. Проблематика, связанная с участниками стратегического направления</text:h>
      <text:p text:style-name="Нормальный"/>
      <text:p text:style-name="Нормальный">Ключевыми участниками стратегического направления, прямо или косвенно оказывающими существенное влияние на достижение целей и реализацию задач стратегического направления (далее - бенефициары), являются:</text:p>
      <text:p text:style-name="Нормальный">организации топливно-энергетического комплекса;</text:p>
      <text:p text:style-name="Нормальный">производители и поставщики информационно-коммуникационных технологий для топливно-энергетического комплекса;</text:p>
      <text:p text:style-name="Нормальный">научные организации (в том числе организации высшего образования, научно-исследовательские институты, конструкторские бюро и субъекты инновационной деятельности);</text:p>
      <text:p text:style-name="Нормальный">потребители топливно-энергетических ресурсов;</text:p>
      <text:p text:style-name="Нормальный">органы государственной власти Российской Федерации.</text:p>
      <text:p text:style-name="Нормальный"><text:soft-page-break/>Проблематика, связанная с бенефициарами - организациями топливно-энергетического комплекса, включает в себя:</text:p>
      <text:p text:style-name="Нормальный">нарушение функционирования производственных систем (разрыв производственных цепочек), сокращение инвестиций и снижение уровня технологической оснащенности российских организаций топливно-энергетического комплекса под воздействием санкций, касающихся ограничения доступа российских организаций топливно-энергетического комплекса к технологиям и международному рынку капитала;</text:p>
      <text:p text:style-name="Нормальный">низкий уровень оптимизации информационного обмена в топливно-энергетическом комплексе, разрозненность применяемых организациями топливно-энергетического комплекса стандартов в области информационно-коммуникационных технологий, а также отсутствие единых стандартов обмена и обработки данных, в том числе применения общих информационных моделей;</text:p>
      <text:p text:style-name="Нормальный">увеличение количества компьютерных атак и инцидентов на объектах информационной инфраструктуры топливно-энергетического комплекса, а также повышение сложности реагирования на компьютерные атаки;</text:p>
      <text:p text:style-name="Нормальный">выработанность запасов существующих и необходимость нахождения новых газовых и нефтяных месторождений, повышение издержек добычи трудноизвлекаемых запасов нефти и газа, снижение коэффициентов добычи нефти и газа, а также сокращение традиционных для Российской Федерации внешних энергетических рынков и сложности выхода на новые энергетические рынки с учетом роста конкуренции и повышения производственных и логистических издержек;</text:p>
      <text:p text:style-name="Нормальный">недостаточная обеспеченность отрасли высококвалифицированными кадрами в области информационно-коммуникационных технологий и цифровой трансформации, а также недостаточные темпы реагирования системы профессионального образования на изменение потребностей организаций топливно-энергетического комплекса;</text:p>
      <text:p text:style-name="Нормальный">отсутствие в топливно-энергетическом комплексе системного подхода к тиражированию (распространению) в организациях отрасли показавших эффективность отечественных технологических решений, разработанных на основе искусственного интеллекта, и отсутствие механизма мониторинга внедрения искусственного интеллекта в топливно-энергетическом комплексе.</text:p>
      <text:p text:style-name="Нормальный">Проблематика, связанная с бенефициарами - производителями и поставщиками информационно-коммуникационных технологий для топливно-энергетического комплекса, включает в себя несоответствие разработок в области информационно-коммуникационных технологий актуальным потребностям топливно-энергетического комплекса в части функциональных требований и технологического уровня, вызванное отсутствием консолидированной информации о потребностях организаций топливно-энергетического комплекса, недостаточным финансированием, частичной изоляцией российской науки (в области информационно-коммуникационных технологий и энергетики) и выходом из участия в совместных международных проектах, сообществах и организациях.</text:p>
      <text:p text:style-name="Нормальный">Проблематика, связанная с бенефициарами - потребителями топливно-энергетических ресурсов, включает в себя несоответствие существующих сервисов предоставления услуг высоким требованиям к уровню качества таких сервисов в части скорости и простоты процесса получения услуг, наличие документооборота посредством бумажных носителей информации в рамках предоставления (получения) услуг и другого взаимодействия с органами государственной власти, неоптимизированные клиентские пути и бизнес-процессы в рамках предоставления (получения) услуг, связанные с деятельностью организаций топливно-энергетического хозяйства, получения услуг потребителями топливно-энергетических ресурсов.</text:p>
      <text:p text:style-name="Нормальный">Форма определения бенефициаров стратегического направления и проблематики, связанной с участниками стратегического направления, приведена в приложении N 2.</text:p>
      <text:p text:style-name="Нормальный"/>
      <text:h text:style-name="Heading_20_1" text:outline-level="1"><text:bookmark text:name="anchor350"/>5. Целевое состояние стратегического направления</text:h>
      <text:p text:style-name="Нормальный"/>
      <text:p text:style-name="Нормальный">Целевое состояние стратегического направления приведено в приложении N 3.</text:p>
      <text:p text:style-name="Нормальный"/>
      <text:h text:style-name="Heading_20_1" text:outline-level="1"><text:bookmark text:name="anchor400"/><text:soft-page-break/>IV. Границы стратегического направления</text:h>
      <text:h text:style-name="Heading_20_1" text:outline-level="1"/>
      <text:h text:style-name="Heading_20_1" text:outline-level="1"><text:bookmark text:name="anchor410"/>1. Тенденции</text:h>
      <text:p text:style-name="Нормальный"/>
      <text:p text:style-name="Нормальный">Тенденциями в топливно-энергетическом комплексе являются:</text:p>
      <text:p text:style-name="Нормальный">платформизация и переход к модели управления на основе данных и общим информационным моделям;</text:p>
      <text:p text:style-name="Нормальный">приоритизация направления импортозамещения и информационной безопасности;</text:p>
      <text:p text:style-name="Нормальный">создание "единого окна" взаимодействия органов государственной власти, организаций топливно-энергетического комплекса и потребителей топливно-энергетических ресурсов.</text:p>
      <text:p text:style-name="Нормальный"/>
      <text:h text:style-name="Heading_20_1" text:outline-level="1"><text:bookmark text:name="anchor420"/>2. Ограничения</text:h>
      <text:p text:style-name="Нормальный"/>
      <text:p text:style-name="Нормальный">Ограничениями топливно-энергетического комплекса являются:</text:p>
      <text:p text:style-name="Нормальный">финансовые ограничения (организации топливно-энергетического комплекса осуществляют деятельность в условиях государственного регулирования цен (тарифов), в связи с чем обладают ограниченными финансовыми ресурсами для цифровой трансформации и импортозамещения);</text:p>
      <text:p text:style-name="Нормальный">кадровые ограничения (недостаточная обеспеченность высококвалифицированными кадрами в области информационно-коммуникационных технологий, а также недостаточные темпы реагирования системы профессионального образования на изменения потребностей);</text:p>
      <text:p text:style-name="Нормальный">технологические ограничения (наличие высокой доли использования иностранных решений в области информационно-коммуникационных технологий и отсутствие сопоставимых по техническим характеристикам отечественных аналогов по отдельным классам программного обеспечения и технологических платформ).</text:p>
      <text:p text:style-name="Нормальный"/>
      <text:h text:style-name="Heading_20_1" text:outline-level="1"><text:bookmark text:name="anchor500"/>V. Риски стратегического направления</text:h>
      <text:p text:style-name="Нормальный"/>
      <text:p text:style-name="Нормальный">Рисками, негативно влияющими на реализацию проектов стратегического направления, являются:</text:p>
      <text:p text:style-name="Нормальный">сокращение затрат организаций топливно-энергетического комплекса на цифровую трансформацию и импортозамещение, которое может быть вызвано снижением цен на энергоносители на мировом рынке, государственным регулированием тарифов и иными ограничениями;</text:p>
      <text:p text:style-name="Нормальный">несоответствие характеристик программного обеспечения и программно-аппаратных комплексов требованиям заказчиков при реализации мероприятий по импортозамещению;</text:p>
      <text:p text:style-name="Нормальный">отсутствие (недостаточность) финансового обеспечения мероприятий стратегического направления и низкая инвестиционная привлекательность отдельных проектов и направлений работ, а также снижение мотивации участников реализации проектов;</text:p>
      <text:p text:style-name="Нормальный">нехватка компетенций для полноценного выполнения задач стратегического направления, отсутствие достаточного количества квалифицированных кадров на отдельных этапах реализации проектов стратегического направления;</text:p>
      <text:p text:style-name="Нормальный">низкая эффективность системы управления реализацией стратегического направления.</text:p>
      <text:p text:style-name="Нормальный"/>
      <text:h text:style-name="Heading_20_1" text:outline-level="1"><text:bookmark text:name="anchor600"/><text:soft-page-break/>VI. Проекты</text:h>
      <text:h text:style-name="Heading_20_1" text:outline-level="1"/>
      <text:h text:style-name="Heading_20_1" text:outline-level="1"><text:bookmark text:name="anchor610"/>1. Проекты стратегического направления</text:h>
      <text:p text:style-name="Нормальный"/>
      <text:p text:style-name="Нормальный">Проекты стратегического направления приведены в приложении N 4.</text:p>
      <text:p text:style-name="Нормальный"/>
      <text:h text:style-name="Heading_20_1" text:outline-level="1"><text:bookmark text:name="anchor620"/>2. Внедряемые технологии</text:h>
      <text:p text:style-name="Нормальный"/>
      <text:p text:style-name="Нормальный">В ходе реализации проектов стратегического направления будут внедрены следующие технологии:</text:p>
      <text:p text:style-name="Нормальный">технологии работы с большими данными;</text:p>
      <text:p text:style-name="Нормальный">искусственный интеллект;</text:p>
      <text:p text:style-name="Нормальный">технологии промышленного интернета (интернет вещей);</text:p>
      <text:p text:style-name="Нормальный">технологии беспроводной связи;</text:p>
      <text:p text:style-name="Нормальный">технологии в области информационной безопасности.</text:p>
      <text:p text:style-name="Нормальный">Указанные технологии будут применены для следующих направлений:</text:p>
      <text:p text:style-name="Нормальный">технологии работы с большими данными - для анализа и обработки больших объемов данных, собранных со всех подключенных систем. Анализ больших данных позволит выявлять тренды, прогнозировать потребности, оптимизировать процессы и принимать обоснованные решения в режиме реального времени;</text:p>
      <text:p text:style-name="Нормальный">искусственный интеллект - для автоматизации процессов, оптимизации ресурсов, обнаружения аномалий и предоставления аналитической информации для принятия решений;</text:p>
      <text:p text:style-name="Нормальный">технологии промышленного интернета (интернет вещей) - применительно к платформам технологического управления для подключения различных устройств и датчиков на производственном участке, сбора данных в реальном времени и передачи их в центральную систему;</text:p>
      <text:p text:style-name="Нормальный">технологии беспроводной связи - в контексте платформ технологического управления для связи между различными устройствами и системами;</text:p>
      <text:p text:style-name="Нормальный">развитие и внедрение в топливно-энергетическом комплексе отечественных решений по направлению нового индустриального и общесистемного программного обеспечения, в том числе отдельных классов программного обеспечения в области информационной безопасности.</text:p>
      <text:p text:style-name="Нормальный"/>
      <text:h text:style-name="Heading_20_1" text:outline-level="1"><text:bookmark text:name="anchor630"/>3. Показатели проектов стратегического направления</text:h>
      <text:p text:style-name="Нормальный"/>
      <text:p text:style-name="Нормальный">Показатели проектов стратегического направления приведены в приложении N 5.</text:p>
      <text:p text:style-name="Нормальный"/>
      <text:h text:style-name="Heading_20_1" text:outline-level="1"><text:bookmark text:name="anchor640"/>4. Результаты проектов стратегического направления</text:h>
      <text:p text:style-name="Нормальный"/>
      <text:p text:style-name="Нормальный">По итогам создания и внедрения проектов стратегического направления к 2030 году будут достигнуты следующие результаты:</text:p>
      <text:p text:style-name="Нормальный">обеспечены условия для исключения использования программного обеспечения иностранного происхождения на значимых объектах критической информационной инфраструктуры в топливно-энергетическом комплексе;</text:p>
      <text:p text:style-name="Нормальный">обеспечено активное использование единой цифровой платформы Российской Федерации "ГосТех" в топливно-энергетическом комплексе;</text:p>
      <text:p text:style-name="Нормальный">реализованы сервисы на единой цифровой платформе Российской Федерации "ГосТех" для целей оптимизации информационного обмена в топливно-энергетическом комплексе на базе общих информационных моделей;</text:p>
      <text:p text:style-name="Нормальный"><text:soft-page-break/>обеспечена возможность использования сервисов и платформ, направленных на оптимизацию информационного обмена, всеми организациями топливно-энергетического комплекса, в том числе для обмена информацией, обязательной к предоставлению в органы государственной власти;</text:p>
      <text:p text:style-name="Нормальный">обеспечено применение единых стандартов обмена и использования данных организациями топливно-энергетического комплекса;</text:p>
      <text:p text:style-name="Нормальный">создана инфраструктурная платформа электросетевого комплекса для решения задач на всех уровнях управления;</text:p>
      <text:p text:style-name="Нормальный">информационный обмен в организациях топливно-энергетического хозяйства осуществляется на базе общих информационных моделей, в том числе общей информационной модели электроэнергетического комплекса, разработанной в соответствии с национальным стандартом Российской Федерации ГОСТ Р 58651.1-2019 "Национальный стандарт Российской Федерации. Единая энергетическая система и изолированно работающие энергосистемы. Информационная модель электроэнергетики. Основные положения", и посредством использования единой платформы технологического управления, позволяющей автоматизировать и унифицировать информационный обмен, а также формировать единое информационное пространство электросетевых организаций;</text:p>
      <text:p text:style-name="Нормальный">создан и функционирует механизм мониторинга внедрения искусственного интеллекта в топливно-энергетическом комплексе. На периодической основе проводятся отраслевые сессии для формирования потребностей отраслей топливно-энергетического комплекса в решениях, разработанных на основе искусственного интеллекта, и дата-сетах для развития решений, разработанных на основе искусственного интеллекта. Создана и введена в эксплуатацию "песочница" данных для проведения экспериментов, тестирования и исследования данных, обеспечивающая безопасную работу с реальными или смоделированными данными.</text:p>
      <text:p text:style-name="Нормальный"/>
      <text:h text:style-name="Heading_20_1" text:outline-level="1"><text:bookmark text:name="anchor650"/>5. Финансовое обеспечение проектов стратегического направления</text:h>
      <text:p text:style-name="Нормальный"/>
      <text:p text:style-name="Нормальный">Расходы, необходимые на реализацию проектов стратегического направления, предусматриваются федеральными органами исполнительной власти в пределах доведенных бюджетных ассигнований по соответствующим видам расходов на текущий год, а также за счет внебюджетных источников.</text:p>
      <text:p text:style-name="Нормальный"/>
      <text:h text:style-name="Heading_20_1" text:outline-level="1"><text:bookmark text:name="anchor660"/>6. План мероприятий ("дорожная карта") по реализации стратегического направления</text:h>
      <text:p text:style-name="Нормальный"/>
      <text:p text:style-name="Нормальный">План мероприятий ("дорожная карта") по реализации стратегического направления приведена в приложении N 6.</text:p>
      <text:p text:style-name="Нормальный"/>
      <text:h text:style-name="Heading_20_1" text:outline-level="1"><text:bookmark text:name="anchor700"/>VII. Мониторинг реализации стратегического направления</text:h>
      <text:p text:style-name="Нормальный"/>
      <text:p text:style-name="Нормальный">Эффективность реализации стратегического направления обеспечивается путем анализа реализации задач стратегического направления, а также достижения цели стратегического направления и показателей проектов, определенных стратегическим направлением.</text:p>
      <text:p text:style-name="Нормальный">В соответствии с Правилами разработки, корректировки, осуществления мониторинга и контроля реализации отраслевых документов стратегического планирования Российской Федерации по вопросам, находящимся в ведении Правительства Российской Федерации, утвержденными постановлением Правительства Российской Федерации от 29 октября 2015 г. N 1162 "Об утверждении Правил разработки, корректировки, осуществления мониторинга и контроля реализации отраслевых документов стратегического планирования Российской Федерации по вопросам, находящимся в ведении Правительства Российской Федерации", в ходе управления реализацией стратегического направления предусматривается ежегодное проведение анализа и мониторинга достижения качественных и количественных показателей эффективности <text:soft-page-break/>его реализации, в том числе с использованием инструментов мониторинга и аналитики в составе федеральной информационно-сервисной платформы цифровой образовательной среды.</text:p>
      <text:p text:style-name="Нормальный">Для оценки эффективности реализации стратегического направления используются качественные и количественные показатели, утвержденные нормативным правовым актом Министерства энергетики Российской Федерации.</text:p>
      <text:p text:style-name="Нормальный"/>
      <text:p text:style-name="P11"/>
      <text:p text:style-name="P12"><text:bookmark text:name="anchor1100"/>Приложение N 1 к стратегическому направлению в области цифровой трансформации топливно-энергетического комплекса до 2030 года</text:p>
      <text:p text:style-name="Нормальный"/>
      <text:h text:style-name="Heading_20_1" text:outline-level="1">Индикаторы цифровой трансформации стратегического направления в области цифровой трансформации топливно-энергетического комплекса до 2030 года</text:h>
      <text:p text:style-name="Нормальный"/>
      <table:table table:name="15040" table:style-name="_31_5040">
        <table:table-column table:style-name="_31_5040.A"/>
        <table:table-column table:style-name="_31_5040.B"/>
        <table:table-column table:style-name="_31_5040.C"/>
        <table:table-column table:style-name="_31_5040.D"/>
        <table:table-column table:style-name="_31_5040.E"/>
        <table:table-row>
          <table:table-cell table:style-name="_31_5040.A1" office:value-type="string">
            <text:p text:style-name="P6">Наименование индикатора</text:p>
          </table:table-cell>
          <table:table-cell table:style-name="_31_5040.A1" office:value-type="string">
            <text:p text:style-name="P6">Тип индикатора</text:p>
          </table:table-cell>
          <table:table-cell table:style-name="_31_5040.A1" office:value-type="string">
            <text:p text:style-name="P6">Единица измерения</text:p>
          </table:table-cell>
          <table:table-cell table:style-name="_31_5040.A1" office:value-type="string">
            <text:p text:style-name="P6">Источник данных</text:p>
          </table:table-cell>
          <table:table-cell table:style-name="_31_5040.E1" office:value-type="string">
            <text:p text:style-name="P6">Краткий порядок интерпретации</text:p>
          </table:table-cell>
        </table:table-row>
        <table:table-row>
          <table:table-cell table:style-name="_31_5040.A2" office:value-type="string">
            <text:p text:style-name="P4"><text:bookmark text:name="anchor1101"/>1. Доля руководителей и специалистов, обладающих знаниями в области цифровой трансформации, в организациях топливно-энергетического комплекса</text:p>
          </table:table-cell>
          <table:table-cell table:style-name="_31_5040.B2" office:value-type="string">
            <text:p text:style-name="P6">отраслевой</text:p>
          </table:table-cell>
          <table:table-cell table:style-name="_31_5040.C2" office:value-type="string">
            <text:p text:style-name="P6">процентов</text:p>
          </table:table-cell>
          <table:table-cell table:style-name="_31_5040.D2" office:value-type="string">
            <text:p text:style-name="P4">отчеты организаций</text:p>
            <text:p text:style-name="P4">топливно-энергетического</text:p>
            <text:p text:style-name="P4">комплекса</text:p>
          </table:table-cell>
          <table:table-cell table:style-name="_31_5040.E2" office:value-type="string">
            <text:p text:style-name="P4">индикатор отражает эффективность деятельности организаций топливно-энергетического комплекса в части организации обучения сотрудников по тематикам цифровой трансформации, а также готовность организаций топливно-энергетического комплекса к цифровой трансформации</text:p>
          </table:table-cell>
        </table:table-row>
        <table:table-row>
          <table:table-cell table:style-name="_31_5040.A2" office:value-type="string">
            <text:p text:style-name="P4"><text:bookmark text:name="anchor1102"/>2. Готовность топливно-энергетического комплекса Российской Федерации к внедрению</text:p>
            <text:p text:style-name="P4">искусственного интеллекта</text:p>
          </table:table-cell>
          <table:table-cell table:style-name="_31_5040.B2" office:value-type="string">
            <text:p text:style-name="P6">сквозной</text:p>
          </table:table-cell>
          <table:table-cell table:style-name="_31_5040.C2" office:value-type="string">
            <text:p text:style-name="P6">процентов</text:p>
          </table:table-cell>
          <table:table-cell table:style-name="_31_5040.D2" office:value-type="string">
            <text:p text:style-name="P4">Минэкономразвития России</text:p>
          </table:table-cell>
          <table:table-cell table:style-name="_31_5040.E2" office:value-type="string">
            <text:p text:style-name="P4">индикатор отражает готовность топливно-энергетического комплекса к внедрению технологий искусственного интеллекта</text:p>
          </table:table-cell>
        </table:table-row>
        <table:table-row>
          <table:table-cell table:style-name="_31_5040.A2" office:value-type="string">
            <text:p text:style-name="P4"><text:bookmark text:name="anchor1103"/>3. Отношение инвестиций в цифровую трансформацию организаций топливно-энергетического комплекса к выручке организаций топливно-энергетического комплекса</text:p>
          </table:table-cell>
          <table:table-cell table:style-name="_31_5040.B2" office:value-type="string">
            <text:p text:style-name="P6">отраслевой</text:p>
          </table:table-cell>
          <table:table-cell table:style-name="_31_5040.C2" office:value-type="string">
            <text:p text:style-name="P6">процентов</text:p>
          </table:table-cell>
          <table:table-cell table:style-name="_31_5040.D2" office:value-type="string">
            <text:p text:style-name="P4">отчеты организаций</text:p>
            <text:p text:style-name="P4">топливно-энергетического</text:p>
            <text:p text:style-name="P4">комплекса</text:p>
          </table:table-cell>
          <table:table-cell table:style-name="_31_5040.E2" office:value-type="string">
            <text:p text:style-name="P4">индикатор отражает интенсивность инвестиций организаций топливно-энергетического комплекса в цифровой трансформации</text:p>
          </table:table-cell>
        </table:table-row>
        <table:table-row>
          <table:table-cell table:style-name="_31_5040.A2" office:value-type="string">
            <text:p text:style-name="P4"><text:bookmark text:name="anchor1104"/>4. Уровень использования промышленных роботов в организациях топливно-энергетического комплекса</text:p>
          </table:table-cell>
          <table:table-cell table:style-name="_31_5040.B2" office:value-type="string">
            <text:p text:style-name="P6">отраслевой</text:p>
          </table:table-cell>
          <table:table-cell table:style-name="_31_5040.C2" office:value-type="string">
            <text:p text:style-name="P6">процентов</text:p>
          </table:table-cell>
          <table:table-cell table:style-name="_31_5040.D2" office:value-type="string">
            <text:p text:style-name="P4">отчеты организаций</text:p>
            <text:p text:style-name="P4">топливно-энергетического</text:p>
            <text:p text:style-name="P4">комплекса</text:p>
          </table:table-cell>
          <table:table-cell table:style-name="_31_5040.E2" office:value-type="string">
            <text:p text:style-name="P4">индикатор отражает степень и масштаб роботизации производственных процессов в топливно-энергетическом комплексе</text:p>
          </table:table-cell>
        </table:table-row>
        <table:table-row>
          <table:table-cell table:style-name="_31_5040.A2" office:value-type="string">
            <text:p text:style-name="P4"><text:bookmark text:name="anchor1105"/>5. Доля российской электронной продукции, используемой при реализации проектов цифровой <text:soft-page-break/>трансформации отрасли, в общем объеме электронной продукции, используемой при реализации таких проектов</text:p>
          </table:table-cell>
          <table:table-cell table:style-name="_31_5040.B2" office:value-type="string">
            <text:p text:style-name="P6">отраслевой</text:p>
          </table:table-cell>
          <table:table-cell table:style-name="_31_5040.C2" office:value-type="string">
            <text:p text:style-name="P6">процентов</text:p>
          </table:table-cell>
          <table:table-cell table:style-name="_31_5040.D2" office:value-type="string">
            <text:p text:style-name="P4">отчеты организаций</text:p>
            <text:p text:style-name="P4">топливно-энергетического</text:p>
            <text:p text:style-name="P4">комплекса</text:p>
          </table:table-cell>
          <table:table-cell table:style-name="_31_5040.E2" office:value-type="string">
            <text:p text:style-name="P4">индикатор отражает темпы импортозамещения электронной продукции в топливно-энергетическом комплексе.</text:p>
            <text:p text:style-name="P4">Плановые значения индикатора: в 2024 году - <text:soft-page-break/>40,8 процента, в 2025 году - 42 процента, в 2026 году - 42,3 процента, в 2027 году - 42,6 процента, в 2028 году - 42,7 процента, в 2029 году - 42,8 процента, в 2030 году - 42,8 процента</text:p>
          </table:table-cell>
        </table:table-row>
      </table:table>
      <text:p text:style-name="Нормальный"/>
      <text:p text:style-name="P12"><text:bookmark text:name="anchor1200"/>Приложение N 2 к стратегическому направлению в области цифровой трансформации топливно-энергетического комплекса до 2030 года</text:p>
      <text:h text:style-name="Heading_20_1" text:outline-level="1">Форма определения бенефициаров стратегического направления в области цифровой трансформации топливно-энергетического комплекса до 2030 года и проблематики, связанной с участниками стратегического направления в области цифровой трансформации топливно-энергетического комплекса</text:h>
      <text:p text:style-name="Нормальный"/>
      <table:table table:name="15064" table:style-name="_31_5064">
        <table:table-column table:style-name="_31_5064.A"/>
        <table:table-column table:style-name="_31_5064.B"/>
        <table:table-column table:style-name="_31_5064.A"/>
        <table:table-column table:style-name="_31_5064.D"/>
        <table:table-column table:style-name="_31_5064.E"/>
        <table:table-row>
          <table:table-cell table:style-name="_31_5064.A1" office:value-type="string">
            <text:p text:style-name="P6">Бенефициар</text:p>
          </table:table-cell>
          <table:table-cell table:style-name="_31_5064.A1" office:value-type="string">
            <text:p text:style-name="P6">Группа</text:p>
          </table:table-cell>
          <table:table-cell table:style-name="_31_5064.C1" office:value-type="string">
            <text:p text:style-name="P6">Краткая характеристика</text:p>
          </table:table-cell>
          <table:table-cell table:style-name="_31_5064.A1" office:value-type="string">
            <text:p text:style-name="P6">Проблематика</text:p>
          </table:table-cell>
          <table:table-cell table:style-name="_31_5064.E1" office:value-type="string">
            <text:p text:style-name="P6">Как проблематика влияет на бенефициара</text:p>
          </table:table-cell>
        </table:table-row>
        <table:table-row>
          <table:table-cell table:style-name="_31_5064.A2" office:value-type="string">
            <text:p text:style-name="P4"><text:bookmark text:name="anchor1201"/>1. Организации топливно-энергетического комплекса</text:p>
          </table:table-cell>
          <table:table-cell table:style-name="_31_5064.B2" office:value-type="string">
            <text:p text:style-name="P4">бизнес</text:p>
          </table:table-cell>
          <table:table-cell table:style-name="_31_5064.A2" office:value-type="string">
            <text:p text:style-name="P4">организации, указанные в статье 5</text:p>
            <text:p text:style-name="P4">Федерального закона "О государственной информационной системе топливно-энергетического комплекса"</text:p>
          </table:table-cell>
          <table:table-cell table:style-name="_31_5064.D2" office:value-type="string">
            <text:p text:style-name="P4">нарушение функционирования производственных систем (разрыв производственных цепочек), сокращение инвестиций и снижение уровня технологической оснащенности российских организаций топливно-энергетического комплекса под воздействием санкций, касающихся ограничения доступа российских организаций топливно-энергетического комплекса к технологиям и международному рынку капитала</text:p>
          </table:table-cell>
          <table:table-cell table:style-name="_31_5064.E2" office:value-type="string">
            <text:p text:style-name="P4">пересмотр решений по реализации отдельных инвестиционных проектов;</text:p>
            <text:p text:style-name="P4">снижение качества продукции, производительности труда, прибыли, показателей рентабельности и эффективности основных фондов, повышение себестоимости сырья и продукции;</text:p>
            <text:p text:style-name="P4">негативное влияние на технико-экономические показатели работы организаций топливно-энергетического комплекса;</text:p>
            <text:p text:style-name="P4">снижение возможностей организаций топливно-энергетического комплекса для внедрения современных и эффективных производственных методов;</text:p>
            <text:p text:style-name="P4">высокие издержки при внедрении отечественных аналогов в области информационно-коммуникационных технологий в случаях уникальности производственных процессов и архитектуры информационных систем;</text:p>
            <text:p text:style-name="P4"><text:soft-page-break/>прекращение технической поддержки и обновлений иностранного программного обеспечения и программно-аппаратных комплексов приводит к критическому снижению уровня информационной безопасности;</text:p>
            <text:p text:style-name="P4">учащение случаев использования организациями нелицензионного программного обеспечения;</text:p>
            <text:p text:style-name="P4">остановка производства по причине отсутствия аналогов иностранных компонентов;</text:p>
            <text:p text:style-name="P4">возникновение необходимости переориентации импорта в области информационно-коммуникационных технологий</text:p>
          </table:table-cell>
        </table:table-row>
        <table:table-row>
          <table:table-cell table:style-name="_31_5064.A2" office:value-type="string">
            <text:p text:style-name="Нормальный"/>
          </table:table-cell>
          <table:table-cell table:style-name="_31_5064.B2" office:value-type="string">
            <text:p text:style-name="Нормальный"/>
          </table:table-cell>
          <table:table-cell table:style-name="_31_5064.A2" office:value-type="string">
            <text:p text:style-name="Нормальный"/>
          </table:table-cell>
          <table:table-cell table:style-name="_31_5064.D2" office:value-type="string">
            <text:p text:style-name="P4">низкий уровень оптимизации информационного обмена в топливно-энергетическом комплексе, разрозненность применяемых организациями топливно-энергетического комплекса стандартов в области информационно-коммуникационных технологий, а также отсутствие единых стандартов обмена и обработки данных, в том числе применения общих информационных моделей</text:p>
          </table:table-cell>
          <table:table-cell table:style-name="_31_5064.E2" office:value-type="string">
            <text:p text:style-name="P4">возникновение барьеров для автоматизации процессов обмена информацией;</text:p>
            <text:p text:style-name="P4">возникновение дополнительных трудозатрат на ручной ввод и адаптацию данных, что увеличивает время выполнения операций и повышает вероятность ошибок;</text:p>
            <text:p text:style-name="P4">возникновение рисков нарушения целостности информации при передаче между системами, а также ее потери и искажения;</text:p>
            <text:p text:style-name="P4">сложность и неэффективность аналитических процессов из-за необходимости обработки и интеграции несогласованных данных из разных источников;</text:p>
            <text:p text:style-name="P4">несовместимость систем, что может усложнять интеграцию новых решений в области информационно-<text:soft-page-break/>коммуникационных технологий; возникновение затруднений при совместной работе организаций топливно-энергетического комплекса и реализации совместных проектов;</text:p>
            <text:p text:style-name="P4">необходимость разработки и поддержки специализированных решений в области информационно-коммуникационных технологий для каждой организации, что также приводит к усложнению процессов разработки, интеграции и обновления программного обеспечения;</text:p>
            <text:p text:style-name="P4">отсутствие единых стандартов архитектуры информационных систем организаций топливно-энергетического комплекса, что приводит к несовместимости разрабатываемого программного обеспечения и невозможности его тиражирования</text:p>
          </table:table-cell>
        </table:table-row>
        <table:table-row>
          <table:table-cell table:style-name="_31_5064.A2" office:value-type="string">
            <text:p text:style-name="Нормальный"/>
          </table:table-cell>
          <table:table-cell table:style-name="_31_5064.B2" office:value-type="string">
            <text:p text:style-name="Нормальный"/>
          </table:table-cell>
          <table:table-cell table:style-name="_31_5064.A2" office:value-type="string">
            <text:p text:style-name="Нормальный"/>
          </table:table-cell>
          <table:table-cell table:style-name="_31_5064.D2" office:value-type="string">
            <text:p text:style-name="P4">увеличение количества компьютерных атак и инцидентов на объектах информационной инфраструктуры топливно-энергетического комплекса, а также повышение сложности реагирования на компьютерные атаки</text:p>
          </table:table-cell>
          <table:table-cell table:style-name="_31_5064.E2" office:value-type="string">
            <text:p text:style-name="P4">возникновение незапланированных остановок на производстве и аварийных событий;</text:p>
            <text:p text:style-name="P4">необходимость импортозамещения информационно-коммуникационных технологий, повышения затрат на информационную безопасность и на восстановление объектов информационной инфраструктуры;</text:p>
            <text:p text:style-name="P4">повышение рисков несанкционированного доступа к конфиденциальной информации; повышение рисков нарушения работы энергетических систем, сбоев в поставках энергоносителей;</text:p>
            <text:p text:style-name="P4">необходимость реинжиниринга <text:soft-page-break/>(реструктуризации) процессов и систем, связанных с информационной безопасностью</text:p>
          </table:table-cell>
        </table:table-row>
        <table:table-row>
          <table:table-cell table:style-name="_31_5064.A2" office:value-type="string">
            <text:p text:style-name="Нормальный"/>
          </table:table-cell>
          <table:table-cell table:style-name="_31_5064.B2" office:value-type="string">
            <text:p text:style-name="Нормальный"/>
          </table:table-cell>
          <table:table-cell table:style-name="_31_5064.A2" office:value-type="string">
            <text:p text:style-name="Нормальный"/>
          </table:table-cell>
          <table:table-cell table:style-name="_31_5064.D2" office:value-type="string">
            <text:p text:style-name="P4">выработанность запасов существующих и необходимость нахождения новых газовых и нефтяных месторождений, повышение издержек добычи трудноизвлекаемых запасов нефти и газа, снижение коэффициентов добычи нефти и газа, а также сокращение традиционных для Российской Федерации внешних</text:p>
            <text:p text:style-name="P4">энергетических рынков</text:p>
            <text:p text:style-name="P4">и сложность выхода на новые</text:p>
            <text:p text:style-name="P4">энергетические рынки</text:p>
            <text:p text:style-name="P4">с учетом роста конкуренции</text:p>
            <text:p text:style-name="P4">и повышения производственных</text:p>
            <text:p text:style-name="P4">и логистических издержек</text:p>
          </table:table-cell>
          <table:table-cell table:style-name="_31_5064.E2" office:value-type="string">
            <text:p text:style-name="P4">необходимость увеличения затрат на разведку новых месторождений;</text:p>
            <text:p text:style-name="P4">снижение доходов и негативное влияние на финансовую устойчивость организаций топливно-энергетического комплекса;</text:p>
            <text:p text:style-name="P4">сокращение объемов экспорта нефти и газа;</text:p>
            <text:p text:style-name="P4">повышение себестоимости добычи нефти и газа;</text:p>
            <text:p text:style-name="P4">ослабление конкурентоспособности российских организаций топливно-энергетического комплекса на мировом энергетическом рынке</text:p>
          </table:table-cell>
        </table:table-row>
        <table:table-row>
          <table:table-cell table:style-name="_31_5064.A2" office:value-type="string">
            <text:p text:style-name="Нормальный"/>
          </table:table-cell>
          <table:table-cell table:style-name="_31_5064.B2" office:value-type="string">
            <text:p text:style-name="Нормальный"/>
          </table:table-cell>
          <table:table-cell table:style-name="_31_5064.A2" office:value-type="string">
            <text:p text:style-name="Нормальный"/>
          </table:table-cell>
          <table:table-cell table:style-name="_31_5064.D2" office:value-type="string">
            <text:p text:style-name="P4">недостаточная обеспеченность отрасли высококвалифицированными кадрами в области информационно-коммуникационных технологий и цифровой трансформации, а также недостаточные темпы реагирования системы профессионального образования на изменение потребностей организаций топливно-энергетического комплекса</text:p>
          </table:table-cell>
          <table:table-cell table:style-name="_31_5064.E2" office:value-type="string">
            <text:p text:style-name="P4">ограничение инновационных возможностей и прогресса в топливно-энергетическом комплексе;</text:p>
            <text:p text:style-name="P4">замедление процессов цифровой трансформации;</text:p>
            <text:p text:style-name="P4">замедление процессов в рамках внутренних разработок программного обеспечения, обслуживания и обновления технической инфраструктуры</text:p>
          </table:table-cell>
        </table:table-row>
        <table:table-row>
          <table:table-cell table:style-name="_31_5064.A2" office:value-type="string">
            <text:p text:style-name="Нормальный"/>
          </table:table-cell>
          <table:table-cell table:style-name="_31_5064.B2" office:value-type="string">
            <text:p text:style-name="Нормальный"/>
          </table:table-cell>
          <table:table-cell table:style-name="_31_5064.A2" office:value-type="string">
            <text:p text:style-name="Нормальный"/>
          </table:table-cell>
          <table:table-cell table:style-name="_31_5064.D2" office:value-type="string">
            <text:p text:style-name="P4">отсутствие системного подхода к тиражированию (распространению) в организациях отрасли показавших эффективность отечественных технологических решений, разработанных на основе искусственного интеллекта, и отсутствие механизма мониторинга внедрения искусственного интеллекта</text:p>
          </table:table-cell>
          <table:table-cell table:style-name="_31_5064.E2" office:value-type="string">
            <text:p text:style-name="P4">отставание в темпах роста производительности труда, рентабельности производства и других показателей эффективности;</text:p>
            <text:p text:style-name="P4">недостаточное использование возможностей новых методов и средств автоматизации с применением искусственного интеллекта;</text:p>
            <text:p text:style-name="P4">возникновение риска технологического отставания <text:soft-page-break/>российских организаций топливно-энергетического комплекса</text:p>
          </table:table-cell>
        </table:table-row>
        <table:table-row>
          <table:table-cell table:style-name="_31_5064.A2" office:value-type="string">
            <text:p text:style-name="P4"><text:bookmark text:name="anchor1202"/>2. Отечественные производители и поставщики информационно-коммуникационных технологий для топливно-энергетического комплекса</text:p>
          </table:table-cell>
          <table:table-cell table:style-name="_31_5064.B2" office:value-type="string">
            <text:p text:style-name="P4">бизнес</text:p>
          </table:table-cell>
          <table:table-cell table:style-name="_31_5064.A2" office:value-type="string">
            <text:p text:style-name="P4">организации сектора информационно-коммуникационных технологий, а также производители радиоэлектронного и телекоммуникационного оборудования, применяемого в топливно-энергетическом комплексе</text:p>
          </table:table-cell>
          <table:table-cell table:style-name="_31_5064.D2" office:value-type="string">
            <text:p text:style-name="P4">нарушение функционирования производственных систем (разрыв производственных цепочек), сокращение инвестиций и снижение уровня технологической оснащенности российских организаций топливно-энергетического комплекса под воздействием санкций, касающихся ограничения доступа российских организаций топливно-энергетического комплекса к технологиям и международному рынку капитала</text:p>
          </table:table-cell>
          <table:table-cell table:style-name="_31_5064.E2" office:value-type="string">
            <text:p text:style-name="P4">сложность производства (разработки) отечественных информационно-коммуникационных технологий, в особенности "сквозных" цифровых технологий;</text:p>
            <text:p text:style-name="P4">осуществление незапланированных остановок на производстве (затягивается производственный цикл), что также влияет на ритмичность производства в смежных отраслях;</text:p>
            <text:p text:style-name="P4">возникновение дополнительных сложностей использования иностранных результатов интеллектуальной деятельности, в том числе получения и продления лицензий на них</text:p>
          </table:table-cell>
        </table:table-row>
        <table:table-row>
          <table:table-cell table:style-name="_31_5064.A2" office:value-type="string">
            <text:p text:style-name="Нормальный"/>
          </table:table-cell>
          <table:table-cell table:style-name="_31_5064.B2" office:value-type="string">
            <text:p text:style-name="Нормальный"/>
          </table:table-cell>
          <table:table-cell table:style-name="_31_5064.A2" office:value-type="string">
            <text:p text:style-name="Нормальный"/>
          </table:table-cell>
          <table:table-cell table:style-name="_31_5064.D2" office:value-type="string">
            <text:p text:style-name="P4">несоответствие разработок в области информационно-коммуникационных технологий актуальным потребностям топливно-энергетического комплекса в части функциональных требований и технологического уровня, вызванное отсутствием консолидированной информации о потребностях организаций топливно-энергетического комплекса, недостаточным финансированием, частичной изоляцией российской науки (в области информационно-коммуникационных технологий и энергетики) и выходом из участия в совместных международных проектах, сообществах и организациях</text:p>
          </table:table-cell>
          <table:table-cell table:style-name="_31_5064.E2" office:value-type="string">
            <text:p text:style-name="P4">отсутствие спроса на отечественную продукцию в области информационно-коммуникационных технологий;</text:p>
            <text:p text:style-name="P4">снижение затрат организаций топливно-энергетического комплекса на внешние разработки в области информационно-коммуникационных технологий;</text:p>
            <text:p text:style-name="P4">затруднение тиражирования отечественных разработок в области информационно-коммуникационных технологий;</text:p>
            <text:p text:style-name="P4">повышение показателей использования электронной продукции, ввезенной по параллельному импорту, а также рост объема теневой экономики</text:p>
          </table:table-cell>
        </table:table-row>
        <table:table-row>
          <table:table-cell table:style-name="_31_5064.A2" office:value-type="string">
            <text:p text:style-name="Нормальный"/>
          </table:table-cell>
          <table:table-cell table:style-name="_31_5064.B2" office:value-type="string">
            <text:p text:style-name="Нормальный"/>
          </table:table-cell>
          <table:table-cell table:style-name="_31_5064.A2" office:value-type="string">
            <text:p text:style-name="Нормальный"/>
          </table:table-cell>
          <table:table-cell table:style-name="_31_5064.D2" office:value-type="string">
            <text:p text:style-name="P4">недостаточная обеспеченность отрасли <text:soft-page-break/>высококвалифицированными кадрами в области информационно-коммуникационных технологий и цифровой трансформации, а также недостаточные темпы реагирования системы профессионального образования на изменение потребностей организаций топливно-энергетического комплекса</text:p>
          </table:table-cell>
          <table:table-cell table:style-name="_31_5064.E2" office:value-type="string">
            <text:p text:style-name="P4">снижение конкурентоспособности <text:soft-page-break/>выпускаемой продукции;</text:p>
            <text:p text:style-name="P4">возникновение дополнительных затрат для найма иностранных специалистов</text:p>
          </table:table-cell>
        </table:table-row>
        <table:table-row>
          <table:table-cell table:style-name="_31_5064.A2" office:value-type="string">
            <text:p text:style-name="P4"><text:bookmark text:name="anchor1203"/>3. Федеральные органы исполнительной власти</text:p>
          </table:table-cell>
          <table:table-cell table:style-name="_31_5064.B2" office:value-type="string">
            <text:p text:style-name="P4">государство</text:p>
          </table:table-cell>
          <table:table-cell table:style-name="_31_5064.A2" office:value-type="string">
            <text:p text:style-name="P4">органы</text:p>
            <text:p text:style-name="P4">государственной власти</text:p>
          </table:table-cell>
          <table:table-cell table:style-name="_31_5064.D2" office:value-type="string">
            <text:p text:style-name="P4">низкий уровень оптимизации информационного обмена в топливно-энергетическом комплексе, разрозненность применяемых организациями топливно-энергетического комплекса стандартов в области информационно-коммуникационных технологий, а также отсутствие единых стандартов обмена и обработки данных, в том числе применения общих информационных моделей</text:p>
          </table:table-cell>
          <table:table-cell table:style-name="_31_5064.E2" office:value-type="string">
            <text:p text:style-name="P4">негативное влияние на обеспечение информационного и аналитического сопровождения работ федеральных органов исполнительной власти по повышению эффективности функционирования топливно-энергетического комплекса, в том числе в рамках мониторинга технологических нарушений, аварийных событий, актов незаконного вмешательства, нештатных ситуаций, чрезвычайных ситуаций или иных событий на объектах топливно-энергетического комплекса, которые влияют или могут повлиять на их функционирование</text:p>
          </table:table-cell>
        </table:table-row>
        <table:table-row>
          <table:table-cell table:style-name="_31_5064.A2" office:value-type="string">
            <text:p text:style-name="Нормальный"/>
          </table:table-cell>
          <table:table-cell table:style-name="_31_5064.B2" office:value-type="string">
            <text:p text:style-name="Нормальный"/>
          </table:table-cell>
          <table:table-cell table:style-name="_31_5064.A2" office:value-type="string">
            <text:p text:style-name="Нормальный"/>
          </table:table-cell>
          <table:table-cell table:style-name="_31_5064.D2" office:value-type="string">
            <text:p text:style-name="P4">увеличение количества компьютерных атак и инцидентов на объектах информационной инфраструктуры топливно-энергетического комплекса, а также повышение сложности реагирования на компьютерные атаки</text:p>
          </table:table-cell>
          <table:table-cell table:style-name="_31_5064.E2" office:value-type="string">
            <text:p text:style-name="P4">повышение рисков сбоев работы государственных систем мониторинга и управления, что может вызвать также каскадные эффекты и распространение проблем на другие секторы экономики и инфраструктуру;</text:p>
            <text:p text:style-name="P4">прерывание энергоснабжения, транспортировки энергоносителей и других критически важных процессов</text:p>
          </table:table-cell>
        </table:table-row>
        <table:table-row>
          <table:table-cell table:style-name="_31_5064.A2" office:value-type="string">
            <text:p text:style-name="Нормальный"/>
          </table:table-cell>
          <table:table-cell table:style-name="_31_5064.B2" office:value-type="string">
            <text:p text:style-name="Нормальный"/>
          </table:table-cell>
          <table:table-cell table:style-name="_31_5064.A2" office:value-type="string">
            <text:p text:style-name="Нормальный"/>
          </table:table-cell>
          <table:table-cell table:style-name="_31_5064.D2" office:value-type="string">
            <text:p text:style-name="P4">выработанность запасов существующих и необходимость нахождения новых газовых и нефтяных месторождений, повышение издержек добычи трудноизвлекаемых <text:soft-page-break/>запасов нефти и газа, снижение коэффициентов добычи нефти и газа, а также сокращение традиционных для Российской Федерации внешних энергетических рынков и сложности выхода на новые энергетические рынки с учетом роста конкуренции и повышения производственных и логистических издержек</text:p>
          </table:table-cell>
          <table:table-cell table:style-name="_31_5064.E2" office:value-type="string">
            <text:p text:style-name="P4">возникновение риска дефицита федерального бюджета в связи со значительной долей доходов федерального бюджета от экспорта <text:soft-page-break/>энергоносителей;</text:p>
            <text:p text:style-name="P4">вынужденная переориентация на альтернативные рынки сбыта нефти и газа;</text:p>
            <text:p text:style-name="P4">необходимость пересмотра федерального бюджета</text:p>
          </table:table-cell>
        </table:table-row>
        <table:table-row>
          <table:table-cell table:style-name="_31_5064.A2" office:value-type="string">
            <text:p text:style-name="Нормальный"/>
          </table:table-cell>
          <table:table-cell table:style-name="_31_5064.B2" office:value-type="string">
            <text:p text:style-name="Нормальный"/>
          </table:table-cell>
          <table:table-cell table:style-name="_31_5064.A2" office:value-type="string">
            <text:p text:style-name="Нормальный"/>
          </table:table-cell>
          <table:table-cell table:style-name="_31_5064.D2" office:value-type="string">
            <text:p text:style-name="P4">несоответствие существующих сервисов предоставления услуг высоким требованиям к уровню качества таких сервисов в части скорости и простоты процесса получения услуг; наличие документооборота посредством бумажных носителей информации в рамках предоставления (получения) услуг и другого взаимодействия с органами государственной власти;</text:p>
            <text:p text:style-name="P4">неоптимизированные клиентские пути и бизнес-процессы в рамках предоставления (получения) услуг, связанные с деятельностью организаций топливно-энергетического комплекса, получения услуг потребителями топливно-энергетических ресурсов</text:p>
          </table:table-cell>
          <table:table-cell table:style-name="_31_5064.E2" office:value-type="string">
            <text:p text:style-name="P4">неоптимизированные процессы в топливно-энергетическом комплексе, связанные с предоставлением (получением) услуг и негативно влияющие на эффективность организаций топливно-энергетического комплекса, уровень жизни и условия труда работников организаций топливно-энергетического комплекса;</text:p>
            <text:p text:style-name="P4">длительные сроки обработки заявок и запросов;</text:p>
            <text:p text:style-name="P4">возникновение высоких административных издержек;</text:p>
            <text:p text:style-name="P4">низкая эффективность взаимодействия граждан, органов государственной власти и организаций топливно-энергетического комплекса;</text:p>
            <text:p text:style-name="P4">снижение показателей национальной экономики и отсутствие развития социальной сферы;</text:p>
            <text:p text:style-name="P4">возникновение высокой операционной нагрузки на систему государственного управления;</text:p>
            <text:p text:style-name="P4">отсутствие роста уровня прозрачности и контроля предоставления услуг</text:p>
          </table:table-cell>
        </table:table-row>
        <table:table-row>
          <table:table-cell table:style-name="_31_5064.A2" office:value-type="string">
            <text:p text:style-name="P4"><text:bookmark text:name="anchor1204"/>4. Научные организации <text:soft-page-break/>(организации высшего образования, научно-исследовательские институты, конструкторские бюро и субъекты инновационной деятельности)</text:p>
          </table:table-cell>
          <table:table-cell table:style-name="_31_5064.B2" office:value-type="string">
            <text:p text:style-name="P4">наука</text:p>
          </table:table-cell>
          <table:table-cell table:style-name="_31_5064.A2" office:value-type="string">
            <text:p text:style-name="P4">юридическое лицо, осуществляющее в <text:soft-page-break/>качестве основной деятельности научную и (или) научно-техническую деятельность, общественное объединение научных работников</text:p>
          </table:table-cell>
          <table:table-cell table:style-name="_31_5064.D2" office:value-type="string">
            <text:p text:style-name="P4">несоответствие разработок в области информационно-коммуникационных <text:soft-page-break/>технологий актуальным потребностям топливно-энергетического комплекса в части функциональных требований и технологического уровня, вызванное отсутствием консолидированной информации о потребностях организаций топливно-энергетического комплекса, недостаточным финансированием, частичной изоляцией российской науки (в области информационно-коммуникационных технологий и энергетики) и выходом из участия в совместных международных проектах, сообществах и организациях</text:p>
          </table:table-cell>
          <table:table-cell table:style-name="_31_5064.E2" office:value-type="string">
            <text:p text:style-name="P4">снижение уровня окупаемости научных исследований и разработок, а <text:soft-page-break/>также уровня внедрения результатов научной деятельности в реальный сектор экономики;</text:p>
            <text:p text:style-name="P4">выход из участия в совместных международных научных проектах и сообществах, что может негативно сказаться на уровне отечественных научных разработок;</text:p>
            <text:p text:style-name="P4">возникновение сложностей доступа</text:p>
            <text:p text:style-name="P4">к международным ресурсам и экспертизе, ограничение доступа к новейшим знаниям и технологиям;</text:p>
            <text:p text:style-name="P4">возникновение сложностей в области применения и защиты объектов интеллектуальной собственности;</text:p>
            <text:p text:style-name="P4">возникновение случаев необеспеченности научных организаций электронной компонентной базой, необходимой для проведения исследований и разработок</text:p>
          </table:table-cell>
        </table:table-row>
        <table:table-row>
          <table:table-cell table:style-name="_31_5064.A2" office:value-type="string">
            <text:p text:style-name="P4"><text:bookmark text:name="anchor1205"/>5. Потребители топливно-энергетических ресурсов</text:p>
          </table:table-cell>
          <table:table-cell table:style-name="_31_5064.B2" office:value-type="string">
            <text:p text:style-name="P4">население, бизнес</text:p>
          </table:table-cell>
          <table:table-cell table:style-name="_31_5064.A2" office:value-type="string">
            <text:p text:style-name="P4">физическое или юридическое лицо, осуществляющее пользование топливом, электрической энергией (мощностью) и(или)тепловой энергией (мощностью)</text:p>
          </table:table-cell>
          <table:table-cell table:style-name="_31_5064.D2" office:value-type="string">
            <text:p text:style-name="P4">несоответствие существующих сервисов предоставления услуг высоким требованиям к уровню качества таких сервисов в части скорости и простоты процесса получения услуг; наличие документооборота посредством бумажных носителей информации в рамках предоставления (получения) услуг и другого взаимодействия с органами государственной власти; неоптимизированные клиентские пути и бизнес-процессы в рамках предоставления (получения) услуг, связанные с деятельностью организаций топливно-энергетического комплекса, получения услуг потребителями топливно-энергетических ресурсов</text:p>
          </table:table-cell>
          <table:table-cell table:style-name="_31_5064.E2" office:value-type="string">
            <text:p text:style-name="P4">некачественное удовлетворение потребностей физических и юридических лиц в различных жизненных ситуациях;</text:p>
            <text:p text:style-name="P4">медленные процессы предоставления услуг;</text:p>
            <text:p text:style-name="P4">отсутствие адресного удовлетворения потребностей в сложившихся жизненных ситуациях;</text:p>
            <text:p text:style-name="P4">отсутствие проактивных сервисов предоставления услуг</text:p>
          </table:table-cell>
        </table:table-row>
      </table:table>
      <text:p text:style-name="Нормальный"><text:soft-page-break/></text:p>
      <text:p text:style-name="P12"><text:bookmark text:name="anchor1300"/>Приложение N 3 к стратегическому направлению в области цифровой трансформации топливно-энергетического комплекса до 2030 года</text:p>
      <text:p text:style-name="Нормальный"/>
      <text:h text:style-name="Heading_20_1" text:outline-level="1">Целевое состояние стратегического направления в области цифровой трансформации топливно-энергетического комплекса до 2030 года</text:h>
      <text:p text:style-name="Нормальный"/>
      <table:table table:name="10080_1" table:style-name="_31_0080_5f_1">
        <table:table-column table:style-name="_31_0080_5f_1.A"/>
        <table:table-column table:style-name="_31_0080_5f_1.B"/>
        <table:table-column table:style-name="_31_0080_5f_1.C"/>
        <table:table-row>
          <table:table-cell table:style-name="_31_0080_5f_1.A1" office:value-type="string">
            <text:p text:style-name="P6">Бенефициар</text:p>
          </table:table-cell>
          <table:table-cell table:style-name="_31_0080_5f_1.A1" office:value-type="string">
            <text:p text:style-name="P6">Негативный сценарий</text:p>
          </table:table-cell>
          <table:table-cell table:style-name="_31_0080_5f_1.C1" office:value-type="string">
            <text:p text:style-name="P6">Результат</text:p>
          </table:table-cell>
        </table:table-row>
        <table:table-row>
          <table:table-cell table:style-name="_31_0080_5f_1.A2" office:value-type="string">
            <text:p text:style-name="P4"><text:bookmark text:name="anchor1301"/>1. Организации топливно-энергетического комплекса</text:p>
          </table:table-cell>
          <table:table-cell table:style-name="_31_0080_5f_1.B2" office:value-type="string">
            <text:p text:style-name="P4">пересматриваются решения по реализации отдельных инвестиционных проектов в отдельных организациях топливно-энергетического хозяйства;</text:p>
            <text:p text:style-name="P4">снижается качество продукции, производительность труда, прибыль, показатели рентабельности и эффективности основных фондов, повышается себестоимость сырья и продукции;</text:p>
            <text:p text:style-name="P4">снижаются технико-экономические показатели работы организаций топливно-энергетического хозяйства; присутствуют сложности для внедрения современных и эффективных производственных методов в организациях топливно-энергетического комплекса;</text:p>
            <text:p text:style-name="P4">в случаях уникальности производственных процессов и архитектуры информационных систем возникают высокие издержки при внедрении отечественных аналогов;</text:p>
            <text:p text:style-name="P4">в отдельных случаях происходит прекращение технической поддержки и обновлений <text:soft-page-break/>иностранного программного и программно-аппаратного комплексов, не удается обеспечить бесперебойную работу сложного иностранного программного обеспечения, содержащего иностранные интегрированные компоненты, которые перестали функционировать;</text:p>
            <text:p text:style-name="P4">организациями топливно-энергетического комплекса в отдельных случаях используется нелицензионное программное обеспечение;</text:p>
            <text:p text:style-name="P4">возникают случаи остановки производственных процессов по причине отсутствия аналогов иностранных компонентов;</text:p>
            <text:p text:style-name="P4">осуществлена частичная переориентация импорта, что не решило проблему зависимости российского топливно-энергетического комплекса от иностранных решений в области информационно-коммуникационных технологий; присутствуют барьеры для автоматизации процессов и обмена информацией, дополнительные трудозатраты на ручной ввод и адаптацию данных;</text:p>
            <text:p text:style-name="P4">увеличивается длительность выполнения операций в рамках процессов, связанных с информационным обменом;</text:p>
            <text:p text:style-name="P4">в отдельных случаях присутствуют нарушение целостности <text:soft-page-break/>информации при передаче между системами, а также ее потеря и искажение; наблюдается неэффективность аналитических процессов из-за необходимости обработки и интеграции несогласованных данных из разных источников; наблюдается сложность интеграции новых решений в области информационно-коммуникационных технологий; присутствуют затруднения при совместной работе организаций топливно-энергетического комплекса и реализации совместных проектов; присутствует необходимость разработки и поддержки специализированных решений в области информационно-коммуникационных технологий для каждой организации, что также усложнило процессы разработки, интеграции и обновления программного обеспечения;</text:p>
            <text:p text:style-name="P4">отсутствуют единые стандарты архитектуры программного обеспечения организаций топливно-энергетического хозяйства, что приводит к несовместимости разрабатываемого программного обеспечения и невозможности его тиражирования; учащаются незапланированные остановки и аварийные события на <text:soft-page-break/>производствах;</text:p>
            <text:p text:style-name="P4">в организациях топливно-энергетического комплекса наблюдается повышение затрат на информационную безопасность и на восстановление объектов информационной инфраструктуры;</text:p>
            <text:p text:style-name="P4">наблюдается недостаточная эффективность принятых мер для защиты от компьютерных атак в отношении объектов критической информационной инфраструктуры организаций топливно-энергетического хозяйства и обрабатываемой в них информации, растет количество компьютерных атак, снижается скорость реагирования на них; возникают случаи нарушения работы энергетических систем, сбоев в поставках энергоносителей; затрачиваются финансовые ресурсы на реинжиниринг (реструктуризацию) процессов и систем, связанных с информационной безопасностью; наблюдается снижение доходов и финансовой устойчивости организаций топливно-энергетического хозяйства; сокращены объемы экспорта нефти и газа;</text:p>
            <text:p text:style-name="P4">повышена себестоимость добычи нефти и газа;</text:p>
            <text:p text:style-name="P4">ослаблена конкурентоспособность российских организаций топливно-энергетического комплекса на <text:soft-page-break/>мировом энергетическом рынке; наблюдается недостаток специалистов в области информационно-коммуникационных технологий и ограничение инновационных возможностей и прогресса в топливно-энергетическом хозяйстве;</text:p>
            <text:p text:style-name="P4">произошло замедление процессов цифровой трансформации;</text:p>
            <text:p text:style-name="P4">недостаток специалистов привел к проблемам внутренних разработок программного обеспечения, обслуживания и обновления технической инфраструктуры</text:p>
          </table:table-cell>
          <table:table-cell table:style-name="_31_0080_5f_1.C2" office:value-type="string">
            <text:p text:style-name="P4">решения по реализации инвестиционных проектов в области информационно-коммуникационных технологий не пересмотрены и успешно реализованы;</text:p>
            <text:p text:style-name="P4">организации топливно-энергетического комплекса сохранили и повысили качество продукции, показатели рентабельности и эффективности основных фондов, наблюдается снижение себестоимости сырья и продукции;</text:p>
            <text:p text:style-name="P4">повышены технико-экономические показатели работы организаций топливно-энергетического комплекса; осуществлены импортозамещение и переход на преимущественное использование организациями топливно-энергетического хозяйства отечественных решений в области информационно-коммуникационных технологий, в рамках инициатив стратегического направления исключены высокие издержки организаций топливно-энергетического комплекса при внедрении отечественных решений в области информационно-коммуникационных технологий; исключено использование нелицензионного программного <text:soft-page-break/>обеспечения;</text:p>
            <text:p text:style-name="P4">обеспечена непрерывность производственных процессов по причине отсутствия аналогов иностранных компонентов; исключены барьеры для автоматизации процессов и обмена информацией; обеспечено быстрое выполнение операций в рамках процессов, связанных с информационным обменом;</text:p>
            <text:p text:style-name="P4">исключены случаи нарушения целостности информации при передаче между системами, а также ее потери и искажения; обеспечен высокий уровень аналитических процессов; обеспечены оптимизация интеграции новых решений в области информационно-коммуникационных технологий; обеспечена оптимизация совместной работы организаций топливно-энергетического комплекса и реализация совместных проектов;</text:p>
            <text:p text:style-name="P4">для упрощения процесса разработки, интеграции и обновления программного обеспечения сведены к минимуму разработка и поддержка специализированных решений в области информационно-коммуникационных технологий для каждой организации топливно-энергетического комплекса;</text:p>
            <text:p text:style-name="P4">обеспечено применение единых стандартов для архитектуры информационных систем организаций топливно-энергетического комплекса; сведены к минимуму незапланированные остановки на производствах и аварийные события;</text:p>
            <text:p text:style-name="P4"><text:soft-page-break/>обеспечена высокая эффективность затрат на информационную безопасность;</text:p>
            <text:p text:style-name="P4">сведено к минимально возможному уровню влияние негативных факторов на объекты критической информационной инфраструктуры организаций топливно-энергетического комплекса, успешно и своевременно осуществляется реагирование на компьютерные инциденты;</text:p>
            <text:p text:style-name="P4">обеспечено активное использование методологии безопасной разработки программного обеспечения, применяемого в топливно-энергетическом хозяйстве; сведены к минимуму случаи нарушения работы энергетических систем, сбоев в поставках энергоносителей; обеспечена высокая эффективность реинжиниринга (реструктуризации) процессов и систем, связанных с информационной безопасностью;</text:p>
            <text:p text:style-name="P4">сохранена высокая финансовая устойчивость организаций топливно-энергетического комплекса;</text:p>
            <text:p text:style-name="P4">сохранены и повышены объемы экспорта нефти и газа;</text:p>
            <text:p text:style-name="P4">снижена себестоимость добычи нефти и газа;</text:p>
            <text:p text:style-name="P4">обеспечена высокая конкурентоспособность российских организаций топливно-энергетического комплекса на мировом энергетическом рынке; обеспечена подготовка специалистов в области информационно-коммуникационных <text:soft-page-break/>технологий с компетенциями, соответствующими потребностям организаций топливно-энергетического комплекса, что привело к расширению инновационных возможностей и прогрессу в топливно-энергетическом комплексе;</text:p>
            <text:p text:style-name="P4">обеспечено ускорение процессов цифровой трансформации; организации топливно-энергетического комплекса обеспечены высококвалифицированными кадрами в области информационно-коммуникационных технологий, успешно осуществляются внутренние разработки программного обеспечения, обслуживание и обновление технической инфраструктуры</text:p>
          </table:table-cell>
        </table:table-row>
        <table:table-row>
          <table:table-cell table:style-name="_31_0080_5f_1.A2" office:value-type="string">
            <text:p text:style-name="P4"><text:bookmark text:name="anchor1302"/>2. Отечественные производители и поставщики информационно-коммуникационных технологий для топливно-энергетического комплекса</text:p>
          </table:table-cell>
          <table:table-cell table:style-name="_31_0080_5f_1.B2" office:value-type="string">
            <text:p text:style-name="P4">ввиду блокировки для российских производителей (разработчиков) иностранных инструментов и сред для разработки программного обеспечения, зависимости в большой степени от иностранных промежуточных (интегрированных) компонентов, изделий, сырья затруднено производство (разработка) отечественных информационно-коммуникационных технологий в особенности "сквозных" цифровых технологий;</text:p>
            <text:p text:style-name="P4">увеличен производственный цикл в связи с незапланированными остановками на производстве, влияющими также на ритмичность производства в смежных отраслях;</text:p>
            <text:p text:style-name="P4">затруднено использование иностранных результатов <text:soft-page-break/>интеллектуальной деятельности, в том числе получение и продление лицензий на них; производители сталкиваются с отсутствием спроса на свою продукцию;</text:p>
            <text:p text:style-name="P4">сокращается доля затрат организаций топливно-энергетического хозяйства на внешние разработки в области информационно-коммуникационных технологий; затруднено тиражирование отечественных разработок в области информационно-коммуникационных технологий; присутствует широкое использование электронной продукции, ввезенной по параллельному импорту, а также рост объема теневой экономики</text:p>
          </table:table-cell>
          <table:table-cell table:style-name="_31_0080_5f_1.C2" office:value-type="string">
            <text:p text:style-name="P4">обеспечено производство (разработка) отечественных информационно-коммуникационных технологий, в особенности " сквозных" цифровых технологий;</text:p>
            <text:p text:style-name="P4">обеспечена непрерывность производственных процессов; производители обеспечены отраслевым спросом;</text:p>
            <text:p text:style-name="P4">сокращены затраты на внутренние разработки организаций топливно-энергетического комплекса в области информационно-коммуникационных технологий; обеспечен высокий уровень тиражирования отечественных разработок в области информационно-коммуникационных технологий; обеспечены низкий уровень использования электронной продукции, ввезенной по параллельному импорту, а также снижение объема теневой <text:soft-page-break/>экономики;</text:p>
            <text:p text:style-name="P4">обеспечено активное использование методологии безопасной разработки программного обеспечения, применяемого в топливно-энергетическом комплексе</text:p>
          </table:table-cell>
        </table:table-row>
        <table:table-row>
          <table:table-cell table:style-name="_31_0080_5f_1.A2" office:value-type="string">
            <text:p text:style-name="P4"><text:bookmark text:name="anchor1303"/>3. Научные организации (организации высшего образования, научно-исследовательские институты, конструкторские бюро и субъекты инновационной деятельности)</text:p>
          </table:table-cell>
          <table:table-cell table:style-name="_31_0080_5f_1.B2" office:value-type="string">
            <text:p text:style-name="P4">наблюдается низкий уровень окупаемости научных исследований и разработок, а также внедрения результатов научной деятельности в реальный сектор экономики;</text:p>
            <text:p text:style-name="P4">выход из участия в совместных международных научных проектах и сообществах негативно повлиял на уровень отечественных научных разработок;</text:p>
            <text:p text:style-name="P4">ограничивается доступ к международным ресурсам и экспертизе, а также к новейшим знаниям и технологиям;</text:p>
            <text:p text:style-name="P4">присутствуют проблемы в области применения и защиты объектов <text:soft-page-break/>интеллектуальной собственности;</text:p>
            <text:p text:style-name="P4">в отдельных случаях наблюдается отсутствие электронной компонентной базы, необходимой для проведения исследований и разработок</text:p>
          </table:table-cell>
          <table:table-cell table:style-name="_31_0080_5f_1.C2" office:value-type="string">
            <text:p text:style-name="P4">наблюдается высокий уровень окупаемости научных исследований и разработок, а также высокий уровень внедрения результатов научной деятельности в реальный сектор экономики;</text:p>
            <text:p text:style-name="P4">выход из участия в совместных международных научных проектах и сообществах негативно не повлиял на уровень отечественных научных разработок;</text:p>
            <text:p text:style-name="P4">отсутствует проблема доступа к международным ресурсам и экспертизе, к новейшим знаниям и технологиям; обеспечена высокая эффективность в сфере защиты объектов интеллектуальной собственности;</text:p>
            <text:p text:style-name="P4"><text:soft-page-break/>исключены случаи отсутствия электронной компонентной базы, необходимой для проведения исследований и разработок</text:p>
          </table:table-cell>
        </table:table-row>
        <table:table-row>
          <table:table-cell table:style-name="_31_0080_5f_1.A2" office:value-type="string">
            <text:p text:style-name="P4"><text:bookmark text:name="anchor1304"/>4. Федеральные органы исполнительной власти</text:p>
          </table:table-cell>
          <table:table-cell table:style-name="_31_0080_5f_1.B2" office:value-type="string">
            <text:p text:style-name="P4">наблюдается низкая эффективность информационного и аналитического сопровождения работ в рамках мониторинга технологических нарушений, аварийных событий, актов незаконного вмешательства, нештатных ситуаций, чрезвычайных ситуаций или иных событий на объектах топливно-энергетического комплекса, которые влияют или могут повлиять на их функционирование;</text:p>
            <text:p text:style-name="P4">присутствуют сбои работы государственных систем мониторинга и управления; учащаются случаи прерываний энергоснабжения;</text:p>
            <text:p text:style-name="P4">возникает дефицит государственного бюджета;</text:p>
            <text:p text:style-name="P4">присутствуют неоптимизированные процессы в топливно-энергетическом комплексе, связанные с предоставлением (получением) услуг, что негативно влияет на эффективность организаций топливно-энергетического комплекса, уровень жизни и условия труда работников организаций топливно-<text:soft-page-break/>энергетического комплекса;</text:p>
            <text:p text:style-name="P4">увеличиваются сроки обработки заявок и запросов;</text:p>
            <text:p text:style-name="P4">увеличиваются административные издержки; наблюдается низкая эффективность взаимодействия граждан, органов государственной власти и организаций топливно-энергетического комплекса;</text:p>
            <text:p text:style-name="P4">происходит снижение показателей национальной экономики и отсутствует развитие социальной сферы; увеличивается операционная нагрузка на систему государственного управления; снижается прозрачность и контроль предоставления услуг</text:p>
          </table:table-cell>
          <table:table-cell table:style-name="_31_0080_5f_1.C2" office:value-type="string">
            <text:p text:style-name="P4">обеспечена высокая эффективность информационного и аналитического сопровождения работ в рамках мониторинга технологических нарушений, аварийных событий, актов незаконного вмешательства, нештатных ситуаций, чрезвычайных ситуаций или иных событий на объектах топливно-энергетического комплекса, которые влияют или могут повлиять на их функционирование;</text:p>
            <text:p text:style-name="P4">обеспечена высокая эффективность работы государственных систем мониторинга и управления; сведены к минимуму случаи прерываний энергоснабжения; отсутствует дефицит государственного бюджета; обеспечена высокая эффективность процессов в топливно-энергетическом комплексе, связанных с предоставлением (получением) услуг;</text:p>
            <text:p text:style-name="P4">обеспечена быстрая обработка заявок и запросов;</text:p>
            <text:p text:style-name="P4">сокращены административные издержки;</text:p>
            <text:p text:style-name="P4">обеспечена высокая эффективность взаимодействия граждан, органов государственной власти и организаций топливно-энергетического комплекса; обеспечено повышение показателей национальной экономики и развития <text:soft-page-break/>социальной сферы;</text:p>
            <text:p text:style-name="P4">обеспечено снижение операционной нагрузки на систему государственного управления;</text:p>
            <text:p text:style-name="P4">обеспечена высокая степень прозрачности и контроля предоставления услуг</text:p>
          </table:table-cell>
        </table:table-row>
        <table:table-row>
          <table:table-cell table:style-name="_31_0080_5f_1.A2" office:value-type="string">
            <text:p text:style-name="P4"><text:bookmark text:name="anchor1305"/>5. Потребители топливно-энергетических ресурсов</text:p>
          </table:table-cell>
          <table:table-cell table:style-name="_31_0080_5f_1.B2" office:value-type="string">
            <text:p text:style-name="P4">присутствует некачественное удовлетворение потребностей физических и юридических лиц в различных жизненных ситуациях;</text:p>
            <text:p text:style-name="P4">наблюдается медленный процесс предоставления услуг;</text:p>
            <text:p text:style-name="P4">отсутствует адресное удовлетворение потребностей в сложившихся жизненных ситуациях граждан;</text:p>
            <text:p text:style-name="P4">отсутствуют проактивные сервисы предоставления услуг</text:p>
          </table:table-cell>
          <table:table-cell table:style-name="_31_0080_5f_1.C2" office:value-type="string">
            <text:p text:style-name="P4">обеспечено качественное удовлетворение потребностей физических и юридических лиц в различных жизненных ситуациях;</text:p>
            <text:p text:style-name="P4">обеспечен быстрый процесс предоставления услуг;</text:p>
            <text:p text:style-name="P4">обеспечено адресное удовлетворение потребностей в сложившихся жизненных ситуациях граждан;</text:p>
            <text:p text:style-name="P4">внедрены проактивные сервисы предоставления услуг</text:p>
          </table:table-cell>
        </table:table-row>
      </table:table>
      <text:p text:style-name="Нормальный"/>
      <text:p text:style-name="P11"/>
      <text:p text:style-name="P12"><text:bookmark text:name="anchor1400"/>Приложение N 4 к стратегическому направлению в области цифровой трансформации топливно-энергетического комплекса до 2030 года</text:p>
      <text:p text:style-name="Нормальный"/>
      <text:h text:style-name="Heading_20_1" text:outline-level="1">Проекты стратегического направления в области цифровой трансформации топливно-энергетического комплекса до 2030 года</text:h>
      <text:p text:style-name="Нормальный"/>
      <table:table table:name="15064_1" table:style-name="_31_5064_5f_1">
        <table:table-column table:style-name="_31_5064_5f_1.A"/>
        <table:table-column table:style-name="_31_5064_5f_1.B"/>
        <table:table-column table:style-name="_31_5064_5f_1.C"/>
        <table:table-column table:style-name="_31_5064_5f_1.B"/>
        <table:table-column table:style-name="_31_5064_5f_1.E"/>
        <table:table-column table:style-name="_31_5064_5f_1.B"/>
        <table:table-column table:style-name="_31_5064_5f_1.G"/>
        <table:table-row>
          <table:table-cell table:style-name="_31_5064_5f_1.A1" office:value-type="string">
            <text:p text:style-name="P6">Наименование проекта</text:p>
          </table:table-cell>
          <table:table-cell table:style-name="_31_5064_5f_1.A1" table:number-columns-spanned="3" office:value-type="string">
            <text:p text:style-name="P6">Проблематика</text:p>
          </table:table-cell>
          <table:covered-table-cell/>
          <table:covered-table-cell/>
          <table:table-cell table:style-name="_31_5064_5f_1.A1" table:number-columns-spanned="2" office:value-type="string">
            <text:p text:style-name="P6">Целевое состояние</text:p>
          </table:table-cell>
          <table:covered-table-cell/>
          <table:table-cell table:style-name="_31_5064_5f_1.G1" office:value-type="string">
            <text:p text:style-name="P6">Результаты проекта</text:p>
          </table:table-cell>
        </table:table-row>
        <table:table-row>
          <table:table-cell table:style-name="_31_5064_5f_1.A2" office:value-type="string">
            <text:p text:style-name="P4"><text:bookmark text:name="anchor1401"/>1. "Формирование единой государственной политики развития цифровых платформ в интересах топливно-энергетического комплекса"</text:p>
          </table:table-cell>
          <table:table-cell table:style-name="_31_5064_5f_1.B2" table:number-columns-spanned="3" office:value-type="string">
            <text:p text:style-name="P4">низкий уровень оптимизации информационного обмена в топливно-энергетическом комплексе, разрозненность применяемых организациями топливно-энергетического комплекса стандартов в области информационно-коммуникационных технологий, а также отсутствие единых стандартов обмена и обработки данных, в том числе применения общих информационных моделей</text:p>
          </table:table-cell>
          <table:covered-table-cell/>
          <table:covered-table-cell/>
          <table:table-cell table:style-name="_31_5064_5f_1.E2" table:number-columns-spanned="2" office:value-type="string">
            <text:p text:style-name="P4">созданы технические, организационные и нормативные условия для перехода организаций топливно-энергетического комплекса на использование общих информационных моделей, в том числе на базе единой цифровой платформы Российской Федерации "ГосТех"</text:p>
          </table:table-cell>
          <table:covered-table-cell/>
          <table:table-cell table:style-name="_31_5064_5f_1.G2" office:value-type="string">
            <text:p text:style-name="P4">обеспечено активное использование единой цифровой платформы Российской Федерации "ГосТех" в топливно-энергетическом комплексе; спроектирована целевая архитектура домена топливно-энергетического комплекса; реализованы сервисы на единой цифровой платформе Российской Федерации "ГосТех" для целей оптимизации информационного обмена в топливно-энергетическом комплексе на базе общих информационных моделей;</text:p>
          </table:table-cell>
        </table:table-row>
        <table:table-row>
          <table:table-cell table:style-name="_31_5064_5f_1.A2" office:value-type="string">
            <text:p text:style-name="Нормальный"/>
          </table:table-cell>
          <table:table-cell table:style-name="_31_5064_5f_1.B2" table:number-columns-spanned="3" office:value-type="string">
            <text:p text:style-name="P4">несоответствие существующих сервисов предоставления услуг высоким требованиям к уровню качества таких сервисов в части скорости и простоты процесса получения услуг; наличие документооборота посредством бумажных носителей информации в рамках предоставления (получения) услуг и другого взаимодействия с органами государственной власти; неоптимизированные клиентские пути и бизнес-процессы в рамках предоставления (получения) услуг, связанные с деятельностью <text:soft-page-break/>организаций топливно-энергетического комплекса, получения услуг потребителями топливно-энергетических ресурсов</text:p>
          </table:table-cell>
          <table:covered-table-cell/>
          <table:covered-table-cell/>
          <table:table-cell table:style-name="_31_5064_5f_1.E2" table:number-columns-spanned="2" office:value-type="string">
            <text:p text:style-name="P4">осуществлен полноценный переход на взаимодействие в электронном виде органов государственной власти и организаций топливно-энергетического комплекса;</text:p>
            <text:p text:style-name="P4">разработка домена топливно-энергетического комплекса позволила оптимизировать клиентские пути и бизнес-процессы в рамках получения (предоставления) услуг, связанных с деятельностью организаций топливно-энергетического комплекса, также обеспечить повышение качества предоставления услуг и эффективное <text:soft-page-break/>удовлетворение потребностей работников организаций топливно-энергетического комплекса в разных жизненных ситуациях</text:p>
          </table:table-cell>
          <table:covered-table-cell/>
          <table:table-cell table:style-name="_31_5064_5f_1.G2" office:value-type="string">
            <text:p text:style-name="P4">обеспечена возможность использования сервисов и платформ, направленных на оптимизацию информационного обмена, всеми организациями топливно-энергетического комплекса, в том числе для обмена информацией, обязательной к предоставлению в органы государственной власти;</text:p>
            <text:p text:style-name="P4">обеспечено применение единых стандартов обмена и использования данных организациями топливно-энергетического комплекса;</text:p>
            <text:p text:style-name="P4">повышена наблюдаемость объектов топливно-энергетического <text:soft-page-break/>комплекса, в частности наблюдаемость электрической сети;</text:p>
            <text:p text:style-name="P4">создана инфраструктурная платформа электросетевого комплекса для решения задач на всех уровнях управления;</text:p>
            <text:p text:style-name="P4">информационный обмен в организациях топливно-энергетического комплекса осуществляется на базе общих информационных моделей, в том числе общей информационной модели электроэнергетического комплекса, разработанной в соответствии с национальным стандартом Российской Федерации ГОСТ Р 58651.1-2019 "Национальный стандарт Российской Федерации. Единая энергетическая система и изолированно работающие энергосистемы. Информационная модель электроэнергетики. Основные положения", и посредством использования единой платформы технологического управления, позволяющей автоматизировать и унифицировать информационный обмен, а также формировать единое информационное пространство электросетевых организаций</text:p>
          </table:table-cell>
        </table:table-row>
        <table:table-row>
          <table:table-cell table:style-name="_31_5064_5f_1.A4" table:number-columns-spanned="2" office:value-type="string">
            <text:p text:style-name="P4"><text:bookmark text:name="anchor1402"/>2. "Технологическая независимость значимых объектов критической информационной инфраструктуры в топливно-энергетическом комплексе"</text:p>
          </table:table-cell>
          <table:covered-table-cell/>
          <table:table-cell table:style-name="_31_5064_5f_1.C4" office:value-type="string">
            <text:p text:style-name="P4">нарушение функционирования производственных систем (разрыв производственных цепочек), сокращение инвестиций и снижение уровня технологической оснащенности российских организаций топливно-<text:soft-page-break/>энергетического комплекса под воздействием санкций, касающихся ограничения доступа российских организаций топливно-энергетического комплекса к технологиям и международному рынку капитала</text:p>
          </table:table-cell>
          <table:table-cell table:style-name="_31_5064_5f_1.E2" table:number-columns-spanned="2" office:value-type="string">
            <text:p text:style-name="P4">обеспечены условия для предотвращения случаев нарушения функционирования производственных систем, осуществления импортозамещения программного обеспечения на значимых объектах критической <text:soft-page-break/>информационной инфраструктуры с сохранением и повышением технологического уровня, а также условия для нивелирования негативных последствий санкций по ограничению доступа российских организаций топливно-энергетического комплекса к технологиям и международному рынку капитала</text:p>
          </table:table-cell>
          <table:covered-table-cell/>
          <table:table-cell table:style-name="_31_5064_5f_1.F4" table:number-columns-spanned="2" office:value-type="string">
            <text:p text:style-name="P4">обеспечены условия для исключения использования программного обеспечения иностранного происхождения на значимых объектах критической информационной инфраструктуры в топливно-энергетическом комплексе;</text:p>
            <text:p text:style-name="P4"><text:soft-page-break/>в топливно-энергетическом комплексе обеспечена реализация положений Указа Президента Российской Федерации от 30 марта 2022 г. N 166 "О мерах по обеспечению технологической независимости и безопасности критической информационной инфраструктуры Российской Федерации", а также иных нормативных правовых актов, касающихся импортозамещения программного обеспечения на значимых объектах критической информационной инфраструктуры</text:p>
          </table:table-cell>
          <table:covered-table-cell/>
        </table:table-row>
        <table:table-row>
          <table:table-cell table:style-name="_31_5064_5f_1.A4" table:number-columns-spanned="2" office:value-type="string">
            <text:p text:style-name="Нормальный"/>
          </table:table-cell>
          <table:covered-table-cell/>
          <table:table-cell table:style-name="_31_5064_5f_1.C4" office:value-type="string">
            <text:p text:style-name="P4">выработанность запасов существующих и необходимость нахождения новых газовых и нефтяных месторождений, повышение издержек добычи трудноизвлекаемых запасов нефти и газа, снижение коэффициентов добычи нефти и газа, а также сокращение традиционных для Российской Федерации внешних энергетических рынков и сложности выхода на новые энергетические рынки с учетом роста конкуренции и повышения производственных и логистических издержек</text:p>
          </table:table-cell>
          <table:table-cell table:style-name="_31_5064_5f_1.E2" table:number-columns-spanned="2" office:value-type="string">
            <text:p text:style-name="P4">обеспечены условия для развития российского программного обеспечения, эквивалентного по техническим характеристикам иностранным аналогам, для применения в сферах разведки, добычи, переработки, транспортировки, сбыта энергоносителей</text:p>
          </table:table-cell>
          <table:covered-table-cell/>
          <table:table-cell table:style-name="_31_5064_5f_1.F4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5064_5f_1.A4" table:number-columns-spanned="2" office:value-type="string">
            <text:p text:style-name="Нормальный"/>
          </table:table-cell>
          <table:covered-table-cell/>
          <table:table-cell table:style-name="_31_5064_5f_1.C4" office:value-type="string">
            <text:p text:style-name="P4">увеличение количества компьютерных атак и инцидентов на объектах информационной инфраструктуры топливно-энергетического комплекса, а также повышение сложности реагирования на компьютерные атаки</text:p>
          </table:table-cell>
          <table:table-cell table:style-name="_31_5064_5f_1.E2" table:number-columns-spanned="2" office:value-type="string">
            <text:p text:style-name="P4">достигнут высокий уровень развития отечественных решений в области информационной безопасности и защиты информации;</text:p>
            <text:p text:style-name="P4">на значимых объектах критической информационной инфраструктуры топливно-энергетического комплекса исключено использование <text:soft-page-break/>программного обеспечения иностранного происхождения</text:p>
          </table:table-cell>
          <table:covered-table-cell/>
          <table:table-cell table:style-name="_31_5064_5f_1.F4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5064_5f_1.A4" table:number-columns-spanned="2" office:value-type="string">
            <text:p text:style-name="Нормальный"/>
          </table:table-cell>
          <table:covered-table-cell/>
          <table:table-cell table:style-name="_31_5064_5f_1.C4" office:value-type="string">
            <text:p text:style-name="P4">несоответствие разработок в области информационно-коммуникационных технологий актуальным потребностям топливно-энергетического комплекса в части функциональных требований и технологического уровня, вызванное отсутствием консолидированной информации о потребностях организаций топливно-энергетического комплекса, недостаточным финансированием, частичной изоляцией российской науки (в области информационно-коммуникационных технологий и энергетики) и выходом из участия в совместных международных проектах, сообществах и организациях</text:p>
          </table:table-cell>
          <table:table-cell table:style-name="_31_5064_5f_1.E2" table:number-columns-spanned="2" office:value-type="string">
            <text:p text:style-name="P4">утверждены перечни актуальных направлений (проектов) по замещению зарубежного программного обеспечения на российские аналоги; сформированы отраслевые заказы, созданы механизмы для реализации приоритетных проектов по созданию и развитию российского программного обеспечения;</text:p>
            <text:p text:style-name="P4">существующие российские программные продукты в полном объеме удовлетворяют актуальные потребности организаций топливно-энергетического комплекса</text:p>
          </table:table-cell>
          <table:covered-table-cell/>
          <table:table-cell table:style-name="_31_5064_5f_1.F4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5064_5f_1.A4" table:number-columns-spanned="2" office:value-type="string">
            <text:p text:style-name="Нормальный"/>
          </table:table-cell>
          <table:covered-table-cell/>
          <table:table-cell table:style-name="_31_5064_5f_1.C4" office:value-type="string">
            <text:p text:style-name="P4">недостаточная обеспеченность отрасли высококвалифицированными кадрами в области информационно-коммуникационных технологий и цифровой трансформации, а также недостаточные темпы реагирования системы профессионального образования на изменение потребностей организаций топливно-энергетического комплекса</text:p>
          </table:table-cell>
          <table:table-cell table:style-name="_31_5064_5f_1.E2" table:number-columns-spanned="2" office:value-type="string">
            <text:p text:style-name="P4">в топливно-энергетическом комплексе обеспечены условия для развития у специалистов компетенций по работе с новым разрабатываемым и внедряемым отечественным программным обеспечением, а также условия для получения специалистами навыков в области информационно-коммуникационных технологий и цифровой трансформации</text:p>
          </table:table-cell>
          <table:covered-table-cell/>
          <table:table-cell table:style-name="_31_5064_5f_1.F4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5064_5f_1.A4" table:number-columns-spanned="2" office:value-type="string">
            <text:p text:style-name="P4"><text:bookmark text:name="anchor1403"/>3. "Повышение уровня готовности топливно-энергетического комплекса к <text:soft-page-break/>внедрению технологий искусственного интеллекта"</text:p>
          </table:table-cell>
          <table:covered-table-cell/>
          <table:table-cell table:style-name="_31_5064_5f_1.C4" office:value-type="string">
            <text:p text:style-name="P4">отсутствие в топливно-энергетическом комплексе системного подхода к <text:soft-page-break/>тиражированию</text:p>
            <text:p text:style-name="P4">(распространению) в организациях отрасли показавших эффективность отечественных технологических решений, разработанных на основе искусственного интеллекта, и отсутствие механизма мониторинга внедрения искусственного интеллекта в топливно-энергетическом комплексе</text:p>
          </table:table-cell>
          <table:table-cell table:style-name="_31_5064_5f_1.E2" table:number-columns-spanned="2" office:value-type="string">
            <text:p text:style-name="P4">организована системная работа по выявлению и тиражированию отечественных решений, <text:soft-page-break/>разработанных на основе искусственного интеллекта, а также создан механизм мониторинга внедрения искусственного интеллекта в организациях топливно-энергетического комплекса</text:p>
          </table:table-cell>
          <table:covered-table-cell/>
          <table:table-cell table:style-name="_31_5064_5f_1.F4" table:number-columns-spanned="2" office:value-type="string">
            <text:p text:style-name="P4">создан и функционирует механизм мониторинга внедрения искусственного интеллекта в <text:soft-page-break/>топливно-энергетическом комплексе;</text:p>
            <text:p text:style-name="P4">на периодической основе проводятся отраслевые сессии для формирования потребностей отраслей топливно-энергетического комплекса в решениях, разработанных на основе искусственного интеллекта, и дата-сетах для развития технологий искусственного интеллекта;</text:p>
            <text:p text:style-name="P4">создана и введена в эксплуатацию "песочница" данных для проведения экспериментов, тестирования и исследования данных, обеспечивающая безопасную работу с реальными или смоделированными данными</text:p>
          </table:table-cell>
          <table:covered-table-cell/>
        </table:table-row>
      </table:table>
      <text:p text:style-name="Нормальный"/>
      <text:p text:style-name="P12"><text:bookmark text:name="anchor1500"/>Приложение N 5 к стратегическому направлению в области цифровой трансформации топливно-энергетического комплекса до 2030 года</text:p>
      <text:p text:style-name="Нормальный"/>
      <text:h text:style-name="Heading_20_1" text:outline-level="1">Показатели проектов стратегического направления в области цифровой трансформации топливно-энергетического комплекса до 2030 года</text:h>
      <text:p text:style-name="Нормальный"/>
      <table:table table:name="15081" table:style-name="_31_5081">
        <table:table-column table:style-name="_31_5081.A"/>
        <table:table-column table:style-name="_31_5081.B"/>
        <table:table-column table:style-name="_31_5081.C"/>
        <table:table-column table:style-name="_31_5081.D" table:number-columns-repeated="7"/>
        <table:table-column table:style-name="_31_5081.K"/>
        <table:table-row>
          <table:table-cell table:style-name="_31_5081.A1" table:number-rows-spanned="2" office:value-type="string">
            <text:p text:style-name="P6">Наименование проекта</text:p>
            <text:p text:style-name="Нормальный"/>
          </table:table-cell>
          <table:table-cell table:style-name="_31_5081.A1" table:number-rows-spanned="2" office:value-type="string">
            <text:p text:style-name="P6">Наименование показателя</text:p>
            <text:p text:style-name="Нормальный"/>
          </table:table-cell>
          <table:table-cell table:style-name="_31_5081.A1" table:number-rows-spanned="2" office:value-type="string">
            <text:p text:style-name="P6">Единица измерения показателя</text:p>
          </table:table-cell>
          <table:table-cell table:style-name="_31_5081.D1" table:number-columns-spanned="8" office:value-type="string">
            <text:p text:style-name="P6">Значения по год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_31_5081.A1"/>
          <table:covered-table-cell table:style-name="_31_5081.A1"/>
          <table:covered-table-cell table:style-name="_31_5081.A1"/>
          <table:table-cell table:style-name="_31_5081.D2" office:value-type="string">
            <text:p text:style-name="P6">2023</text:p>
          </table:table-cell>
          <table:table-cell table:style-name="_31_5081.D2" office:value-type="string">
            <text:p text:style-name="P6">2024</text:p>
          </table:table-cell>
          <table:table-cell table:style-name="_31_5081.D2" office:value-type="string">
            <text:p text:style-name="P6">2025</text:p>
          </table:table-cell>
          <table:table-cell table:style-name="_31_5081.D2" office:value-type="string">
            <text:p text:style-name="P6">2026</text:p>
          </table:table-cell>
          <table:table-cell table:style-name="_31_5081.D2" office:value-type="string">
            <text:p text:style-name="P6">2027</text:p>
          </table:table-cell>
          <table:table-cell table:style-name="_31_5081.D2" office:value-type="string">
            <text:p text:style-name="P6">2028</text:p>
          </table:table-cell>
          <table:table-cell table:style-name="_31_5081.D2" office:value-type="string">
            <text:p text:style-name="P6">2029</text:p>
          </table:table-cell>
          <table:table-cell table:style-name="_31_5081.K2" office:value-type="string">
            <text:p text:style-name="P6">2030</text:p>
          </table:table-cell>
        </table:table-row>
        <table:table-row>
          <table:table-cell table:style-name="_31_5081.A3" office:value-type="string">
            <text:p text:style-name="P4"><text:bookmark text:name="anchor1501"/>1. "Формирование единой государственной политики развития цифровых платформ в интересах топливно-энергетического комплекса"</text:p>
          </table:table-cell>
          <table:table-cell table:style-name="_31_5081.B3" office:value-type="string">
            <text:p text:style-name="P4">повышение наблюдаемости электрической сети (относительно 2022 года)</text:p>
          </table:table-cell>
          <table:table-cell table:style-name="_31_5081.C3" office:value-type="string">
            <text:p text:style-name="P6">процентов</text:p>
          </table:table-cell>
          <table:table-cell table:style-name="_31_5081.D3" office:value-type="string">
            <text:p text:style-name="P6">11,1</text:p>
          </table:table-cell>
          <table:table-cell table:style-name="_31_5081.D3" office:value-type="string">
            <text:p text:style-name="P6">14,8</text:p>
          </table:table-cell>
          <table:table-cell table:style-name="_31_5081.D3" office:value-type="string">
            <text:p text:style-name="P6">18,5</text:p>
          </table:table-cell>
          <table:table-cell table:style-name="_31_5081.D3" office:value-type="string">
            <text:p text:style-name="P6">22,2</text:p>
          </table:table-cell>
          <table:table-cell table:style-name="_31_5081.D3" office:value-type="string">
            <text:p text:style-name="P6">25,9</text:p>
          </table:table-cell>
          <table:table-cell table:style-name="_31_5081.D3" office:value-type="string">
            <text:p text:style-name="P6">29,6</text:p>
          </table:table-cell>
          <table:table-cell table:style-name="_31_5081.D3" office:value-type="string">
            <text:p text:style-name="P6">33,3</text:p>
          </table:table-cell>
          <table:table-cell table:style-name="_31_5081.K3" office:value-type="string">
            <text:p text:style-name="P6">37</text:p>
          </table:table-cell>
        </table:table-row>
        <table:table-row>
          <table:table-cell table:style-name="_31_5081.A3" office:value-type="string">
            <text:p text:style-name="P4"><text:bookmark text:name="anchor1502"/>2. "Технологическая независимость значимых объектов критической информационной <text:soft-page-break/>инфраструктуры в топливно-энергетическом комплексе"</text:p>
          </table:table-cell>
          <table:table-cell table:style-name="_31_5081.B3" office:value-type="string">
            <text:p text:style-name="P4">стоимостная доля затрат организаций топливно-энергетического комплекса на российское <text:soft-page-break/>программное обеспечение в общем объеме затрат организаций топливно-энергетического комплекса на программное обеспечение</text:p>
          </table:table-cell>
          <table:table-cell table:style-name="_31_5081.C3" office:value-type="string">
            <text:p text:style-name="P6">процентов</text:p>
          </table:table-cell>
          <table:table-cell table:style-name="_31_5081.D3" office:value-type="string">
            <text:p text:style-name="P6">70</text:p>
          </table:table-cell>
          <table:table-cell table:style-name="_31_5081.D3" office:value-type="string">
            <text:p text:style-name="P6">83,1</text:p>
          </table:table-cell>
          <table:table-cell table:style-name="_31_5081.D3" office:value-type="string">
            <text:p text:style-name="P6">86,7</text:p>
          </table:table-cell>
          <table:table-cell table:style-name="_31_5081.D3" office:value-type="string">
            <text:p text:style-name="P6">86,9</text:p>
          </table:table-cell>
          <table:table-cell table:style-name="_31_5081.D3" office:value-type="string">
            <text:p text:style-name="P6">88,2</text:p>
          </table:table-cell>
          <table:table-cell table:style-name="_31_5081.D3" office:value-type="string">
            <text:p text:style-name="P6">88,8</text:p>
          </table:table-cell>
          <table:table-cell table:style-name="_31_5081.D3" office:value-type="string">
            <text:p text:style-name="P6">89,1</text:p>
          </table:table-cell>
          <table:table-cell table:style-name="_31_5081.K3" office:value-type="string">
            <text:p text:style-name="P6">90,7</text:p>
          </table:table-cell>
        </table:table-row>
        <table:table-row>
          <table:table-cell table:style-name="_31_5081.A3" office:value-type="string">
            <text:p text:style-name="P4"><text:bookmark text:name="anchor1503"/>3. "Повышение уровня готовности топливно-энергетического комплекса к внедрению технологий искусственного интеллекта"</text:p>
          </table:table-cell>
          <table:table-cell table:style-name="_31_5081.B3" office:value-type="string">
            <text:p text:style-name="P4">количество эксплуатируемых дата-сетов в " песочнице" данных</text:p>
          </table:table-cell>
          <table:table-cell table:style-name="_31_5081.C3" office:value-type="string">
            <text:p text:style-name="P6">штук</text:p>
          </table:table-cell>
          <table:table-cell table:style-name="_31_5081.D3" office:value-type="string">
            <text:p text:style-name="P6">0</text:p>
          </table:table-cell>
          <table:table-cell table:style-name="_31_5081.D3" office:value-type="string">
            <text:p text:style-name="P6">1</text:p>
          </table:table-cell>
          <table:table-cell table:style-name="_31_5081.D3" office:value-type="string">
            <text:p text:style-name="P6">3</text:p>
          </table:table-cell>
          <table:table-cell table:style-name="_31_5081.D3" office:value-type="string">
            <text:p text:style-name="P6">5</text:p>
          </table:table-cell>
          <table:table-cell table:style-name="_31_5081.D3" office:value-type="string">
            <text:p text:style-name="P6">-</text:p>
          </table:table-cell>
          <table:table-cell table:style-name="_31_5081.D3" office:value-type="string">
            <text:p text:style-name="P6">-</text:p>
          </table:table-cell>
          <table:table-cell table:style-name="_31_5081.D3" office:value-type="string">
            <text:p text:style-name="P6">-</text:p>
          </table:table-cell>
          <table:table-cell table:style-name="_31_5081.K3" office:value-type="string">
            <text:p text:style-name="P6">-</text:p>
          </table:table-cell>
        </table:table-row>
      </table:table>
      <text:p text:style-name="Нормальный"/>
      <text:p text:style-name="P12"><text:bookmark text:name="anchor1600"/>Приложение N 6 к стратегическому направлению в области цифровой трансформации топливно-энергетического комплекса до 2030 года</text:p>
      <text:p text:style-name="Нормальный"/>
      <text:h text:style-name="Heading_20_1" text:outline-level="1">План мероприятий ("дорожная карта") по реализации стратегического направления в области цифровой трансформации топливно-энергетического комплекса до 2030 года</text:h>
      <text:p text:style-name="Нормальный"/>
      <table:table table:name="15114" table:style-name="_31_5114">
        <table:table-column table:style-name="_31_5114.A"/>
        <table:table-column table:style-name="_31_5114.B"/>
        <table:table-column table:style-name="_31_5114.C"/>
        <table:table-column table:style-name="_31_5114.B"/>
        <table:table-column table:style-name="_31_5114.E"/>
        <table:table-column table:style-name="_31_5114.B"/>
        <table:table-column table:style-name="_31_5114.G"/>
        <table:table-column table:style-name="_31_5114.H"/>
        <table:table-row>
          <table:table-cell table:style-name="_31_5114.A1" office:value-type="string">
            <text:p text:style-name="P6">Контрольная точка</text:p>
          </table:table-cell>
          <table:table-cell table:style-name="_31_5114.A1" table:number-columns-spanned="2" office:value-type="string">
            <text:p text:style-name="P6">Срок выполнения</text:p>
          </table:table-cell>
          <table:covered-table-cell/>
          <table:table-cell table:style-name="_31_5114.A1" table:number-columns-spanned="2" office:value-type="string">
            <text:p text:style-name="P6">Ответственные исполнители</text:p>
          </table:table-cell>
          <table:covered-table-cell/>
          <table:table-cell table:style-name="_31_5114.F1" table:number-columns-spanned="2" office:value-type="string">
            <text:p text:style-name="P6">Ожидаемый результат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_31_5114.A2" table:number-columns-spanned="7" office:value-type="string">
            <text:h text:style-name="Heading_20_1" text:outline-level="1"><text:bookmark text:name="anchor16100"/>I. Проект "Формирование единой государственной политики развития цифровых платформ в интересах топливно-энергетического комплекса"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table:style-name="_31_5114.A3" office:value-type="string">
            <text:p text:style-name="P4"><text:bookmark text:name="anchor1601"/>1. Сформированы и утверждены организационные структуры (рабочие группы и подгруппы), осуществлена подготовка к проектированию архитектуры домена топливно-энергетического комплекса</text:p>
          </table:table-cell>
          <table:table-cell table:style-name="_31_5114.B3" table:number-columns-spanned="2" office:value-type="string">
            <text:p text:style-name="P4">III квартал 2024 г.</text:p>
          </table:table-cell>
          <table:covered-table-cell/>
          <table:table-cell table:style-name="_31_5114.D3" table:number-columns-spanned="2" office:value-type="string">
            <text:p text:style-name="P4">Минэнерго России;</text:p>
            <text:p text:style-name="P4">организации</text:p>
            <text:p text:style-name="P4">топливно-энергетического</text:p>
            <text:p text:style-name="P4">комплекса</text:p>
          </table:table-cell>
          <table:covered-table-cell/>
          <table:table-cell table:style-name="_31_5114.F3" table:number-columns-spanned="2" office:value-type="string">
            <text:p text:style-name="P4">определена ресурсная потребность для обеспечения проектирования архитектуры домена топливно-энергетического комплекса в соответствии с предварительным объемом функций и количеством участников домена;</text:p>
            <text:p text:style-name="P4">определены зоны ответственности для привлечения консультантов и внешних исполнителей, объемы работ и требования к квалификации исполнителей;</text:p>
            <text:p text:style-name="P4">подготовлены перечни участников домена и другие материалы, характеризующие достижение <text:soft-page-break/>контрольной точки, в соответствии с положениями методических документов по вопросам функционирования единой цифровой платформы Российской Федерации "ГосТех", утверждаемых в соответствии с постановлением Правительства Российской Федерации от 16 декабря 2022 г. N 2338 "Об утверждении Положения о единой цифровой платформе Российской Федерации "ГосТех", о внесении изменений в постановление Правительства Российской Федерации от 6 июля 2015 г. N 676 и признании утратившим силу пункта 6 изменений, которые вносятся в требования к порядку создания, развития, ввода в эксплуатацию, эксплуатации и вывода из эксплуатации государственных информационных систем и дальнейшего хранения содержащейся в их базах данных информации, утвержденных постановлением Правительства Российской Федерации от 11 мая 2017 г. N 555" (далее - методические документы)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_31_5114.A3" office:value-type="string">
            <text:p text:style-name="P4"><text:bookmark text:name="anchor1602"/>2. Анализ текущего состояния домена топливно-энергетического комплекса, а также проработка включения информационного обмена на базе общей информационной модели в перечень потребностей клиента (организации топливно-энергетического комплекса)</text:p>
          </table:table-cell>
          <table:table-cell table:style-name="_31_5114.B3" table:number-columns-spanned="2" office:value-type="string">
            <text:p text:style-name="P4">III квартал 2024 г.</text:p>
          </table:table-cell>
          <table:covered-table-cell/>
          <table:table-cell table:style-name="_31_5114.D3" table:number-columns-spanned="2" office:value-type="string">
            <text:p text:style-name="P4">Минэнерго</text:p>
            <text:p text:style-name="P4">России;</text:p>
            <text:p text:style-name="P4">организации</text:p>
            <text:p text:style-name="P4">топливно-энергетического</text:p>
            <text:p text:style-name="P4">комплекса</text:p>
          </table:table-cell>
          <table:covered-table-cell/>
          <table:table-cell table:style-name="_31_5114.F3" table:number-columns-spanned="2" office:value-type="string">
            <text:p text:style-name="P4">разработана целостная модель, описывающая стратегические аспекты деятельности, функциональное устройство домена топливно-энергетического комплекса, предоставляемые ценности, процессы, а также клиентов домена топливно-энергетического комплекса и участников цепочек поставки ценности;</text:p>
            <text:p text:style-name="P4">подготовлены материалы, характеризующие достижение контрольной точки, в соответствии с положениями методических документов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_31_5114.A3" office:value-type="string">
            <text:p text:style-name="P4"><text:bookmark text:name="anchor1603"/>3. Проектирование целевой функциональной архитектуры домена топливно-энергетического комплекса, в том числе проработка включения в целевой портфель сервисов домена топливно-энергетического комплекса платформы технологического управления</text:p>
          </table:table-cell>
          <table:table-cell table:style-name="_31_5114.B3" table:number-columns-spanned="2" office:value-type="string">
            <text:p text:style-name="P4">IV квартал 2024 г.</text:p>
          </table:table-cell>
          <table:covered-table-cell/>
          <table:table-cell table:style-name="_31_5114.D3" table:number-columns-spanned="2" office:value-type="string">
            <text:p text:style-name="P4">Минэнерго</text:p>
            <text:p text:style-name="P4">России;</text:p>
            <text:p text:style-name="P4">организации</text:p>
            <text:p text:style-name="P4">топливно-энергетического</text:p>
            <text:p text:style-name="P4">комплекса</text:p>
          </table:table-cell>
          <table:covered-table-cell/>
          <table:table-cell table:style-name="_31_5114.F3" table:number-columns-spanned="2" office:value-type="string">
            <text:p text:style-name="P4">подготовлены целевые карты приоритетных клиентских путей, целевой портфель сервисов, концептуальная модель данных и другие материалы, характеризующие достижение контрольной точки, в соответствии с положениями методических документов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_31_5114.A3" office:value-type="string">
            <text:p text:style-name="P4"><text:bookmark text:name="anchor1604"/>4. Проектирование целевой <text:soft-page-break/>верхнеуровневой архитектуры домена топливно-энергетического комплекса</text:p>
          </table:table-cell>
          <table:table-cell table:style-name="_31_5114.B3" table:number-columns-spanned="2" office:value-type="string">
            <text:p text:style-name="P4">IV квартал 2024 г.</text:p>
          </table:table-cell>
          <table:covered-table-cell/>
          <table:table-cell table:style-name="_31_5114.D3" table:number-columns-spanned="2" office:value-type="string">
            <text:p text:style-name="P4">Минэнерго</text:p>
            <text:p text:style-name="P4"><text:soft-page-break/>России;</text:p>
            <text:p text:style-name="P4">организации</text:p>
            <text:p text:style-name="P4">топливно-энергетического</text:p>
            <text:p text:style-name="P4">комплекса</text:p>
          </table:table-cell>
          <table:covered-table-cell/>
          <table:table-cell table:style-name="_31_5114.F3" table:number-columns-spanned="2" office:value-type="string">
            <text:p text:style-name="P4">подготовлены целевой перечень информационных <text:soft-page-break/>систем, архитектура данных, а также верхнеуровневая интеграционная архитектура домена топливно-энергетического комплекса в соответствии с положениями методических документов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_31_5114.A3" office:value-type="string">
            <text:p text:style-name="P4"><text:bookmark text:name="anchor1605"/>5. Проектирование целевого состояния нормативных рамок домена топливно-энергетического комплекса</text:p>
          </table:table-cell>
          <table:table-cell table:style-name="_31_5114.B3" table:number-columns-spanned="2" office:value-type="string">
            <text:p text:style-name="P4">IV квартал 2024 г.</text:p>
          </table:table-cell>
          <table:covered-table-cell/>
          <table:table-cell table:style-name="_31_5114.D3" table:number-columns-spanned="2" office:value-type="string">
            <text:p text:style-name="P4">Минэнерго</text:p>
            <text:p text:style-name="P4">России;</text:p>
            <text:p text:style-name="P4">организации</text:p>
            <text:p text:style-name="P4">топливно-энергетического</text:p>
            <text:p text:style-name="P4">комплекса</text:p>
          </table:table-cell>
          <table:covered-table-cell/>
          <table:table-cell table:style-name="_31_5114.F3" table:number-columns-spanned="2" office:value-type="string">
            <text:p text:style-name="P4">подготовлены описание текущих нормативных барьеров, целевое видение нормативно-правового регулирования домена топливно-энергетического комплекса, проекты изменений в нормативные правовые акты и другие материалы, характеризующие достижение контрольной точки, в соответствии с положениями методических документов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_31_5114.A3" office:value-type="string">
            <text:p text:style-name="P4"><text:bookmark text:name="anchor1606"/>6. Разработка операционного плана автоматизации домена топливно-энергетического комплекса на базе единой цифровой платформы Российской Федерации "ГосТех"</text:p>
          </table:table-cell>
          <table:table-cell table:style-name="_31_5114.B3" table:number-columns-spanned="2" office:value-type="string">
            <text:p text:style-name="P4">IV квартал 2024 г.</text:p>
          </table:table-cell>
          <table:covered-table-cell/>
          <table:table-cell table:style-name="_31_5114.D3" table:number-columns-spanned="2" office:value-type="string">
            <text:p text:style-name="P4">Минэнерго</text:p>
            <text:p text:style-name="P4">России;</text:p>
            <text:p text:style-name="P4">организации</text:p>
            <text:p text:style-name="P4">топливно-энергетического</text:p>
            <text:p text:style-name="P4">комплекса</text:p>
          </table:table-cell>
          <table:covered-table-cell/>
          <table:table-cell table:style-name="_31_5114.F3" table:number-columns-spanned="2" office:value-type="string">
            <text:p text:style-name="P4">подготовлены порядок миграции на единую цифровую платформу Российской Федерации "ГосТех" сервисов домена топливно-энергетического комплекса, "дорожная карта" развития домена топливно-энергетического комплекса, оценка требуемых ресурсов и другие материалы, характеризующие достижение контрольной точки, в соответствии с положениями методических документов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_31_5114.A3" office:value-type="string">
            <text:p text:style-name="P4"><text:bookmark text:name="anchor1607"/>7. Осуществлена защита у куратора домена топливно-энергетического комплекса описания целевой архитектуры домена топливно-энергетического комплекса, в том числе в части платформы технологического управления</text:p>
          </table:table-cell>
          <table:table-cell table:style-name="_31_5114.B3" table:number-columns-spanned="2" office:value-type="string">
            <text:p text:style-name="P4">IV квартал 2024 г.</text:p>
          </table:table-cell>
          <table:covered-table-cell/>
          <table:table-cell table:style-name="_31_5114.D3" table:number-columns-spanned="2" office:value-type="string">
            <text:p text:style-name="P4">Минэнерго</text:p>
            <text:p text:style-name="P4">России;</text:p>
            <text:p text:style-name="P4">организации</text:p>
            <text:p text:style-name="P4">топливно-энергетического</text:p>
            <text:p text:style-name="P4">комплекса</text:p>
          </table:table-cell>
          <table:covered-table-cell/>
          <table:table-cell table:style-name="_31_5114.F3" table:number-columns-spanned="2" office:value-type="string">
            <text:p text:style-name="P4">осуществлены подготовка, согласование и утверждение итогового описания архитектуры домена топливно-энергетического комплекса и других материалов в соответствии с положениями методических документов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_31_5114.A3" office:value-type="string">
            <text:p text:style-name="P4"><text:bookmark text:name="anchor1608"/>8. Осуществлено проектирование сервисов домена топливно-энергетического комплекса, в том числе функционала платформы технологического управления в части ведения общей информационной модели электроэнергетической отрасли, разработанной в соответствии с национальным стандартом Российской Федерации ГОСТ Р 58651.1-2019 <text:soft-page-break/>"Национальный стандарт Российской Федерации. Единая энергетическая система и изолированно работающие энергосистемы. Информационная модель электроэнергетики. Основные положения"</text:p>
          </table:table-cell>
          <table:table-cell table:style-name="_31_5114.B3" table:number-columns-spanned="2" office:value-type="string">
            <text:p text:style-name="P4">I квартал 2025 г.</text:p>
          </table:table-cell>
          <table:covered-table-cell/>
          <table:table-cell table:style-name="_31_5114.D3" table:number-columns-spanned="2" office:value-type="string">
            <text:p text:style-name="P4">Минэнерго</text:p>
            <text:p text:style-name="P4">России;</text:p>
            <text:p text:style-name="P4">организации</text:p>
            <text:p text:style-name="P4">топливно-энергетического</text:p>
            <text:p text:style-name="P4">комплекса</text:p>
          </table:table-cell>
          <table:covered-table-cell/>
          <table:table-cell table:style-name="_31_5114.F3" table:number-columns-spanned="2" office:value-type="string">
            <text:p text:style-name="P4">подготовлены техническое задание и другие материалы, характеризующие достижение контрольной точки, в соответствии с положениями методических документов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_31_5114.A3" office:value-type="string">
            <text:p text:style-name="P4"><text:bookmark text:name="anchor1609"/>9. Осуществлена реализация сервисов домена топливно-энергетического комплекса, в том числе платформы технологического управления в части ведения общей информационной модели электроэнергетической отрасли, разработанной в соответствии с национальным стандартом Российской Федерации ГОСТ Р 58651.1-2019 "Национальный стандарт Российской Федерации. Единая энергетическая система и изолированно работающие энергосистемы. Информационная модель электроэнергетики. Основные положения"</text:p>
          </table:table-cell>
          <table:table-cell table:style-name="_31_5114.B3" table:number-columns-spanned="2" office:value-type="string">
            <text:p text:style-name="P4">II квартал 2025 г.</text:p>
          </table:table-cell>
          <table:covered-table-cell/>
          <table:table-cell table:style-name="_31_5114.D3" table:number-columns-spanned="2" office:value-type="string">
            <text:p text:style-name="P4">Минэнерго</text:p>
            <text:p text:style-name="P4">России;</text:p>
            <text:p text:style-name="P4">организации</text:p>
            <text:p text:style-name="P4">топливно-энергетического</text:p>
            <text:p text:style-name="P4">комплекса</text:p>
          </table:table-cell>
          <table:covered-table-cell/>
          <table:table-cell table:style-name="_31_5114.F3" table:number-columns-spanned="2" office:value-type="string">
            <text:p text:style-name="P4">реализован функционал платформы технологического управления на базе единой цифровой платформы Российской Федерации "ГосТех";</text:p>
            <text:p text:style-name="P4">подготовлены соответствующие технические документы, в том числе акты выполненных работ, и другие материалы, характеризующие достижение контрольной точки, в соответствии с положениями методических документов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_31_5114.A3" office:value-type="string">
            <text:p text:style-name="P4"><text:bookmark text:name="anchor1610"/>10. Осуществлено внедрение общей информационной модели в электроэнергетической отрасли в 25 субъектах Российской Федерации (в которых осуществляет деятельность публичное акционерное общество "Федеральная сетевая компания - Россети") для задач информационного обмена, в том числе посредством использования платформы технологического управления</text:p>
          </table:table-cell>
          <table:table-cell table:style-name="_31_5114.B3" table:number-columns-spanned="2" office:value-type="string">
            <text:p text:style-name="P4">III квартал 2025 г.</text:p>
          </table:table-cell>
          <table:covered-table-cell/>
          <table:table-cell table:style-name="_31_5114.D3" table:number-columns-spanned="2" office:value-type="string">
            <text:p text:style-name="P4">Минэнерго</text:p>
            <text:p text:style-name="P4">России;</text:p>
            <text:p text:style-name="P4">организации</text:p>
            <text:p text:style-name="P4">топливно-энергетического</text:p>
            <text:p text:style-name="P4">комплекса</text:p>
          </table:table-cell>
          <table:covered-table-cell/>
          <table:table-cell table:style-name="_31_5114.F3" table:number-columns-spanned="2" office:value-type="string">
            <text:p text:style-name="P4">снижены трудозатраты и сокращены ошибки при вводе, передаче и первичном анализе данных за счет реализации концепции однократного ввода данных;</text:p>
            <text:p text:style-name="P4">направлен доклад куратору домена топливно-энергетического комплекса с материалами, подтверждающими выполнение контрольной точки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_31_5114.A3" office:value-type="string">
            <text:p text:style-name="P4"><text:bookmark text:name="anchor1611"/>11. Проведены мероприятия по распространению в отраслях топливно-энергетического комплекса практики применения цифровых платформ, предназначенных для оптимизации информационного обмена, и общих информационных моделей</text:p>
          </table:table-cell>
          <table:table-cell table:style-name="_31_5114.B3" table:number-columns-spanned="2" office:value-type="string">
            <text:p text:style-name="P4">ежегодно (начиная с IV квартала</text:p>
            <text:p text:style-name="P4">2026 г.)</text:p>
          </table:table-cell>
          <table:covered-table-cell/>
          <table:table-cell table:style-name="_31_5114.D3" table:number-columns-spanned="2" office:value-type="string">
            <text:p text:style-name="P4">Минэнерго</text:p>
            <text:p text:style-name="P4">России;</text:p>
            <text:p text:style-name="P4">организации</text:p>
            <text:p text:style-name="P4">топливно-энергетического</text:p>
            <text:p text:style-name="P4">комплекса</text:p>
          </table:table-cell>
          <table:covered-table-cell/>
          <table:table-cell table:style-name="_31_5114.F3" table:number-columns-spanned="2" office:value-type="string">
            <text:p text:style-name="P4">проведен анализ текущей ситуации. Идентифицированы необходимые к внедрению цифровые платформы, предназначенные для оптимизации информационного обмена;</text:p>
            <text:p text:style-name="P4">разработан (скорректирован) план внедрения цифровых платформ, предназначенных для оптимизации информационного обмена;</text:p>
            <text:p text:style-name="P4"><text:soft-page-break/>проведены информационные кампании;</text:p>
            <text:p text:style-name="P4">проведены пилотные проекты по внедрению цифровых платформ, предназначенных для оптимизации информационного обмена;</text:p>
            <text:p text:style-name="P4">обеспечены мониторинг и доработка плана внедрения цифровых платформ, предназначенных для оптимизации информационного обмена (при необходимости);</text:p>
            <text:p text:style-name="P4">направлен доклад куратору домена топливно-энергетического комплекса с материалами, подтверждающими выполнение контрольной точки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_31_5114.A3" office:value-type="string">
            <text:p text:style-name="P4"><text:bookmark text:name="anchor1612"/>12. Осуществлено внедрение общей информационной модели в электроэнергетической отрасли в 63 субъектах Российской Федерации (в которых осуществляет деятельность публичное акционерное общество "Федеральная сетевая компания - Россети") для задач информационного обмена, в том числе посредством использования платформы технологического управления</text:p>
          </table:table-cell>
          <table:table-cell table:style-name="_31_5114.B3" table:number-columns-spanned="2" office:value-type="string">
            <text:p text:style-name="P4">I квартал 2027 г.</text:p>
          </table:table-cell>
          <table:covered-table-cell/>
          <table:table-cell table:style-name="_31_5114.D3" table:number-columns-spanned="2" office:value-type="string">
            <text:p text:style-name="P4">Минэнерго</text:p>
            <text:p text:style-name="P4">России;</text:p>
            <text:p text:style-name="P4">организации</text:p>
            <text:p text:style-name="P4">топливно-энергетического</text:p>
            <text:p text:style-name="P4">комплекса</text:p>
          </table:table-cell>
          <table:covered-table-cell/>
          <table:table-cell table:style-name="_31_5114.F3" table:number-columns-spanned="2" office:value-type="string">
            <text:p text:style-name="P4">обеспечена оптимизация функционирования служб электросетевых компаний путем комплексной автоматизации бизнес-процессов;</text:p>
            <text:p text:style-name="P4">направлен доклад куратору домена топливно-энергетического комплекса о результатах достижения контрольной точки и эксплуатации платформы технологического управления на единой цифровой платформе Российской Федерации "ГосТех" за 2026 год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_31_5114.A3" office:value-type="string">
            <text:p text:style-name="P4"><text:bookmark text:name="anchor1613"/>13. Общая информационная модель внедрена в электроэнергетической отрасли во всех субъектах Российской Федерации (в которых осуществляет деятельность публичное акционерное общество "Федеральная сетевая компания - Россети") для задач информационного обмена, в том числе посредством использования платформы технологического управления</text:p>
          </table:table-cell>
          <table:table-cell table:style-name="_31_5114.B3" table:number-columns-spanned="2" office:value-type="string">
            <text:p text:style-name="P4">IV квартал 2030 г.</text:p>
          </table:table-cell>
          <table:covered-table-cell/>
          <table:table-cell table:style-name="_31_5114.D3" table:number-columns-spanned="2" office:value-type="string">
            <text:p text:style-name="P4">Минэнерго</text:p>
            <text:p text:style-name="P4">России;</text:p>
            <text:p text:style-name="P4">организации</text:p>
            <text:p text:style-name="P4">топливно-энергетического</text:p>
            <text:p text:style-name="P4">комплекса</text:p>
          </table:table-cell>
          <table:covered-table-cell/>
          <table:table-cell table:style-name="_31_5114.F3" table:number-columns-spanned="2" office:value-type="string">
            <text:p text:style-name="P4">обеспечено активное использование единой цифровой платформы Российской Федерации "ГосТех", в том числе платформы технологического управления в электроэнергетической отрасли;</text:p>
            <text:p text:style-name="P4">увеличена глубина анализа информации, сформированной в разных системах, ранее не связанных между собой;</text:p>
            <text:p text:style-name="P4">направлен доклад куратору домена топливно-энергетического комплекса о результатах достижения контрольной точки и эксплуатации платформы технологического управления на единой цифровой платформе Российской Федерации "ГосТех" за 2030 год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_31_5114.A2" table:number-columns-spanned="7" office:value-type="string">
            <text:h text:style-name="Heading_20_1" text:outline-level="1"/>
            <text:h text:style-name="Heading_20_1" text:outline-level="1"><text:bookmark text:name="anchor16200"/><text:soft-page-break/>II. Проект "Технологическая независимость значимых объектов критической информационной инфраструктуры в топливно-энергетическом комплексе"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table:style-name="_31_5114.A3" office:value-type="string">
            <text:p text:style-name="P4"><text:bookmark text:name="anchor1614"/>14. Обеспечено формирование перечня объектов критической информационной инфраструктуры топливно-энергетического комплекса, соответствующих требованиям по обеспечению безопасности значимых объектов критической информационной</text:p>
            <text:p text:style-name="P4">инфраструктуры Российской Федерации, утвержденным Федеральной службой по техническому и экспортному контролю;</text:p>
            <text:p text:style-name="P4">разработаны критерии приоритизации направлений импортозамещения (в том числе для объектов критической информационной инфраструктуры);</text:p>
            <text:p text:style-name="P4">разработаны критерии приоритизации проектов импортозамещения по определенным направлениям импортозамещения (в том числе для объектов критической информационной инфраструктуры);</text:p>
            <text:p text:style-name="P4">сформированы перечни приоритетных отраслевых проектов первой и второй очередей;</text:p>
            <text:p text:style-name="P4">разработано финансово-экономическое обоснование реализации приоритетных отраслевых проектов первой и второй очередей;</text:p>
            <text:p text:style-name="P4">определены источники финансирования;</text:p>
            <text:p text:style-name="P4">оценены требуемые временные и финансовые ресурсы для реализации задач по переходу на преимущественное использование отечественных программного обеспечения и программно-аппаратных комплексов</text:p>
          </table:table-cell>
          <table:table-cell table:style-name="_31_5114.B3" table:number-columns-spanned="2" office:value-type="string">
            <text:p text:style-name="P4">IV квартал 2024 г.</text:p>
          </table:table-cell>
          <table:covered-table-cell/>
          <table:table-cell table:style-name="_31_5114.D3" table:number-columns-spanned="2" office:value-type="string">
            <text:p text:style-name="P4">Минэнерго России</text:p>
          </table:table-cell>
          <table:covered-table-cell/>
          <table:table-cell table:style-name="_31_5114.F3" table:number-columns-spanned="2" office:value-type="string">
            <text:p text:style-name="P4">сформирован перечень объектов критической информационной инфраструктуры топливно-энергетического комплекса, соответствующих требованиям по обеспечению безопасности значимых объектов критической информационной инфраструктуры Российской Федерации, утвержденным приказом Федеральной службы по техническому и экспортному контролю от 25 декабря 2017 г. N 239;</text:p>
            <text:p text:style-name="P4">сформирован и согласован Минэнерго России график работ по импортозамещению программного обеспечения и программно-аппаратных комплексов; сформирован и согласован Минэнерго России предварительный (верхнеуровневый) график работ по импортозамещению программного обеспечения и программно-аппаратных комплексов для значимых объектов критической информационной инфраструктуры;</text:p>
            <text:p text:style-name="P4">сформирован и согласован Минэнерго России уточненный график работ по импортозамещению программного обеспечения и программно-аппаратных комплексов для значимых объектов критической информационной инфраструктуры</text:p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>
          <table:table-cell table:style-name="_31_5114.A3" office:value-type="string">
            <text:p text:style-name="P4"><text:bookmark text:name="anchor1615"/>15. Осуществлены мероприятия по мониторингу и контролю замещения промышленного программного обеспечения и программно-аппаратных комплексов в топливно-энергетическом комплексе, в том числе на объектах критической информационной инфраструктуры</text:p>
          </table:table-cell>
          <table:table-cell table:style-name="_31_5114.B3" table:number-columns-spanned="2" office:value-type="string">
            <text:p text:style-name="P4">IV квартал 2024 г.</text:p>
          </table:table-cell>
          <table:covered-table-cell/>
          <table:table-cell table:style-name="_31_5114.D3" table:number-columns-spanned="2" office:value-type="string">
            <text:p text:style-name="P4">Минэнерго России</text:p>
          </table:table-cell>
          <table:covered-table-cell/>
          <table:table-cell table:style-name="_31_5114.F3" table:number-columns-spanned="2" office:value-type="string">
            <text:p text:style-name="P4">обеспечено импортозамещение программного обеспечения и программно-аппаратных комплексов, в том числе на объектах критической информационной инфраструктуры, в соответствии с показателями, установленными согласно разделу 2 отраслевого плана мероприятий по обеспечению готовности заказчиков, осуществляющих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, которые функционируют в сферах энергетики и топливно-энергетического комплекса, к преимущественному использованию российского программного обеспечения, в том числе в составе программно-аппаратных комплексов, утвержденного 16 февраля 2023 г. заместителем Министра энергетики Российской Федерации Э.М. Шереметцевым (далее - отраслевой план по импортозамещению)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_31_5114.A3" office:value-type="string">
            <text:p text:style-name="P4"><text:bookmark text:name="anchor1616"/>16. Проведена оценка объемов и номенклатуры общесистемного и прикладного программного обеспечения, происходящего из иностранных государств; проведена оценка ресурсов в организациях топливно-энергетического комплекса на предмет их достаточности для обеспечения импортозамещения программного обеспечения и программно-аппаратных комплексов, в том числе на объектах критической информационной инфраструктуры;</text:p>
            <text:p text:style-name="P4">обеспечены сбор и уточнение требований к разрабатываемому отечественному общесистемному и прикладному программному обеспечению</text:p>
          </table:table-cell>
          <table:table-cell table:style-name="_31_5114.B3" table:number-columns-spanned="2" office:value-type="string">
            <text:p text:style-name="P4">ежеквартально</text:p>
          </table:table-cell>
          <table:covered-table-cell/>
          <table:table-cell table:style-name="_31_5114.D3" table:number-columns-spanned="2" office:value-type="string">
            <text:p text:style-name="P4">Минэнерго России</text:p>
          </table:table-cell>
          <table:covered-table-cell/>
          <table:table-cell table:style-name="_31_5114.F3" table:number-columns-spanned="2" office:value-type="string">
            <text:p text:style-name="P4">достигнуты установленные показатели импортозамещения общесистемного и прикладного программного обеспечения и программно-аппаратных комплексов, в том числе на объектах критической информационной инфраструктуры (согласно отраслевому плану по импортозамещению)</text:p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>
          <table:table-cell table:style-name="_31_5114.A3" office:value-type="string">
            <text:p text:style-name="P4"><text:bookmark text:name="anchor1617"/>17. Осуществлены мониторинг и контроль замещения общесистемного и прикладного программного обеспечения и программно-аппаратных комплексов в топливно-энергетическом комплексе, в том числе на объектах критической информационной инфраструктуры;</text:p>
            <text:p text:style-name="P4">осуществлен мониторинг сведений о программном обеспечении, включенном в единый реестр российского программного обеспечения; осуществлены сбор и обработка данных об использовании иностранного программного обеспечения на значимых объектах критической информационной инфраструктуры;</text:p>
            <text:p text:style-name="P4">осуществлен мониторинг закупок программного обеспечения и программно-аппаратных комплексов;</text:p>
            <text:p text:style-name="P4">осуществлены сбор, обработка и анализ данных о прогрессе и результатах реализации приоритетных отраслевых проектов, в том числе на объектах критической информационной инфраструктуры;</text:p>
            <text:p text:style-name="P4">осуществлены сбор, анализ и актуализация требований в части индустриального программного обеспечения, а также общесистемного и прикладного программного обеспечения</text:p>
          </table:table-cell>
          <table:table-cell table:style-name="_31_5114.B3" table:number-columns-spanned="2" office:value-type="string">
            <text:p text:style-name="P4">ежеквартально</text:p>
          </table:table-cell>
          <table:covered-table-cell/>
          <table:table-cell table:style-name="_31_5114.D3" table:number-columns-spanned="2" office:value-type="string">
            <text:p text:style-name="P4">Минэнерго России</text:p>
          </table:table-cell>
          <table:covered-table-cell/>
          <table:table-cell table:style-name="_31_5114.F3" table:number-columns-spanned="2" office:value-type="string">
            <text:p text:style-name="P4">подготовлен отчет о результатах мониторинга и контроля замещения общесистемного и прикладного программного обеспечения и программно-аппаратных комплексов в топливно-энергетическом комплексе, в том числе на объектах критической информационной инфраструктуры;</text:p>
            <text:p text:style-name="P4">подготовлен отчет о результатах анализа сроков безрискового использования программного обеспечения и программно-аппаратных комплексов в условиях санкций;</text:p>
            <text:p text:style-name="P4">подготовлен доклад о результатах реализации приоритетных отраслевых проектов, в том числе на объектах критической информационной инфраструктуры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_31_5114.A3" office:value-type="string">
            <text:p text:style-name="P4"><text:bookmark text:name="anchor1618"/>18. Проведены работы по актуализации перечня приоритетных отраслевых проектов второй очереди (в том числе для объектов критической информационной инфраструктуры);</text:p>
            <text:p text:style-name="P4">анализ предложений разработчиков отечественного программного обеспечения по направлениям внедрения <text:soft-page-break/>готового программного обеспечения, доработки существующего программного обеспечения в соответствии с установленными требованиями и стартапы;</text:p>
            <text:p text:style-name="P4">содействие в подготовке пакета документов для рассмотрения предложений разработчиков на заседаниях отраслевых комитетов "Нефтегазовый и угольный комплекс" и "Электроэнергетический комплекс"</text:p>
          </table:table-cell>
          <table:table-cell table:style-name="_31_5114.B3" table:number-columns-spanned="2" office:value-type="string">
            <text:p text:style-name="P4">ежеквартально</text:p>
          </table:table-cell>
          <table:covered-table-cell/>
          <table:table-cell table:style-name="_31_5114.D3" table:number-columns-spanned="2" office:value-type="string">
            <text:p text:style-name="P4">Минэнерго России</text:p>
          </table:table-cell>
          <table:covered-table-cell/>
          <table:table-cell table:style-name="_31_5114.F3" table:number-columns-spanned="2" office:value-type="string">
            <text:p text:style-name="P4">подготовлен доклад о результатах актуализации перечня отраслевых проектов второй очереди, в том числе для объектов критической информационной инфраструктуры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_31_5114.A3" office:value-type="string">
            <text:p text:style-name="P4"><text:bookmark text:name="anchor1619"/>19. Проведен мониторинг внесения корреспондирующих изменений в связи с реализацией приоритетных проектов в области импортозамещения индустриального программного обеспечения, а также общесистемного и прикладного программного обеспечения в стратегии цифровой трансформации, инвестиционные программы и долгосрочные программы развития отраслевых организаций</text:p>
          </table:table-cell>
          <table:table-cell table:style-name="_31_5114.B3" table:number-columns-spanned="2" office:value-type="string">
            <text:p text:style-name="P4">ежегодно</text:p>
          </table:table-cell>
          <table:covered-table-cell/>
          <table:table-cell table:style-name="_31_5114.D3" table:number-columns-spanned="2" office:value-type="string">
            <text:p text:style-name="P4">Минэнерго России</text:p>
          </table:table-cell>
          <table:covered-table-cell/>
          <table:table-cell table:style-name="_31_5114.F3" table:number-columns-spanned="2" office:value-type="string">
            <text:p text:style-name="P4">проведены мероприятия по корректировке стратегий цифровой трансформации, долгосрочных программ развития, инвестиционных программ организаций топливно-энергетического комплекса;</text:p>
            <text:p text:style-name="P4">стратегические документы согласованы (утверждены)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_31_5114.A23" table:number-columns-spanned="8" office:value-type="string">
            <text:h text:style-name="Heading_20_1" text:outline-level="1"><text:bookmark text:name="anchor16300"/>III. Проект "Повышение уровня готовности топливно-энергетического комплекса к внедрению технологий искусственного интеллекта"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114.A24" table:number-columns-spanned="2" office:value-type="string">
            <text:p text:style-name="P4"><text:bookmark text:name="anchor1620"/>20. Разработаны положение и состав рабочей группы по развитию искусственного интеллекта в топливно-энергетическом комплексе при Минэнерго России (далее - рабочая группа Минэнерго России)</text:p>
          </table:table-cell>
          <table:covered-table-cell/>
          <table:table-cell table:style-name="_31_5114.B3" table:number-columns-spanned="2" office:value-type="string">
            <text:p text:style-name="P4">IV квартал 2023 г.</text:p>
          </table:table-cell>
          <table:covered-table-cell/>
          <table:table-cell table:style-name="_31_5114.D3" table:number-columns-spanned="2" office:value-type="string">
            <text:p text:style-name="P4">Минэнерго</text:p>
            <text:p text:style-name="P4">России;</text:p>
            <text:p text:style-name="P4">организации</text:p>
            <text:p text:style-name="P4">топливно-энергетического</text:p>
            <text:p text:style-name="P4">комплекса;</text:p>
            <text:p text:style-name="P4">организации</text:p>
            <text:p text:style-name="P4">отрасли</text:p>
            <text:p text:style-name="P4">информационных технологий</text:p>
          </table:table-cell>
          <table:covered-table-cell/>
          <table:table-cell table:style-name="_31_5114.G24" table:number-columns-spanned="2" office:value-type="string">
            <text:p text:style-name="P4">утвержден состав рабочей группы Минэнерго России, включающий представителей научных организаций, организаций сектора информационных технологий и топливно-энергетического комплекса;</text:p>
            <text:p text:style-name="P4">утверждено положение, регламентирующее деятельность рабочей группы Минэнерго России</text:p>
          </table:table-cell>
          <table:covered-table-cell/>
        </table:table-row>
        <table:table-row>
          <table:table-cell table:style-name="_31_5114.A24" table:number-columns-spanned="2" office:value-type="string">
            <text:p text:style-name="P4"><text:bookmark text:name="anchor1621"/>21. Разработаны и утверждены технические требования к "песочнице" данных</text:p>
          </table:table-cell>
          <table:covered-table-cell/>
          <table:table-cell table:style-name="_31_5114.B3" table:number-columns-spanned="2" office:value-type="string">
            <text:p text:style-name="P4">I квартал 2024 г.</text:p>
          </table:table-cell>
          <table:covered-table-cell/>
          <table:table-cell table:style-name="_31_5114.D3" table:number-columns-spanned="2" office:value-type="string">
            <text:p text:style-name="P4">Минэнерго</text:p>
            <text:p text:style-name="P4">России;</text:p>
            <text:p text:style-name="P4">организации</text:p>
            <text:p text:style-name="P4"><text:soft-page-break/>топливно-энергетического</text:p>
            <text:p text:style-name="P4">комплекса;</text:p>
            <text:p text:style-name="P4">организации</text:p>
            <text:p text:style-name="P4">отрасли</text:p>
            <text:p text:style-name="P4">информационных технологий</text:p>
          </table:table-cell>
          <table:covered-table-cell/>
          <table:table-cell table:style-name="_31_5114.G24" table:number-columns-spanned="2" office:value-type="string">
            <text:p text:style-name="P4">рабочей группой Минэнерго России с учетом позиции отраслевых организаций разработаны технические требования к "песочнице" данных и <text:soft-page-break/>утверждены приказом Минэнерго России;</text:p>
            <text:p text:style-name="P4">обеспечены условия для надежной и стабильной эксплуатации среды для тестирования, регламентированы процессы тестирования и технической поддержки "песочницы" данных</text:p>
          </table:table-cell>
          <table:covered-table-cell/>
        </table:table-row>
        <table:table-row>
          <table:table-cell table:style-name="_31_5114.A24" table:number-columns-spanned="2" office:value-type="string">
            <text:p text:style-name="P4"><text:bookmark text:name="anchor1622"/>22. Проведены отраслевые сессии с целью формирования потребностей отраслей топливно-энергетического комплекса в решениях, разработанных на основе искусственного интеллекта, и дата-сетах; проведены мероприятия по отбору решений, разработанных на основе искусственного интеллекта, с учетом сформированных потребностей отраслей топливно-энергетического комплекса</text:p>
          </table:table-cell>
          <table:covered-table-cell/>
          <table:table-cell table:style-name="_31_5114.B3" table:number-columns-spanned="2" office:value-type="string">
            <text:p text:style-name="P4">II квартал 2024 г.</text:p>
          </table:table-cell>
          <table:covered-table-cell/>
          <table:table-cell table:style-name="_31_5114.D3" table:number-columns-spanned="2" office:value-type="string">
            <text:p text:style-name="P4">Минэнерго</text:p>
            <text:p text:style-name="P4">России;</text:p>
            <text:p text:style-name="P4">организации</text:p>
            <text:p text:style-name="P4">топливно-энергетического</text:p>
            <text:p text:style-name="P4">комплекса;</text:p>
            <text:p text:style-name="P4">организации</text:p>
            <text:p text:style-name="P4">отрасли</text:p>
            <text:p text:style-name="P4">информационных технологий</text:p>
          </table:table-cell>
          <table:covered-table-cell/>
          <table:table-cell table:style-name="_31_5114.G24" table:number-columns-spanned="2" office:value-type="string">
            <text:p text:style-name="P4">обеспечены условия для российских разработчиков решений, разработанных</text:p>
            <text:p text:style-name="P4">на основе искусственного интеллекта, создавать продукты, более точно отвечающие</text:p>
            <text:p text:style-name="P4">потребностям отраслей топливно-энергетического комплекса;</text:p>
            <text:p text:style-name="P4">осуществлен отбор решений, разработанных на основе искусственного интеллекта, преимущественно российского происхождения для дальнейшего распространения (тиражирования) в отраслях топливно-энергетического комплекса</text:p>
          </table:table-cell>
          <table:covered-table-cell/>
        </table:table-row>
        <table:table-row>
          <table:table-cell table:style-name="_31_5114.A24" table:number-columns-spanned="2" office:value-type="string">
            <text:p text:style-name="P4"><text:bookmark text:name="anchor1623"/>23. "Песочница" данных введена в эксплуатацию в тестовом режиме</text:p>
          </table:table-cell>
          <table:covered-table-cell/>
          <table:table-cell table:style-name="_31_5114.B3" table:number-columns-spanned="2" office:value-type="string">
            <text:p text:style-name="P4">II квартал 2024 г.</text:p>
          </table:table-cell>
          <table:covered-table-cell/>
          <table:table-cell table:style-name="_31_5114.D3" table:number-columns-spanned="2" office:value-type="string">
            <text:p text:style-name="P4">Минэнерго</text:p>
            <text:p text:style-name="P4">России;</text:p>
            <text:p text:style-name="P4">организации</text:p>
            <text:p text:style-name="P4">топливно-энергетического</text:p>
            <text:p text:style-name="P4">комплекса;</text:p>
            <text:p text:style-name="P4">организации</text:p>
            <text:p text:style-name="P4">отрасли</text:p>
            <text:p text:style-name="P4">информационных технологий</text:p>
          </table:table-cell>
          <table:covered-table-cell/>
          <table:table-cell table:style-name="_31_5114.G24" table:number-columns-spanned="2" office:value-type="string">
            <text:p text:style-name="P4">проведены комплексное тестирование всех компонентов и модулей системы, оценка производительности и устойчивости, анализ потенциальных уязвимостей;</text:p>
            <text:p text:style-name="P4">устранены выявленные программные ошибки</text:p>
          </table:table-cell>
          <table:covered-table-cell/>
        </table:table-row>
        <table:table-row>
          <table:table-cell table:style-name="_31_5114.A24" table:number-columns-spanned="2" office:value-type="string">
            <text:p text:style-name="P4"><text:bookmark text:name="anchor1624"/>24. "Песочница" данных введена в эксплуатацию в рабочем режиме;</text:p>
            <text:p text:style-name="P4">проведены мероприятия по отбору решений, разработанных на основе искусственного интеллекта, с учетом потребностей отраслей топливно-энергетического комплекса;</text:p>
            <text:p text:style-name="P4">в случае необходимости сформированы дата-сеты</text:p>
          </table:table-cell>
          <table:covered-table-cell/>
          <table:table-cell table:style-name="_31_5114.B3" table:number-columns-spanned="2" office:value-type="string">
            <text:p text:style-name="P4">III квартал 2024 г.</text:p>
          </table:table-cell>
          <table:covered-table-cell/>
          <table:table-cell table:style-name="_31_5114.D3" table:number-columns-spanned="2" office:value-type="string">
            <text:p text:style-name="P4">Минэнерго</text:p>
            <text:p text:style-name="P4">России;</text:p>
            <text:p text:style-name="P4">организации</text:p>
            <text:p text:style-name="P4">топливно-энергетического</text:p>
            <text:p text:style-name="P4">комплекса;</text:p>
            <text:p text:style-name="P4">организации</text:p>
            <text:p text:style-name="P4">отрасли</text:p>
            <text:p text:style-name="P4">информационных <text:soft-page-break/>технологий</text:p>
          </table:table-cell>
          <table:covered-table-cell/>
          <table:table-cell table:style-name="_31_5114.G24" table:number-columns-spanned="2" office:value-type="string">
            <text:p text:style-name="P4">"песочница" данных готова к работе с реальными данными;</text:p>
            <text:p text:style-name="P4">осуществлен отбор решений, разработанных на основе искусственного интеллекта, для дальнейшего распространения (тиражирования) в топливно-энергетическом комплексе</text:p>
          </table:table-cell>
          <table:covered-table-cell/>
        </table:table-row>
        <table:table-row>
          <table:table-cell table:style-name="_31_5114.A24" table:number-columns-spanned="2" office:value-type="string">
            <text:p text:style-name="P4"><text:bookmark text:name="anchor1625"/>25. Проведены отраслевые сессии с целью формирования потребностей отраслей топливно-энергетического комплекса в решениях, разработанных на основе искусственного интеллекта, и дата-сетах; проведены мероприятия по отбору решений, разработанных на основе искусственного интеллекта, с учетом потребностей отраслей топливно-энергетического комплекса</text:p>
          </table:table-cell>
          <table:covered-table-cell/>
          <table:table-cell table:style-name="_31_5114.B3" table:number-columns-spanned="2" office:value-type="string">
            <text:p text:style-name="P4">IV квартал 2024 г.</text:p>
          </table:table-cell>
          <table:covered-table-cell/>
          <table:table-cell table:style-name="_31_5114.D3" table:number-columns-spanned="2" office:value-type="string">
            <text:p text:style-name="P4">Минэнерго</text:p>
            <text:p text:style-name="P4">России;</text:p>
            <text:p text:style-name="P4">организации</text:p>
            <text:p text:style-name="P4">топливно-энергетического</text:p>
            <text:p text:style-name="P4">комплекса;</text:p>
            <text:p text:style-name="P4">организации</text:p>
            <text:p text:style-name="P4">отрасли</text:p>
            <text:p text:style-name="P4">информационных технологий</text:p>
          </table:table-cell>
          <table:covered-table-cell/>
          <table:table-cell table:style-name="_31_5114.G24" table:number-columns-spanned="2" office:value-type="string">
            <text:p text:style-name="P4">для разработчиков решений, разработанных на основе искусственного интеллекта, обеспечены условия для создания программных продуктов, более точно отвечающих потребностям организаций топливно-энергетического комплекса;</text:p>
            <text:p text:style-name="P4">осуществлен отбор решений, разработанных на основе искусственного интеллекта, для дальнейшего распространения (тиражирования) в топливно-энергетическом комплексе</text:p>
          </table:table-cell>
          <table:covered-table-cell/>
        </table:table-row>
        <table:table-row>
          <table:table-cell table:style-name="_31_5114.A24" table:number-columns-spanned="2" office:value-type="string">
            <text:p text:style-name="P4"><text:bookmark text:name="anchor1626"/>26. Проведена отраслевая сессия для оценки работы "песочницы" данных;</text:p>
            <text:p text:style-name="P4">определен порядок дальнейшего функционирования рабочей группы Минэнерго России, а также реализации мероприятий по эксплуатации "песочницы" данных;</text:p>
            <text:p text:style-name="P4">создан механизм мониторинга внедрения решений, разработанных на основе искусственного интеллекта, в топливно-энергетическом комплексе</text:p>
          </table:table-cell>
          <table:covered-table-cell/>
          <table:table-cell table:style-name="_31_5114.B3" table:number-columns-spanned="2" office:value-type="string">
            <text:p text:style-name="P4">I квартал 2025 г.</text:p>
          </table:table-cell>
          <table:covered-table-cell/>
          <table:table-cell table:style-name="_31_5114.D3" table:number-columns-spanned="2" office:value-type="string">
            <text:p text:style-name="P4">Минэнерго</text:p>
            <text:p text:style-name="P4">России;</text:p>
            <text:p text:style-name="P4">организации</text:p>
            <text:p text:style-name="P4">топливно-энергетического</text:p>
            <text:p text:style-name="P4">комплекса;</text:p>
            <text:p text:style-name="P4">организации</text:p>
            <text:p text:style-name="P4">отрасли</text:p>
            <text:p text:style-name="P4">информационных технологий</text:p>
          </table:table-cell>
          <table:covered-table-cell/>
          <table:table-cell table:style-name="_31_5114.G24" table:number-columns-spanned="2" office:value-type="string">
            <text:p text:style-name="P4">разработан приказ Минэнерго России, утверждающий формы представления организациями топливно-энергетического комплекса в Минэнерго России информации о внедрении решений, разработанных на основе искусственного интеллекта;</text:p>
            <text:p text:style-name="P4">подведены итоги реализации проекта, проведен анализ необходимости продления проекта в рамках стратегического направления, направлен доклад в Правительство Российской Федерации</text:p>
          </table:table-cell>
          <table:covered-table-cell/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0" style:page-layout-name="Mpm2" draw:style-name="Mdp1"/>
    <style:master-page style:name="portrait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22T05:40:53.187000000</dc:date>
    <meta:editing-duration>PT34M34S</meta:editing-duration>
    <meta:editing-cycles>1</meta:editing-cycles>
    <meta:document-statistic meta:table-count="12" meta:image-count="0" meta:object-count="0" meta:page-count="48" meta:paragraph-count="834" meta:word-count="11504" meta:character-count="111263" meta:non-whitespace-character-count="100581"/>
    <meta:user-defined meta:name="Company">НПП "Гарант-Сервис"</meta:user-defined>
  </office:meta>
</office:document-meta>
</file>