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оссийской Федерации от 8 февраля 2024 г. N 138 "О внесении изменений в некоторые акты Правительства Российской Федерации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 text:name="anchor1"/>1. Утвердить прилагаемые изменения, которые вносятся в Положение о Федеральной службе государственной регистрации, кадастра и картографии, утвержденное постановлением Правительства Российской Федерации от 1 июня 2009 г. N 457 "О Федеральной службе государственной регистрации, кадастра и картографии" (Собрание законодательства Российской Федерации, 2009, N 25, ст. 3052; 2012, N 39, ст. 5266; 2014, N 50, ст. 7123; 2016, N 2, ст. 356; 2020, N 7, ст. 855; 2021, N 47, ст. 7848; 2022, N 27, ст. 4860).</text:p>
      <text:p text:style-name="Нормальный"><text:bookmark text:name="anchor2"/>2. Реализация полномочий, предусмотренных настоящим постановлением, осуществляется Федеральной службой государственной регистрации, кадастра и картографии в пределах установленной Правительством Российской Федерации предельной численности работников центрального аппарата и территориальных органов Службы, а также бюджетных ассигнований, предусмотренных Службе в федеральном бюджете на руководство и управление в сфере установленных функций.</text:p>
      <text:p text:style-name="Нормальный"><text:bookmark text:name="anchor3"/>3. Признать утратившими силу отдельные положения актов Правительства Российской Федерации по перечню согласно приложению.</text:p>
      <text:p text:style-name="Нормальный"><text:bookmark text:name="anchor4"/>4. Настоящее постановление вступает в силу со дня его официального опубликования, за исключением подпункта "а" пункта 1, пунктов 5 и 9 изменений, утвержденных настоящим постановлением, которые вступают в силу с 1 апреля 2024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Председатель Правительства Российской Федерации</text:p>
          </table:table-cell>
          <table:table-cell office:value-type="string">
            <text:p text:style-name="P6">М. Мишустин</text:p>
          </table:table-cell>
        </table:table-row>
      </table:table>
      <text:p text:style-name="Нормальный"/>
      <text:p text:style-name="P7"><text:bookmark text:name="anchor1000"/>УТВЕРЖДЕНЫ постановлением Правительства Российской Федерации от 8 февраля 2024 г. N 138</text:p>
      <text:p text:style-name="Нормальный"/>
      <text:h text:style-name="Heading_20_1" text:outline-level="1">Изменения, которые вносятся в Положение о Федеральной службе государственной регистрации, кадастра и картографии</text:h>
      <text:p text:style-name="Нормальный"/>
      <text:p text:style-name="Нормальный"><text:bookmark text:name="anchor1001"/>1. В пункте 1:</text:p>
      <text:p text:style-name="Нормальный">а) в абзаце первом слова "государственной кадастровой оценки, геодезии и картографии" заменить словами "государственной кадастровой оценки, геодезии, картографии и использования геоинформационных технологий";</text:p>
      <text:p text:style-name="Нормальный"><text:bookmark text:name="anchor1012"/>б) в абзаце втором слова "навигационному обеспечению транспортного комплекса (кроме вопросов аэронавигационного обслуживания пользователей воздушного пространства Российской Федерации)," исключить;</text:p>
      <text:p text:style-name="Нормальный"><text:bookmark text:name="anchor1013"/>в) абзац четвертый дополнить словами ", включая оказание государственных услуг в сфере геодезии и картографии".</text:p>
      <text:p text:style-name="Нормальный"><text:bookmark text:name="anchor1002"/>2. Подпункт 5.1.26 признать утратившим силу.</text:p>
      <text:p text:style-name="Нормальный"><text:bookmark text:name="anchor1003"/>3. В подпункте 5.2.4:</text:p>
      <text:p text:style-name="Нормальный"><text:bookmark text:name="anchor1031"/>а) слова "а также" заменить словами "включая оказание государственных услуг в сфере геодезии и картографии,";</text:p>
      <text:p text:style-name="Нормальный"><text:bookmark text:name="anchor1032"/>б) дополнить словами ", а также разработку и осуществление мероприятий по обеспечению безопасности значимого объекта критической информационной инфраструктуры Российской Федерации".</text:p>
      <text:p text:style-name="Нормальный"><text:bookmark text:name="anchor1004"/>4. В подпункте 5.2.6 слова ", а также осуществление топографического мониторинга" исключить.</text:p>
      <text:p text:style-name="Нормальный">5. Подпункт 5.2.7 признать утратившим силу.</text:p>
      <text:p text:style-name="Нормальный"><text:bookmark text:name="anchor1006"/>6. В подпункте 5.21 слова "и повышение квалификации работников" заменить словами "государственных гражданских служащих".</text:p>
      <text:p text:style-name="Нормальный"><text:bookmark text:name="anchor1007"/>7. Подпункты 5.26<text:span text:style-name="T1"> 7.28</text:span> и 5.26<text:span text:style-name="T1"> 7.29</text:span> признать утратившими силу.</text:p>
      <text:p text:style-name="Нормальный"><text:bookmark text:name="anchor1008"/><text:soft-page-break/>8. В подпункте 5.26<text:span text:style-name="T1"> 7.30</text:span> слова "и предоставления сведений, содержащихся в таком реестре" исключить.</text:p>
      <text:p text:style-name="Нормальный">9. Дополнить подпунктом 5.26<text:span text:style-name="T1"> 8</text:span> следующего содержания:</text:p>
      <text:p text:style-name="Нормальный"><text:bookmark text:name="anchor5268"/>"5.26<text:span text:style-name="T1"> 8</text:span>. утверждает перечень мероприятий, необходимых для выполнения работ по созданию государственной геодезической сети, государственной нивелирной сети и государственной гравиметрической сети, в том числе работ по созданию пунктов указанных сетей, развитию и поддержанию в надлежащем состоянии указанных сетей, включая соблюдение установленных требований к размещению на территории Российской Федерации пунктов указанных сетей;".</text:p>
      <text:p text:style-name="Нормальный"/>
      <text:p text:style-name="P7"><text:bookmark text:name="anchor2000"/>ПРИЛОЖЕНИЕ к постановлению Правительства Российской Федерации от 8 февраля 2024 г. N 138</text:p>
      <text:p text:style-name="Нормальный"/>
      <text:h text:style-name="Heading_20_1" text:outline-level="1">Перечень утративших силу отдельных положений актов Правительства Российской Федерации</text:h>
      <text:p text:style-name="Нормальный"/>
      <text:p text:style-name="Нормальный"><text:bookmark text:name="anchor2001"/>1. Подпункт "а" пункта 2 изменений, которые вносятся в Положение о Министерстве экономического развития Российской Федерации и Положение о Федеральной службе государственной регистрации, кадастра и картографии, утвержденных постановлением Правительства Российской Федерации от 9 декабря 2014 г. N 1343 "О внесении изменений в Положение о Министерстве экономического развития Российской Федерации и Положение о Федеральной службе государственной регистрации, кадастра и картографии" (Собрание законодательства Российской Федерации, 2014, N 50, ст. 7123).</text:p>
      <text:p text:style-name="Нормальный"><text:bookmark text:name="anchor2002"/>2. Подпункт "ж" пункта 2 изменений, которые вносятся в Положение о Федеральной службе государственной регистрации, кадастра и картографии, утвержденных постановлением Правительства Российской Федерации от 29 декабря 2015 г. N 1481 "О внесении изменений в Положение о Федеральной службе государственной регистрации, кадастра и картографии" (Собрание законодательства Российской Федерации, 2016, N 2, ст. 356).</text:p>
      <text:p text:style-name="Нормальный"><text:bookmark text:name="anchor2003"/>3. Абзацы сорок первый и сорок второй подпункта "в" пункта 2 изменений, которые вносятся в акты Правительства Российской Федерации, утвержденных постановлением Правительства Российской Федерации от 12 февраля 2020 г. N 131 "Об изменении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 (Собрание законодательства Российской Федерации, 2020, N 7, ст. 855).</text:p>
      <text:p text:style-name="Нормальный"><text:bookmark text:name="anchor2004"/>4. Пункты 17 и 29 изменений, которые вносятся в Положение о Федеральной службе государственной регистрации, кадастра и картографии, утвержденных постановлением Правительства Российской Федерации от 15 ноября 2021 г. N 1941 "О внесении изменений в Положение о Федеральной службе государственной регистрации, кадастра и картографии и признании утратившими силу отдельных положений некоторых актов Правительства Российской Федерации" (Собрание законодательства Российской Федерации, 2021, N 47, ст. 7848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20T03:50:01.280000000</dc:date>
    <meta:editing-duration>PT3M48S</meta:editing-duration>
    <meta:editing-cycles>1</meta:editing-cycles>
    <meta:document-statistic meta:table-count="3" meta:image-count="0" meta:object-count="0" meta:page-count="2" meta:paragraph-count="38" meta:word-count="729" meta:character-count="5785" meta:non-whitespace-character-count="5088"/>
    <meta:user-defined meta:name="Company">НПП "Гарант-Сервис"</meta:user-defined>
  </office:meta>
</office:document-meta>
</file>