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Нормальный">
      <style:paragraph-properties fo:text-align="end" style:justify-single-word="false" fo:text-indent="1.199cm" style:auto-text-indent="false"/>
      <style:text-properties fo:color="#26282f" loext:opacity="100%" fo:font-weight="bold"/>
    </style:style>
    <style:style style:name="P7" style:family="paragraph" style:parent-style-name="Heading_20_1"/>
    <style:style style:name="P8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style:text-position="super 58%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Постановление Правительства РФ от 17 октября 2023 г. N 1716 "О внесении изменений в постановление Правительства Российской Федерации от 22 августа 2022 г. N 1478"</text:h>
      <text:p text:style-name="Нормальный"/>
      <text:p text:style-name="Нормальный">Правительство Российской Федерации постановляет:</text:p>
      <text:p text:style-name="Нормальный"><text:bookmark text:name="anchor1"/>1. Утвердить прилагаемые изменения, которые вносятся в постановление Правительства Российской Федерации от 22 августа 2022 г. N 1478 "Об утверждении требований к программному обеспечению, в том числе в составе программно-аппаратных комплексов, используемому органами государственной власти, заказчиками, осуществляющими закупки в соответствии с Федеральным законом "О закупках товаров, работ, услуг отдельными видами юридических лиц" (за исключением организаций с муниципальным участием), на принадлежащих им значимых объектах критической информационной инфраструктуры Российской Федерации, Правил согласования закупок иностранного программного обеспечения, в том числе в составе программно-аппаратных комплексов, в целях его использования заказчиками, осуществляющими закупки в соответствии с Федеральным законом "О закупках товаров, работ, услуг отдельными видами юридических лиц" (за исключением организаций с муниципальным участием), на принадлежащих им значимых объектах критической информационной инфраструктуры Российской Федерации, а также закупок услуг, необходимых для использования этого программного обеспечения на таких объектах, и Правил перехода на преимущественное использование российского программного обеспечения, в том числе в составе программно-аппаратных комплексов, заказчиками, осуществляющими закупки в соответствии с Федеральным законом "О закупках товаров, работ, услуг отдельными видами юридических лиц" (за исключением организаций с муниципальным участием), на принадлежащих им значимых объектах критической информационной инфраструктуры Российской Федерации" (Собрание законодательства Российской Федерации, 2022, N 35, ст. 6108).</text:p>
      <text:p text:style-name="Нормальный"><text:bookmark text:name="anchor2"/>2. Настоящее постановление вступает в силу со дня его официального опубликования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Председатель Правительства Российской Федерации</text:p>
          </table:table-cell>
          <table:table-cell office:value-type="string">
            <text:p text:style-name="P5">М. Мишустин</text:p>
          </table:table-cell>
        </table:table-row>
      </table:table>
      <text:p text:style-name="Нормальный"/>
      <text:p text:style-name="P6"><text:bookmark text:name="anchor1000"/>УТВЕРЖДЕНЫ постановлением Правительства Российской Федерации от 17 октября 2023 г. N 1716</text:p>
      <text:p text:style-name="Нормальный"/>
      <text:h text:style-name="Heading_20_1" text:outline-level="1">Изменения, которые вносятся в постановление Правительства Российской Федерации от 22 августа 2022 г. N 1478</text:h>
      <text:p text:style-name="Нормальный"/>
      <text:p text:style-name="Нормальный"><text:bookmark text:name="anchor1001"/>1. В пункте 1:</text:p>
      <text:p text:style-name="Нормальный"><text:bookmark text:name="anchor1011"/>а) абзац третий дополнить словами ", согласованные с Центральным банком Российской Федерации";</text:p>
      <text:p text:style-name="Нормальный"><text:bookmark text:name="anchor1012"/>б) абзац четвертый дополнить словами ", согласованные с Центральным банком Российской Федерации".</text:p>
      <text:p text:style-name="Нормальный"><text:bookmark text:name="anchor1002"/>2. В пункте 2:</text:p>
      <text:p text:style-name="Нормальный"><text:bookmark text:name="anchor1021"/>а) в подпункте "а":</text:p>
      <text:p text:style-name="Нормальный"><text:bookmark text:name="anchor1211"/>после слов "(далее - заказчики)," дополнить словами "за исключением заказчиков, являющихся кредитными организациями и некредитными финансовыми организациями,";</text:p>
      <text:p text:style-name="Нормальный"><text:bookmark text:name="anchor1212"/>абзац шестой признать утратившим силу;</text:p>
      <text:p text:style-name="Нормальный"><text:bookmark text:name="anchor1213"/>дополнить подпунктом а<text:span text:style-name="T1"> 1</text:span> следующего содержания:</text:p>
      <text:p text:style-name="Нормальный"><text:bookmark text:name="anchor201"/>"а<text:span text:style-name="T1"> 1</text:span>) согласование закупок иностранного программного обеспечения, в том числе в составе программно-аппаратных комплексов, в целях его использования заказчиками, являющимися кредитными организациями и некредитными финансовыми организациями, на принадлежащих им значимых объектах критической информационной инфраструктуры Российской Федерации, а также закупок услуг, необходимых для использования этого программного обеспечения на таких объектах, осуществляется Центральным банком Российской Федерации в соответствии со статьями 57<text:span text:style-name="T1"> 5-1</text:span> и 76<text:span text:style-name="T1"> 4-3</text:span> Федерального закона "О Центральном банке Российской Федерации (Банке России)";";</text:p>
      <text:p text:style-name="Нормальный"><text:bookmark text:name="anchor1022"/>б) в подпункте "б":</text:p>
      <text:p text:style-name="Нормальный"><text:bookmark text:name="anchor1221"/><text:soft-page-break/>слова "в подпункте "а" заменить словами "в подпунктах "а" и "а<text:span text:style-name="T1"> 1</text:span>";</text:p>
      <text:p text:style-name="Нормальный"><text:bookmark text:name="anchor1222"/>после слов "федеральными органами исполнительной власти" дополнить словами ", Центральным банком Российской Федерации";</text:p>
      <text:p text:style-name="Нормальный"><text:bookmark text:name="anchor1023"/>в) подпункт "в" после слов "контроль за соблюдением" дополнить словами "заказчиками, не являющимися кредитными организациями и некредитными финансовыми организациями,", после слов "органам государственной власти, заказчикам" дополнить словами ", не являющимся кредитными организациями и некредитными финансовыми организациями,";</text:p>
      <text:p text:style-name="Нормальный"><text:bookmark text:name="anchor1024"/>г) дополнить подпунктом "г" следующего содержания:</text:p>
      <text:p text:style-name="Нормальный"><text:bookmark text:name="anchor24"/>"г) Центральный банк Российской Федерации осуществляет контроль и мониторинг за соблюдением заказчиками, являющимися кредитными организациями и некредитными финансовыми организациями, Правил согласования закупок иностранного программного обеспечения, в том числе в составе программно-аппаратных комплексов, в целях его использования заказчиками, осуществляющими закупки в соответствии с Федеральным законом "О закупках товаров, работ, услуг отдельными видами юридических лиц" (за исключением организаций с муниципальным участием), на принадлежащих им значимых объектах критической информационной инфраструктуры Российской Федерации, а также закупок услуг, необходимых для использования этого программного обеспечения на таких объектах, утвержденных настоящим постановлением, а также за соблюдением заказчиками, являющимися кредитными организациями и некредитными финансовыми организациями, планов мероприятий по переходу, предусмотренных Правилами перехода на преимущественное использование российского программного обеспечения, в том числе в составе программно-аппаратных комплексов, заказчиками, осуществляющими закупки в соответствии с Федеральным законом "О закупках товаров, работ, услуг отдельными видами юридических лиц" (за исключением организаций с муниципальным участием), на принадлежащих им значимых объектах критической информационной инфраструктуры Российской Федерации, утвержденными настоящим постановлением.".</text:p>
      <text:p text:style-name="Нормальный"><text:bookmark text:name="anchor1003"/>3. В Правилах согласования закупок иностранного программного обеспечения, в том числе в составе программно-аппаратных комплексов, в целях его использования заказчиками, осуществляющими закупки в соответствии с Федеральным законом "О закупках товаров, работ, услуг отдельными видами юридических лиц" (за исключением организаций с муниципальным участием), на принадлежащих им значимых объектах критической информационной инфраструктуры Российской Федерации, а также закупок услуг, необходимых для использования этого программного обеспечения на таких объектах, утвержденных указанным постановлением:</text:p>
      <text:p text:style-name="Нормальный"><text:bookmark text:name="anchor1031"/>а) пункт 2:</text:p>
      <text:p text:style-name="Нормальный"><text:bookmark text:name="anchor1311"/>после слов "закупок иностранного программного обеспечения в целях его использования заказчиками" дополнить словами ", не являющимися кредитными организациями и некредитными финансовыми организациями,", после слова "заказчик" дополнить словами ", не являющийся кредитной организацией и некредитной финансовой организацией,";</text:p>
      <text:p text:style-name="Нормальный"><text:bookmark text:name="anchor1312"/>дополнить абзацем следующего содержания:</text:p>
      <text:p text:style-name="Нормальный"><text:bookmark text:name="anchor2022"/>"Для согласования закупок иностранного программного обеспечения в целях его использования заказчиками, являющимися кредитными организациями и некредитными финансовыми организациями, на принадлежащих им значимых объектах критической информационной инфраструктуры Российской Федерации, а также закупок необходимых услуг заказчик, являющийся кредитной организацией или некредитной финансовой организацией, направляет заявку, содержащую сведения и информацию о такой закупке, в Центральный банк Российской Федерации.";</text:p>
      <text:p text:style-name="Нормальный"><text:bookmark text:name="anchor1032"/>б) абзац первый пункта 5 после слов "Уполномоченный орган" дополнить словами ", Центральный банк Российской Федерации (для заказчиков, являющихся кредитными организациями и некредитными финансовыми организациями)";</text:p>
      <text:p text:style-name="Нормальный"><text:bookmark text:name="anchor1033"/>в) подпункт "а" пункта 6 признать утратившим силу;</text:p>
      <text:p text:style-name="Нормальный"><text:bookmark text:name="anchor1034"/>г) пункт 7 после слов "уполномоченным органом" дополнить словами ", Центральным банком Российской Федерации (для заказчиков, являющихся кредитными организациями и некредитными финансовыми организациями)";</text:p>
      <text:p text:style-name="Нормальный"><text:bookmark text:name="anchor1035"/>д) пункт 8 после слов "иных федеральных органов исполнительной власти," дополнить словами "Центрального банка Российской Федерации,", после слов "а также" дополнить словом "иных";</text:p>
      <text:p text:style-name="Нормальный"><text:bookmark text:name="anchor1036"/><text:soft-page-break/>е) пункты 9 - 15 после слов "уполномоченный орган" в соответствующем падеже дополнить словами ", Центральный банк Российской Федерации (для заказчиков, являющихся кредитными организациями и некредитными финансовыми организациями)" в соответствующем падеже.</text:p>
      <text:p text:style-name="Нормальный"><text:bookmark text:name="anchor1004"/>4. В Правилах перехода на преимущественное использование российского программного обеспечения, в том числе в составе программно-аппаратных комплексов, заказчиками, осуществляющими закупки в соответствии с Федеральным законом "О закупках товаров, работ, услуг отдельными видами юридических лиц" (за исключением организаций с муниципальным участием), на принадлежащих им значимых объектах критической информационной инфраструктуры Российской Федерации, утвержденных указанным постановлением:</text:p>
      <text:p text:style-name="Нормальный"><text:bookmark text:name="anchor1041"/>а) пункт 2 изложить в следующей редакции:</text:p>
      <text:p text:style-name="Нормальный"><text:bookmark text:name="anchor3002"/>"2. Федеральный орган исполнительной власти, уполномоченный постановлением Правительства Российской Федерации от 22 августа 2022 г. N 1478 "Об утверждении требований к программному обеспечению, в том числе в составе программно-аппаратных комплексов, используемому органами государственной власти, заказчиками, осуществляющими закупки в соответствии с Федеральным законом "О закупках товаров, работ, услуг отдельными видами юридических лиц" (за исключением организаций с муниципальным участием), на принадлежащих им значимых объектах критической информационной инфраструктуры Российской Федерации, Правил согласования закупок иностранного программного обеспечения, в том числе в составе программно-аппаратных комплексов, в целях его использования заказчиками, осуществляющими закупки в соответствии с Федеральным законом "О закупках товаров, работ, услуг отдельными видами юридических лиц" (за исключением организаций с муниципальным участием), на принадлежащих им значимых объектах критической информационной инфраструктуры Российской Федерации, а также закупок услуг, необходимых для использования этого программного обеспечения на таких объектах, и Правил перехода на преимущественное использование российского программного обеспечения, в том числе в составе программно-аппаратных комплексов, заказчиками, осуществляющими закупки в соответствии с Федеральным законом "О закупках товаров, работ, услуг отдельными видами юридических лиц" (за исключением организаций с муниципальным участием), на принадлежащих им значимых объектах критической информационной инфраструктуры Российской Федерации" на согласование закупок иностранного программного обеспечения, в том числе в составе программно-аппаратных комплексов, в целях его использования заказчиками, не являющимися кредитными организациями и некредитными финансовыми организациями, на принадлежащих им значимых объектах критической информационной инфраструктуры Российской Федерации, а также закупок услуг, необходимых для использования иностранного программного обеспечения на таких объектах (далее - уполномоченный орган), утверждает отраслевой план мероприятий по обеспечению готовности заказчиков, не являющихся кредитными организациями и некредитными финансовыми организациями, к преимущественному использованию российского программного обеспечения, в том числе в составе программно-аппаратных комплексов (далее - отраслевой план), включающий в том числе целевые показатели, сроки перехода заказчиков, не являющихся кредитными организациями и некредитными финансовыми организациями, на преимущественное использование российского программного обеспечения, в том числе в составе программно-аппаратных комплексов (с разбивкой по классам программного обеспечения), и при необходимости перечень мероприятий в области организационного и нормативного обеспечения процесса указанного перехода.</text:p>
      <text:p text:style-name="Нормальный">Центральный банк Российской Федерации утверждает отраслевой план мероприятий по обеспечению готовности заказчиков, являющихся кредитными организациями и некредитными финансовыми организациями, к преимущественному использованию российского программного обеспечения, в том числе в составе программно-аппаратных комплексов, включающий в том числе целевые показатели, сроки перехода заказчиков, являющихся кредитными организациями и некредитными финансовыми организациями, на преимущественное использование российского программного обеспечения, в том числе в составе программно-аппаратных комплексов (с разбивкой по классам программного обеспечения), и при необходимости перечень мероприятий в области организационного и нормативного обеспечения процесса указанного перехода.";</text:p>
      <text:p text:style-name="Нормальный"><text:bookmark text:name="anchor1042"/>б) подпункт "б" пункта 3 дополнить словами "(за исключением заказчиков, являющихся кредитными организациями и некредитными финансовыми организациями)";</text:p>
      <text:p text:style-name="Нормальный"><text:bookmark text:name="anchor1043"/><text:soft-page-break/>в) дополнить пунктом "3<text:span text:style-name="T1"> 1</text:span>" следующего содержания:</text:p>
      <text:p text:style-name="Нормальный"><text:bookmark text:name="anchor30031"/>"3<text:span text:style-name="T1"> 1</text:span>. Заказчики, являющиеся кредитными организациями и некредитными финансовыми организациями, по результатам анализа, проведенного в соответствии с подпунктом "а" пункта 3 настоящих Правил, а также руководствуясь методическими рекомендациями по переходу на использование российского программного обеспечения, в том числе на значимых объектах критической информационной инфраструктуры Российской Федерации, утверждаемыми Министерством цифрового развития, связи и массовых коммуникаций Российской Федерации по согласованию с Федеральной службой безопасности Российской Федерации и Федеральной службой по техническому и экспортному контролю, и отраслевым планом, утвержденным Центральным банком Российской Федерации, утверждают план мероприятий по переходу на преимущественное использование российского программного обеспечения, в том числе в составе программно-аппаратных комплексов, на принадлежащих им значимых объектах критической информационной инфраструктуры Российской Федерации (далее - план мероприятий по переходу), составленный на период до 1 января 2025 г. (с разбивкой по годам).</text:p>
      <text:p text:style-name="Нормальный">Заказчики, являющиеся кредитными организациями и некредитными финансовыми организациями, до утверждения направляют проект плана мероприятий по переходу на согласование в Центральный банк Российской Федерации.</text:p>
      <text:p text:style-name="Нормальный">Центральный банк Российской Федерации в течение 22 рабочих дней рассматривает проекты планов мероприятий по переходу, принимает решение о согласовании или об отказе в согласовании проектов планов мероприятий по переходу, направляет решения заказчикам, являющимся кредитными организациями и некредитными финансовыми организациями.</text:p>
      <text:p text:style-name="Нормальный">Основанием для принятия решения Центральным банком Российской Федерации об отказе в согласовании проекта плана мероприятий по переходу является его несоответствие положениям настоящих Правил.</text:p>
      <text:p text:style-name="Нормальный">В случае получения отказа в согласовании проекта плана мероприятий по переходу заказчики, являющиеся кредитными организациями и некредитными финансовыми организациями, в течение 10 рабочих дней устраняют причины, послужившие основанием для отказа, и направляют проект плана мероприятий по переходу на повторное согласование в Центральный банк Российской Федерации.</text:p>
      <text:p text:style-name="Нормальный">В случае согласования проекта плана мероприятий по переходу заказчики, являющиеся кредитными организациями и некредитными финансовыми организациями, в течение 10 рабочих дней утверждают согласованный план мероприятий по переходу. План мероприятий по переходу должен утверждаться руководителем кредитной организации или некредитной финансовой организации.</text:p>
      <text:p text:style-name="Нормальный">В течение 10 рабочих дней со дня утверждения плана мероприятий по переходу заказчики, являющиеся кредитными организациями и некредитными финансовыми организациями, направляют его копию в Министерство цифрового развития, связи и массовых коммуникаций Российской Федерации, а также в Центральный банк Российской Федерации.";</text:p>
      <text:p text:style-name="Нормальный"><text:bookmark text:name="anchor1044"/>г) пункт 4 после слов "планом перехода" дополнить словами "или планом мероприятий по переходу".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8-19T06:03:01.845000000</dc:date>
    <meta:editing-duration>PT18S</meta:editing-duration>
    <meta:editing-cycles>1</meta:editing-cycles>
    <meta:document-statistic meta:table-count="3" meta:image-count="0" meta:object-count="0" meta:page-count="4" meta:paragraph-count="54" meta:word-count="1751" meta:character-count="15165" meta:non-whitespace-character-count="13462"/>
    <meta:user-defined meta:name="Company">НПП "Гарант-Сервис"</meta:user-defined>
  </office:meta>
</office:document-meta>
</file>