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5292" style:display-name="15292" style:family="table">
      <style:table-properties style:width="27cm" table:align="left" style:writing-mode="lr-tb"/>
    </style:style>
    <style:style style:name="_31_5292.A" style:display-name="15292.A" style:family="table-column">
      <style:table-column-properties style:column-width="1.605cm"/>
    </style:style>
    <style:style style:name="_31_5292.B" style:display-name="15292.B" style:family="table-column">
      <style:table-column-properties style:column-width="8.731cm"/>
    </style:style>
    <style:style style:name="_31_5292.C" style:display-name="15292.C" style:family="table-column">
      <style:table-column-properties style:column-width="5.018cm"/>
    </style:style>
    <style:style style:name="_31_5292.D" style:display-name="15292.D" style:family="table-column">
      <style:table-column-properties style:column-width="5.821cm"/>
    </style:style>
    <style:style style:name="_31_5292.E" style:display-name="15292.E" style:family="table-column">
      <style:table-column-properties style:column-width="5.824cm"/>
    </style:style>
    <style:style style:name="_31_5292.A1" style:display-name="15292.A1" style:family="table-cell">
      <style:table-cell-properties style:vertical-align="top"/>
    </style:style>
    <style:style style:name="_31_5292_5f_1" style:display-name="15292_1" style:family="table">
      <style:table-properties style:width="27cm" table:align="left" style:writing-mode="lr-tb"/>
    </style:style>
    <style:style style:name="_31_5292_5f_1.A" style:display-name="15292_1.A" style:family="table-column">
      <style:table-column-properties style:column-width="1.605cm"/>
    </style:style>
    <style:style style:name="_31_5292_5f_1.B" style:display-name="15292_1.B" style:family="table-column">
      <style:table-column-properties style:column-width="8.731cm"/>
    </style:style>
    <style:style style:name="_31_5292_5f_1.C" style:display-name="15292_1.C" style:family="table-column">
      <style:table-column-properties style:column-width="5.018cm"/>
    </style:style>
    <style:style style:name="_31_5292_5f_1.D" style:display-name="15292_1.D" style:family="table-column">
      <style:table-column-properties style:column-width="5.821cm"/>
    </style:style>
    <style:style style:name="_31_5292_5f_1.E" style:display-name="15292_1.E" style:family="table-column">
      <style:table-column-properties style:column-width="5.824cm"/>
    </style:style>
    <style:style style:name="_31_5292_5f_1.A1" style:display-name="15292_1.A1" style:family="table-cell">
      <style:table-cell-properties style:vertical-align="top"/>
    </style:style>
    <style:style style:name="_31_5292_5f_2" style:display-name="15292_2" style:family="table">
      <style:table-properties style:width="27cm" table:align="left" style:writing-mode="lr-tb"/>
    </style:style>
    <style:style style:name="_31_5292_5f_2.A" style:display-name="15292_2.A" style:family="table-column">
      <style:table-column-properties style:column-width="1.605cm"/>
    </style:style>
    <style:style style:name="_31_5292_5f_2.B" style:display-name="15292_2.B" style:family="table-column">
      <style:table-column-properties style:column-width="8.731cm"/>
    </style:style>
    <style:style style:name="_31_5292_5f_2.C" style:display-name="15292_2.C" style:family="table-column">
      <style:table-column-properties style:column-width="5.018cm"/>
    </style:style>
    <style:style style:name="_31_5292_5f_2.D" style:display-name="15292_2.D" style:family="table-column">
      <style:table-column-properties style:column-width="5.821cm"/>
    </style:style>
    <style:style style:name="_31_5292_5f_2.E" style:display-name="15292_2.E" style:family="table-column">
      <style:table-column-properties style:column-width="5.824cm"/>
    </style:style>
    <style:style style:name="_31_5292_5f_2.A1" style:display-name="15292_2.A1"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Standard" style:master-page-name="landscape0">
      <style:paragraph-properties style:page-number="auto" fo:break-before="page"/>
    </style:style>
    <style:style style:name="P14" style:family="paragraph" style:parent-style-name="Standard" style:master-page-name="portrait1">
      <style:paragraph-properties style:page-number="auto" fo:break-before="page"/>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20 декабря 2022 г. N 2360 "О внесении изменений в постановление Правительства Российской Федерации от 8 февраля 2018 г. N 127"</text:h>
      <text:p text:style-name="Нормальный"/>
      <text:p text:style-name="Нормальный">Правительство Российской Федерации постановляет:</text:p>
      <text:p text:style-name="Нормальный"><text:bookmark text:name="anchor1"/>1. Утвердить прилагаемые изменения, которые вносятся в постановление Правительства Российской Федерации от 8 февраля 2018 г. N 127 "Об утверждении Правил категорирования объектов критической информационной инфраструктуры Российской Федерации, а также перечня показателей критериев значимости объектов критической информационной инфраструктуры Российской Федерации и их значений" (Собрание законодательства Российской Федерации, 2018, N 8, ст. 1204; 2019, N 16, ст. 1955; 2022, N 1, ст. 140; N 35, ст. 6097).</text:p>
      <text:p text:style-name="Нормальный"><text:bookmark text:name="anchor2"/>2. Установить, что подпункт "а" пункта 1 изменений, утвержденных настоящим постановлением, вступает в силу по истечении 3 месяцев со дня официального опубликования настоящего постановления.</text:p>
      <text:p text:style-name="Нормальный"/>
      <table:table table:name="10204" table:style-name="_31_0204">
        <table:table-column table:style-name="_31_0204.A"/>
        <table:table-column table:style-name="_31_0204.B"/>
        <table:table-row>
          <table:table-cell office:value-type="string">
            <text:p text:style-name="P5">Председатель Правительства Российской Федерации</text:p>
          </table:table-cell>
          <table:table-cell office:value-type="string">
            <text:p text:style-name="P6">М. Мишустин</text:p>
          </table:table-cell>
        </table:table-row>
      </table:table>
      <text:p text:style-name="Нормальный"/>
      <text:p text:style-name="P8"><text:bookmark text:name="anchor1000"/>УТВЕРЖДЕНЫ постановлением Правительства Российской Федерации от 20 декабря 2022 г. N 2360</text:p>
      <text:p text:style-name="Нормальный"/>
      <text:h text:style-name="Heading_20_1" text:outline-level="1">Изменения, которые вносятся в постановление Правительства Российской Федерации от 8 февраля 2018 г. N 127</text:h>
      <text:p text:style-name="Нормальный"/>
      <text:p text:style-name="Нормальный"><text:bookmark text:name="anchor1001"/>1. В Правилах категорирования объектов критической информационной инфраструктуры Российской Федерации, утвержденных указанным постановлением:</text:p>
      <text:p text:style-name="Нормальный">а) пункт 10 дополнить подпунктом "ж" следующего содержания:</text:p>
      <text:p text:style-name="Нормальный"><text:bookmark text:name="anchor10107"/>"ж) перечни типовых отраслевых объектов критической информационной инфраструктуры, которые могут формироваться государственными органами и российскими юридическими лицами, выполняющими функции по разработке, проведению или реализации государственной политики и (или) нормативно-правовому регулированию в установленной сфере деятельности, по согласованию с федеральным органом исполнительной власти, уполномоченным в области обеспечения безопасности критической информационной инфраструктуры (при наличии).";</text:p>
      <text:p text:style-name="Нормальный"><text:bookmark text:name="anchor10012"/>б) в пункте 19<text:span text:style-name="T1"> 1</text:span> слова "подпунктах "а" - "е" пункта 17" заменить словами "пункте 17";</text:p>
      <text:p text:style-name="Нормальный"><text:bookmark text:name="anchor10013"/>в) в пункте 19<text:span text:style-name="T1"> 2</text:span> :</text:p>
      <text:p text:style-name="Нормальный"><text:bookmark text:name="anchor10131"/>в абзаце первом слова "подпунктах "а" - "е" пункта 17" заменить словами "пункте 17";</text:p>
      <text:p text:style-name="Нормальный"><text:bookmark text:name="anchor10132"/>абзац второй заменить текстом следующего содержания:</text:p>
      <text:p text:style-name="Нормальный"><text:bookmark text:name="anchor1922"/>"В отношении субъектов критической информационной инфраструктуры, подведомственных государственным органам и российским юридическим лицам, указанным в абзаце первом настоящего пункта, мониторинг представления актуальных и достоверных сведений осуществляется этими государственными органами и российскими юридическими лицами.</text:p>
      <text:p text:style-name="Нормальный">Мониторинг осуществляется регулярно путем запроса и оценки информации о сроках представления, актуальности и достоверности сведений, указанных в пункте 17 настоящих Правил. Актуальность и достоверность сведений может подтверждаться государственными органами и российскими юридическими лицами, указанными в абзаце первом настоящего пункта, путем ознакомления с объектами критической информационной инфраструктуры по месту их нахождения.";</text:p>
      <text:p text:style-name="Нормальный"><text:bookmark text:name="anchor10133"/>абзац третий дополнить словами "в срок не позднее 30 дней со дня их выявления";</text:p>
      <text:p text:style-name="Нормальный"><text:bookmark text:name="anchor10014"/>г) в абзацах первом - пятом пункта 19<text:span text:style-name="T1"> 3</text:span> слова "подпунктах "а" - "е" пункта 17" заменить словами "пункте 17".</text:p>
      <text:p text:style-name="Нормальный"><text:bookmark text:name="anchor1002"/>2. В перечне показателей критериев значимости объектов критической информационной инфраструктуры Российской Федерации и их значений, утвержденном указанным постановлением:</text:p>
      <text:p text:style-name="Нормальный"><text:bookmark text:name="anchor10021"/>а) позицию 3 в графе "Показатель" после слова "инфраструктуры" дополнить словами ", транспортных средств, в том числе высокоавтоматизированных транспортных средств";</text:p>
      <text:p text:style-name="Нормальный"><text:bookmark text:name="anchor10022"/><text:soft-page-break/>б) позицию 5 изложить в следующей редакции:</text:p>
      <text:p text:style-name="P13"/>
      <text:p text:style-name="Нормальный">"</text:p>
      <table:table table:name="15292" table:style-name="_31_5292">
        <table:table-column table:style-name="_31_5292.A"/>
        <table:table-column table:style-name="_31_5292.B"/>
        <table:table-column table:style-name="_31_5292.C"/>
        <table:table-column table:style-name="_31_5292.D"/>
        <table:table-column table:style-name="_31_5292.E"/>
        <table:table-row>
          <table:table-cell table:style-name="_31_5292.A1" office:value-type="string">
            <text:p text:style-name="P7"><text:bookmark text:name="anchor205"/>5.</text:p>
          </table:table-cell>
          <table:table-cell table:style-name="_31_5292.A1" office:value-type="string">
            <text:p text:style-name="P5">Отсутствие доступа к государственной услуге, оцениваемое:</text:p>
          </table:table-cell>
          <table:table-cell table:style-name="_31_5292.A1" office:value-type="string">
            <text:p text:style-name="Нормальный"/>
          </table:table-cell>
          <table:table-cell table:style-name="_31_5292.A1" office:value-type="string">
            <text:p text:style-name="Нормальный"/>
          </table:table-cell>
          <table:table-cell table:style-name="_31_5292.A1" office:value-type="string">
            <text:p text:style-name="Нормальный"/>
          </table:table-cell>
        </table:table-row>
        <table:table-row>
          <table:table-cell table:style-name="_31_5292.A1" office:value-type="string">
            <text:p text:style-name="Нормальный"/>
          </table:table-cell>
          <table:table-cell table:style-name="_31_5292.A1" office:value-type="string">
            <text:p text:style-name="P5"><text:bookmark text:name="anchor20501"/>а) в максимальном допустимом времени, в течение которого государственная услуга может быть недоступна для получателей такой услуги (часов)</text:p>
          </table:table-cell>
          <table:table-cell table:style-name="_31_5292.A1" office:value-type="string">
            <text:p text:style-name="P5">менее или равно 24, но более 12</text:p>
          </table:table-cell>
          <table:table-cell table:style-name="_31_5292.A1" office:value-type="string">
            <text:p text:style-name="P5">менее или равно 12, но более 6</text:p>
          </table:table-cell>
          <table:table-cell table:style-name="_31_5292.A1" office:value-type="string">
            <text:p text:style-name="P5">менее или равно 6</text:p>
          </table:table-cell>
        </table:table-row>
        <table:table-row>
          <table:table-cell table:style-name="_31_5292.A1" office:value-type="string">
            <text:p text:style-name="Нормальный"/>
          </table:table-cell>
          <table:table-cell table:style-name="_31_5292.A1" office:value-type="string">
            <text:p text:style-name="P5"><text:bookmark text:name="anchor20502"/>б) во времени с момента приема запроса о предоставлении государственной услуги органом, предоставляющим государственную услугу, или подведомственной государственному органу организацией, участвующей в предоставлении государственной услуги, в течение которого государственная услуга не может быть оказана (в процентах от времени предоставления услуги, предусмотренного административным регламентом)</text:p>
          </table:table-cell>
          <table:table-cell table:style-name="_31_5292.A1" office:value-type="string">
            <text:p text:style-name="P5">менее или равно 30</text:p>
          </table:table-cell>
          <table:table-cell table:style-name="_31_5292.A1" office:value-type="string">
            <text:p text:style-name="P5">более 30, но менее или равно 70</text:p>
          </table:table-cell>
          <table:table-cell table:style-name="_31_5292.A1" office:value-type="string">
            <text:p text:style-name="P5">более 70</text:p>
          </table:table-cell>
        </table:table-row>
      </table:table>
      <text:p text:style-name="P6">";</text:p>
      <text:p text:style-name="Нормальный"/>
      <text:p text:style-name="Нормальный"><text:bookmark text:name="anchor10023"/>в) позицию 8 в графе "Показатель" после слов "государственной компанией" дополнить словами ", организацией оборонно-промышленного комплекса";</text:p>
      <text:p text:style-name="Нормальный"><text:bookmark text:name="anchor10024"/>г) позиции 9 и 10 изложить в следующей редакции:</text:p>
      <text:p text:style-name="Нормальный">"</text:p>
      <table:table table:name="15292_1" table:style-name="_31_5292_5f_1">
        <table:table-column table:style-name="_31_5292_5f_1.A"/>
        <table:table-column table:style-name="_31_5292_5f_1.B"/>
        <table:table-column table:style-name="_31_5292_5f_1.C"/>
        <table:table-column table:style-name="_31_5292_5f_1.D"/>
        <table:table-column table:style-name="_31_5292_5f_1.E"/>
        <table:table-row>
          <table:table-cell table:style-name="_31_5292_5f_1.A1" office:value-type="string">
            <text:p text:style-name="P7"><text:bookmark text:name="anchor209"/>9.</text:p>
          </table:table-cell>
          <table:table-cell table:style-name="_31_5292_5f_1.A1" office:value-type="string">
            <text:p text:style-name="P5">Возникновение ущерба бюджету Российской Федерации, оцениваемого в снижении выплат (отчислений) в бюджет, осуществляемых субъектом критической информационной инфраструктуры (процентов прогнозируемого годового дохода федерального бюджета, усредненного за планируемый 3-летний период)</text:p>
          </table:table-cell>
          <table:table-cell table:style-name="_31_5292_5f_1.A1" office:value-type="string">
            <text:p text:style-name="P5">более 0,0003, но менее или равно 0,0006</text:p>
          </table:table-cell>
          <table:table-cell table:style-name="_31_5292_5f_1.A1" office:value-type="string">
            <text:p text:style-name="P5">более 0,0006, но менее или равно 0,001</text:p>
          </table:table-cell>
          <table:table-cell table:style-name="_31_5292_5f_1.A1" office:value-type="string">
            <text:p text:style-name="P5">более 0,001</text:p>
          </table:table-cell>
        </table:table-row>
        <table:table-row>
          <table:table-cell table:style-name="_31_5292_5f_1.A1" office:value-type="string">
            <text:p text:style-name="P7"><text:bookmark text:name="anchor210"/>10.</text:p>
          </table:table-cell>
          <table:table-cell table:style-name="_31_5292_5f_1.A1" office:value-type="string">
            <text:p text:style-name="P5">Прекращение<text:span text:style-name="T1"> 1</text:span> или нарушение<text:span text:style-name="T1"> 2</text:span> проведения клиентами операций по осуществлению перевода денежных средств, осуществляемых субъектом критической информационной <text:soft-page-break/>инфраструктуры, являющимся в соответствии с законодательством Российской Федерации системно значимой кредитной организацией, кредитной организацией, выполняющей функции оператора услуг платежной инфраструктуры системно значимых платежных систем, кредитной организацией, значимой на рынке платежных услуг, оператором услуг платежной инфраструктуры, оказывающим услуги платежной инфраструктуры в рамках системно значимых платежных систем, оцениваемые среднедневным (по отношению к числу календарных дней в году) количеством осуществляемых операций (млн. единиц) (расчет осуществляется по итогам года, а для создаваемых объектов - на основе прогнозных значений)</text:p>
          </table:table-cell>
          <table:table-cell table:style-name="_31_5292_5f_1.A1" office:value-type="string">
            <text:p text:style-name="P5">менее или равно 70</text:p>
          </table:table-cell>
          <table:table-cell table:style-name="_31_5292_5f_1.A1" office:value-type="string">
            <text:p text:style-name="P5">более 70, но менее или равно 120</text:p>
          </table:table-cell>
          <table:table-cell table:style-name="_31_5292_5f_1.A1" office:value-type="string">
            <text:p text:style-name="P5">более 120</text:p>
          </table:table-cell>
        </table:table-row>
      </table:table>
      <text:p text:style-name="P6">";</text:p>
      <text:p text:style-name="Нормальный"><text:bookmark text:name="anchor10025"/>д) дополнить позициями 10<text:span text:style-name="T1"> 1</text:span> - 10<text:span text:style-name="T1"> 5</text:span> следующего содержания:</text:p>
      <text:p text:style-name="Нормальный">"</text:p>
      <table:table table:name="15292_2" table:style-name="_31_5292_5f_2">
        <table:table-column table:style-name="_31_5292_5f_2.A"/>
        <table:table-column table:style-name="_31_5292_5f_2.B"/>
        <table:table-column table:style-name="_31_5292_5f_2.C"/>
        <table:table-column table:style-name="_31_5292_5f_2.D"/>
        <table:table-column table:style-name="_31_5292_5f_2.E"/>
        <table:table-row>
          <table:table-cell table:style-name="_31_5292_5f_2.A1" office:value-type="string">
            <text:p text:style-name="P7"><text:bookmark text:name="anchor20101"/>10<text:span text:style-name="T1"> 1</text:span>.</text:p>
          </table:table-cell>
          <table:table-cell table:style-name="_31_5292_5f_2.A1" office:value-type="string">
            <text:p text:style-name="P5">Прекращение<text:span text:style-name="T1"> 1</text:span> или нарушение<text:span text:style-name="T1"> 2</text:span> проведения операций по исполнению обязательств, осуществляемых субъектом критической информационной инфраструктуры, являющимся центральным контрагентом, среднедневной размер обязательств которого по передаче денежных средств в валюте Российской Федерации по итогам клиринга за последние 12 месяцев (трлн. рублей)</text:p>
          </table:table-cell>
          <table:table-cell table:style-name="_31_5292_5f_2.A1" office:value-type="string">
            <text:p text:style-name="P5">менее 1</text:p>
          </table:table-cell>
          <table:table-cell table:style-name="_31_5292_5f_2.A1" office:value-type="string">
            <text:p text:style-name="P5">более или равно 1, но менее 10</text:p>
          </table:table-cell>
          <table:table-cell table:style-name="_31_5292_5f_2.A1" office:value-type="string">
            <text:p text:style-name="P5">более или равно 10</text:p>
          </table:table-cell>
        </table:table-row>
        <table:table-row>
          <table:table-cell table:style-name="_31_5292_5f_2.A1" office:value-type="string">
            <text:p text:style-name="P7"><text:bookmark text:name="anchor20102"/>10<text:span text:style-name="T1"> 2</text:span>.</text:p>
          </table:table-cell>
          <table:table-cell table:style-name="_31_5292_5f_2.A1" office:value-type="string">
            <text:p text:style-name="P5">Прекращение<text:span text:style-name="T1"> 1</text:span> или нарушение<text:span text:style-name="T1"> 2</text:span> проведения учетно-расчетных операций, осуществляемых субъектом критической информационной инфраструктуры, являющимся центральным депозитарием и регистратором финансовых транзакций, среднедневное количество ценных бумаг (ISIN) российских эмитентов, которые <text:soft-page-break/>учитывались на счетах в центральном депозитарии (оцениваемые за последние 12 месяцев в тыс. штук)</text:p>
          </table:table-cell>
          <table:table-cell table:style-name="_31_5292_5f_2.A1" office:value-type="string">
            <text:p text:style-name="P5">менее 10</text:p>
          </table:table-cell>
          <table:table-cell table:style-name="_31_5292_5f_2.A1" office:value-type="string">
            <text:p text:style-name="P5">более или равно 10, но менее 25</text:p>
          </table:table-cell>
          <table:table-cell table:style-name="_31_5292_5f_2.A1" office:value-type="string">
            <text:p text:style-name="P5">более или равно 25</text:p>
          </table:table-cell>
        </table:table-row>
        <table:table-row>
          <table:table-cell table:style-name="_31_5292_5f_2.A1" office:value-type="string">
            <text:p text:style-name="P7"><text:bookmark text:name="anchor20103"/>10<text:span text:style-name="T1"> 3</text:span>.</text:p>
          </table:table-cell>
          <table:table-cell table:style-name="_31_5292_5f_2.A1" office:value-type="string">
            <text:p text:style-name="P5">Прекращение<text:span text:style-name="T1"> 1</text:span> или нарушение<text:span text:style-name="T1"> 2</text:span> проведения операций по выплатам, передаче и размещению денежных средств, осуществляемых субъектом критической информационной инфраструктуры, являющимся него суд ар ств енным пенсионным фондом, которые оцениваются суммой пенсионных накоплений и пенсионных резервов негосударственного пенсионного фонда (млрд. рублей)</text:p>
          </table:table-cell>
          <table:table-cell table:style-name="_31_5292_5f_2.A1" office:value-type="string">
            <text:p text:style-name="P5">более или равно 50, но менее 1000</text:p>
          </table:table-cell>
          <table:table-cell table:style-name="_31_5292_5f_2.A1" office:value-type="string">
            <text:p text:style-name="P5">более или равно 1000, но менее 2000</text:p>
          </table:table-cell>
          <table:table-cell table:style-name="_31_5292_5f_2.A1" office:value-type="string">
            <text:p text:style-name="P5">более или равно 2000</text:p>
          </table:table-cell>
        </table:table-row>
        <table:table-row>
          <table:table-cell table:style-name="_31_5292_5f_2.A1" office:value-type="string">
            <text:p text:style-name="P7"><text:bookmark text:name="anchor20104"/>10<text:span text:style-name="T1"> 4</text:span>.</text:p>
          </table:table-cell>
          <table:table-cell table:style-name="_31_5292_5f_2.A1" office:value-type="string">
            <text:p text:style-name="P5">Прекращение<text:span text:style-name="T1"> 1</text:span> или нарушение<text:span text:style-name="T1"> 2</text:span> проведения операций по выплатам, перестрахованию, инвестициям, осуществляемых субъектом критической информационной инфраструктуры, являющимся страховой организацией, оцениваемые объемом активов (млрд. рублей)</text:p>
          </table:table-cell>
          <table:table-cell table:style-name="_31_5292_5f_2.A1" office:value-type="string">
            <text:p text:style-name="P5">более или равно 100, но менее 1500</text:p>
          </table:table-cell>
          <table:table-cell table:style-name="_31_5292_5f_2.A1" office:value-type="string">
            <text:p text:style-name="P5">более или равно 1500, но менее 5000</text:p>
          </table:table-cell>
          <table:table-cell table:style-name="_31_5292_5f_2.A1" office:value-type="string">
            <text:p text:style-name="P5">более или равно 5000</text:p>
          </table:table-cell>
        </table:table-row>
        <table:table-row>
          <table:table-cell table:style-name="_31_5292_5f_2.A1" office:value-type="string">
            <text:p text:style-name="P7"><text:bookmark text:name="anchor20105"/>10<text:span text:style-name="T1"> 5</text:span>.</text:p>
          </table:table-cell>
          <table:table-cell table:style-name="_31_5292_5f_2.A1" office:value-type="string">
            <text:p text:style-name="P5">Прекращение<text:span text:style-name="T1"> 1</text:span> или нарушение<text:span text:style-name="T1"> 2</text:span> выполнения функций по переводу денежных средств, осуществляемых субъектом критической информационной инфраструктуры, являющимся оператором услуг информационного обмена (некредитной организацией), который оценивается количеством заключенных договоров с кредитными организациями</text:p>
          </table:table-cell>
          <table:table-cell table:style-name="_31_5292_5f_2.A1" office:value-type="string">
            <text:p text:style-name="P5">более или равно 25, но менее 100</text:p>
          </table:table-cell>
          <table:table-cell table:style-name="_31_5292_5f_2.A1" office:value-type="string">
            <text:p text:style-name="P5">более или равно 100, но менее 150</text:p>
          </table:table-cell>
          <table:table-cell table:style-name="_31_5292_5f_2.A1" office:value-type="string">
            <text:p text:style-name="P5">более или равно 150</text:p>
          </table:table-cell>
        </table:table-row>
      </table:table>
      <text:p text:style-name="P6">";</text:p>
      <text:p text:style-name="P14"/>
      <text:p text:style-name="Нормальный"><text:bookmark text:name="anchor10026"/>е) в позиции 13 в графе "Показатель" подпункт "б" изложить в следующей редакции:</text:p>
      <text:p text:style-name="Нормальный"><text:bookmark text:name="anchor20132"/>"б) в увеличении времени изготовления единицы продукции с заданным объемом (процентов установленного времени на изготовление единицы продукци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master-page style:name="portrait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19T05:47:25.304000000</dc:date>
    <meta:editing-duration>PT7M51S</meta:editing-duration>
    <meta:editing-cycles>1</meta:editing-cycles>
    <meta:document-statistic meta:table-count="10" meta:image-count="0" meta:object-count="0" meta:page-count="6" meta:paragraph-count="99" meta:word-count="1083" meta:character-count="8377" meta:non-whitespace-character-count="7375"/>
    <meta:user-defined meta:name="Company">НПП "Гарант-Сервис"</meta:user-defined>
  </office:meta>
</office:document-meta>
</file>