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Heading_20_1"/>
    <style:style style:name="P5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8" style:family="paragraph" style:parent-style-name="Информация_20_о_20_версии">
      <style:text-properties fo:font-size="8pt"/>
    </style:style>
    <style:style style:name="P9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0" style:family="paragraph" style:parent-style-name="Нормальный">
      <style:paragraph-properties fo:text-align="end" style:justify-single-word="false" fo:text-indent="0cm" style:auto-text-indent="false"/>
    </style:style>
    <style:style style:name="P11" style:family="paragraph" style:parent-style-name="Прижатый_20_влево">
      <style:paragraph-properties fo:text-indent="0cm" style:auto-text-inden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Распоряжение Правительства РФ от 22 июня 2022 г. N 1661-р</text:h>
      <text:p text:style-name="Нормальный"/>
      <text:p text:style-name="Нормальный">В соответствии с подпунктом "б" пункта 3 Указа Президента Российской Федерации от 1 мая 2022 г. N 250 "О дополнительных мерах по обеспечению информационной безопасности Российской Федерации" утвердить прилагаемый перечень ключевых органов (организаций), которым необходимо осуществить мероприятия по оценке уровня защищенности своих информационных систем с привлечением организаций, имеющих соответствующие лицензии ФСБ России и ФСТЭК Росси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11">Председатель Правительства Российской Федерации</text:p>
          </table:table-cell>
          <table:table-cell office:value-type="string">
            <text:p text:style-name="P10">М. Мишустин</text:p>
          </table:table-cell>
        </table:table-row>
      </table:table>
      <text:p text:style-name="Нормальный"/>
      <text:p text:style-name="P9"><text:bookmark text:name="anchor1000"/>УТВЕРЖДЕН распоряжением Правительства Российской Федерации от 22 июня 2022 г. N 1661-р</text:p>
      <text:p text:style-name="Нормальный"/>
      <text:h text:style-name="Heading_20_1" text:outline-level="1">Перечень ключевых органов (организаций), которым необходимо осуществить мероприятия по оценке уровня защищенности своих информационных систем с привлечением организаций, имеющих соответствующие лицензии ФСБ России и ФСТЭК России</text:h>
      <text:p text:style-name="Нормальный"/>
      <text:p text:style-name="Нормальный"><text:bookmark text:name="anchor1001"/>1. Минздрав России</text:p>
      <text:p text:style-name="Нормальный"><text:bookmark text:name="anchor1002"/>2. Минобрнауки России</text:p>
      <text:p text:style-name="Нормальный"><text:bookmark text:name="anchor1003"/>3. Минпромторг России</text:p>
      <text:p text:style-name="Нормальный"><text:bookmark text:name="anchor1004"/>4. Минтранс России</text:p>
      <text:p text:style-name="Нормальный"><text:bookmark text:name="anchor1005"/>5. Минфин России</text:p>
      <text:p text:style-name="Нормальный"><text:bookmark text:name="anchor1006"/>6. Минцифры России</text:p>
      <text:p text:style-name="Нормальный"><text:bookmark text:name="anchor1007"/>7. Минэнерго России</text:p>
      <text:p text:style-name="Нормальный"><text:bookmark text:name="anchor1008"/>8. МЧС России</text:p>
      <text:p text:style-name="Нормальный"><text:bookmark text:name="anchor1009"/>9. ФНС России</text:p>
      <text:p text:style-name="Нормальный"><text:bookmark text:name="anchor1010"/>10. Росреестр</text:p>
      <text:p text:style-name="Нормальный"><text:bookmark text:name="anchor1011"/>11. Казначейство России</text:p>
      <text:p text:style-name="Нормальный"><text:bookmark text:name="anchor1012"/>12. Правительство Москвы</text:p>
      <text:p text:style-name="Нормальный"><text:bookmark text:name="anchor1013"/>13. Правительство Санкт-Петербурга</text:p>
      <text:p text:style-name="Нормальный"><text:bookmark text:name="anchor1014"/>14. Федеральный фонд обязательного медицинского страхования и территориальные фонды обязательного медицинского страхования</text:p>
      <text:p text:style-name="Нормальный"><text:bookmark text:name="anchor1015"/>15. Акционерная компания "АЛРОСА" (публичное акционерное общество)</text:p>
      <text:p text:style-name="Нормальный"><text:bookmark text:name="anchor1016"/>16. Акционерное общество "Авиакомпания "Россия"</text:p>
      <text:p text:style-name="Нормальный"><text:bookmark text:name="anchor1017"/>17. Акционерное общество "Газпром-Медиа Холдинг"</text:p>
      <text:p text:style-name="Нормальный"><text:bookmark text:name="anchor1018"/>18. Акционерное общество "Гознак"</text:p>
      <text:p text:style-name="Нормальный"><text:bookmark text:name="anchor1019"/>19. Акционерное общество "ДОМ.РФ"</text:p>
      <text:p text:style-name="Нормальный"><text:bookmark text:name="anchor1020"/>20. Акционерное общество "Ижевский механический завод"</text:p>
      <text:p text:style-name="Нормальный"><text:bookmark text:name="anchor1021"/>21. Акционерное общество "Каспийский трубопроводный консорциум-Р"</text:p>
      <text:p text:style-name="Нормальный"><text:bookmark text:name="anchor1022"/>22. Акционерное общество "Концерн "Калашников"</text:p>
      <text:p text:style-name="Нормальный"><text:bookmark text:name="anchor1023"/>23. Акционерное общество "Концерн воздушно-космической обороны "Алмаз - Антей"</text:p>
      <text:p text:style-name="Нормальный"><text:bookmark text:name="anchor1024"/>24. Акционерное общество "Минерально-химическая компания "ЕвроХим"</text:p>
      <text:p text:style-name="Нормальный"><text:bookmark text:name="anchor1025"/>25. Акционерное общество "НПО "Высокоточные комплексы"</text:p>
      <text:p text:style-name="Нормальный"><text:bookmark text:name="anchor1026"/>26. Акционерное общество "Объединенная двигателестроительная корпорация"</text:p>
      <text:p text:style-name="Нормальный"><text:bookmark text:name="anchor1027"/>27. Акционерное общество "Объединенная судостроительная корпорация"</text:p>
      <text:p text:style-name="Нормальный"><text:bookmark text:name="anchor1028"/>28. Акционерное общество "Объединенная химическая компания "УРАЛХИМ"</text:p>
      <text:p text:style-name="Нормальный"><text:bookmark text:name="anchor1029"/>29. Акционерное общество "Первый канал"</text:p>
      <text:p text:style-name="Нормальный"><text:bookmark text:name="anchor1030"/>30. Акционерное общество "Почта России"</text:p>
      <text:p text:style-name="Нормальный"><text:bookmark text:name="anchor1031"/>31. Акционерное общество "Системный оператор Единой энергетической системы" (исключая филиал акционерного общества "Системный оператор Единой энергетической системы" "Региональное диспетчерское управление энергосистемы Москвы и Московской области")</text:p>
      <text:p text:style-name="Нормальный"><text:bookmark text:name="anchor1032"/><text:soft-page-break/>32. Банк ВТБ (публичное акционерное общество)</text:p>
      <text:p text:style-name="Нормальный"><text:bookmark text:name="anchor1033"/>33. Государственная корпорация по атомной энергии "Росатом"</text:p>
      <text:p text:style-name="Нормальный"><text:bookmark text:name="anchor1034"/>34. Государственная корпорация по космической деятельности "Роскосмос"</text:p>
      <text:p text:style-name="Нормальный"><text:bookmark text:name="anchor1035"/>35. Государственное унитарное предприятие города Москвы "Московский ордена Ленина и ордена Трудового Красного Знамени метрополитен имени В.И. Ленина"</text:p>
      <text:p text:style-name="Нормальный"><text:bookmark text:name="anchor1036"/>36. Общество с ограниченной ответственностью "Авиакомпания "Победа"</text:p>
      <text:p text:style-name="Нормальный"><text:bookmark text:name="anchor1037"/>37. Общество с ограниченной ответственностью "Аэродинамика"</text:p>
      <text:p text:style-name="Нормальный"><text:bookmark text:name="anchor1038"/>38. Общество с ограниченной ответственностью "Воздушные Ворота Северной Столицы"</text:p>
      <text:p text:style-name="Нормальный"><text:bookmark text:name="anchor1039"/>39. Общество с ограниченной ответственностью "ДОМОДЕДОВО АЙТИ СЕРВИСИЗ"</text:p>
      <text:p text:style-name="Нормальный"><text:bookmark text:name="anchor1040"/>40. Общество с ограниченной ответственностью "НОВАПОРТ ХОЛДИНГ"</text:p>
      <text:p text:style-name="Нормальный"><text:bookmark text:name="anchor1041"/>41. Открытое акционерное общество "Российские железные дороги" (исключая Московский информационно-вычислительный центр - структурное подразделение главного вычислительного центра - филиала открытого акционерного общества "Российские железные дороги", Западно-Сибирскую железную дорогу - филиал открытого акционерного общества "Российские железные дороги")</text:p>
      <text:p text:style-name="Нормальный"><text:bookmark text:name="anchor1043"/>42. Открытое акционерное общество "Российский Сельскохозяйственный банк"</text:p>
      <text:p text:style-name="Нормальный"><text:bookmark text:name="anchor1044"/>43. Открытое акционерное общество Авиакомпания "Уральские авиалинии"</text:p>
      <text:p text:style-name="Нормальный"><text:bookmark text:name="anchor1045"/>44. Публичное акционерное общество "Авиакомпания "Сибирь"</text:p>
      <text:p text:style-name="Нормальный"><text:bookmark text:name="anchor1046"/>45. Публичное акционерное общество "Акционерная нефтяная Компания "Башнефть"</text:p>
      <text:p text:style-name="Нормальный"><text:bookmark text:name="anchor1047"/>46. Публичное акционерное общество "Аэрофлот - российские авиалинии"</text:p>
      <text:p text:style-name="Нормальный"><text:bookmark text:name="anchor1048"/>47. Публичное акционерное общество "Газпром"</text:p>
      <text:p text:style-name="Нормальный"><text:bookmark text:name="anchor1049"/>48. Публичное акционерное общество "Императорский Тульский оружейный завод"</text:p>
      <text:p text:style-name="Нормальный"><text:bookmark text:name="anchor1050"/>49. Публичное акционерное общество "Интер РАО ЕЭС"</text:p>
      <text:p text:style-name="Нормальный"><text:bookmark text:name="anchor1051"/>50. Публичное акционерное общество "Нефтяная компания "ЛУКОЙЛ"</text:p>
      <text:p text:style-name="Нормальный"><text:bookmark text:name="anchor1052"/>51. Публичное акционерное общество "Нефтяная компания "Роснефть"</text:p>
      <text:p text:style-name="Нормальный"><text:bookmark text:name="anchor1053"/>52. Публичное акционерное общество "Объединенная авиастроительная корпорация"</text:p>
      <text:p text:style-name="Нормальный"><text:bookmark text:name="anchor1054"/>53. Публичное акционерное общество "Промсвязьбанк"</text:p>
      <text:p text:style-name="Нормальный"><text:bookmark text:name="anchor1055"/>54. Исключен с 13 мая 2023 г. - Постановление Правительства России от 4 мая 2023 г. N 693</text:p>
      <text:p text:style-name="Нормальный"><text:bookmark text:name="anchor1056"/>55. Публичное акционерное общество "Ростелеком" (исключая Курский филиал публичного акционерного общества "Ростелеком", Магаданский филиал публичного акционерного общества "Ростелеком", Воронежский филиал публичного акционерного общества "Ростелеком")</text:p>
      <text:p text:style-name="Нормальный"><text:bookmark text:name="anchor1057"/>56. Публичное акционерное общество "Сбербанк России"</text:p>
      <text:p text:style-name="Нормальный"><text:bookmark text:name="anchor1058"/>57. Публичное акционерное общество "СИБУР Холдинг"</text:p>
      <text:p text:style-name="Нормальный"><text:bookmark text:name="anchor1059"/>58. Публичное акционерное общество "Сургутнефтегаз"</text:p>
      <text:p text:style-name="Нормальный"><text:bookmark text:name="anchor1060"/>59. Публичное акционерное общество "Татнефть" имени В.Д. Шашина</text:p>
      <text:p text:style-name="Нормальный"><text:bookmark text:name="anchor1061"/>60. Публичное акционерное общество "Тольяттиазот"</text:p>
      <text:p text:style-name="Нормальный"><text:bookmark text:name="anchor1062"/>61. Публичное акционерное общество "Транснефть"</text:p>
      <text:p text:style-name="Нормальный"><text:bookmark text:name="anchor1063"/>62. Публичное акционерное общество "Уралкалий"</text:p>
      <text:p text:style-name="Нормальный"><text:bookmark text:name="anchor1064"/>63. Публичное акционерное общество "Федеральная гидрогенерирующая компания - РусГидро" (исключая филиал публичного акционерного общества "Федеральная гидрогенерирующая компания - РусГидро" - "Карачаево-Черкесский филиал")</text:p>
      <text:p text:style-name="Нормальный">64. Публичное акционерное общество "Федеральная сетевая компания - Россети" (исключая филиал публичного акционерного общества "Федеральная сетевая компания - Россети" - специализированная производственная база "БЕЛЫЙ РАСТ", Ростовское предприятие магистральных электрических сетей - филиал публичного акционерного общества "Федеральная сетевая компания - Россети", филиал публичного акционерного общества "Россети Сибирь" в Республике Хакасия, филиал публичного акционерного общества "Россети Сибирь" в Республике Бурятия, филиал публичного акционерного общества "Россети Сибирь" в Республике Алтай)</text:p>
      <text:p text:style-name="Нормальный"><text:bookmark text:name="anchor1066"/>65. Публичное акционерное общество "ФосАгро"</text:p>
      <text:p text:style-name="Нормальный"><text:bookmark text:name="anchor1067"/>66. Публичное акционерное общество "Химпром"</text:p>
      <text:p text:style-name="Нормальный"><text:bookmark text:name="anchor1068"/>67. РОССИЙСКИЙ НАЦИОНАЛЬНЫЙ КОММЕРЧЕСКИЙ БАНК (публичное акционерное общество)</text:p>
      <text:p text:style-name="Нормальный"><text:bookmark text:name="anchor1069"/>68. Федеральное государственное унитарное предприятие "Всероссийская государственная телевизионная и радиовещательная компания"</text:p>
      <text:p text:style-name="Нормальный"><text:bookmark text:name="anchor1070"/><text:soft-page-break/>69. Федеральное государственное унитарное предприятие "Информационное телеграфное агентство России (ИТАР-ТАСС)"</text:p>
      <text:p text:style-name="Нормальный"><text:bookmark text:name="anchor1071"/>70. Федеральное государственное унитарное предприятие "Международное информационное агентство "Россия сегодня"</text:p>
      <text:p text:style-name="Нормальный"><text:bookmark text:name="anchor1072"/>71. Федеральное государственное унитарное предприятие "Российская телевизионная и радиовещательная сеть"</text:p>
      <text:p text:style-name="Нормальный"><text:bookmark text:name="anchor1073"/>72. Федеральное государственное унитарное предприятие "Телевизионный технический центр "Останкино"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9T05:31:04.483000000</dc:date>
    <meta:editing-duration>PT10M18S</meta:editing-duration>
    <meta:editing-cycles>1</meta:editing-cycles>
    <meta:document-statistic meta:table-count="3" meta:image-count="0" meta:object-count="0" meta:page-count="3" meta:paragraph-count="85" meta:word-count="731" meta:character-count="6542" meta:non-whitespace-character-count="5890"/>
    <meta:user-defined meta:name="Company">НПП "Гарант-Сервис"</meta:user-defined>
  </office:meta>
</office:document-meta>
</file>