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оссийской Федерации от 13 июня 2024 г. N 500 "О внесении изменений в Указ Президента Российской Федерации от 1 мая 2022 г. N 250 "О дополнительных мерах по обеспечению информационной безопасности Российской Федерации"</text:h>
      <text:p text:style-name="Нормальный"/>
      <text:p text:style-name="Нормальный"><text:bookmark text:name="anchor1"/>1. Внести в Указ Президента Российской Федерации от 1 мая 2022 г. N 250 "О дополнительных мерах по обеспечению информационной безопасности Российской Федерации" (Собрание законодательства Российской Федерации, 2022, N 18, ст. 3058) следующие изменения:</text:p>
      <text:p text:style-name="Нормальный"><text:bookmark text:name="anchor11"/>а) в пункте 1:</text:p>
      <text:p text:style-name="Нормальный"><text:bookmark text:name="anchor111"/>подпункт "г" после слов "ликвидации последствий компьютерных атак на информационные ресурсы Российской Федерации" дополнить словами "(далее - аккредитованные центры)";</text:p>
      <text:p text:style-name="Нормальный"><text:bookmark text:name="anchor112"/>из подпункта "е" слова "на регулярной основе" исключить;</text:p>
      <text:p text:style-name="Нормальный"><text:bookmark text:name="anchor12"/>б) в пункте 5:</text:p>
      <text:p text:style-name="Нормальный"><text:bookmark text:name="anchor121"/>подпункт "а" дополнить словами ", установить требования к таким центрам, определить порядок их аккредитации, в том числе порядок приостановления процедуры аккредитации, приостановления действия аккредитации и отзыва аккредитации, а также установить требования к аккредитованным центрам";</text:p>
      <text:p text:style-name="Нормальный"><text:bookmark text:name="anchor122"/>дополнить подпунктом "г" следующего содержания:</text:p>
      <text:p text:style-name="Нормальный"><text:bookmark text:name="anchor54"/>"г) осуществлять контроль за деятельностью аккредитованных центров.";</text:p>
      <text:p text:style-name="Нормальный"><text:bookmark text:name="anchor13"/>в) пункт 6 дополнить словами ", а также пользоваться сервисами (работами, услугами) по обеспечению информационной безопасности, предоставляемыми (выполняемыми, оказываемыми) этими организациями"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13 июня 2024 года N 500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8T12:14:59.661000000</dc:date>
    <meta:editing-duration>PT5M17S</meta:editing-duration>
    <meta:editing-cycles>1</meta:editing-cycles>
    <meta:document-statistic meta:table-count="3" meta:image-count="0" meta:object-count="0" meta:page-count="1" meta:paragraph-count="21" meta:word-count="219" meta:character-count="1627" meta:non-whitespace-character-count="1423"/>
    <meta:user-defined meta:name="Company">НПП "Гарант-Сервис"</meta:user-defined>
  </office:meta>
</office:document-meta>
</file>