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оссийской Федерации от 15 февраля 2024 г. N 124 "О внесении изменений в Указ Президента Российской Федерации от 10 октября 2019 г. N 490 "О развитии искусственного интеллекта в Российской Федерации" и в Национальную стратегию, утвержденную этим Указом"</text:h>
      <text:p text:style-name="Нормальный"/>
      <text:p text:style-name="Нормальный"><text:bookmark text:name="anchor1"/>1. Внести в Указ Президента Российской Федерации от 10 октября 2019 г. N 490 "О развитии искусственного интеллекта в Российской Федерации" (Собрание законодательства Российской Федерации, 2019, N 41, ст. 5700) и в Национальную стратегию развития искусственного интеллекта на период до 2030 года, утвержденную этим Указом, следующие изменения:</text:p>
      <text:p text:style-name="Нормальный"><text:bookmark text:name="anchor11"/>а) в Указе:</text:p>
      <text:p text:style-name="Нормальный"><text:bookmark text:name="anchor111"/>пункт 2 дополнить подпунктом "а<text:span text:style-name="T2"> 1</text:span>" следующего содержания:</text:p>
      <text:p text:style-name="Нормальный"><text:bookmark text:name="anchor211"/>"а<text:span text:style-name="T2"> 1</text:span>) до 1 июля 2024 г. обеспечить включение федерального проекта "Искусственный интеллект" в национальный проект по формированию экономики данных на период до 2030 года;";</text:p>
      <text:p text:style-name="Нормальный"><text:bookmark text:name="anchor112"/>дополнить пунктом 2<text:span text:style-name="T2"> 1</text:span> следующего содержания:</text:p>
      <text:p text:style-name="Нормальный"><text:bookmark text:name="anchor201"/>"2<text:span text:style-name="T2"> 1</text:span>. Федеральным органам исполнительной власти руководствоваться положениями Национальной стратегии развития искусственного интеллекта на период до 2030 года при разработке и реализации отраслевых документов стратегического планирования Российской Федерации, государственных программ (подпрограмм) Российской Федерации и иных документов стратегического планирования.";</text:p>
      <text:p text:style-name="Нормальный"><text:bookmark text:name="anchor113"/>дополнить пунктом 2<text:span text:style-name="T2"> 2</text:span> следующего содержания:</text:p>
      <text:p text:style-name="Нормальный"><text:bookmark text:name="anchor202"/>"2<text:span text:style-name="T2"> 2</text:span>. Рекомендовать:</text:p>
      <text:p text:style-name="Нормальный"><text:bookmark text:name="anchor221"/>а) органам государственной власти субъектов Российской Федерации и органам местного самоуправления руководствоваться положениями Национальной стратегии развития искусственного интеллекта на период до 2030 года при разработке и реализации стратегических направлений цифровой трансформации отраслей экономики, социальной сферы и государственного управления, государственных программ (подпрограмм) субъектов Российской Федерации, муниципальных программ и иных документов;</text:p>
      <text:p text:style-name="Нормальный"><text:bookmark text:name="anchor222"/>б) государственным корпорациям и акционерным обществам с государственным участием включить в свои стратегии деятельности меры, направленные на обеспечение развития искусственного интеллекта в Российской Федерации, и до 1 ноября 2024 г. направить доработанные стратегии деятельности в Министерство экономического развития Российской Федерации.";</text:p>
      <text:p text:style-name="Нормальный"><text:bookmark text:name="anchor12"/>б) внести в Национальную стратегию развития искусственного интеллекта на период до 2030 года изменения по перечню согласно приложению.</text:p>
      <text:p text:style-name="Нормальный"><text:bookmark text:name="anchor2"/>2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</text:p>
      <text:p text:style-name="P4">15 февраля 2024 года</text:p>
      <text:p text:style-name="P4">N 124</text:p>
      <text:p text:style-name="Нормальный"/>
      <text:p text:style-name="P6"><text:bookmark text:name="anchor1000"/>ПРИЛОЖЕНИЕ к Указу Президента Российской Федерации от 15 февраля 2024 г. N 124</text:p>
      <text:p text:style-name="Нормальный"/>
      <text:h text:style-name="Heading_20_1" text:outline-level="1">Перечень изменений, вносимых в Национальную стратегию развития искусственного интеллекта на период до 2030 года</text:h>
      <text:p text:style-name="Нормальный"/>
      <text:p text:style-name="Нормальный"><text:bookmark text:name="anchor1001"/>1. Пункт 2 изложить в следующей редакции:</text:p>
      <text:p text:style-name="Нормальный"><text:bookmark text:name="anchor1002"/>"2. Правовую основу настоящей Стратегии составляют Конституция Российской Федерации, федеральные законы от 27 июля 2006 г. N 149-ФЗ "Об информации, информационных технологиях и о защите информации", от 27 июля 2006 г. N 152-ФЗ "О персональных данных", от 28 июня 2014 г. N 172-ФЗ "О стратегическом планировании в Российской Федерации", указы Президента <text:soft-page-break/>Российской Федерации от 1 декабря 2016 г. N 642 "О Стратегии научно-технологического развития Российской Федерации", от 9 мая 2017 г. N 203 "О Стратегии развития информационного общества в Российской Федерации на 2017 - 2030 годы", от 7 мая 2018 г. N 204 "О национальных целях и стратегических задачах развития Российской Федерации на период до 2024 года", от 21 июля 2020 г. N 474 "О национальных целях развития Российской Федерации на период до 2030 года".".</text:p>
      <text:p text:style-name="Нормальный"><text:bookmark text:name="anchor10002"/>2. Пункт 4 изложить в следующей редакции:</text:p>
      <text:p text:style-name="Нормальный"><text:bookmark text:name="anchor1004"/>"4. Положения настоящей Стратегии должны учитываться при реализации следующих документов:</text:p>
      <text:p text:style-name="Нормальный"><text:bookmark text:name="anchor10041"/>а) Стратегия развития информационного общества в Российской Федерации на 2017 - 2030 годы;</text:p>
      <text:p text:style-name="Нормальный"><text:bookmark text:name="anchor10042"/>б) национальная программа "Цифровая экономика Российской Федерации" и иные национальные проекты;</text:p>
      <text:p text:style-name="Нормальный"><text:bookmark text:name="anchor10043"/>в) федеральные проекты, в рамках реализации которых возможно использование технологий искусственного интеллекта;</text:p>
      <text:p text:style-name="Нормальный"><text:bookmark text:name="anchor10044"/>г) государственные программы Российской Федерации;</text:p>
      <text:p text:style-name="Нормальный"><text:bookmark text:name="anchor10045"/>д) программно-целевые документы, эффективность реализации которых может быть повышена за счет использования технологий искусственного интеллекта;</text:p>
      <text:p text:style-name="Нормальный"><text:bookmark text:name="anchor10046"/>е) "дорожная карта" развития высокотехнологичного направления "Искусственный интеллект" на период до 2030 года;</text:p>
      <text:p text:style-name="Нормальный"><text:bookmark text:name="anchor10047"/>ж) планы мероприятий ("дорожные карты") Национальной технологической инициативы;</text:p>
      <text:p text:style-name="Нормальный"><text:bookmark text:name="anchor10048"/>з) проекты, обеспечивающие достижение целей и показателей деятельности федеральных органов исполнительной власти.".</text:p>
      <text:p text:style-name="Нормальный"><text:bookmark text:name="anchor1003"/>3. В пункте 5:</text:p>
      <text:p text:style-name="Нормальный"><text:bookmark text:name="anchor1031"/>а) в подпункте "а":</text:p>
      <text:p text:style-name="Нормальный"><text:bookmark text:name="anchor1311"/>слова "самообучение и" исключить;</text:p>
      <text:p text:style-name="Нормальный"><text:bookmark text:name="anchor1312"/>слова ", как минимум, с результатами интеллектуальной деятельности человека" заменить словами "с результатами интеллектуальной деятельности человека или превосходящие их";</text:p>
      <text:p text:style-name="Нормальный"><text:bookmark text:name="anchor1032"/>б) в подпункте "б" слова "технологии, основанные на использовании искусственного интеллекта, включая" заменить словами "совокупность технологий, включающая в себя";</text:p>
      <text:p text:style-name="Нормальный"><text:bookmark text:name="anchor1033"/>в) подпункт "г" признать утратившим силу;</text:p>
      <text:p text:style-name="Нормальный"><text:bookmark text:name="anchor1034"/>г) подпункт "д" изложить в следующей редакции:</text:p>
      <text:p text:style-name="Нормальный"><text:bookmark text:name="anchor10055"/>"д) <text:span text:style-name="T1">набор данных</text:span> - состав данных, которые структурированы или сгруппированы по определенным признакам, соответствуют требованиям законодательства Российской Федерации и необходимы для разработки программ для электронных вычислительных машин на основе искусственного интеллекта;";</text:p>
      <text:p text:style-name="Нормальный"><text:bookmark text:name="anchor1035"/>д) подпункты "ж" и "к" признать утратившими силу;</text:p>
      <text:p text:style-name="Нормальный"><text:bookmark text:name="anchor1036"/>е) в подпункте "л" слова "в сети "Интернет" заменить словами "в информационно-телекоммуникационной сети "Интернет" (далее - сеть "Интернет")";</text:p>
      <text:p text:style-name="Нормальный"><text:bookmark text:name="anchor1037"/>ж) дополнить подпунктами "н" - "ц" следующего содержания:</text:p>
      <text:p text:style-name="Нормальный"><text:bookmark text:name="anchor10513"/>"н) <text:span text:style-name="T1">большие генеративные модели</text:span> - модели искусственного интеллекта, способные интерпретировать (предоставлять информацию на основании запросов, например об объектах на изображении или о проанализированном тексте) и создавать мультимодальные данные (тексты, изображения, видеоматериалы и тому подобное) на уровне, сопоставимом с результатами интеллектуальной деятельности человека или превосходящем их;</text:p>
      <text:p text:style-name="Нормальный"><text:bookmark text:name="anchor10514"/>о) <text:span text:style-name="T1">большие фундаментальные модели</text:span> - модели искусственного интеллекта, являющиеся основой для создания и доработки различных видов программного обеспечения, обученные распознаванию определенных видов закономерностей, содержащие не менее 1 млрд. параметров и применяемые для выполнения большого количества различных задач;</text:p>
      <text:p text:style-name="Нормальный"><text:bookmark text:name="anchor10515"/>п) <text:span text:style-name="T1">исходные данные</text:span> - информация, описывающая событие, явление или их сущность, а также их совокупность, представленная в виде, пригодном для обработки с использованием искусственного интеллекта или с применением автоматизированного анализа;</text:p>
      <text:p text:style-name="Нормальный"><text:bookmark text:name="anchor10516"/>р) <text:span text:style-name="T1">модель искусственного интеллекта</text:span> - программа для электронных вычислительных машин (ее составная часть), предназначенная для выполнения интеллектуальных задач на уровне, сопоставимом с результатами интеллектуального труда человека или превосходящем их, <text:soft-page-break/>использующая алгоритмы и наборы данных для выведения закономерностей, принятия решений или прогнозирования результатов;</text:p>
      <text:p text:style-name="Нормальный"><text:bookmark text:name="anchor10517"/>с) <text:span text:style-name="T1">отказоустойчивость</text:span> - способность технической системы сохранять работоспособность при отказе одной или нескольких ее составных частей;</text:p>
      <text:p text:style-name="Нормальный"><text:bookmark text:name="anchor10518"/>т) <text:span text:style-name="T1">параметры модели искусственного интеллекта</text:span> - числовые значения, определяющие работу модели искусственного интеллекта, в частности выведение закономерностей, принятие решений или прогнозирование результатов;</text:p>
      <text:p text:style-name="Нормальный"><text:bookmark text:name="anchor10519"/>у) <text:span text:style-name="T1">промышленные данные</text:span> - информация, создаваемая и обрабатываемая в производственных и технологических процессах выпуска промышленной продукции;</text:p>
      <text:p text:style-name="Нормальный"><text:bookmark text:name="anchor10520"/>ф) <text:span text:style-name="T1">решение в области искусственного интеллекта</text:span> - совокупность аппаратных и (или) программных средств, предназначенных для выполнения с использованием технологий искусственного интеллекта прикладных задач и повышения эффективности деятельности организаций, органов публичной власти, под которыми понимаются органы государственной власти, иные государственные органы, органы публичной власти федеральной территории "Сириус" (далее - органы федеральной территории "Сириус"), органы местного самоуправления, а также для повышения производительности труда;</text:p>
      <text:p text:style-name="Нормальный"><text:bookmark text:name="anchor10521"/>х) <text:span text:style-name="T1">сильный искусственный интеллект</text:span> - тип искусственного интеллекта, который способен выполнять различные задачи, взаимодействовать с человеком и самостоятельно (без участия человека) адаптироваться к изменяющимся условиям;</text:p>
      <text:p text:style-name="Нормальный"><text:bookmark text:name="anchor10522"/>ц) <text:span text:style-name="T1">доверенные технологии искусственного интеллекта</text:span> - технологии, отвечающие стандартам безопасности, разработанные с учетом принципов объективности, недискриминации, этичности, исключающие при их использовании возможность причинения вреда человеку и нарушения его основополагающих прав и свобод, нанесения ущерба интересам общества и государства.".</text:p>
      <text:p text:style-name="Нормальный"><text:bookmark text:name="anchor10004"/>4. Дополнить пунктом 17<text:span text:style-name="T2"> 1</text:span> следующего содержания:</text:p>
      <text:p text:style-name="Нормальный"><text:bookmark text:name="anchor1171"/>"17<text:span text:style-name="T2"> 1</text:span>. Искусственный интеллект является одной из самых важных технологий, которые доступны человеку в настоящее время: уже сейчас благодаря искусственному интеллекту происходит рост мировой экономики, ускорение инноваций во всех областях науки, повышение качества жизни населения, доступности и качества медицинской помощи, качества образования, производительности труда и качества отдыха.".</text:p>
      <text:p text:style-name="Нормальный"><text:bookmark text:name="anchor1005"/>5. Дополнить пунктом 17<text:span text:style-name="T2"> 2</text:span> следующего содержания:</text:p>
      <text:p text:style-name="Нормальный"><text:bookmark text:name="anchor1172"/>"17<text:span text:style-name="T2"> 2</text:span>. Технологии искусственного интеллекта являются областью международной конкуренции. Технологическое лидерство в области искусственного интеллекта может позволить государствам достичь значимых результатов по основным направлениям социально-экономического развития.".</text:p>
      <text:p text:style-name="Нормальный"><text:bookmark text:name="anchor1006"/>6. Дополнить пунктом 17<text:span text:style-name="T2"> 3</text:span> следующего содержания:</text:p>
      <text:p text:style-name="Нормальный"><text:bookmark text:name="anchor1173"/>"17<text:span text:style-name="T2"> 3</text:span>. В конце 2010-х годов органы власти развитых стран стали уделять особое внимание развитию технологий искусственного интеллекта. К настоящему времени более 60 стран разработали и утвердили собственные национальные стратегии развития искусственного интеллекта.".</text:p>
      <text:p text:style-name="Нормальный"><text:bookmark text:name="anchor1007"/>7. Дополнить пунктом 17<text:span text:style-name="T2"> 4</text:span> следующего содержания:</text:p>
      <text:p text:style-name="Нормальный"><text:bookmark text:name="anchor1174"/>"17<text:span text:style-name="T2"> 4</text:span>. В 2022 - 2023 годах в мире произошел новый скачок в развитии технологий искусственного интеллекта благодаря совершенствованию больших генеративных моделей в области языка, изображений (включая видеоизображения) и звука. Большие фундаментальные модели уже сейчас способны писать программные коды по техническим заданиям, сочинять поэмы на заданную тему, давать точные и понятные ответы на тестовые вопросы различных уровней сложности, в том числе из образовательных программ. Модели искусственного интеллекта за секунды создают изображения на любую тему по заданному текстовому описанию или наброску, что создает угрозу распространения запрещенной информации, нарушения авторских прав и генерации ошибочных сведений.".</text:p>
      <text:p text:style-name="Нормальный"><text:bookmark text:name="anchor1008"/>8. Дополнить пунктом 17<text:span text:style-name="T2"> 5</text:span> следующего содержания:</text:p>
      <text:p text:style-name="Нормальный"><text:bookmark text:name="anchor1175"/>"17<text:span text:style-name="T2"> 5</text:span>. Искусственный интеллект окажет существенное влияние на экономический рост в мире. По оценкам экспертов, дальнейшее развитие больших генеративных моделей может вызвать резкое повышение производительности труда, которое приведет к увеличению мирового валового внутреннего продукта на 1 - 2 процента ежегодно и позволит повысить оплату труда специалистов <text:soft-page-break/>во всех отраслях экономики за счет увеличения объема выпуска продукции (товаров, работ, услуг) и улучшения ее качества. Таким образом, использование искусственного интеллекта позволит обеспечить переход Российской Федерации к типу организации экономических отношений, при котором высокие темпы роста производительности труда в связи с использованием и внедрением новых технологий стимулируют работодателей к существенному увеличению доли высококвалифицированных специалистов в общей численности работников ("экономика высоких зарплат").".</text:p>
      <text:p text:style-name="Нормальный"><text:bookmark text:name="anchor1009"/>9. Дополнить пунктом 17<text:span text:style-name="T2"> 6</text:span> следующего содержания:</text:p>
      <text:p text:style-name="Нормальный"><text:bookmark text:name="anchor1176"/>"17<text:span text:style-name="T2"> 6</text:span>. Ежегодно увеличивается в несколько раз количество параметров в моделях искусственного интеллекта. В частности, передовые модели искусственного интеллекта в 2019 году содержали не более 1,5 млрд. параметров, а некоторые модели искусственного интеллекта, представленные в 2022 году, содержат уже более 1 трлн. параметров.".</text:p>
      <text:p text:style-name="Нормальный"><text:bookmark text:name="anchor1010"/>10. Дополнить пунктом 17<text:span text:style-name="T2"> 7</text:span> следующего содержания:</text:p>
      <text:p text:style-name="Нормальный"><text:bookmark text:name="anchor1177"/>"17<text:span text:style-name="T2"> 7</text:span>. Срок перехода от научного или прикладного исследования к созданию продукта в последние годы стремительно сократился. Например, сейчас организации - разработчики поисковых систем объявляют об интеграции больших фундаментальных моделей в свои продукты всего через несколько недель после публикации научных статей на данную тему.".</text:p>
      <text:p text:style-name="Нормальный"><text:bookmark text:name="anchor1011"/>11. Дополнить пунктом 17<text:span text:style-name="T2"> 8</text:span> следующего содержания:</text:p>
      <text:p text:style-name="Нормальный"><text:bookmark text:name="anchor1178"/>"17<text:span text:style-name="T2"> 8</text:span>. В мире существенно увеличилась доля организаций, которые применяют искусственный интеллект для повышения эффективности бизнес-процессов. По данным опросов, проведенных консалтинговыми компаниями, в развитых странах 50-60 процентов всех крупных организаций используют искусственный интеллект.".</text:p>
      <text:p text:style-name="Нормальный"><text:bookmark text:name="anchor1012"/>12. Дополнить пунктом 17<text:span text:style-name="T2"> 9</text:span> следующего содержания:</text:p>
      <text:p text:style-name="Нормальный"><text:bookmark text:name="anchor1179"/>"17<text:span text:style-name="T2"> 9</text:span>. Между государствами усилилась конкуренция в области искусственного интеллекта, что выражается в создании препятствий для импорта передовых технологий микроэлектроники, привлечения квалифицированных специалистов в области искусственного интеллекта из других государств, а также во введении ограничений на свободное распространение технологий. Вместе с тем усиливаются риски возникновения зависимости от недобросовестных поставщиков решений в области искусственного интеллекта.".</text:p>
      <text:p text:style-name="Нормальный"><text:bookmark text:name="anchor1013"/>13. Дополнить пунктом 17<text:span text:style-name="T2"> 10</text:span> следующего содержания:</text:p>
      <text:p text:style-name="Нормальный"><text:bookmark text:name="anchor11710"/>"17<text:span text:style-name="T2"> 10</text:span>. Развитие технологий искусственного интеллекта, как показывает опыт государств - лидеров в области искусственного интеллекта (Китай, США), сопровождается существенным увеличением государственных инвестиций в их развитие, а также в разработку прикладных решений в области искусственного интеллекта.".</text:p>
      <text:p text:style-name="Нормальный"><text:bookmark text:name="anchor1014"/>14. Дополнить пунктом 17<text:span text:style-name="T2"> 11</text:span> следующего содержания:</text:p>
      <text:p text:style-name="Нормальный"><text:bookmark text:name="anchor11711"/>"17<text:span text:style-name="T2"> 11</text:span>. Компании, разрабатывающие технологии искусственного интеллекта, каждый год привлекают миллиарды долларов США в качестве инвестиций. В 2022 году объем венчурных и прямых инвестиций в такие компании составил 92 млрд. долларов США (рост в 1,7 раза с 2019 года).".</text:p>
      <text:p text:style-name="Нормальный"><text:bookmark text:name="anchor1015"/>15. Дополнить пунктом 17<text:span text:style-name="T2"> 12</text:span> следующего содержания:</text:p>
      <text:p text:style-name="Нормальный"><text:bookmark text:name="anchor11712"/>"17<text:span text:style-name="T2"> 12</text:span>. Ежегодно увеличивается количество работников, занятых в области искусственного интеллекта: в США уже 2 процента всех публикуемых вакансий связано с работой в области искусственного интеллекта. В Канаде, Австралии, европейских государствах этот показатель находится на уровне 0,7 - 1,5 процента, но также увеличивается каждый год. В России данный показатель составляет 1 процент.".</text:p>
      <text:p text:style-name="Нормальный"><text:bookmark text:name="anchor1016"/>16. Дополнить пунктом 17<text:span text:style-name="T2"> 13</text:span> следующего содержания:</text:p>
      <text:p text:style-name="Нормальный"><text:bookmark text:name="anchor11713"/>"17<text:span text:style-name="T2"> 13</text:span>. К IV кварталу 2023 г. в Российской Федерации были достигнуты значимые результаты в области искусственного интеллекта, в том числе:</text:p>
      <text:p text:style-name="Нормальный"><text:bookmark text:name="anchor117131"/>а) в сфере развития компетенций и подготовки кадров образовательными организациями высшего образования разработано более 100 образовательных программ высшего образования по профилю "искусственный интеллект", в 2022 - 2023 годах более 30 тыс. педагогических работников повысили квалификацию в области искусственного интеллекта, у талантливых учащихся, осваивающих основные общеобразовательные программы, появилась возможность пройти подготовку на курсах по основам искусственного интеллекта (в 2022 - 2023 годах более 40 тыс. учащихся приняли участие в программе проектного обучения школьников в области <text:soft-page-break/>искусственного интеллекта), также в 2021 - 2023 годах проводились направленные на стимулирование интереса общества к теме искусственного интеллекта конкурсы (хакатоны) по выполнению задач и поиску лучших решений в области искусственного интеллекта, в которых приняли участие более 30 тыс. человек;</text:p>
      <text:p text:style-name="Нормальный"><text:bookmark text:name="anchor117132"/>б) в сфере разработки решений в области искусственного интеллекта оказываемая государственная поддержка направлена на создание отечественных решений, например организации, разработавшие более 800 проектов в этой области, получили от государства гранты на реализацию бизнес-модели, развитие продукта, прохождение акселерации. Благодаря такой поддержке в Российской Федерации функционирует более 1 тыс. организаций-разработчиков, создающих инновационные решения в области искусственного интеллекта;</text:p>
      <text:p text:style-name="Нормальный"><text:bookmark text:name="anchor117133"/>в) в сфере науки созданы шесть исследовательских центров в области искусственного интеллекта на базе ведущих отечественных образовательных организаций высшего образования и научных организаций (федеральные государственные автономные образовательные учреждения высшего образования "Национальный исследовательский университет "Высшая школа экономики", "Московский физико-технический институт (национальный исследовательский университет)", "Национальный исследовательский университет ИТМО", автономная некоммерческая образовательная организация высшего образования "Сколковский институт науки и технологий", автономная некоммерческая организация высшего образования "Университет Иннополис", федеральное государственное бюджетное учреждение науки Институт системного программирования имени В.П. Иванникова Российской академии наук), в которых работают ученые, регулярно представляющие результаты своей работы на научных конференциях мирового уровня. В исследовательских центрах работает более 50 процентов российских ученых, работы которых публикуются на конференциях в области искусственного интеллекта уровня А*;</text:p>
      <text:p text:style-name="Нормальный"><text:bookmark text:name="anchor117134"/>г) в сфере внедрения технологий искусственного интеллекта более 30 процентов организаций, осуществляющих деятельность в различных отраслях экономики, применяют технологии искусственного интеллекта для выполнения прикладных задач, в социальной сфере эти технологии используются, например, в российских медицинских организациях для заполнения медицинской документации голосом, что позволяет в среднем экономить до 35 процентов рабочего времени врача, в сфере обеспечения правопорядка в российских городах применяются камеры видеонаблюдения с технологией распознавания лиц;</text:p>
      <text:p text:style-name="Нормальный"><text:bookmark text:name="anchor117135"/>д) в сфере развития технологической инфраструктуры российскими организациями были созданы новые суперкомпьютеры, которые используются для машинного обучения, в настоящий момент семь российских суперкомпьютеров входит в перечень 100 самых мощных в мире.".</text:p>
      <text:p text:style-name="Нормальный"><text:bookmark text:name="anchor1017"/>17. Дополнить пунктом 17<text:span text:style-name="T2"> 14</text:span> следующего содержания:</text:p>
      <text:p text:style-name="Нормальный"><text:bookmark text:name="anchor11714"/>"17<text:span text:style-name="T2"> 14</text:span>. По итогам 2023 года в Российской Федерации созданы необходимые правовые условия для достижения целей, выполнения основных задач и реализации мер, предусмотренных настоящей Стратегией:</text:p>
      <text:p text:style-name="Нормальный"><text:bookmark text:name="anchor117141"/>а) Правительство Российской Федерации утвердило Концепцию развития регулирования отношений в сфере технологий искусственного интеллекта и робототехники до 2024 года;</text:p>
      <text:p text:style-name="Нормальный"><text:bookmark text:name="anchor117142"/>б) сняты отдельные административно-правовые барьеры, препятствовавшие внедрению технологий искусственного интеллекта в отдельных областях, включая здравоохранение, транспорт, государственно-частное партнерство и другие области;</text:p>
      <text:p text:style-name="Нормальный"><text:bookmark text:name="anchor117143"/>в) принят Кодекс этики в сфере искусственного интеллекта, создана Комиссия по реализации Кодекса этики в сфере искусственного интеллекта и определены уполномоченные по этике в каждой организации, подписавшей данный Кодекс (по состоянию на ноябрь 2023 г. 43 федеральных органа исполнительной власти, 17 органов исполнительной власти субъектов Российской Федерации, более 330 российских организаций и 23 иностранные организации присоединились к Кодексу этики в сфере искусственного интеллекта как стандарту, признанному на международном уровне);</text:p>
      <text:p text:style-name="Нормальный"><text:bookmark text:name="anchor117144"/>г) сформирована система регулирования общественных отношений в области искусственного интеллекта посредством публикации негосударственных актов рекомендательного характера ("мягкое право").".</text:p>
      <text:p text:style-name="Нормальный"><text:bookmark text:name="anchor1018"/>18. Дополнить пунктом 17<text:span text:style-name="T2"> 15</text:span> следующего содержания:</text:p>
      <text:p text:style-name="Нормальный"><text:bookmark text:name="anchor11715"/><text:soft-page-break/>"17<text:span text:style-name="T2"> 15</text:span>. Российскими организациями создаются модели искусственного интеллекта мирового уровня, в том числе в области генерации изображений, генерации и обработки текстов на русском и английском языках, медицины, генетики.".</text:p>
      <text:p text:style-name="Нормальный"><text:bookmark text:name="anchor10019"/>19. Дополнить пунктом 17<text:span text:style-name="T2"> 16</text:span> следующего содержания:</text:p>
      <text:p text:style-name="Нормальный"><text:bookmark text:name="anchor11716"/>"17<text:span text:style-name="T2"> 16</text:span>. Изменение экономической ситуации, односторонние ограничительные меры недружественных иностранных государств и иные изменения рыночной конъюнктуры, которые произошли в 2022 - 2023 годах, определили новые вызовы для Российской Федерации:</text:p>
      <text:p text:style-name="Нормальный"><text:bookmark text:name="anchor117161"/>а) нехватка вычислительных мощностей, недостаточное развитие отечественных решений в области искусственного интеллекта, включая программно-аппаратные комплексы и электронную компонентную базу;</text:p>
      <text:p text:style-name="Нормальный"><text:bookmark text:name="anchor117162"/>б) дефицит высококвалифицированных специалистов и инновационных разработок в области искусственного интеллекта;</text:p>
      <text:p text:style-name="Нормальный"><text:bookmark text:name="anchor117163"/>в) низкий уровень внедрения технологий искусственного интеллекта в государственном управлении;</text:p>
      <text:p text:style-name="Нормальный"><text:bookmark text:name="anchor117164"/>г) нехватка кадров для обеспечения массового внедрения технологий искусственного интеллекта;</text:p>
      <text:p text:style-name="Нормальный"><text:bookmark text:name="anchor117165"/>д) недостаточное субсидирование организаций, осуществляющих деятельность в области искусственного интеллекта, и недостаток частных инвестиций в их развитие, в том числе на этапах предоставления венчурного финансирования, разработки концепции, проведения исследований, тестирования, промышленной разработки и эксплуатации технологий искусственного интеллекта;</text:p>
      <text:p text:style-name="Нормальный"><text:bookmark text:name="anchor117166"/>е) нормативные барьеры, препятствующие внедрению технологий искусственного интеллекта в отдельных отраслях экономики, включая отсутствие методологической базы для обеспечения систем искусственного интеллекта достоверными исходными данными;</text:p>
      <text:p text:style-name="Нормальный"><text:bookmark text:name="anchor117167"/>ж) необходимость обеспечения безопасности при разработке и использовании технологий искусственного интеллекта;</text:p>
      <text:p text:style-name="Нормальный"><text:bookmark text:name="anchor117168"/>з) необходимость обеспечения защиты персональных данных и иной информации ограниченного доступа, объектов интеллектуальных прав при создании и обучении моделей искусственного интеллекта;</text:p>
      <text:p text:style-name="Нормальный"><text:bookmark text:name="anchor117169"/>и) ограничение доступа к технологиям искусственного интеллекта в связи с недобросовестной конкуренцией со стороны недружественных иностранных государств и введением ими односторонних ограничительных мер;</text:p>
      <text:p text:style-name="Нормальный"><text:bookmark text:name="anchor1171610"/>к) возникновение в сфере разработки, создания и использования технологий искусственного интеллекта новых типов угроз информационной безопасности, нехарактерных для других сфер применения информационных технологий;</text:p>
      <text:p text:style-name="Нормальный"><text:bookmark text:name="anchor1171611"/>л) дополнительные международные барьеры, препятствующие развитию искусственного интеллекта в России и ограничивающие международное сотрудничество со стороны граждан и организаций недружественных иностранных государств.".</text:p>
      <text:p text:style-name="Нормальный"><text:bookmark text:name="anchor1020"/>20. Пункт 19 изложить в следующей редакции:</text:p>
      <text:p text:style-name="Нормальный"><text:bookmark text:name="anchor1019"/>"19. Основными принципами развития и использования технологий искусственного интеллекта, соблюдение которых обязательно при реализации настоящей Стратегии, являются:</text:p>
      <text:p text:style-name="Нормальный"><text:bookmark text:name="anchor1191"/>а) защита прав и свобод человека: обеспечение защиты прав и свобод человека, гарантированных законодательством Российской Федерации, международными договорами Российской Федерации и общепризнанными принципами и нормами международного права, в том числе права на труд, и предоставление гражданам возможности получать знания и приобретать навыки для успешной адаптации к условиям цифровой экономики;</text:p>
      <text:p text:style-name="Нормальный"><text:bookmark text:name="anchor1192"/>б) безопасность: недопустимость использования искусственного интеллекта в целях умышленного причинения вреда гражданам и организациям, предупреждение и минимизация рисков возникновения негативных последствий использования технологий искусственного интеллекта (в том числе несоблюдения конфиденциальности персональных данных и раскрытия иной информации ограниченного доступа), а также использование искусственного интеллекта в целях обеспечения информационной безопасности;</text:p>
      <text:p text:style-name="Нормальный"><text:bookmark text:name="anchor1193"/>в) прозрачность: объяснимость работы искусственного интеллекта и процесса достижения им результатов, недискриминационный доступ пользователей продуктов, которые созданы с использованием технологий искусственного интеллекта, к информации о применяемых в этих продуктах алгоритмах работы искусственного интеллекта;</text:p>
      <text:p text:style-name="Нормальный"><text:bookmark text:name="anchor1194"/><text:soft-page-break/>г) технологический суверенитет: обеспечение необходимого уровня самостоятельности Российской Федерации в области искусственного интеллекта, в том числе посредством преимущественного использования отечественных технологий искусственного интеллекта и решений в области искусственного интеллекта, в долгосрочной перспективе обеспечение развития искусственного интеллекта на отечественных программно-аппаратных комплексах;</text:p>
      <text:p text:style-name="Нормальный"><text:bookmark text:name="anchor1195"/>д) целостность инновационного цикла: обеспечение тесного взаимодействия научных исследований и разработок в области искусственного интеллекта (в том числе фундаментальных) с реальным сектором экономики;</text:p>
      <text:p text:style-name="Нормальный"><text:bookmark text:name="anchor1196"/>е) наиболее эффективное использование технологий искусственного интеллекта: применение в приоритетном порядке действующих механизмов реализации государственной политики в научно-технической области и других областях;</text:p>
      <text:p text:style-name="Нормальный"><text:bookmark text:name="anchor1197"/>ж) поддержка конкуренции: развитие рыночных отношений и недопустимость действий, направленных на монополизацию и ограничение конкуренции между российскими организациями, осуществляющими деятельность в области искусственного интеллекта;</text:p>
      <text:p text:style-name="Нормальный"><text:bookmark text:name="anchor1198"/>з) открытость и доступность: недопущение ограничения доступа организаций - разработчиков отечественных технологий искусственного интеллекта, граждан, организаций, осуществляющих деятельность в различных отраслях экономики и социальной сферы (далее - отраслевые организации), к таким технологиям, за исключением технологий в сферах государственного и муниципального управления и оборонно-промышленного комплекса;</text:p>
      <text:p text:style-name="Нормальный"><text:bookmark text:name="anchor1199"/>и) преемственность: обеспечение постепенного перехода органов публичной власти к использованию технологий искусственного интеллекта;</text:p>
      <text:p text:style-name="Нормальный"><text:bookmark text:name="anchor11910"/>к) защищенность: безопасность и правовая охрана технологий искусственного интеллекта, разграничение ответственности организаций - разработчиков и пользователей технологий искусственного интеллекта исходя из характера и степени причиненного вреда, а также защита указанных пользователей от противоправного применения технологий искусственного интеллекта;</text:p>
      <text:p text:style-name="Нормальный"><text:bookmark text:name="anchor11911"/>л) достоверность исходных данных: методологическое и технологическое обеспечение достоверности исходных данных, способствующее минимизации или устранению угрозы негативного воздействия на них.".</text:p>
      <text:p text:style-name="Нормальный"><text:bookmark text:name="anchor1021"/>21. Раздел IV признать утратившим силу.</text:p>
      <text:p text:style-name="Нормальный"><text:bookmark text:name="anchor1022"/>22. В разделе V:</text:p>
      <text:p text:style-name="Нормальный"><text:bookmark text:name="anchor1221"/>а) пункт 24 изложить в следующей редакции:</text:p>
      <text:p text:style-name="Нормальный"><text:bookmark text:name="anchor1024"/>"24. Основными задачами развития искусственного интеллекта в Российской Федерации являются:</text:p>
      <text:p text:style-name="Нормальный"><text:bookmark text:name="anchor1241"/>а) повышение доступности инфраструктуры, необходимой для развития технологий искусственного интеллекта;</text:p>
      <text:p text:style-name="Нормальный"><text:bookmark text:name="anchor1242"/>б) поддержка организаций - разработчиков технологий искусственного интеллекта;</text:p>
      <text:p text:style-name="Нормальный"><text:bookmark text:name="anchor1243"/>в) поддержка научных исследований и разработок в целях обеспечения опережающего развития искусственного интеллекта;</text:p>
      <text:p text:style-name="Нормальный"><text:bookmark text:name="anchor1244"/>г) повышение уровня компетенций в области искусственного интеллекта и уровня информированности граждан о технологиях искусственного интеллекта;</text:p>
      <text:p text:style-name="Нормальный"><text:bookmark text:name="anchor1245"/>д) стимулирование внедрения технологий искусственного интеллекта в отраслях экономики и социальной сферы;</text:p>
      <text:p text:style-name="Нормальный"><text:bookmark text:name="anchor1246"/>е) обязательное внедрение доверенных технологий искусственного интеллекта в тех областях его использования, в которых может быть нанесен ущерб безопасности Российской Федерации;</text:p>
      <text:p text:style-name="Нормальный"><text:bookmark text:name="anchor1247"/>ж) создание комплексной системы нормативно-правового регулирования общественных отношений, связанных с развитием и использованием технологий искусственного интеллекта, обеспечение безопасности применения таких технологий;</text:p>
      <text:p text:style-name="Нормальный"><text:bookmark text:name="anchor1248"/>з) укрепление международного сотрудничества в области использования технологий искусственного интеллекта.";</text:p>
      <text:p text:style-name="Нормальный"><text:bookmark text:name="anchor1222"/>б) пункты 25 - 28 признать утратившими силу;</text:p>
      <text:p text:style-name="Нормальный"><text:bookmark text:name="anchor1223"/>в) дополнить пунктом 28<text:span text:style-name="T2"> 1</text:span> следующего содержания:</text:p>
      <text:p text:style-name="Нормальный"><text:bookmark text:name="anchor1281"/>"28<text:span text:style-name="T2"> 1</text:span>. Основными показателями, характеризующими достижение целей, указанных в пункте 23 настоящей Стратегии, являются:</text:p>
      <text:p text:style-name="Нормальный"><text:bookmark text:name="anchor12811"/><text:soft-page-break/>а) совокупная максимальная мощность всех суперкомпьютеров, которые размещены на территории Российской Федерации, в которых используются технологии искусственного интеллекта и которые оснащены графическими процессорами, необходимыми для обучения моделей искусственного интеллекта (рассчитанная по методике, аналогичной рейтингу суперкомпьютеров "Топ-500"), в 2030 году должна вырасти не менее чем до 1 экзафлопса по сравнению с 0,073 экзафлопса в 2022 году (в рамках выполнения задач, указанных в подпунктах "а" - "г" пункта 24 настоящей Стратегии);</text:p>
      <text:p text:style-name="Нормальный"><text:bookmark text:name="anchor12812"/>б) совокупный прирост валового внутреннего продукта за счет использования технологий искусственного интеллекта в 2030 году должен вырасти не менее чем до 11,2 трлн. рублей накопленным итогом по сравнению с 0,2 трлн. рублей в 2022 году (в рамках выполнения задач, указанных в пункте 24 настоящей Стратегии);</text:p>
      <text:p text:style-name="Нормальный"><text:bookmark text:name="anchor12813"/>в) ежегодный объем оказанных услуг по разработке и реализации решений в области искусственного интеллекта в 2030 году должен вырасти не менее чем до 60 млрд. рублей по сравнению с 12 млрд. рублей в 2022 году (в рамках выполнения задач, указанных в подпунктах "б", "д", "е" и "з" пункта 24 настоящей Стратегии);</text:p>
      <text:p text:style-name="Нормальный"><text:bookmark text:name="anchor12814"/>г) количество публикаций российских авторов на конференциях в области искусственного интеллекта уровня А* в 2030 году должно вырасти не менее чем до 450 публикаций в год по сравнению со 113 публикациями в 2022 году (в рамках выполнения задачи, указанной в подпункте "в" пункта 24 настоящей Стратегии);</text:p>
      <text:p text:style-name="Нормальный"><text:bookmark text:name="anchor12815"/>д) количество публикаций российских авторов в журналах первого квартиля "Белого списка" в 2030 году должно вырасти не менее чем до 450 публикаций в год по сравнению со 103 публикациями в 2022 году (в рамках выполнения задачи, указанной в подпункте "в" пункта 24 настоящей Стратегии);</text:p>
      <text:p text:style-name="Нормальный"><text:bookmark text:name="anchor12816"/>е) численность выпускников образовательных организаций, освоивших образовательные программы высшего образования в области искусственного интеллекта, в 2030 году должна вырасти не менее чем до 15 500 человек в год по сравнению с 3048 выпускниками в 2022 году (в рамках выполнения задачи, указанной в подпункте "г" пункта 24 настоящей Стратегии);</text:p>
      <text:p text:style-name="Нормальный"><text:bookmark text:name="anchor12817"/>ж) доля работников, имеющих навыки использования технологий искусственного интеллекта, в общей численности работников в 2030 году должна вырасти не менее чем до 80 процентов по сравнению с 5 процентами в 2022 году (в рамках выполнения задач, указанных в подпунктах "г" и "з" пункта 24 настоящей Стратегии);</text:p>
      <text:p text:style-name="Нормальный"><text:bookmark text:name="anchor12818"/>з) уровень доверия граждан к технологиям искусственного интеллекта в 2030 году должен вырасти не менее чем до 80 процентов по сравнению с 55 процентами в 2022 году (в рамках выполнения задачи, указанной в подпункте "г" пункта 24 настоящей Стратегии);</text:p>
      <text:p text:style-name="Нормальный"><text:bookmark text:name="anchor12819"/>и) доля приоритетных отраслей экономики с высоким значением индекса готовности к внедрению технологий искусственного интеллекта в 2030 году должна вырасти не менее чем до 95 процентов по сравнению с 12 процентами в 2022 году (в рамках выполнения задач, указанных в подпунктах "б", "г" - "ж" пункта 24 настоящей Стратегии);</text:p>
      <text:p text:style-name="Нормальный"><text:bookmark text:name="anchor128110"/>к) объем затрат организаций на внедрение и использование технологий искусственного интеллекта в 2030 году должен вырасти не менее чем до 850 млрд. рублей в год по сравнению со 123 млрд. рублей в 2022 году (в рамках выполнения задач, указанных в подпунктах "а" - "ж" пункта 24 настоящей Стратегии).";</text:p>
      <text:p text:style-name="Нормальный"><text:bookmark text:name="anchor1224"/>г) подразделы "Поддержка научных исследований в целях обеспечения опережающего развития искусственного интеллекта" - "Создание комплексной системы регулирования общественных отношений, возникающих в связи с развитием и использованием технологий искусственного интеллекта" признать утратившими силу;</text:p>
      <text:p text:style-name="Нормальный"><text:bookmark text:name="anchor1225"/>д) дополнить подразделами следующего содержания:</text:p>
      <text:p text:style-name="Нормальный"/>
      <text:h text:style-name="Heading_20_1" text:outline-level="1"><text:bookmark text:name="anchor1570"/>"Повышение доступности инфраструктуры, необходимой для развития технологий искусственного интеллекта</text:h>
      <text:p text:style-name="Нормальный"/>
      <text:p text:style-name="Нормальный"><text:bookmark text:name="anchor1511"/>51<text:span text:style-name="T2"> 1</text:span>. Основными направлениями повышения доступности инфраструктуры, необходимой для развития технологий искусственного интеллекта, являются:</text:p>
      <text:p text:style-name="Нормальный"><text:bookmark text:name="anchor105111"/><text:soft-page-break/>а) формирование гарантированного спроса на услуги поставщиков облачных вычислений по предоставлению вычислительных мощностей;</text:p>
      <text:p text:style-name="Нормальный"><text:bookmark text:name="anchor105112"/>б) обеспечение доступа на льготных условиях научных работников, организаций - разработчиков программного обеспечения и отраслевых организаций к вычислительным мощностям, необходимым для разработки технологий искусственного интеллекта;</text:p>
      <text:p text:style-name="Нормальный"><text:bookmark text:name="anchor105113"/>в) обеспечение доступа на льготных условиях обучающихся в образовательных организациях к вычислительным мощностям, необходимым для выполнения задач в области искусственного интеллекта;</text:p>
      <text:p text:style-name="Нормальный"><text:bookmark text:name="anchor105114"/>г) поддержка и стимулирование поставщиков услуг облачных вычислений для выполнения задач в области искусственного интеллекта, в том числе предоставление льгот по тарифам на электроэнергию, кредитов на закупку оборудования со сниженной процентной ставкой, льгот при технологическом присоединении объектов капитального строительства к сетям инженерно-технического обеспечения, ускоренная амортизация оборудования;</text:p>
      <text:p text:style-name="Нормальный"><text:bookmark text:name="anchor105115"/>д) кооперация с государствами-партнерами в сфере вычислительных мощностей для выполнения задач в области искусственного интеллекта;</text:p>
      <text:p text:style-name="Нормальный"><text:bookmark text:name="anchor105116"/>е) дальнейшее развитие отрасли электронной и радиоэлектронной промышленности для выполнения задач в области искусственного интеллекта, в том числе обеспечение в 2030 году массового производства на территории Российской Федерации конкурентоспособных микропроцессоров, применяемых в области искусственного интеллекта (включая нейроморфные и тензорные микропроцессоры), сопутствующего оборудования для сбора, обработки и высокоскоростной передачи данных, а также создание сложных программно-аппаратных комплексов, обеспечивающих формирование вычислительной инфраструктуры для выполнения задач с использованием искусственного интеллекта;</text:p>
      <text:p text:style-name="Нормальный"><text:bookmark text:name="anchor105117"/>ж) создание отказоустойчивых и катастрофоустойчивых сетей связи, обеспечивающих взаимодействие информационных систем, в которых обрабатываются данные, необходимые для разработки и совершенствования технологий искусственного интеллекта;</text:p>
      <text:p text:style-name="Нормальный"><text:bookmark text:name="anchor105118"/>з) регулярный мониторинг спроса и предложения на российском рынке вычислительной инфраструктуры, необходимой для выполнения задач с использованием искусственного интеллекта, а также обеспечение сбалансированности таких спроса и предложения;</text:p>
      <text:p text:style-name="Нормальный"><text:bookmark text:name="anchor105119"/>и) формирование органами публичной власти, коммерческими и некоммерческими организациями полных и актуальных наборов данных, в том числе в соответствии с приоритетами развития отечественной промышленности, культуры, науки и образования, государственного и муниципального управления.</text:p>
      <text:p text:style-name="Нормальный"/>
      <text:h text:style-name="Heading_20_1" text:outline-level="1"><text:bookmark text:name="anchor1580"/>Поддержка организаций - разработчиков технологий искусственного интеллекта</text:h>
      <text:p text:style-name="Нормальный"/>
      <text:p text:style-name="Нормальный"><text:bookmark text:name="anchor1512"/>51<text:span text:style-name="T2"> 2</text:span>. Основными направлениями оказания поддержки организациям - разработчикам технологий искусственного интеллекта являются:</text:p>
      <text:p text:style-name="Нормальный"><text:bookmark text:name="anchor15121"/>а) государственная поддержка таких организаций (включая предоставление грантов), в том числе в целях дальнейшего совершенствования их продуктов и выхода на новые рынки;</text:p>
      <text:p text:style-name="Нормальный"><text:bookmark text:name="anchor15122"/>б) обеспечение беспрепятственного привлечения инвестиций в развитие таких организаций на всех этапах их функционирования;</text:p>
      <text:p text:style-name="Нормальный"><text:bookmark text:name="anchor15123"/>в) развитие навыков технологического предпринимательства в области искусственного интеллекта, в том числе разработка и поддержка акселерационных программ, проведение лекций и реализация иных инициатив в этой области в ведущих российских образовательных организациях высшего образования;</text:p>
      <text:p text:style-name="Нормальный"><text:bookmark text:name="anchor15124"/>г) государственная поддержка коллективов, разрабатывающих решения в области искусственного интеллекта, в целях стимулирования к коммерциализации полученных ими результатов интеллектуальной деятельности в области искусственного интеллекта;</text:p>
      <text:p text:style-name="Нормальный"><text:bookmark text:name="anchor15125"/>д) выявление и продвижение лучших отечественных организаций - разработчиков технологий искусственного интеллекта, в том числе путем создания системы эталонных метрик для оценки качества решений в области искусственного интеллекта;</text:p>
      <text:p text:style-name="Нормальный"><text:bookmark text:name="anchor15126"/><text:soft-page-break/>е) использование единого механизма размещения в сети "Интернет" сведений о технологических компаниях, осуществляющих разработку и использование технологий искусственного интеллекта, в целях повышения информированности о них инвесторов и потребителей инновационной продукции (товаров, работ, услуг);</text:p>
      <text:p text:style-name="Нормальный"><text:bookmark text:name="anchor15127"/>ж) совершенствование системы грантовой поддержки в области искусственного интеллекта, включая критерии отбора получателей такой поддержки;</text:p>
      <text:p text:style-name="Нормальный"><text:bookmark text:name="anchor15128"/>з) разработка отечественных открытых библиотек искусственного интеллекта;</text:p>
      <text:p text:style-name="Нормальный"><text:bookmark text:name="anchor15129"/>и) содействие созданию на территории Российской Федерации российских репозиториев данных и решений в области искусственного интеллекта, а также обеспечение доступа к указанным репозиториям.</text:p>
      <text:p text:style-name="Нормальный"/>
      <text:h text:style-name="Heading_20_1" text:outline-level="1"><text:bookmark text:name="anchor1590"/>Поддержка научных исследований и разработок в целях обеспечения опережающего развития искусственного интеллекта</text:h>
      <text:p text:style-name="Нормальный"/>
      <text:p text:style-name="Нормальный"><text:bookmark text:name="anchor1513"/>51<text:span text:style-name="T2"> 3</text:span>. Основными направлениями поддержки научных исследований и разработок в целях обеспечения опережающего развития искусственного интеллекта являются:</text:p>
      <text:p text:style-name="Нормальный"><text:bookmark text:name="anchor15131"/>а) реализация инновационных задач в области искусственного интеллекта, в том числе по разработке и адаптации больших фундаментальных моделей для их применения в отраслях экономики, по формированию условий для создания сильного искусственного интеллекта, повышения доступности искусственного интеллекта в целях его использования в повседневной жизни путем поддержки и создания новых исследовательских центров в области искусственного интеллекта;</text:p>
      <text:p text:style-name="Нормальный"><text:bookmark text:name="anchor15132"/>б) стимулирование научных исследований и разработок в области искусственного интеллекта за счет бюджетных ассигнований федерального бюджета, бюджетов субъектов Российской Федерации и средств внебюджетных источников;</text:p>
      <text:p text:style-name="Нормальный"><text:bookmark text:name="anchor15133"/>в) увеличение по сравнению с 2023 годом объема финансирования междисциплинарных исследовательских проектов в области искусственного интеллекта в различных отраслях экономики, а также в других областях науки за счет бюджетных ассигнований федерального бюджета, бюджетов субъектов Российской Федерации и средств внебюджетных источников;</text:p>
      <text:p text:style-name="Нормальный"><text:bookmark text:name="anchor15134"/>г) увеличение по сравнению с 2023 годом объема финансирования научных исследований и разработок технологий искусственного интеллекта и технологий, в которых в качестве инструмента для выполнения научных и прикладных задач используются технологии искусственного интеллекта, за счет бюджетных ассигнований федерального бюджета, бюджетов субъектов Российской Федерации и средств внебюджетных источников;</text:p>
      <text:p text:style-name="Нормальный"><text:bookmark text:name="anchor15135"/>д) стимулирование организаций к проведению научных исследований в области искусственного интеллекта в собственных лабораториях и научных подразделениях, создаваемых в том числе на базе ведущих образовательных и научных организаций;</text:p>
      <text:p text:style-name="Нормальный"><text:bookmark text:name="anchor15136"/>е) повышение привлекательности научной карьеры в области искусственного интеллекта для обучающихся по образовательным программам высшего образования и молодых ученых, в том числе посредством выплаты стипендий Президента Российской Федерации;</text:p>
      <text:p text:style-name="Нормальный"><text:bookmark text:name="anchor15137"/>ж) разработка новых способов и инструментов формирования больших фундаментальных моделей для развития фундаментальных основ технологий искусственного интеллекта, а также разработка новых архитектур таких моделей;</text:p>
      <text:p text:style-name="Нормальный"><text:bookmark text:name="anchor15138"/>з) обеспечение качественного развития российской науки в области искусственного интеллекта;</text:p>
      <text:p text:style-name="Нормальный"><text:bookmark text:name="anchor15139"/>и) поддержка проведения фундаментальных научных исследований в области искусственного интеллекта, направленных в том числе на анализ последствий широкомасштабного внедрения технологий искусственного интеллекта, оценку его влияния на когнитивные способности человека, рисков замещения человеческого труда искусственным интеллектом;</text:p>
      <text:p text:style-name="Нормальный"><text:bookmark text:name="anchor151310"/>к) формирование единого механизма взаимодействия научных групп по вопросам исследований в области искусственного интеллекта.</text:p>
      <text:p text:style-name="Нормальный"><text:bookmark text:name="anchor1514"/>51<text:span text:style-name="T2"> 4</text:span>. Качественное развитие российской науки в области искусственного интеллекта должно осуществляться путем:</text:p>
      <text:p text:style-name="Нормальный"><text:bookmark text:name="anchor15141"/><text:soft-page-break/>а) закрепления показателей отнесения научных исследований в области искусственного интеллекта к высокому уровню (публикации на конференциях в области искусственного интеллекта уровня А*) и среднему уровню (публикации на конференциях в области искусственного интеллекта уровня А и в научных журналах первого квартиля "Белого списка");</text:p>
      <text:p text:style-name="Нормальный"><text:bookmark text:name="anchor15142"/>б) установления возможности корректировать программы исследований по искусственному интеллекту на ежегодной основе.</text:p>
      <text:p text:style-name="Нормальный"/>
      <text:h text:style-name="Heading_20_1" text:outline-level="1"><text:bookmark text:name="anchor15100"/>Повышение уровня компетенций в области искусственного интеллекта и уровня информированности граждан о технологиях искусственного интеллекта</text:h>
      <text:p text:style-name="Нормальный"/>
      <text:p text:style-name="Нормальный"><text:bookmark text:name="anchor1515"/>51<text:span text:style-name="T2"> 5</text:span>. Основными направлениями повышения уровня компетенций в области искусственного интеллекта и уровня информированности граждан о технологиях искусственного интеллекта являются:</text:p>
      <text:p text:style-name="Нормальный"><text:bookmark text:name="anchor15151"/>а) внедрение в образовательных организациях высшего образования комплексной системы подготовки квалифицированных кадров в области разработки и использования технологий искусственного интеллекта;</text:p>
      <text:p text:style-name="Нормальный"><text:bookmark text:name="anchor15152"/>б) развитие навыков создания моделей искусственного интеллекта, в том числе на основе передовых научных достижений, у специалистов в области искусственного интеллекта;</text:p>
      <text:p text:style-name="Нормальный"><text:bookmark text:name="anchor15153"/>в) развитие навыков использования технологий искусственного интеллекта у выпускников образовательных организаций высшего образования посредством включения модулей по искусственному интеллекту в каждую образовательную программу (с учетом особенностей, связанных с отраслевой принадлежностью и направлениями подготовки);</text:p>
      <text:p text:style-name="Нормальный"><text:bookmark text:name="anchor15154"/>г) развитие навыков сбора достоверной информации о событиях, явлениях и процессах в целях использования такой информации для развития технологий искусственного интеллекта;</text:p>
      <text:p text:style-name="Нормальный"><text:bookmark text:name="anchor15155"/>д) повышение качества математического и естественно-научного образования, включая информатику, а также качества обучения основам искусственного интеллекта (в рамках как основных, так и дополнительных образовательных программ), создание условий для привлечения обучающихся к углубленной подготовке по этим направлениям;</text:p>
      <text:p text:style-name="Нормальный"><text:bookmark text:name="anchor15156"/>е) развитие у талантливой молодежи интереса к изучению и разработке технологий искусственного интеллекта, в том числе увеличение количества и повышение привлекательности профильных конкурсов, олимпиад, летних школ, кружков и профориентационных мероприятий, направленных на развитие интеллектуальных и творческих способностей обучающихся, включая способности к математике и информатике, проведение международных олимпиад для обучающихся по основным общеобразовательным программам и образовательным программам высшего образования, учет результатов олимпиад при поступлении в образовательные организации высшего образования, предоставление грантов, выплата стипендий и премий;</text:p>
      <text:p text:style-name="Нормальный"><text:bookmark text:name="anchor15157"/>ж) создание для специалистов в области искусственного интеллекта, проживающих за рубежом, стимулов работать в российских организациях, включая упрощенный процесс получения виз такими специалистами и их родственниками и обеспечение им комфортных условий для работы и проживания в Российской Федерации;</text:p>
      <text:p text:style-name="Нормальный"><text:bookmark text:name="anchor15158"/>з) информирование граждан и организаций о принципах использования технологий искусственного интеллекта;</text:p>
      <text:p text:style-name="Нормальный"><text:bookmark text:name="anchor15159"/>и) популяризация и продвижение отечественных платформ онлайн-обучения, предоставляющих возможность получения свободного доступа к сертифицированным обучающим материалам в области искусственного интеллекта и современных информационных технологий, подготовленным ведущими отечественными центрами компетенций, а также возможность сдачи экзаменов и получения документов об образовании и (или) о квалификации по результатам прохождения такого обучения.</text:p>
      <text:p text:style-name="Нормальный"><text:bookmark text:name="anchor1516"/>51<text:span text:style-name="T2"> 6</text:span>. Внедрение в образовательных организациях высшего образования комплексной системы подготовки квалифицированных кадров в области разработки и использования технологий искусственного интеллекта должно осуществляться посредством:</text:p>
      <text:p text:style-name="Нормальный"><text:bookmark text:name="anchor15161"/>а) разработки и ежегодной актуализации программ подготовки кадров в области искусственного интеллекта и образовательных модулей по искусственному интеллекту, в том числе <text:soft-page-break/>с привлечением крупнейших организаций-работодателей и исследовательских центров, осуществляющих деятельность в данной области;</text:p>
      <text:p text:style-name="Нормальный"><text:bookmark text:name="anchor15162"/>б) использования новых форм реализации образовательных программ (предоставление обучающимся по образовательным программам высшего образования возможности освоения в онлайн-формате образовательных программ с использованием ресурсов образовательных организаций - лидеров в области искусственного интеллекта);</text:p>
      <text:p text:style-name="Нормальный"><text:bookmark text:name="anchor15163"/>в) формирования и периодической актуализации набора компетенций, приобретаемых по итогам получения высшего образования по различным специальностям и направлениям подготовки в области искусственного интеллекта, в целях использования этого набора в качестве ориентира для большинства образовательных организаций высшего образования при разработке образовательных программ;</text:p>
      <text:p text:style-name="Нормальный"><text:bookmark text:name="anchor15164"/>г) привлечения организаций, осуществляющих деятельность в области искусственного интеллекта, к участию в образовательном процессе, разработке и актуализации образовательных программ, созданию базовых кафедр искусственного интеллекта в образовательных организациях высшего образования;</text:p>
      <text:p text:style-name="Нормальный"><text:bookmark text:name="anchor15165"/>д) привлечения экспертов в области искусственного интеллекта к участию в образовательном процессе, в том числе путем предоставления им грантов;</text:p>
      <text:p text:style-name="Нормальный"><text:bookmark text:name="anchor15166"/>е) привлечения ведущих российских ученых в области искусственного интеллекта, регулярно принимающих участие в научных конференциях мирового уровня, к преподаванию в Российской Федерации дисциплин, связанных с развитием искусственного интеллекта, в том числе путем использования грантовых программ;</text:p>
      <text:p text:style-name="Нормальный"><text:bookmark text:name="anchor15167"/>ж) актуализации и экспертизы (оценки качества) образовательных программ всех уровней образования, программ повышения квалификации и программ профессиональной переподготовки в целях обеспечения получения гражданами актуальных знаний, компетенций и навыков в области искусственного интеллекта;</text:p>
      <text:p text:style-name="Нормальный"><text:bookmark text:name="anchor15168"/>з) организации ежегодного получения дополнительного образования педагогическими работниками в области искусственного интеллекта, а также их стажировки в России и за рубежом в организациях, осуществляющих деятельность в данной области;</text:p>
      <text:p text:style-name="Нормальный"><text:bookmark text:name="anchor15169"/>и) ежегодного формирования рейтинга образовательных организаций в области искусственного интеллекта с привлечением организаций - лидеров в данной области.</text:p>
      <text:p text:style-name="Нормальный"/>
      <text:h text:style-name="Heading_20_1" text:outline-level="1"><text:bookmark text:name="anchor15110"/>Стимулирование внедрения технологий искусственного интеллекта в отраслях экономики и социальной сферы</text:h>
      <text:p text:style-name="Нормальный"/>
      <text:p text:style-name="Нормальный"><text:bookmark text:name="anchor1517"/>51<text:span text:style-name="T2"> 7</text:span>. Основными направлениями стимулирования внедрения технологий искусственного интеллекта в отраслях экономики и социальной сферы являются:</text:p>
      <text:p text:style-name="Нормальный"><text:bookmark text:name="anchor15171"/>а) стимулирование спроса отраслевых организаций на внедрение и доработку технологий искусственного интеллекта, в том числе посредством предоставления грантов;</text:p>
      <text:p text:style-name="Нормальный"><text:bookmark text:name="anchor15172"/>б) установление обязательных требований о повышении эффективности деятельности хозяйствующих субъектов и обязательном использовании ими технологий искусственного интеллекта при предоставлении им субсидий из федерального бюджета;</text:p>
      <text:p text:style-name="Нормальный"><text:bookmark text:name="anchor15173"/>в) установление Правительством Российской Федерации требования о включении показателей и мероприятий в области развития и внедрения технологий искусственного интеллекта в национальные проекты, государственные программы Российской Федерации, стратегические направления в области цифровой трансформации отраслей экономики, социальной сферы и государственного управления и иные документы стратегического планирования, разрабатываемые на федеральном уровне, при утверждении и актуализации этих документов;</text:p>
      <text:p text:style-name="Нормальный"><text:bookmark text:name="anchor15174"/>г) внедрение технологий искусственного интеллекта в государственных корпорациях, государственных компаниях и акционерных обществах с государственным участием, в том числе путем приоритетного включения проектов разработки и внедрения технологий искусственного интеллекта в стратегии цифровой трансформации, программы инвестиционного развития, программы долгосрочного развития и иные стратегические документы таких организаций;</text:p>
      <text:p text:style-name="Нормальный"><text:bookmark text:name="anchor15175"/><text:soft-page-break/>д) консультирование организаций по вопросам повышения эффективности их экономической деятельности посредством использования технологий искусственного интеллекта;</text:p>
      <text:p text:style-name="Нормальный"><text:bookmark text:name="anchor15176"/>е) создание пилотных зон для апробации и демонстрации разработок в области искусственного интеллекта, применяемых в различных отраслях экономики и социальной сферы (сельское хозяйство, транспорт, промышленность, здравоохранение, строительство, жилищно-коммунальное хозяйство, топливно-энергетический комплекс и другие отрасли);</text:p>
      <text:p text:style-name="Нормальный"><text:bookmark text:name="anchor15177"/>ж) повышение информированности государственных гражданских служащих и работников федеральных органов государственной власти, иных государственных органов, органов федеральной территории "Сириус", муниципальных служащих, руководителей, инженеров и иных специалистов отраслевых организаций об эффективности технологий искусственного интеллекта и о наличии в Российской Федерации конкурентоспособных организаций - разработчиков таких технологий;</text:p>
      <text:p text:style-name="Нормальный"><text:bookmark text:name="anchor15178"/>з) создание системы сертификации решений в области искусственного интеллекта, являющейся добровольной для организаций и индивидуальных предпринимателей и обязательной для субъектов критической информационной инфраструктуры Российской Федерации;</text:p>
      <text:p text:style-name="Нормальный"><text:bookmark text:name="anchor15179"/>и) популяризация технологий искусственного интеллекта и повышение доверия граждан к ним;</text:p>
      <text:p text:style-name="Нормальный"><text:bookmark text:name="anchor151710"/>к) формирование Правительством Российской Федерации перечня приоритетных задач по внедрению технологий искусственного интеллекта в отраслях экономики и социальной сферы.</text:p>
      <text:p text:style-name="Нормальный"/>
      <text:h text:style-name="Heading_20_1" text:outline-level="1"><text:bookmark text:name="anchor15120"/>Внедрение доверенных технологий искусственного интеллекта</text:h>
      <text:p text:style-name="Нормальный"/>
      <text:p text:style-name="Нормальный"><text:bookmark text:name="anchor1518"/>51<text:span text:style-name="T2"> 8</text:span>. Основными направлениями внедрения доверенных технологий искусственного интеллекта в органах публичной власти и организациях являются:</text:p>
      <text:p text:style-name="Нормальный"><text:bookmark text:name="anchor15181"/>а) включение федеральными органами государственной власти, иными государственными органами, органами федеральной территории "Сириус" в приоритетном порядке проектов по внедрению доверенных технологий искусственного интеллекта (в которых должны быть предусмотрены экономический эффект от их реализации и повышение эффективности деятельности органов публичной власти) в программы цифровой трансформации органов публичной власти и стратегии цифровой трансформации субъектов Российской Федерации при актуализации этих программ и стратегий;</text:p>
      <text:p text:style-name="Нормальный"><text:bookmark text:name="anchor15182"/>б) обучение государственных гражданских служащих и работников федеральных органов государственной власти, иных государственных органов, органов федеральной территории "Сириус", а также работников организаций, осуществляющих информационно-технологическое обеспечение деятельности этих органов, в целях формирования у них компетенций, позволяющих использовать доверенные технологии искусственного интеллекта и большие фундаментальные модели для выполнения текущих задач;</text:p>
      <text:p text:style-name="Нормальный"><text:bookmark text:name="anchor15183"/>в) методическое и нормативно-правовое обеспечение внедрения доверенных технологий искусственного интеллекта в государственном управлении, включая создание площадки для обмена опытом по внедрению таких технологий между органами публичной власти и организациями, для отбора и внедрения лучших практик использования технологий искусственного интеллекта в государственном управлении;</text:p>
      <text:p text:style-name="Нормальный"><text:bookmark text:name="anchor15184"/>г) расчет индекса использования технологий искусственного интеллекта в федеральных органах исполнительной власти, органах исполнительной власти субъектов Российской Федерации, органах федеральной территории "Сириус", органах местного самоуправления и организациях по итогам мониторинга результатов использования таких технологий, применение данного индекса как единого критерия для координации деятельности по внедрению доверенных технологий искусственного интеллекта в таких органах и организациях;</text:p>
      <text:p text:style-name="Нормальный"><text:bookmark text:name="anchor15185"/>д) формирование реестра апробированных доверенных технологий искусственного интеллекта, проверенных на угрозы информационной безопасности, для органов публичной власти и организаций (включая большие фундаментальные модели, предназначенные для повышения эффективности работы государственных гражданских служащих, муниципальных служащих) и <text:soft-page-break/>размещение его на единой цифровой платформе Российской Федерации "ГосТех" (далее - платформа "ГосТех");</text:p>
      <text:p text:style-name="Нормальный"><text:bookmark text:name="anchor15186"/>е) подготовка и размещение на платформе "ГосТех" проектов по разработке и внедрению доверенных технологий искусственного интеллекта в отраслях экономики и социальной сферы (например, в геоаналитике, медицине и других);</text:p>
      <text:p text:style-name="Нормальный"><text:bookmark text:name="anchor15187"/>ж) создание на базе платформы "ГосТех" доступной для органов публичной власти и организаций инфраструктуры, необходимой для использования доверенных технологий искусственного интеллекта;</text:p>
      <text:p text:style-name="Нормальный"><text:bookmark text:name="anchor15188"/>з) внедрение в федеральных органах государственной власти только тех решений в области искусственного интеллекта, которые прошли сертификацию;</text:p>
      <text:p text:style-name="Нормальный"><text:bookmark text:name="anchor15189"/>и) обеспечение внедрения и использования доверенных технологий искусственного интеллекта для выполнения органами публичной власти текущих задач;</text:p>
      <text:p text:style-name="Нормальный"><text:bookmark text:name="anchor151810"/>к) обеспечение привлечения нескольких конкурирующих между собой поставщиков услуг по внедрению технологий искусственного интеллекта в федеральных органах государственной власти, иных государственных органах, органах федеральной территории "Сириус" и организациях;</text:p>
      <text:p text:style-name="Нормальный"><text:bookmark text:name="anchor151811"/>л) формирование минимального рекомендуемого стандарта использования технологий искусственного интеллекта в федеральных органах государственной власти, иных государственных органах, органах федеральной территории "Сириус" и организациях;</text:p>
      <text:p text:style-name="Нормальный"><text:bookmark text:name="anchor151812"/>м) передача на недискриминационной основе отдельных категорий государственных данных разработчикам технологий искусственного интеллекта в соответствии с законодательством Российской Федерации;</text:p>
      <text:p text:style-name="Нормальный"><text:bookmark text:name="anchor151813"/>н) обеспечение централизованной разработки и распространения в органах государственной власти, иных государственных органах, органах федеральной территории "Сириус" и организациях типовых решений, созданных на основе доверенных технологий искусственного интеллекта;</text:p>
      <text:p text:style-name="Нормальный"><text:bookmark text:name="anchor151814"/>о) формирование правил получения наборов данных от коммерческих и некоммерческих организаций в целях повышения эффективности государственного и муниципального управления.</text:p>
      <text:p text:style-name="Нормальный"/>
      <text:h text:style-name="Heading_20_1" text:outline-level="1"><text:bookmark text:name="anchor15130"/>Создание комплексной системы нормативно-правового регулирования общественных отношений, связанных с развитием и использованием технологий искусственного интеллекта, обеспечение безопасности применения таких технологий</text:h>
      <text:p text:style-name="Нормальный"/>
      <text:p text:style-name="Нормальный"><text:bookmark text:name="anchor1519"/>51<text:span text:style-name="T2"> 9</text:span>. Основной целью совершенствования нормативно-правового регулирования общественных отношений, связанных с развитием и использованием технологий искусственного интеллекта, на период до 2030 года должно стать создание в Российской Федерации благоприятных нормативно-правовых условий для разработки, внедрения и использования технологий искусственного интеллекта и решений, разработанных на их основе, с учетом обеспечения защиты прав и свобод человека и безопасности Российской Федерации. Для достижения поставленной цели и стимулирования развития и использования технологий искусственного интеллекта необходимо совершенствование нормативно-правового регулирования в части, касающейся взаимодействия человека с искусственным интеллектом, устранение излишних нормативных барьеров и распространение соответствующих этических норм, а также использование лучших мировых практик нормативно-правового регулирования. При этом такое регулирование не должно замедлить темпы разработки и внедрения решений в области искусственного интеллекта.</text:p>
      <text:p text:style-name="Нормальный"><text:bookmark text:name="anchor151010"/>51<text:span text:style-name="T2"> 10</text:span>. Основными принципами нормативно-правового регулирования общественных отношений, связанных с развитием и использованием технологий искусственного интеллекта, являются:</text:p>
      <text:p text:style-name="Нормальный"><text:bookmark text:name="anchor151101"/>а) безопасность: разработка, создание и использование технологий искусственного интеллекта для тех областей их применения, в которых может быть нанесен ущерб безопасности Российской Федерации, осуществляются в соответствии с требованиями информационной безопасности доверенных технологий искусственного интеллекта;</text:p>
      <text:p text:style-name="Нормальный"><text:bookmark text:name="anchor151102"/>б) гуманистический подход: при развитии и регулировании технологий искусственного интеллекта человек, его права и свободы должны рассматриваться как высшая ценность;</text:p>
      <text:p text:style-name="Нормальный"><text:bookmark text:name="anchor151103"/><text:soft-page-break/>в) уважение автономии и свободы воли человека: сохранение автономии и свободы воли человека в принятии им решений, нормативно-правовое регулирование в области искусственного интеллекта не должно умалять право выбора и интеллектуальные способности человека, являющиеся самостоятельной ценностью и системообразующим фактором современной цивилизации;</text:p>
      <text:p text:style-name="Нормальный"><text:bookmark text:name="anchor151104"/>г) недискриминация: алгоритмы и наборы данных, методы обработки используемых для машинного обучения данных, применяемые для группирования и (или) классификации данных, касающихся отдельных лиц или групп лиц, не должны способствовать их умышленной дискриминации;</text:p>
      <text:p text:style-name="Нормальный"><text:bookmark text:name="anchor151105"/>д) риск-ориентированный подход: уровень проработки, характер и детализация изменений при регулировании вопросов в области искусственного интеллекта должны соответствовать уровню рисков, создаваемых конкретными технологиями и системами искусственного интеллекта для интересов человека и общества;</text:p>
      <text:p text:style-name="Нормальный"><text:bookmark text:name="anchor151106"/>е) ответственность: не допускается делегирование системам искусственного интеллекта ответственного нравственного выбора (в том числе принятие любых решений, способных оказать влияние на жизнь или здоровье человека), а также делегирование ответственности за последствия принятия решений. Ответственность за все последствия работы систем искусственного интеллекта всегда несет физическое или юридическое лицо, признаваемое субъектом ответственности в соответствии с законодательством Российской Федерации;</text:p>
      <text:p text:style-name="Нормальный"><text:bookmark text:name="anchor151107"/>ж) квалифицированная экспертная оценка: при разработке нормативно-правового регулирования, касающегося развития технологий искусственного интеллекта, должно быть обеспечено проведение его соответствующей оценки специалистами в области искусственного интеллекта.</text:p>
      <text:p text:style-name="Нормальный"><text:bookmark text:name="anchor15111"/>51<text:span text:style-name="T2"> 11</text:span>. Основными направлениями создания комплексной системы нормативно-правового регулирования общественных отношений, связанных с развитием и использованием технологий искусственного интеллекта, и обеспечения безопасности применения таких технологий являются:</text:p>
      <text:p text:style-name="Нормальный"><text:bookmark text:name="anchor151111"/>а) закрепление благоприятных нормативно-правовых условий для разработки и внедрения технологий искусственного интеллекта (отсутствие излишних нормативно-правовых барьеров, ограничивающих развитие технологий искусственного интеллекта) в документах стратегического планирования во всех сферах использования таких технологий;</text:p>
      <text:p text:style-name="Нормальный"><text:bookmark text:name="anchor151112"/>б) законодательное обеспечение возможности доступа разработчиков технологий искусственного интеллекта к различным видам данных, в том числе:</text:p>
      <text:p text:style-name="Нормальный">установление правил создания и предоставления наборов данных, основой которых являются обезличенные медицинские данные;</text:p>
      <text:p text:style-name="Нормальный">определение механизмов обезличивания персональных данных;</text:p>
      <text:p text:style-name="Нормальный">формирование органами публичной власти, коммерческими и некоммерческими организациями стимулов для создания наборов данных и поддержания их в актуальном состоянии в соответствии с приоритетными направлениями развития отечественной промышленности, культуры, науки и образования, государственного и муниципального управления, включая предоставление разработчикам технологий искусственного интеллекта недискриминационного доступа к таким данным;</text:p>
      <text:p text:style-name="Нормальный">определение порядка предоставления наборов данных разработчикам технологий искусственного интеллекта;</text:p>
      <text:p text:style-name="Нормальный">создание механизмов распространения, объединения наборов данных, обмена ими для выполнения научных исследований в области искусственного интеллекта;</text:p>
      <text:p text:style-name="Нормальный">определение условий доступа разработчиков технологий искусственного интеллекта к промышленным данным;</text:p>
      <text:p text:style-name="Нормальный">создание доверенного программного обеспечения для разработки безопасных и функционально эффективных решений в области искусственного интеллекта по единым открытым стандартам;</text:p>
      <text:p text:style-name="Нормальный">обеспечение доступа разработчиков технологий искусственного интеллекта к данным, в том числе на основе модели "данные как сервис", а также путем создания механизмов гарантированного обезличивания и разметки данных при условии соблюдения прав обладателей соответствующей информации;</text:p>
      <text:p text:style-name="Нормальный"><text:soft-page-break/>формирование базовых компонентов информационной системы обработки данных для разработчиков технологий искусственного интеллекта, органов публичной власти и организаций;</text:p>
      <text:p text:style-name="Нормальный">создание типового конструктора, единых каталогов и справочников для формирования информационных систем обработки данных органов публичной власти и организаций;</text:p>
      <text:p text:style-name="Нормальный"><text:bookmark text:name="anchor151113"/>в) устранение необоснованных нормативно-правовых ограничений для разработки, внедрения и использования отечественных больших генеративных моделей (в том числе определение границ ответственности разработчиков таких моделей и создание возможностей для обучения больших генеративных моделей на больших массивах информации с учетом требований законодательства Российской Федерации);</text:p>
      <text:p text:style-name="Нормальный"><text:bookmark text:name="anchor151114"/>г) разработка правил использования технологий искусственного интеллекта на основе результатов обсуждений с участием широкого круга заинтересованных сторон для решения наиболее сложных вопросов развития технологий искусственного интеллекта, в частности касающихся условий делегирования информационным системам, функционирующим на основе искусственного интеллекта, возможности принятия отдельных решений (за исключением решений, которые могут привести к нарушению прав и законных интересов граждан), в том числе при исполнении государственными органами государственных функций (за исключением решений, связанных с осуществлением функций по обеспечению безопасности населения и государства);</text:p>
      <text:p text:style-name="Нормальный"><text:bookmark text:name="anchor151115"/>д) совершенствование механизмов регулирования экспериментальных правовых режимов посредством упрощения процедур создания и изменения таких режимов;</text:p>
      <text:p text:style-name="Нормальный"><text:bookmark text:name="anchor151116"/>е) совершенствование этических правил в области искусственного интеллекта, распространение их действия на российские и иностранные организации, а также на органы публичной власти, проведение широкого общественного обсуждения для выявления и решения основных спорных этических вопросов, связанных с внедрением технологий искусственного интеллекта и взаимодействием человека с искусственным интеллектом;</text:p>
      <text:p text:style-name="Нормальный"><text:bookmark text:name="anchor151117"/>ж) формирование механизма оценки рисков нарушения этических норм при внедрении технологий искусственного интеллекта в отраслях экономики и социальной сферы;</text:p>
      <text:p text:style-name="Нормальный"><text:bookmark text:name="anchor151118"/>з) формирование перечня областей использования технологий искусственного интеллекта, в которых может быть нанесен ущерб безопасности Российской Федерации;</text:p>
      <text:p text:style-name="Нормальный"><text:bookmark text:name="anchor151119"/>и) разработка требований информационной безопасности в отношении технологий искусственного интеллекта;</text:p>
      <text:p text:style-name="Нормальный"><text:bookmark text:name="anchor1511110"/>к) совершенствование комплекса национальных стандартов в области искусственного интеллекта, в том числе направленных на унификацию терминологии и способов оценки соответствия технологий искусственного интеллекта требованиям законодательства Российской Федерации, а также на описание разработанных российскими специалистами лучших практик использования технологий искусственного интеллекта и обеспечения их совместимости с иной информационной инфраструктурой;</text:p>
      <text:p text:style-name="Нормальный"><text:bookmark text:name="anchor1511111"/>л) создание системы оценки соответствия технологий искусственного интеллекта требованиям законодательства Российской Федерации, в том числе в области информационной безопасности;</text:p>
      <text:p text:style-name="Нормальный"><text:bookmark text:name="anchor1511112"/>м) определение правил работы с большими генеративными моделями и их использования;</text:p>
      <text:p text:style-name="Нормальный"><text:bookmark text:name="anchor1511113"/>н) создание эффективной системы оценки результатов внедрения технологий искусственного интеллекта, включая экономические, социальные, этические, экологические и институциональные результаты;</text:p>
      <text:p text:style-name="Нормальный"><text:bookmark text:name="anchor1511114"/>о) разработка нормативно-правового регулирования в области обеспечения качества и доступности государственных данных;</text:p>
      <text:p text:style-name="Нормальный"><text:bookmark text:name="anchor1511115"/>п) создание и ежегодное обновление мирового индекса комфортности регулирования использования технологий искусственного интеллекта с оценкой законодательства не менее чем 30 государств - лидеров в сфере искусственного интеллекта;</text:p>
      <text:p text:style-name="Нормальный"><text:bookmark text:name="anchor1511116"/>р) обеспечение информационной безопасности при разработке, внедрении и использовании технологий искусственного интеллекта;</text:p>
      <text:p text:style-name="Нормальный"><text:bookmark text:name="anchor1511117"/>с) создание условий для разработки и развития нормативно-правового регулирования обеспечения достоверности исходных данных;</text:p>
      <text:p text:style-name="Нормальный"><text:bookmark text:name="anchor1511118"/>т) ежегодное проведение национальных и международных форумов и общественных дискуссий об этических аспектах разработки и внедрения технологий искусственного интеллекта, о социально-гуманитарных последствиях массового внедрения таких технологий;</text:p>
      <text:p text:style-name="Нормальный"><text:bookmark text:name="anchor1511119"/><text:soft-page-break/>у) стимулирование принятия мер по внедрению в деятельность органов публичной власти, образовательных, научных и иных организаций этических стандартов, основанных на положениях Кодекса этики в сфере искусственного интеллекта;</text:p>
      <text:p text:style-name="Нормальный"><text:bookmark text:name="anchor1511120"/>ф) увеличение числа российских и иностранных организаций, присоединившихся к Кодексу этики в сфере искусственного интеллекта, повышение качества работы уполномоченных по этике в сфере искусственного интеллекта, назначенных в соответствии с названным Кодексом, в каждой такой организации;</text:p>
      <text:p text:style-name="Нормальный"><text:bookmark text:name="anchor1511121"/>х) проведение экспертизы нормативных правовых актов в области искусственного интеллекта экспертами из числа работников органов и организаций, указанных в пункте 54 настоящей Стратегии.</text:p>
      <text:p text:style-name="Нормальный"/>
      <text:h text:style-name="Heading_20_1" text:outline-level="1"><text:bookmark text:name="anchor15140"/>Международное сотрудничество в области использования технологий искусственного интеллекта</text:h>
      <text:p text:style-name="Нормальный"/>
      <text:p text:style-name="Нормальный"><text:bookmark text:name="anchor15112"/>51<text:span text:style-name="T2"> 12</text:span>. Для развития международного сотрудничества в области использования технологий искусственного интеллекта необходимо выполнение следующих задач:</text:p>
      <text:p text:style-name="Нормальный"><text:bookmark text:name="anchor151121"/>а) продвижение на международной арене ценностей и принципов, обеспечивающих равные права и возможности наций в области разработки и использования технологий искусственного интеллекта, а также принципов, предусмотренных пунктом 19 настоящей Стратегии;</text:p>
      <text:p text:style-name="Нормальный"><text:bookmark text:name="anchor151122"/>б) формирование "единого пространства" доверенных технологий искусственного интеллекта при лидирующей роли Российской Федерации в международном и региональном сотрудничестве;</text:p>
      <text:p text:style-name="Нормальный"><text:bookmark text:name="anchor151123"/>в) продвижение политики и стандартов, обеспечивающих доступ разработчиков технологий искусственного интеллекта и потребителей таких технологий к рынкам, технологиям и ресурсам, а также способствующих развитию равноправного торгово- экономического и научно-технического сотрудничества с иностранными партнерами;</text:p>
      <text:p text:style-name="Нормальный"><text:bookmark text:name="anchor151124"/>г) продвижение за рубежом отечественных технологий искусственного интеллекта, включая доверенные технологии;</text:p>
      <text:p text:style-name="Нормальный"><text:bookmark text:name="anchor151125"/>д) продвижение российских стандартов этики в области искусственного интеллекта на глобальном уровне;</text:p>
      <text:p text:style-name="Нормальный"><text:bookmark text:name="anchor151126"/>е) использование технологических заделов Российской Федерации в области искусственного интеллекта для сокращения разрыва в уровне развития цифровых технологий между различными странами и повышения технологического потенциала государств-партнеров.</text:p>
      <text:p text:style-name="Нормальный"><text:bookmark text:name="anchor15113"/>51<text:span text:style-name="T2"> 13</text:span>. Основными направлениями укрепления международного сотрудничества в области использования технологий искусственного интеллекта являются:</text:p>
      <text:p text:style-name="Нормальный"><text:bookmark text:name="anchor151131"/>а) укрепление позиций Российской Федерации в международных органах и организациях, формирующих политику и стандарты в области искусственного интеллекта, включая Организацию Объединенных Наций и связанные с ней организации, программы, фонды и специализированные учреждения, а также Евразийский экономический союз, Организацию Договора о коллективной безопасности, Шанхайскую организацию сотрудничества, сотрудничество в форматах "БРИКС аутрич" и "БРИКС плюс", "Группу двадцати" и другие международные и региональные организации и объединения;</text:p>
      <text:p text:style-name="Нормальный"><text:bookmark text:name="anchor151132"/>б) развитие международного научно-технического сотрудничества, в том числе:</text:p>
      <text:p text:style-name="Нормальный">сохранение и укрепление сотрудничества российских ученых с ведущими иностранными научно-исследовательскими центрами и организациями по вопросам перспективных фундаментальных исследований в области искусственного интеллекта;</text:p>
      <text:p text:style-name="Нормальный">поддержка российских ученых и научных команд, участвующих в прорывных научных разработках международного уровня в области искусственного интеллекта;</text:p>
      <text:p text:style-name="Нормальный">поддержка создания российскими научными и иными организациями совместно с иностранными партнерами международных исследовательских центров по проблемам развития технологий искусственного интеллекта, а также центров компетенций и лабораторий в области искусственного интеллекта;</text:p>
      <text:p text:style-name="Нормальный"><text:soft-page-break/>развитие совместно с иностранными партнерами объединенной вычислительной инфраструктуры;</text:p>
      <text:p text:style-name="Нормальный">подготовка совместно с иностранными партнерами научных публикаций;</text:p>
      <text:p text:style-name="Нормальный">создание объединенной международной базы решений в области искусственного интеллекта на основе российского репозитория безопасных и функционально корректных решений в области искусственного интеллекта, выполненных по единым открытым стандартам;</text:p>
      <text:p text:style-name="Нормальный">поддержка создания совместно с государствами-партнерами репозиториев открытых данных и наборов данных, а также обмена информацией по вопросам развития технологий искусственного интеллекта;</text:p>
      <text:p text:style-name="Нормальный"><text:bookmark text:name="anchor151133"/>в) расширение международного сотрудничества в сфере образования по вопросам развития технологий искусственного интеллекта, включая разработку совместно с иностранными партнерами образовательных программ высшего образования по вопросам развития технологий искусственного интеллекта и мультиязычных образовательных онлайн-платформ для общего и профессионального образования, программ повышения квалификации и программ профессиональной переподготовки, в том числе для государственных гражданских служащих, в государствах-партнерах, подготовка в Российской Федерации иностранных специалистов в области искусственного интеллекта;</text:p>
      <text:p text:style-name="Нормальный"><text:bookmark text:name="anchor151134"/>г) укрепление кадрового потенциала федеральных органов исполнительной власти, образовательных, научных и иных организаций, привлечение для работы и учебы в России талантливых иностранных специалистов и абитуриентов, поддержка их профессионального развития, включая принятие мер по финансовой и визовой поддержке на долгосрочную перспективу, в целях обеспечения развития международного научно-технического сотрудничества, а также развития организаций, осуществляющих разработку и использование технологий искусственного интеллекта;</text:p>
      <text:p text:style-name="Нормальный"><text:bookmark text:name="anchor151135"/>д) продвижение Российской Федерации в качестве лидера в области принятия и реализации нормативно-правовых, этических и технических мер регулирования использования технологий искусственного интеллекта посредством:</text:p>
      <text:p text:style-name="Нормальный">повышения эффективности участия Российской Федерации в определении направлений международной политики и разработке нормативных правовых актов, рекомендаций и стандартов в области искусственного интеллекта;</text:p>
      <text:p text:style-name="Нормальный">активизации работы по продвижению российских подходов и стандартов в области искусственного интеллекта на международной арене, в том числе по вопросам обеспечения информационной безопасности;</text:p>
      <text:p text:style-name="Нормальный">обмена опытом формирования национальной политики в области развития технологий искусственного интеллекта с государствами-партнерами, в том числе по вопросам регулирования использования таких технологий;</text:p>
      <text:p text:style-name="Нормальный">поддержки формирования единой с иностранными государствами системы этических подходов в области искусственного интеллекта;</text:p>
      <text:p text:style-name="Нормальный"><text:bookmark text:name="anchor151136"/>е) продвижение российских подходов к измерению уровня развития технологий искусственного интеллекта (использование основанных на выверенных и научно обоснованных методиках показателей и индикаторов для оценки таких технологий), гармонизация российских и международных методик;</text:p>
      <text:p text:style-name="Нормальный"><text:bookmark text:name="anchor151137"/>ж) содействие экспорту российских технологий искусственного интеллекта и их правовой охране, развитие внешнеэкономического сотрудничества в данной сфере, в том числе с использованием инструментов торговых представительств и служб "цифровых атташе", включая расширение и укрепление мер поддержки экспорта, оказание органами публичной власти содействия российским научным и иным организациям при их выходе на зарубежные рынки;</text:p>
      <text:p text:style-name="Нормальный"><text:bookmark text:name="anchor151138"/>з) предоставление государствам-партнерам доступа к российским большим фундаментальным моделям;</text:p>
      <text:p text:style-name="Нормальный"><text:bookmark text:name="anchor151139"/>и) продвижение передового опыта Российской Федерации в области нормативно-правового регулирования и этики использования технологий искусственного интеллекта на площадках межправительственных и международных отраслевых организаций, участие в международном обмене экспертно-аналитической информацией в объемах, отвечающих национальным интересам Российской Федерации;</text:p>
      <text:p text:style-name="Нормальный"><text:bookmark text:name="anchor1511310"/><text:soft-page-break/>к) анализ совместно с международными и региональными организациями и объединениями, включая форматы "БРИКС аутрич" и "БРИКС плюс", решений в области искусственного интеллекта по ключевым направлениям использования таких решений.</text:p>
      <text:p text:style-name="Нормальный"/>
      <text:h text:style-name="Heading_20_1" text:outline-level="1"><text:bookmark text:name="anchor15150"/>Экспертно-аналитическое и методологическое сопровождение реализации настоящей Стратегии</text:h>
      <text:p text:style-name="Нормальный"/>
      <text:p text:style-name="Нормальный"><text:bookmark text:name="anchor15114"/>51<text:span text:style-name="T2"> 14</text:span>. Основными направлениями экспертно-аналитического и методологического сопровождения реализации настоящей Стратегии являются:</text:p>
      <text:p text:style-name="Нормальный"><text:bookmark text:name="anchor151141"/>а) мероприятия по поддержке внедрения технологий искусственного интеллекта, в том числе:</text:p>
      <text:p text:style-name="Нормальный">формирование перечня приоритетных решений в области искусственного интеллекта для внедрения в отраслях экономики и социальной сферы;</text:p>
      <text:p text:style-name="Нормальный">оценка уровня готовности отраслей экономики и социальной сферы к внедрению технологий искусственного интеллекта;</text:p>
      <text:p text:style-name="Нормальный">оценка фактического уровня внедрения технологий искусственного интеллекта в отраслях экономики и социальной сферы;</text:p>
      <text:p text:style-name="Нормальный">оценка эффективности внедрения технологий искусственного интеллекта в отраслях экономики и социальной сферы, включая оценку влияния использования технологий искусственного интеллекта на валовой внутренний продукт Российской Федерации;</text:p>
      <text:p text:style-name="Нормальный"><text:bookmark text:name="anchor151142"/>б) мероприятия по оценке эффективности исследований и разработок в области искусственного интеллекта, в том числе:</text:p>
      <text:p text:style-name="Нормальный">оценка количества организаций - разработчиков технологий искусственного интеллекта, изменения объемов их выручки и привлекаемых инвестиций, уровня готовности таких технологий;</text:p>
      <text:p text:style-name="Нормальный">учет мнения экспертного сообщества в целях оценки полноты и качества реализации государственной политики в области искусственного интеллекта;</text:p>
      <text:p text:style-name="Нормальный"><text:bookmark text:name="anchor151143"/>в) мероприятия по оценке кадровой ситуации в области искусственного интеллекта, включая создание и применение механизмов мониторинга состояния рынка труда, анализ количества специалистов, осуществляющих деятельность в области искусственного интеллекта, прогноз потребности в таких специалистах, в том числе по отраслям экономики и социальной сферы, анализ мер стимулирования спроса на соответствующих специалистов, а также уровня их подготовки;</text:p>
      <text:p text:style-name="Нормальный"><text:bookmark text:name="anchor151144"/>г) создание инструментов контроля доступности данных, принадлежащих органам публичной власти и организациям, включая систему мониторинга актуальности и доступности данных, систему оценки востребованности данных, систему мониторинга длительности получения доступа к данным;</text:p>
      <text:p text:style-name="Нормальный"><text:bookmark text:name="anchor151145"/>д) мероприятия в сфере нормативно-правового регулирования и этики использования технологий искусственного интеллекта, в том числе:</text:p>
      <text:p text:style-name="Нормальный">формирование и ежегодное обновление сравнительного мирового индекса комфортности нормативно-правового регулирования использования технологий искусственного интеллекта в различных государствах;</text:p>
      <text:p text:style-name="Нормальный">проведение общественных дискуссий по вопросам развития технологий искусственного интеллекта;</text:p>
      <text:p text:style-name="Нормальный">выявление и анализ влияния правовых барьеров на развитие технологий искусственного интеллекта в Российской Федерации;</text:p>
      <text:p text:style-name="Нормальный">оценка эффективности нормативно-правового регулирования использования технологий искусственного интеллекта в наиболее успешных в данной области иностранных государствах;</text:p>
      <text:p text:style-name="Нормальный">анализ международного опыта обеспечения информационной безопасности при использовании технологий искусственного интеллекта;</text:p>
      <text:p text:style-name="Нормальный"><text:bookmark text:name="anchor151146"/>е) формирование системы государственного мониторинга развития технологий искусственного интеллекта, в том числе по отраслям экономики и социальной сферы;</text:p>
      <text:p text:style-name="Нормальный"><text:bookmark text:name="anchor151147"/>ж) мероприятия по продвижению передовых наработок Российской Федерации в области нормативно-правового регулирования и этики использования технологий искусственного интеллекта на площадках соответствующих межправительственных и международных <text:soft-page-break/>организаций, участие в международном обмене экспертно-аналитической информацией в объемах, отвечающих национальным интересам Российской Федерации;</text:p>
      <text:p text:style-name="Нормальный"><text:bookmark text:name="anchor151148"/>з) мероприятия по оценке рисков использования технологий искусственного интеллекта для граждан;</text:p>
      <text:p text:style-name="Нормальный"><text:bookmark text:name="anchor151149"/>и) создание унифицированных систем по оценке решений в области искусственного интеллекта;</text:p>
      <text:p text:style-name="Нормальный"><text:bookmark text:name="anchor1511410"/>к) анализ экономической эффективности внедрения технологий искусственного интеллекта;</text:p>
      <text:p text:style-name="Нормальный"><text:bookmark text:name="anchor1511411"/>л) оценка соотношения расходов организаций на внедрение и использование технологий искусственного интеллекта и полученной в связи с этим прибыли.".</text:p>
      <text:p text:style-name="Нормальный"><text:bookmark text:name="anchor1023"/>23. Пункт 52 изложить в следующей редакции:</text:p>
      <text:p text:style-name="Нормальный"><text:bookmark text:name="anchor1052"/>"52. Реализация настоящей Стратегии обеспечивается согласованными действиями Правительства Российской Федерации, федеральных органов государственной власти, иных государственных органов, органов федеральной территории "Сириус", органов местного самоуправления, государственных академий наук, научных и образовательных организаций, фондов поддержки научной, научно-технической и инновационной деятельности, общественных организаций, предпринимательского сообщества, государственных корпораций, государственных компаний и акционерных обществ с государственным участием.".</text:p>
      <text:p text:style-name="Нормальный"><text:bookmark text:name="anchor10024"/>24. Пункт 53 изложить в следующей редакции:</text:p>
      <text:p text:style-name="Нормальный"><text:bookmark text:name="anchor1053"/>"53. Координацию деятельности участников реализации настоящей Стратегии осуществляет президиум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. При президиуме указанной Правительственной комиссии формируется межведомственный совет, который занимается вопросами безопасности использования технологий искусственного интеллекта.".</text:p>
      <text:p text:style-name="Нормальный"><text:bookmark text:name="anchor1025"/>25. Пункт 54 изложить в следующей редакции:</text:p>
      <text:p text:style-name="Нормальный"><text:bookmark text:name="anchor1054"/>"54. Координацию деятельности бизнес-сообщества по реализации настоящей Стратегии осуществляют ассоциация "Альянс в сфере искусственного интеллекта", автономная некоммерческая организация "Цифровая экономика", комитет по проведению научно-технической экспертизы результатов реализации соглашений о намерениях между Правительством Российской Федерации и заинтересованными организациями в целях развития высокотехнологичного направления "Искусственный интеллект", а также иные органы и организации, уполномоченные Правительством Российской Федерации.".</text:p>
      <text:p text:style-name="Нормальный"><text:bookmark text:name="anchor1026"/>26. Дополнить пунктом 54<text:span text:style-name="T2"> 1</text:span> следующего содержания:</text:p>
      <text:p text:style-name="Нормальный"><text:bookmark text:name="anchor1541"/>"54<text:span text:style-name="T2"> 1</text:span>. Правительство Российской Федерации при участии органов и организаций, указанных в пункте 54 настоящей Стратегии, а также автономной некоммерческой организации "Федеральный центр компетенций в сфере производительности труда" осуществляет реализацию настоящей Стратегии и мониторинг достижения целей развития искусственного интеллекта.".</text:p>
      <text:p text:style-name="Нормальный"><text:bookmark text:name="anchor1027"/>27. Дополнить пунктом 54<text:span text:style-name="T2"> 2</text:span> следующего содержания:</text:p>
      <text:p text:style-name="Нормальный"><text:bookmark text:name="anchor1542"/>"54<text:span text:style-name="T2"> 2</text:span>. Основными механизмами реализации настоящей Стратегии являются:</text:p>
      <text:p text:style-name="Нормальный"><text:bookmark text:name="anchor15421"/>а) "дорожная карта" развития высокотехнологичного направления "Искусственный интеллект" на период до 2030 года, включающая в себя мероприятия по внедрению и развитию искусственного интеллекта федерального проекта "Искусственный интеллект" национальной программы "Цифровая экономика Российской Федерации" и национального проекта по формированию экономики данных на период до 2030 года, а также соответствующие планы мероприятий заинтересованных организаций;</text:p>
      <text:p text:style-name="Нормальный"><text:bookmark text:name="anchor15422"/>б) национальные проекты и государственные программы Российской Федерации, включающие в себя мероприятия по развитию технологий искусственного интеллекта;</text:p>
      <text:p text:style-name="Нормальный"><text:bookmark text:name="anchor15423"/>в) стратегии цифровой трансформации государственных корпораций, государственных компаний и акционерных обществ с государственным участием, включающие в себя мероприятия по внедрению и развитию технологий искусственного интеллекта.".</text:p>
      <text:p text:style-name="Нормальный"><text:bookmark text:name="anchor1028"/>28. Дополнить пунктом 54<text:span text:style-name="T2"> 3</text:span> следующего содержания:</text:p>
      <text:p text:style-name="Нормальный"><text:bookmark text:name="anchor1543"/>"54<text:span text:style-name="T2"> 3</text:span>. Предусмотренные пунктом 54<text:span text:style-name="T2"> 2</text:span> настоящей Стратегии документы при необходимости актуализируются в целях реализации настоящей Стратегии.".</text:p>
      <text:p text:style-name="Нормальный"><text:bookmark text:name="anchor1029"/>29. Пункт 55 изложить в следующей редакции:</text:p>
      <text:p text:style-name="Нормальный"><text:bookmark text:name="anchor1055"/><text:soft-page-break/>"55. Финансовое обеспечение реализации настоящей Стратегии осуществляется за счет средств бюджетов бюджетной системы Российской Федерации, средств государственных внебюджетных фондов и внебюджетных источников, включая средства институтов развития, государственных корпораций, государственных компаний, акционерных обществ с государственным участием и частные инвестиции. Основными источниками финансового обеспечения реализации настоящей Стратегии являются документы, предусмотренные пунктом 54<text:span text:style-name="T2"> 2</text:span> настоящей Стратегии.".</text:p>
      <text:p text:style-name="Нормальный"><text:bookmark text:name="anchor1030"/>30. Пункты 56 и 58 признать утратившими силу.</text:p>
      <text:p text:style-name="Нормальный"><text:bookmark text:name="anchor10031"/>31. Пункт 59 изложить в следующей редакции:</text:p>
      <text:p text:style-name="Нормальный"><text:bookmark text:name="anchor1059"/>"59. Корректировка настоящей Стратегии осуществляется по решению Президента Российской Федерации каждые три года на основании предложений Правительства Российской Федерации, подготовленных при участии комитета по проведению научно-технической экспертизы результатов реализации соглашений о намерениях между Правительством Российской Федерации и заинтересованными организациями в целях развития высокотехнологичного направления "Искусственный интеллект", и организаций, указанных в пункте 54 настоящей Стратегии, с учетом результатов мониторинга реализации настоящей Стратегии, осуществляемого Правительством Российской Федерации, и динамики развития технологий искусственного интеллекта."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8T12:05:05.971000000</dc:date>
    <meta:editing-duration>PT53M26S</meta:editing-duration>
    <meta:editing-cycles>1</meta:editing-cycles>
    <meta:document-statistic meta:table-count="3" meta:image-count="0" meta:object-count="0" meta:page-count="21" meta:paragraph-count="354" meta:word-count="8796" meta:character-count="76946" meta:non-whitespace-character-count="68498"/>
    <meta:user-defined meta:name="Company">НПП "Гарант-Сервис"</meta:user-defined>
  </office:meta>
</office:document-meta>
</file>