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8 ноября 2023 г. N 846 "О внесении изменений в Указ Президента Российской Федерации от 16 августа 2004 г. N 1085 "Вопросы Федеральной службы по техническому и экспортному контролю" и в Положение, утвержденное этим Указом"</text:h>
      <text:p text:style-name="Нормальный"/>
      <text:p text:style-name="Нормальный"><text:bookmark text:name="anchor1"/>1. Внести в Указ Президента Российской Федерации от 16 августа 2004 г. N 1085 "Вопросы Федеральной службы по техническому и экспортному контролю" (Собрание законодательства Российской Федерации, 2004, N 34, ст. 3541; 2006, N 49, ст. 5192; 2008, N 43, ст. 4921; N 47, ст. 5431; 2012, N 7, ст. 818; 2013, N 26, ст. 3314; N 52, ст. 7137; 2014, N 36, ст. 4833; N 44, ст. 6041; 2015, N 4, ст. 641; 2016, N 1, ст. 211; 2017, N 48, ст. 7198; 2018, N 20, ст. 2818; 2019, N 24, ст. 3057; 2020, N 35, ст. 5554; 2021, N 21, ст. 3552; N 50, ст. 8526; 2023, N 22, ст. 3919) и в Положение о Федеральной службе по техническому и экспортному контролю, утвержденное этим Указом, следующие изменения:</text:p>
      <text:p text:style-name="Нормальный"><text:bookmark text:name="anchor11"/>а) в пункте 6 Указа:</text:p>
      <text:p text:style-name="Нормальный"><text:bookmark text:name="anchor111"/>в подпункте 1 слова "в количестве 260 единиц" заменить словами "в количестве 289 единиц";</text:p>
      <text:p text:style-name="Нормальный"><text:bookmark text:name="anchor112"/>в подпункте 2 слова "в количестве 1012 единиц" заменить словами "в количестве 1101 единицы";</text:p>
      <text:p text:style-name="Нормальный"><text:bookmark text:name="anchor12"/>б) в Положении:</text:p>
      <text:p text:style-name="Нормальный"><text:bookmark text:name="anchor121"/>дополнить пунктом 6<text:span text:style-name="T1"> 1</text:span> следующего содержания:</text:p>
      <text:p text:style-name="Нормальный"><text:bookmark text:name="anchor10061"/>"6<text:span text:style-name="T1"> 1</text:span>. ФСТЭК России обеспечивает в пределах своей компетенции создание информационной автоматизированной системы для управления деятельностью по технической защите информации и обеспечению безопасности значимых объектов критической информационной инфраструктуры и функционирование этой системы.";</text:p>
      <text:p text:style-name="Нормальный"><text:bookmark text:name="anchor122"/>пункт 8:</text:p>
      <text:p text:style-name="Нормальный"><text:bookmark text:name="anchor123"/>дополнить подпунктом 6<text:span text:style-name="T1"> 1</text:span> следующего содержания:</text:p>
      <text:p text:style-name="Нормальный"><text:bookmark text:name="anchor100861"/>"6<text:span text:style-name="T1"> 1</text:span>) осуществляет в пределах своей компетенции централизованный учет информационных систем и иных объектов критической информационной инфраструктуры по отраслям экономики, а также мониторинг текущего состояния технической защиты информации и обеспечения безопасности значимых объектов критической информационной инфраструктуры;";</text:p>
      <text:p text:style-name="Нормальный"><text:bookmark text:name="anchor124"/>дополнить подпунктом 6<text:span text:style-name="T1"> 2</text:span> следующего содержания:</text:p>
      <text:p text:style-name="Нормальный"><text:bookmark text:name="anchor100862"/>"6<text:span text:style-name="T1"> 2</text:span>) оперативно информирует в пределах своей компетенции аппараты федеральных органов государственной власти и органов государственной власти субъектов Российской Федерации, федеральные органы исполнительной власти, органы исполнительной власти субъектов Российской Федерации, органы местного самоуправления и организации об угрозах безопасности информации и уязвимостях информационных систем и иных объектов критической информационной инфраструктуры, а также о мерах по технической защите от этих угроз и уязвимостей;";</text:p>
      <text:p text:style-name="Нормальный"><text:bookmark text:name="anchor125"/>дополнить подпунктом 6<text:span text:style-name="T1"> 3</text:span> следующего содержания:</text:p>
      <text:p text:style-name="Нормальный"><text:bookmark text:name="anchor100863"/>"6<text:span text:style-name="T1"> 3</text:span>) разрабатывает в пределах своей компетенции совместно с аппаратами федеральных органов государственной власти и органов государственной власти субъектов Российской Федерации, федеральными органами исполнительной власти, органами исполнительной власти субъектов Российской Федерации, органами местного самоуправления и организациями процессы управления технической защитой информации и обеспечением безопасности значимых объектов критической информационной инфраструктуры, учитывающие отраслевую специфику данных объектов (за исключением процессов обнаружения, предупреждения и ликвидации последствий компьютерных атак на информационные ресурсы Российской Федерации), и организует внедрение этих процессов;";</text:p>
      <text:p text:style-name="Нормальный"><text:bookmark text:name="anchor126"/>дополнить подпунктом 6<text:span text:style-name="T1"> 4</text:span> следующего содержания:</text:p>
      <text:p text:style-name="Нормальный"><text:bookmark text:name="anchor100864"/>"6<text:span text:style-name="T1"> 4</text:span>) организует в пределах своей компетенции взаимодействие аппаратов федеральных органов государственной власти и органов государственной власти субъектов Российской Федерации,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 при реализации ими мер по повышению уровня технической защищенности информации и обеспечения безопасности значимых объектов критической информационной инфраструктуры;";</text:p>
      <text:p text:style-name="Нормальный"><text:bookmark text:name="anchor127"/><text:soft-page-break/>дополнить подпунктом 6<text:span text:style-name="T1"> 5</text:span> следующего содержания:</text:p>
      <text:p text:style-name="Нормальный"><text:bookmark text:name="anchor100865"/>"6<text:span text:style-name="T1"> 5</text:span>) организует и проводит оценку эффективности деятельности аппаратов федеральных органов государственной власти и органов государственной власти субъектов Российской Федерации, федеральных органов исполнительной власти, органов исполнительной власти субъектов Российской Федерации и организаций по технической защите информации и обеспечению безопасности значимых объектов критической информационной инфраструктуры;".</text:p>
      <text:p text:style-name="Нормальный"><text:bookmark text:name="anchor2"/>2. Правительству Российской Федерации предусматривать при формировании проекта федерального бюджета на очередной финансовый год и на плановый период бюджетные ассигнования на реализацию настоящего Указа.</text:p>
      <text:p text:style-name="Нормальный"><text:bookmark text:name="anchor3"/>3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8 ноября 2023 года</text:p>
      <text:p text:style-name="P4">N 846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8T10:52:03.512000000</dc:date>
    <meta:editing-duration>PT8M46S</meta:editing-duration>
    <meta:editing-cycles>1</meta:editing-cycles>
    <meta:document-statistic meta:table-count="3" meta:image-count="0" meta:object-count="0" meta:page-count="2" meta:paragraph-count="33" meta:word-count="614" meta:character-count="4698" meta:non-whitespace-character-count="4111"/>
    <meta:user-defined meta:name="Company">НПП "Гарант-Сервис"</meta:user-defined>
  </office:meta>
</office:document-meta>
</file>