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Комментарий">
      <style:text-properties fo:font-size="8pt"/>
    </style:style>
    <style:style style:name="P5" style:family="paragraph" style:parent-style-name="Heading_20_1"/>
    <style:style style:name="P6" style:family="paragraph" style:parent-style-name="Standard">
      <style:paragraph-properties fo:text-align="start" style:justify-single-word="false" fo:text-indent="0cm" style:auto-text-indent="false"/>
      <style:text-properties style:font-name="Times New Roman" fo:font-size="10pt"/>
    </style:style>
    <style:style style:name="P7" style:family="paragraph" style:parent-style-name="Standard">
      <style:paragraph-properties fo:text-align="center" style:justify-single-word="false" fo:text-indent="0cm" style:auto-text-indent="false"/>
      <style:text-properties style:font-name="Times New Roman" fo:font-size="10pt"/>
    </style:style>
    <style:style style:name="P8" style:family="paragraph" style:parent-style-name="Standard">
      <style:paragraph-properties fo:text-align="end" style:justify-single-word="false" fo:text-indent="0cm" style:auto-text-indent="false"/>
      <style:text-properties style:font-name="Times New Roman" fo:font-size="10pt"/>
    </style:style>
    <number:date-style style:name="N36" number:automatic-order="true">
      <number:day number:style="long"/>
      <number:text>.</number:text>
      <number:month number:style="long"/>
      <number:text>.</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 text:name="anchor0"/>Выписка из Концепции государственной системы обнаружения, предупреждения и ликвидации последствий компьютерных атак на информационные ресурсы Российской Федерации (утв. Президентом РФ 12 декабря 2014 г. N К 1274)</text:h>
      <text:p text:style-name="Нормальный"/>
      <text:h text:style-name="Heading_20_1" text:outline-level="1"><text:bookmark text:name="anchor9"/>I. Общие положения</text:h>
      <text:p text:style-name="Нормальный"/>
      <text:p text:style-name="Нормальный"><text:bookmark text:name="anchor1"/>1. Настоящей Концепцией определяются назначение, функции и принципы создания государственной системы обнаружения, предупреждения и ликвидации последствий компьютерных атак на информационные ресурсы Российской Федерации (далее - Система), а также виды обеспечения, необходимые для ее создания и функционирования.</text:p>
      <text:p text:style-name="Нормальный"><text:bookmark text:name="anchor2"/>2. Система представляет собой единый централизованный, территориально распределенный комплекс, включающий силы и средства обнаружения, предупреждения и ликвидации последствий компьютерных атак,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 и федеральный орган исполнительной власти, уполномоченный в области создания и обеспечения функционирования Системы.</text:p>
      <text:p text:style-name="Нормальный"><text:bookmark text:name="anchor3"/>4. Правовую основу настоящей Концепции составляют Конституция Российской Федерации, федеральные законы, Стратегия национальной безопасности Российской Федерации до 2020 года, Доктрина информационной безопасности Российской Федерации, Указ Президента Российской Федерации от 15 января 2013 г. N 31с "О создании государственной системы обнаружения, предупреждения и ликвидации последствий компьютерных атак на информационные ресурсы Российской Федерации" и иные нормативные правовые акты Российской Федерации.</text:p>
      <text:p text:style-name="Нормальный"><text:bookmark text:name="anchor8"/>5. В настоящей Концепции используются следующие основные понятия:</text:p>
      <text:p text:style-name="Нормальный"><text:bookmark text:name="anchor4"/>а) субъекты Системы - федеральный орган исполнительной власти, уполномоченный в области обеспечения безопасности критической информационной инфраструктуры Российской Федерации, федеральный орган исполнительной власти, уполномоченный в области создания и обеспечения функционирования Системы, владельцы информационных ресурсов Российской Федерации, операторы связи, а также иные организации, осуществляющие лицензируемую деятельность в области защиты информации;</text:p>
      <text:p text:style-name="Нормальный"><text:bookmark text:name="anchor5"/>б) зона ответственности субъекта Системы - совокупность информационных ресурсов Российской Федерации, в отношении которых субъектом Системы обеспечиваются обнаружение, предупреждение и ликвидация последствий компьютерных атак;</text:p>
      <text:p text:style-name="Нормальный"><text:bookmark text:name="anchor6"/>в) силы обнаружения, предупреждения и ликвидации последствий компьютерных атак - уполномоченные подразделения субъектов Системы и специально выделенные сотрудники субъектов Системы, принимающие участие в обнаружении, предупреждении и ликвидации последствий компьютерных атак на информационные ресурсы Российской Федерации;</text:p>
      <text:p text:style-name="Нормальный"><text:bookmark text:name="anchor7"/>г) средства обнаружения, предупреждения и ликвидации последствий компьютерных атак - технологии, а также технические, программные, лингвистические, правовые, организационные средства, включая сети и средства связи, средства сбора и анализа информации, поддержки принятия управленческих решений (ситуационные центры), предназначенные для обнаружения, предупреждения и ликвидации последствий компьютерных атак на информационные ресурсы Российской Федерации.</text:p>
      <text:p text:style-name="Нормальный"/>
      <text:h text:style-name="Heading_20_1" text:outline-level="1"><text:bookmark text:name="anchor31"/>II. Назначение, функции, принципы создания и функционирования Системы</text:h>
      <text:p text:style-name="Нормальный"/>
      <text:p text:style-name="Нормальный"><text:bookmark text:name="anchor10"/>6. Основным назначением Системы является обеспечение защищенности информационных ресурсов Российской Федерации от компьютерных атак и штатного функционирования данных ресурсов в условиях возникновения компьютерных инцидентов, вызванных компьютерными атаками.</text:p>
      <text:p text:style-name="Нормальный"><text:bookmark text:name="anchor23"/>7. Для выполнения основных задач, определенных в Указе Президента Российской Федерации от 15 января 2013 г. N 31с "О создании государственной системы обнаружения, <text:soft-page-break/>предупреждения и ликвидации последствий компьютерных атак на информационные ресурсы Российской Федерации", Система осуществляет реализацию следующих функций:</text:p>
      <text:p text:style-name="Нормальный"><text:bookmark text:name="anchor11"/>а) выявление признаков проведения компьютерных атак, определение их источников, методов, способов и средств осуществления и направленности, а также разработка методов и средств обнаружения, предупреждения и ликвидации последствий компьютерных атак;</text:p>
      <text:p text:style-name="Нормальный"><text:bookmark text:name="anchor12"/>б) формирование и поддержание в актуальном состоянии детализированной информации об информационных ресурсах Российской Федерации, находящихся в зоне ответственности субъектов Системы;</text:p>
      <text:p text:style-name="Нормальный"><text:bookmark text:name="anchor13"/>в) прогнозирование ситуации в области обеспечения информационной безопасности Российской Федерации, включая выявленные и прогнозируемые угрозы и их оценку;</text:p>
      <text:p text:style-name="Нормальный"><text:bookmark text:name="anchor14"/>г) организация и осуществление взаимодействия с правоохранительными органами и другими государственными органами, владельцами информационных ресурсов Российской Федерации, операторами связи, интернет-провайдерами и иными заинтересованными организациями на национальном и международном уровнях в области обнаружения компьютерных атак и установления их источников, включая обмен информацией о выявленных компьютерных атаках и вызванных ими компьютерных инцидентах, а также обмен опытом в сфере выявления и устранения уязвимостей программного обеспечения и оборудования и реагирования на компьютерные инциденты;</text:p>
      <text:p text:style-name="Нормальный"><text:bookmark text:name="anchor15"/>д) организация и проведение научных исследований в сфере разработки и применения средств и методов обнаружения, предупреждения и ликвидации последствий компьютерных атак;</text:p>
      <text:p text:style-name="Нормальный"><text:bookmark text:name="anchor16"/>е) осуществление мероприятий по обеспечению подготовки и повышения квалификации кадров, требующихся для создания и функционирования Системы;</text:p>
      <text:p text:style-name="Нормальный"><text:bookmark text:name="anchor17"/>ж) сбор и анализ информации о компьютерных атаках и вызванных ими компьютерных инцидентах в отношении информационных ресурсов Российской Федерации, а также о компьютерных инцидентах в информационных системах и информационно-телекоммуникационных сетях других стран, с которыми взаимодействуют владельцы информационных ресурсов Российской Федерации;</text:p>
      <text:p text:style-name="Нормальный"><text:bookmark text:name="anchor18"/>з) осуществление мероприятий по оперативному реагированию на компьютерные атаки и вызванные ими компьютерные инциденты, а также по ликвидации последствий данных компьютерных инцидентов в информационных ресурсах Российской Федерации;</text:p>
      <text:p text:style-name="Нормальный"><text:bookmark text:name="anchor19"/>и) выявление, сбор и анализ сведений об уязвимостях программного обеспечения и оборудования;</text:p>
      <text:p text:style-name="Нормальный"><text:bookmark text:name="anchor20"/>к) мониторинг степени защищенности информационных систем и информационно-телекоммуникационных сетей на всех этапах создания, функционирования и модернизации информационных ресурсов Российской Федерации, а также разработка методических рекомендаций по организации защиты информационных ресурсов Российской Федерации от компьютерных атак;</text:p>
      <text:p text:style-name="Нормальный"><text:bookmark text:name="anchor21"/>м) организация и осуществление антивирусной защиты;</text:p>
      <text:p text:style-name="Нормальный"><text:bookmark text:name="anchor22"/>н) совершенствование оперативно-тактического взаимодействия сил и средств обнаружения, предупреждения и ликвидации последствий компьютерных атак.</text:p>
      <text:p text:style-name="Нормальный"><text:bookmark text:name="anchor30"/>8. Создание и функционирование Системы осуществляется на основе следующих принципов:</text:p>
      <text:p text:style-name="Нормальный"><text:bookmark text:name="anchor24"/>а) территориальная распределенность Системы;</text:p>
      <text:p text:style-name="Нормальный"><text:bookmark text:name="anchor25"/>б) отраслевая и территориальная организация Системы;</text:p>
      <text:p text:style-name="Нормальный"><text:bookmark text:name="anchor26"/>в) единство государственного планирования, а также координации и контроля реализации комплекса технических и организационных мер;</text:p>
      <text:p text:style-name="Нормальный"><text:bookmark text:name="anchor27"/>г) обеспечение функционирования Системы на основе единой научно-технической и организационно-методической политики;</text:p>
      <text:p text:style-name="Нормальный"><text:bookmark text:name="anchor28"/>д) достаточность и рациональное использование сил и средств обнаружения, предупреждения и ликвидации последствий компьютерных атак;</text:p>
      <text:p text:style-name="Нормальный"><text:bookmark text:name="anchor29"/>е) разделение полномочий и ответственности между субъектами Системы на основе нормативно-правовой базы Российской Федерации.</text:p>
      <text:p text:style-name="Нормальный"/>
      <text:h text:style-name="Heading_20_1" text:outline-level="1"><text:bookmark text:name="anchor47"/><text:soft-page-break/>III. Организационные основы Системы</text:h>
      <text:p text:style-name="Нормальный"/>
      <text:p text:style-name="Нормальный"><text:bookmark text:name="anchor32"/>9. Основной организационно-технической составляющей Системы являются центры обнаружения, предупреждения и ликвидации последствий компьютерных атак (далее - центры), организованные по ведомственному и территориальному принципам.</text:p>
      <text:p text:style-name="Нормальный"><text:bookmark text:name="anchor39"/>10. К основным задачам центров относятся:</text:p>
      <text:p text:style-name="Нормальный"><text:bookmark text:name="anchor33"/>а) обнаружение, предупреждение и ликвидация последствий компьютерных атак, направленных на контролируемые информационные ресурсы;</text:p>
      <text:p text:style-name="Нормальный"><text:bookmark text:name="anchor34"/>б) проведение мероприятий по оценке степени защищенности контролируемых информационных ресурсов;</text:p>
      <text:p text:style-name="Нормальный"><text:bookmark text:name="anchor35"/>в) проведение мероприятий по установлению причин компьютерных инцидентов, вызванных компьютерными атаками на контролируемые информационные ресурсы;</text:p>
      <text:p text:style-name="Нормальный"><text:bookmark text:name="anchor36"/>г) сбор и анализ данных о состоянии информационной безопасности в контролируемых информационных ресурсах;</text:p>
      <text:p text:style-name="Нормальный"><text:bookmark text:name="anchor37"/>д) осуществление взаимодействия между центрами;</text:p>
      <text:p text:style-name="Нормальный"><text:bookmark text:name="anchor38"/>е) информирование заинтересованных лиц и субъектов Системы по вопросам обнаружения, предупреждения и ликвидации последствий компьютерных атак.</text:p>
      <text:p text:style-name="Нормальный"><text:bookmark text:name="anchor40"/>11. Центры подразделяются на главный центр Системы, региональные центры, территориальные центры, центры органов государственной власти Российской Федерации и органов государственной власти субъектов Российской Федерации (далее - ведомственные центры) и корпоративные центры.</text:p>
      <text:p text:style-name="Нормальный"><text:bookmark text:name="anchor41"/>12. Главный центр Системы, региональные и территориальные центры Системы создаются силами федерального органа исполнительной власти, уполномоченного в области создания и обеспечения функционирования Системы. Зоной ответственности данных центров являются информационные ресурсы органов государственной власти Российской Федерации и органов государственной власти субъектов Российской Федерации (далее - органы государственной власти), а также информационные ресурсы указанного федерального органа исполнительной власти.</text:p>
      <text:p text:style-name="Нормальный">Данные центры организуют и проводят в соответствии с законодательством Российской Федерации мероприятия по оценке степени защищенности критической информационной инфраструктуры Российской Федерации от компьютерных атак.</text:p>
      <text:p text:style-name="Нормальный"><text:bookmark text:name="anchor42"/>13. Ведомственные центры создаются заинтересованными органами государственной власти. Зоной ответственности таких центров являются принадлежащие органам государственной власти информационные ресурсы. Также ведомственные центры могут создаваться и эксплуатироваться в интересах органов государственной власти организациями, осуществляющими лицензируемую деятельность в области защиты информации.</text:p>
      <text:p text:style-name="Нормальный">Функционирование ведомственного центра обеспечивается органом государственной власти, создавшим этот центр.</text:p>
      <text:p text:style-name="Нормальный"><text:bookmark text:name="anchor43"/>14. Корпоративные центры могут создаваться государственными корпорациями, операторами связи и другими организациями, осуществляющими лицензируемую деятельность в области защиты информации.</text:p>
      <text:p text:style-name="Нормальный">Функционирование корпоративного центра обеспечивается организацией, создавшей такой центр.</text:p>
      <text:p text:style-name="Нормальный"><text:bookmark text:name="anchor44"/>15. Включение ведомственного (корпоративного) центра в состав Системы осуществляется на основе соглашения органа государственной власти (организации), создавшего (создавшей) указанный центр, с федеральным органом исполнительной власти, уполномоченным в области создания и обеспечения функционирования Системы.</text:p>
      <text:p text:style-name="Нормальный"><text:bookmark text:name="anchor45"/>16. В составе Системы функционирует созданный в Федеральной службе безопасности Российской Федерации Национальный координационный центр по компьютерным инцидентам, который организует и осуществляет обмен информацией о компьютерных инцидентах с юридическими лицами, владеющими на праве собственности или ином законном основании объектами критической информационной инфраструктуры Российской Федерации, операторами связи, обеспечивающими взаимодействие объектов критической информационной инфраструктуры Российской Федерации между собой, уполномоченными органами иностранных государств, <text:soft-page-break/>международными и неправительственными организациями, осуществляющими деятельность в области реагирования на компьютерные инциденты.</text:p>
      <text:p text:style-name="Нормальный"><text:bookmark text:name="anchor46"/>18. Федеральный орган исполнительной власти, уполномоченный в области создания и обеспечения функционирования Системы, осуществляет доведение до субъектов Системы информации об угрозах информационным ресурсам Российской Федерации и о необходимых мерах по нейтрализации данных угроз, а также обеспечивает реализацию мероприятий по совершенствованию оперативно-тактического взаимодействия субъектов Системы.</text:p>
      <text:p text:style-name="Нормальный"/>
      <text:h text:style-name="Heading_20_1" text:outline-level="1"><text:bookmark text:name="anchor69"/>IV. Нормативно-правовое, научно-техническое, информационно-аналитическое, кадровое и организационно-штатное обеспечение создания и функционирования Системы</text:h>
      <text:p text:style-name="Нормальный"/>
      <text:p text:style-name="Нормальный"><text:bookmark text:name="anchor53"/>19. Нормативно-правовое обеспечение создания и функционирования Системы включает:</text:p>
      <text:p text:style-name="Нормальный"><text:bookmark text:name="anchor48"/>а) создание законодательной базы Российской Федерации;</text:p>
      <text:p text:style-name="Нормальный"><text:bookmark text:name="anchor49"/>б) порядок фиксации и обмена информацией между субъектами Системы о компьютерных атаках на информационные ресурсы Российской Федерации и вызванных ими компьютерных инцидентах;</text:p>
      <text:p text:style-name="Нормальный"><text:bookmark text:name="anchor50"/>в) порядок осуществления деятельности субъектов Системы в области обнаружения, предупреждения и ликвидации последствий компьютерных атак;</text:p>
      <text:p text:style-name="Нормальный"><text:bookmark text:name="anchor51"/>г) порядок и периодичность проведения мероприятий по оценке степени защищенности критической информационной инфраструктуры Российской Федерации от компьютерных атак;</text:p>
      <text:p text:style-name="Нормальный"><text:bookmark text:name="anchor52"/>д) порядок обмена информацией между органами государственной власти и уполномоченными органами иностранных государств (международными организациями) о компьютерных инцидентах.</text:p>
      <text:p text:style-name="Нормальный"><text:bookmark text:name="anchor59"/>20. Научно-техническое обеспечение создания и функционирования Системы осуществляется на основе результатов фундаментальных и прикладных научно-технических исследований и работ по следующим направлениям:</text:p>
      <text:p text:style-name="Нормальный"><text:bookmark text:name="anchor54"/>а) разработка методов выявления признаков проведения компьютерных атак, определения их источников и способов осуществления и направленности;</text:p>
      <text:p text:style-name="Нормальный"><text:bookmark text:name="anchor55"/>б) разработка методик проведения мероприятий по оценке степени защищенности информационных систем и информационно-телекоммуникационных сетей от компьютерных атак, фиксации компьютерных инцидентов, а также методических рекомендаций в области выявления, предупреждения и ликвидации последствий компьютерных атак, включая рекомендации по организации защиты критической информационной инфраструктуры Российской Федерации от компьютерных атак;</text:p>
      <text:p text:style-name="Нормальный"><text:bookmark text:name="anchor56"/>в) прогнозирование и разработка моделей в области обеспечения информационной безопасности Российской Федерации;</text:p>
      <text:p text:style-name="Нормальный"><text:bookmark text:name="anchor57"/>д) разработка методик обнаружения компьютерных атак на информационные системы и информационно-телекоммуникационные сети;</text:p>
      <text:p text:style-name="Нормальный"><text:bookmark text:name="anchor58"/>е) разработка методов и средств выявления и предупреждения компьютерных инцидентов, вызванных компьютерными атаками.</text:p>
      <text:p text:style-name="Нормальный"><text:bookmark text:name="anchor63"/>21. Информационно-аналитическое обеспечение функционирования Системы осуществляется на основе прогнозирования ситуации в области обеспечения информационной безопасности Российской Федерации. Исходными данными для прогнозирования являются:</text:p>
      <text:p text:style-name="Нормальный"><text:bookmark text:name="anchor60"/>а) информация, получаемая средствами обнаружения, предупреждения и ликвидации последствий компьютерных атак;</text:p>
      <text:p text:style-name="Нормальный"><text:bookmark text:name="anchor61"/>б) результаты оценки степени защищенности критической информационной инфраструктуры Российской Федерации от компьютерных атак;</text:p>
      <text:p text:style-name="Нормальный"><text:bookmark text:name="anchor62"/>в) информация о компьютерных атаках и вызванных ими компьютерных инцидентах, поступающая по каналам международного обмена.</text:p>
      <text:p text:style-name="Нормальный"><text:bookmark text:name="anchor68"/>22. Кадровое и организационно-штатное обеспечение создания и функционирования Системы включает:</text:p>
      <text:p text:style-name="Нормальный"><text:bookmark text:name="anchor64"/>а) целевое выделение дополнительных штатных ресурсов заинтересованным органам государственной власти;</text:p>
      <text:p text:style-name="Нормальный"><text:bookmark text:name="anchor65"/><text:soft-page-break/>б) совершенствование нормативно-методического обеспечения подготовки, переподготовки и повышения квалификации кадров, обеспечивающих реализацию функций Системы;</text:p>
      <text:p text:style-name="Нормальный"><text:bookmark text:name="anchor66"/>в) развитие учебно-лабораторной базы подготовки, переподготовки и повышения квалификации кадров, обеспечивающих реализацию функций Системы;</text:p>
      <text:p text:style-name="Нормальный"><text:bookmark text:name="anchor67"/>г) подготовку, переподготовку и повышение квалификации кадров, обеспечивающих реализацию функций Системы.</text:p>
      <text:p text:style-name="Нормальный"/>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3cm" fo:margin-right="0.3cm" fo:margin-top="0cm" fo:margin-bottom="0cm" style:contextual-spacing="false" fo:text-align="start" style:justify-single-word="false" fo:text-indent="0cm" style:auto-text-indent="false"/>
      <style:text-properties fo:font-size="12pt"/>
    </style:style>
    <style:style style:name="Комментарий"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margin-right="0cm" fo:margin-top="0.132cm" fo:margin-bottom="0cm" style:contextual-spacing="false" fo:text-align="justify" style:justify-single-word="false" fo:background-color="#f0f0f0"/>
      <style:text-properties fo:color="#353842" loext:opacity="100%" fo:font-style="italic"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Standard">
      <loext:graphic-properties draw:fill="solid" draw:fill-color="#eaefed" draw:opacity="100%"/>
      <style:paragraph-properties fo:margin-left="0.635cm" fo:margin-right="0.635cm" fo:margin-top="0.318cm" fo:margin-bottom="0cm" style:contextual-spacing="false" fo:text-indent="0cm" style:auto-text-indent="false" fo:background-color="#eaefed"/>
      <style:text-properties fo:color="#353842" loext:opacity="100%"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24.2.3.2$Windows_X86_64 LibreOffice_project/433d9c2ded56988e8a90e6b2e771ee4e6a5ab2ba</meta:generator>
    <dc:date>2024-08-18T10:20:15.800000000</dc:date>
    <meta:editing-duration>PT3M1S</meta:editing-duration>
    <meta:editing-cycles>1</meta:editing-cycles>
    <meta:document-statistic meta:table-count="2" meta:image-count="0" meta:object-count="0" meta:page-count="5" meta:paragraph-count="80" meta:word-count="1589" meta:character-count="14688" meta:non-whitespace-character-count="13173"/>
    <meta:user-defined meta:name="Company">НПП "Гарант-Сервис"</meta:user-defined>
  </office:meta>
</office:document-meta>
</file>