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anchor0"/>[<text:span text:style-name="T1">Наименование юридического лица, должность, Ф. И. О. руководителя</text:span>]</text:p>
      <text:p text:style-name="Нормальный"/>
      <text:p text:style-name="P4">от: [<text:span text:style-name="T1">Ф. И. О. полностью</text:span>] адрес: [<text:span text:style-name="T1">вписать нужное</text:span>]</text:p>
      <text:p text:style-name="Нормальный"/>
      <text:h text:style-name="Heading_20_1" text:outline-level="1">Заявление о согласии на получение персональных данных об образовании от третьих лиц</text:h>
      <text:p text:style-name="Нормальный"/>
      <text:p text:style-name="Нормальный">Я, [<text:span text:style-name="T1">Ф. И. О. полностью</text:span>], паспорт [<text:span text:style-name="T1">серия, номер</text:span>], код подразделения [<text:span text:style-name="T1">значение</text:span>], выдан [<text:span text:style-name="T1">число, месяц, год</text:span>] [<text:span text:style-name="T1">наименование органа, выдавшего паспорт</text:span>], зарегистрированный(ая) по адресу: [<text:span text:style-name="T1">вписать нужное</text:span>], настоящим выражаю свое согласие на получение [<text:span text:style-name="T1">наименование юридического лица</text:span>] моих персональных данных об образовании у третьей стороны - [<text:span text:style-name="T1">наименование образовательной организации</text:span>], расположенной по адресу: [<text:span text:style-name="T1">вписать нужное</text:span>], посредством письменного запроса.</text:p>
      <text:p text:style-name="Нормальный">Получение персональных данных осуществляется в целях подтверждения обоснованности выдачи мне диплома о [<text:span text:style-name="T1">указать уровень образования</text:span>] образовании серия и номер [<text:span text:style-name="T1">значение</text:span>], регистрационный номер [<text:span text:style-name="T1">значение</text:span>], дата выдачи [<text:span text:style-name="T1">число, месяц, год</text:span>].</text:p>
      <text:p text:style-name="Нормальный">Права, предоставляемые в связи с обработкой моих персональных данных, мне разъяснены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2T20:22:36.395000000</dc:date>
    <meta:editing-duration>PT54S</meta:editing-duration>
    <meta:editing-cycles>1</meta:editing-cycles>
    <meta:document-statistic meta:table-count="2" meta:image-count="0" meta:object-count="0" meta:page-count="1" meta:paragraph-count="15" meta:word-count="148" meta:character-count="1182" meta:non-whitespace-character-count="1043"/>
    <meta:user-defined meta:name="Company">НПП "Гарант-Сервис"</meta:user-defined>
  </office:meta>
</office:document-meta>
</file>