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[<text:span text:style-name="T1">Бланк (угловой штамп) организации,</text:span></text:p>
      <text:p text:style-name="Нормальный"><text:span text:style-name="T1">дата, регистрационный номер</text:span>]</text:p>
      <text:p text:style-name="Нормальный"/>
      <text:p text:style-name="P4">[<text:span text:style-name="T1">Должность, Ф. И. О. работника</text:span>]</text:p>
      <text:p text:style-name="Нормальный"/>
      <text:h text:style-name="Heading_20_1" text:outline-level="1">Уведомление о получении персональных данных об образовании от третьих лиц</text:h>
      <text:p text:style-name="Нормальный"/>
      <text:p text:style-name="Нормальный">Настоящим уведомляем Вас о том, что в связи с проверкой подлинности предоставленного Вами документа об образовании возникла необходимость получения сведений о Вашем образовании у [<text:span text:style-name="T1">наименование образовательной оганизации</text:span>].</text:p>
      <text:p text:style-name="Нормальный">В связи с чем [<text:span text:style-name="T1">наименование работодателя</text:span>] будет направлен в [<text:span text:style-name="T1">наименование образовательной организации</text:span>] запрос о подтверждении факта выдачи Вам диплома о [<text:span text:style-name="T1">указать уровень образования</text:span>] образовании серия и номер [<text:span text:style-name="T1">значение</text:span>], регистрационный номер [<text:span text:style-name="T1">значение</text:span>], дата выдачи [<text:span text:style-name="T1">число, месяц, год</text:span>].</text:p>
      <text:p text:style-name="Нормальный">Сведения будут запрошены в письменной форме посредством [<text:span text:style-name="T1">указать способ получения персональных данных</text:span>].</text:p>
      <text:p text:style-name="Нормальный">В соответствии с пунктом 3 статьи 86 Трудового кодекса Российской Федерации просим Вас в срок до [<text:span text:style-name="T1">указать срок</text:span>] дать письменное согласие на получение персональных данных об образовании от третьих лиц.</text:p>
      <text:p text:style-name="Нормальный">В случае Вашего отказа дать письменного согласие на получение [<text:span text:style-name="T1">наименование работодателя</text:span>] указанной информации [<text:span text:style-name="T1">указать последствия отказа работника дать письменное согласие на получение персональных данных от третьего лица].</text:span>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19:57:00.061000000</dc:date>
    <meta:editing-duration>PT2M58S</meta:editing-duration>
    <meta:editing-cycles>1</meta:editing-cycles>
    <meta:document-statistic meta:table-count="2" meta:image-count="0" meta:object-count="0" meta:page-count="1" meta:paragraph-count="17" meta:word-count="179" meta:character-count="1402" meta:non-whitespace-character-count="1234"/>
    <meta:user-defined meta:name="Company">НПП "Гарант-Сервис"</meta:user-defined>
  </office:meta>
</office:document-meta>
</file>