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Нормальный">
      <style:paragraph-properties fo:text-align="end" style:justify-single-word="false" fo:text-indent="1.199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В [<text:span text:style-name="T1">наименование оператора</text:span>] адрес: [<text:span text:style-name="T1">вписать нужное</text:span>]</text:p>
      <text:p text:style-name="Нормальный"/>
      <text:p text:style-name="P5">от: [<text:span text:style-name="T1">фамилия, имя, отчество (при наличии) субъекта персональных данных</text:span>] документ, удостоверяющий личность: [<text:span text:style-name="T1">серия, номер, дата выдачи и наименование выдавшего его органа</text:span>] адрес: [<text:span text:style-name="T1">вписать нужное</text:span>] телефон: [<text:span text:style-name="T1">вписать нужное</text:span>] адрес электронной почты: [<text:span text:style-name="T1">вписать нужное</text:span>]</text:p>
      <text:p text:style-name="Нормальный"/>
      <text:h text:style-name="Heading_20_1" text:outline-level="1">Заявление (запрос) субъекта персональных данных об уничтожении его персональных данных с интернет-сайта</text:h>
      <text:p text:style-name="Нормальный"/>
      <text:p text:style-name="Нормальный">В информационно-телекоммуникационной сети "Интернет" на сайте [<text:span text:style-name="T1">наименование</text:span>] осуществляется обработка моих персональных данных, а именно [<text:span text:style-name="T1">указать обрабатываемые оператором персональные данные</text:span>].</text:p>
      <text:p text:style-name="Нормальный">В связи с [<text:span text:style-name="T1">указать основание для уничтожения персональных данных заявителя</text:span>], на основании статей 14, 20, 21 Федерального закона от 27 июля 2006 г. N 152-ФЗ "О персональных данных" прошу [<text:span text:style-name="T1">прекратить обработку/обеспечить прекращение обработки (если обработка персональных данных осуществляется другим лицом, действующим по поручению оператора)</text:span>] моих персональных данных и [<text:span text:style-name="T1">уничтожить мои персональные данные/обеспечить уничтожение моих персональных данных (если обработка персональных данных осуществляется другим лицом, действующим по поручению оператора)</text:span>] в установленный законодательством срок.[<text:span text:style-name="T1">подпись, инициалы, фамилия</text:span>]</text:p>
      <text:p text:style-name="Нормальный"/>
      <text:p text:style-name="Нормальный">[<text:span text:style-name="T1">число, месяц, год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8-12T19:43:47.875000000</dc:date>
    <meta:editing-duration>PT2M55S</meta:editing-duration>
    <meta:editing-cycles>1</meta:editing-cycles>
    <meta:document-statistic meta:table-count="2" meta:image-count="0" meta:object-count="0" meta:page-count="1" meta:paragraph-count="13" meta:word-count="165" meta:character-count="1410" meta:non-whitespace-character-count="1252"/>
    <meta:user-defined meta:name="Company">НПП "Гарант-Сервис"</meta:user-defined>
  </office:meta>
</office:document-meta>
</file>