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end" style:justify-single-word="false" fo:text-indent="1.199cm" style:auto-text-indent="false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В: [<text:span text:style-name="T1">указать наименование оператора</text:span>] адрес: [<text:span text:style-name="T1">вписать нужное</text:span>]</text:p>
      <text:p text:style-name="Нормальный"/>
      <text:p text:style-name="P4">От: [<text:span text:style-name="T1">Ф. И. О. субъекта персональных данных</text:span>] паспорт: [<text:span text:style-name="T1">серия, номер, дата выдачи и наименование органа, выдавшего паспорт</text:span>] адрес: [<text:span text:style-name="T1">вписать нужное</text:span>] телефон: [<text:span text:style-name="T1">вписать нужное</text:span>] адрес электронной почты: [<text:span text:style-name="T1">вписать нужное</text:span>]</text:p>
      <text:p text:style-name="Нормальный"/>
      <text:h text:style-name="Heading_20_1" text:outline-level="1">Возражение на решение, принятое на основании исключительно автоматизированной обработки персональных данных</text:h>
      <text:p text:style-name="Нормальный"/>
      <text:p text:style-name="Нормальный">[<text:span text:style-name="T1">Число, месяц, год</text:span>] я, [<text:span text:style-name="T1">фамилия, имя, отчество</text:span>], [<text:span text:style-name="T1">число, месяц, год</text:span>] года рождения, зарегистрированный(ая) по адресу: [<text:span text:style-name="T1">указать адрес по месту регистрации</text:span>], обратился(ась) к Вам с заявлением о [<text:span text:style-name="T1">указать суть заявления</text:span>].</text:p>
      <text:p text:style-name="Нормальный">В результате рассмотрения моего заявления Вами на основании исключительно автоматизированной обработки моих персональных данных было принято следующее решение: [<text:span text:style-name="T1">указать резолютивную часть решения</text:span>]. Мое согласие на это получено не было.</text:p>
      <text:p text:style-name="Нормальный">Порядок принятия решения на основании исключительно автоматизированной обработки моих персональных данных и возможные юридические последствия такого решения мне не были разъяснены.</text:p>
      <text:p text:style-name="Нормальный">Считаю, что принятие решения на основании исключительно автоматизированной обработки персональных данных привело к нарушению моих прав и законных интересов, а именно: [<text:span text:style-name="T1">вписать нужное</text:span>].</text:p>
      <text:p text:style-name="Нормальный">На основании вышеизложенного и в соответствии со ст. 16 Федерального закона от 27 июля 2006 г. N 152-ФЗ "О персональных данных" прошу решение [<text:span text:style-name="T1">указать резолютивную часть решения</text:span>], принятое на основании исключительно автоматизированной обработки персональных данных, отменить.</text:p>
      <text:p text:style-name="Нормальный">Уведомление о рассмотрении данного возражения прошу направить в мой адрес не позднее срока, установленного законодательством РФ.</text:p>
      <text:p text:style-name="Нормальный">В случае отсутствия ответа на данное возражение вынужден(а) буду обратиться для защиты своих прав и законных интересов в вышестоящий орган или в суд.</text:p>
      <text:p text:style-name="Нормальный"/>
      <text:p text:style-name="Нормальный">[<text:span text:style-name="T1">подпись, инициалы, фамили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12T19:32:17.887000000</dc:date>
    <meta:editing-duration>PT3M35S</meta:editing-duration>
    <meta:editing-cycles>1</meta:editing-cycles>
    <meta:document-statistic meta:table-count="2" meta:image-count="0" meta:object-count="0" meta:page-count="1" meta:paragraph-count="19" meta:word-count="248" meta:character-count="1954" meta:non-whitespace-character-count="1719"/>
    <meta:user-defined meta:name="Company">НПП "Гарант-Сервис"</meta:user-defined>
  </office:meta>
</office:document-meta>
</file>