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_20__28_OEM_29_">
      <style:text-properties style:font-name="Courier New" fo:font-size="11pt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СБ России от 1 ноября 2022 г. N 543 "Об определении переходного периода, предусмотренного подпунктом "б" пункта 5 Указа Президента Российской Федерации от 1 мая 2022 г. N 250"</text:h>
      <text:p text:style-name="Нормальный"/>
      <text:p text:style-name="Нормальный">В соответствии с подпунктом "б" пункта 5 Указа Президента Российской Федерации от 1 мая 2022 г. N 250 "О дополнительных мерах по обеспечению информационной безопасности Российской Федерации"<text:span text:style-name="T1"> </text:span><text:a xlink:type="simple" xlink:href="#anchor1111" text:style-name="Internet_20_link" text:visited-style-name="Visited_20_Internet_20_Link"><text:span text:style-name="T1">1</text:span></text:a><text:span text:style-name="T1"> </text:span>приказываю:</text:p>
      <text:p text:style-name="Нормальный"><text:bookmark text:name="anchor1"/>определить переходный период, в течение которого допускается осуществлять мероприятия по обнаружению, предупреждению и ликвидации последствий компьютерных атак и реагированию на компьютерные инциденты в интересах федеральных органов исполнительной власти, высших исполнительных органов государственной власти субъектов Российской Федерации, государственных фондов, государственных корпораций (компаний) и иных организаций, созданных на основании федеральных законов, стратегических предприятий, стратегических акционерных обществ и системообразующих организаций российской экономики, юридических лиц, являющихся субъектами критической информационной инфраструктуры Российской Федерации на основании заключенных с Федеральной службой безопасности Российской Федерации (Национальным координационным центром по компьютерным инцидентам) соглашений о сотрудничестве (взаимодействии) в области обнаружения, предупреждения и ликвидации последствий компьютерных атак и реагирования на компьютерные инциденты, - 3 года со дня вступления в силу настоящего приказа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Директор</text:p>
          </table:table-cell>
          <table:table-cell office:value-type="string">
            <text:p text:style-name="P5">А. Бортников</text:p>
          </table:table-cell>
        </table:table-row>
      </table:table>
      <text:p text:style-name="P6">──────────────────────────────</text:p>
      <text:p text:style-name="Footnote"><text:bookmark text:name="anchor1111"/><text:span text:style-name="T1">1</text:span> Официальный интернет-портал правовой информации (www.pravo.gov.ru), 2022, 1 мая, N 0001202205010023.</text:p>
      <text:p text:style-name="P6">──────────────────────────────</text:p>
      <text:p text:style-name="Нормальный"/>
      <text:p text:style-name="P4">Зарегистрировано в Минюсте РФ 1 декабря 2022 г. Регистрационный N 71291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09T07:58:17.265000000</dc:date>
    <meta:editing-duration>PT9M43S</meta:editing-duration>
    <meta:editing-cycles>1</meta:editing-cycles>
    <meta:document-statistic meta:table-count="3" meta:image-count="0" meta:object-count="0" meta:page-count="1" meta:paragraph-count="16" meta:word-count="220" meta:character-count="1854" meta:non-whitespace-character-count="1644"/>
    <meta:user-defined meta:name="Company">НПП "Гарант-Сервис"</meta:user-defined>
  </office:meta>
</office:document-meta>
</file>