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 [<text:span text:style-name="T1">наименование оператора</text:span>] адрес: [<text:span text:style-name="T1">вписать нужное</text:span>]</text:p>
      <text:p text:style-name="Нормальный"/>
      <text:p text:style-name="P4">от: [<text:span text:style-name="T1">фамилия, имя, отчество (при наличии)</text:span>] документ, удостоверяющий личность: [<text:span text:style-name="T1">серия, номер, дата выдачи и наименование выдавшего его органа</text:span>] адрес: [<text:span text:style-name="T1">вписать нужное</text:span>] телефон: [<text:span text:style-name="T1">вписать нужное</text:span>] адрес электронной почты: [<text:span text:style-name="T1">вписать нужное</text:span>]</text:p>
      <text:p text:style-name="Нормальный"/>
      <text:h text:style-name="Heading_20_1" text:outline-level="1">Заявление субъекта персональных данных об уничтожении его персональных данных</text:h>
      <text:p text:style-name="Нормальный"/>
      <text:p text:style-name="Нормальный">В соответствии со статьями 14, 20, 21 Федерального закона от 27 июля 2006 г. N 152-ФЗ "О персональных данных" и в связи с [<text:span text:style-name="T1">указать причину уничтожения персональных данных</text:span>] прошу уничтожить обрабатываемые [<text:span text:style-name="T1">наименование оператора</text:span>] мои персональные данные: [<text:span text:style-name="T1">вписать нужное</text:span>]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2T03:15:23.995000000</dc:date>
    <meta:editing-duration>PT3M7S</meta:editing-duration>
    <meta:editing-cycles>1</meta:editing-cycles>
    <meta:document-statistic meta:table-count="2" meta:image-count="0" meta:object-count="0" meta:page-count="1" meta:paragraph-count="13" meta:word-count="108" meta:character-count="838" meta:non-whitespace-character-count="737"/>
    <meta:user-defined meta:name="Company">НПП "Гарант-Сервис"</meta:user-defined>
  </office:meta>
</office:document-meta>
</file>