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align="end" style:justify-single-word="false" fo:text-indent="1.199cm" style:auto-text-indent="false"/>
    </style:style>
    <style:style style:name="P5" style:family="paragraph" style:parent-style-name="Heading_20_1"/>
    <style:style style:name="P6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В Управление Федеральной службы по надзору в сфере связи, информационных технологий и массовых коммуникаций по [<text:span text:style-name="T1">субъект РФ</text:span>]</text:p>
      <text:p text:style-name="Нормальный"/>
      <text:p text:style-name="P4">от [<text:span text:style-name="T1">Ф. И. О. субъекта персональных данных</text:span>] [<text:span text:style-name="T1">данные документа, удостоверяющего личность</text:span>] адрес места жительства/пребывания: [<text:span text:style-name="T1">вписать нужное</text:span>] телефон: [<text:span text:style-name="T1">вписать номер</text:span>]</text:p>
      <text:p text:style-name="Нормальный"/>
      <text:h text:style-name="Heading_20_1" text:outline-level="1">Жалоба физического лица по вопросам, связанным с обработкой персональных данных (в уполномоченный орган)</text:h>
      <text:p text:style-name="Нормальный"/>
      <text:p text:style-name="Нормальный">[<text:span text:style-name="T1">Число, месяц, год</text:span>] мне стало известно, что оператор [<text:span text:style-name="T1">наименование</text:span>] незаконно обрабатывает мои персональные данные [<text:span text:style-name="T1">перечислить, какие именно</text:span>].</text:p>
      <text:p text:style-name="Нормальный">[<text:span text:style-name="T1">Описать суть (обстоятельства) обжалуемого действия (бездействия), основания, по которым заявитель считает, что нарушены его права, свободы и законные интересы, созданы препятствия к их реализации либо незаконно возложена какая-либо обязанность</text:span>].</text:p>
      <text:p text:style-name="Нормальный">Однако у оператора [<text:span text:style-name="T1">наименование</text:span>] отсутствуют предпосылки для использования персональных данных, принадлежащих субъектам, поскольку [<text:span text:style-name="T1">описать обстоятельства, по которым сделан вывод об отсутствии у организации права обрабатывать персональные данные</text:span>].</text:p>
      <text:p text:style-name="Нормальный">Я согласия на обработку моих персональных данных не давал(а), а обрабатываемые оператором [<text:span text:style-name="T1">наименование</text:span>] персональные данные общедоступными не являются.</text:p>
      <text:p text:style-name="Нормальный">На основании изложенного, руководствуясь ст. 17 Федерального закона "О персональных данных" от 27.07.2006 г. N 152-ФЗ, прошу:</text:p>
      <text:p text:style-name="Нормальный">1. Провести проверку на предмет соблюдения оператором [<text:span text:style-name="T1">наименование</text:span>] законодательства о персональных данных.</text:p>
      <text:p text:style-name="Нормальный">2. Принять предусмотренные законом меры по защите моих персональных данных и привлечению виновных лиц к ответственности.</text:p>
      <text:p text:style-name="Нормальный">3. Направить мне ответ по результатам рассмотрения моей жалобы в установленном порядке.</text:p>
      <text:p text:style-name="Нормальный">Об ответственности за сообщение заведомо ложных сведений предупрежден(а).</text:p>
      <text:p text:style-name="Нормальный"/>
      <text:p text:style-name="Нормальный">Приложение:</text:p>
      <text:p text:style-name="Нормальный">1. [<text:span text:style-name="T1">документы, подтверждающие обстоятельства, изложенные в настоящей жалобе</text:span>].</text:p>
      <text:p text:style-name="Нормальный"/>
      <text:p text:style-name="Нормальный">[<text:span text:style-name="T1">подпись, инициалы, фамилия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12T02:58:41.452000000</dc:date>
    <meta:editing-duration>PT2M39S</meta:editing-duration>
    <meta:editing-cycles>1</meta:editing-cycles>
    <meta:document-statistic meta:table-count="2" meta:image-count="0" meta:object-count="0" meta:page-count="1" meta:paragraph-count="23" meta:word-count="241" meta:character-count="1989" meta:non-whitespace-character-count="1765"/>
    <meta:user-defined meta:name="Company">НПП "Гарант-Сервис"</meta:user-defined>
  </office:meta>
</office:document-meta>
</file>