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<text:span text:style-name="T1">наименование/Ф. И. О. оператора</text:span>] адрес: [<text:span text:style-name="T1">вписать нужное</text:span>]</text:p>
      <text:p text:style-name="Нормальный"/>
      <text:p text:style-name="P4">от [<text:span text:style-name="T1">Ф. И. О. субъекта персональных данных или его представителя</text:span>] адрес: [<text:span text:style-name="T1">вписать нужное</text:span>] телефон: [<text:span text:style-name="T1">вписать номер</text:span>] паспорт [<text:span text:style-name="T1">серия, номер, дата выдачи, кем выдан</text:span>]</text:p>
      <text:p text:style-name="Нормальный"/>
      <text:h text:style-name="Heading_20_1" text:outline-level="1">Запрос субъекта персональных данных на прекращение неправомерной обработки персональных данных</text:h>
      <text:p text:style-name="Нормальный"/>
      <text:p text:style-name="Нормальный">Оператором неправомерно обрабатываются персональные данные [<text:span text:style-name="T1">Ф. И. О. субъекта персональных данных</text:span>].</text:p>
      <text:p text:style-name="Нормальный">В соответствии с ч. 3 ст. 21 Федерального закона от 27 июля 2006 года N 152-ФЗ "О персональных данных" в случае выявления неправомерной обработки персональных данных, осуществляемой оператором или лицом, действующим по поручению оператора, оператор в срок, не превышающий трех рабочих дней с даты этого выявления, обязан прекратить неправомерную обработку персональных данных или обеспечить прекращение неправомерной обработки персональных данных лицом, действующим по поручению оператора. В случае если обеспечить правомерность обработки персональных данных невозможно, оператор в срок, не превышающий десяти рабочих дней с даты выявления неправомерной обработки персональных данных, обязан уничтожить такие персональные данные или обеспечить их уничтожение.</text:p>
      <text:p text:style-name="Нормальный">Прошу прекратить неправомерную обработку персональных данных, относящихся к [<text:span text:style-name="T1">Ф. И. О. субъекта персональных данных</text:span>], или уничтожить такие персональные данные.</text:p>
      <text:p text:style-name="Нормальный">Ответ на запрос прошу направить в письменной форме по вышеуказанному адресу в предусмотренный законом срок.</text:p>
      <text:p text:style-name="Нормальный">Об устранении допущенных нарушений или об уничтожении персональных данных прошу уведомить [<text:span text:style-name="T1">Ф. И. О. субъекта персональных данных или его представителя</text:span>].</text:p>
      <text:p text:style-name="Нормальный"/>
      <text:p text:style-name="Нормальный">[<text:span text:style-name="T1">подпись, инициалы, фамилия субъекта персональных данных или его представител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2T02:51:04.608000000</dc:date>
    <meta:editing-duration>PT1M21S</meta:editing-duration>
    <meta:editing-cycles>1</meta:editing-cycles>
    <meta:document-statistic meta:table-count="2" meta:image-count="0" meta:object-count="0" meta:page-count="1" meta:paragraph-count="17" meta:word-count="233" meta:character-count="1844" meta:non-whitespace-character-count="1622"/>
    <meta:user-defined meta:name="Company">НПП "Гарант-Сервис"</meta:user-defined>
  </office:meta>
</office:document-meta>
</file>