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align="end" style:justify-single-word="false" fo:text-indent="1.199cm" style:auto-text-indent="false"/>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наименование/Ф. И. О. оператора</text:span>] адрес: [<text:span text:style-name="T1">вписать нужное</text:span>]</text:p>
      <text:p text:style-name="Нормальный"/>
      <text:p text:style-name="P4">от [<text:span text:style-name="T1">Ф. И. О. субъекта персональных данных или его представителя</text:span>] адрес: [<text:span text:style-name="T1">вписать нужное</text:span>] телефон: [<text:span text:style-name="T1">вписать номер</text:span>] паспорт [<text:span text:style-name="T1">серия, номер, дата выдачи, кем выдан</text:span>]</text:p>
      <text:p text:style-name="Нормальный"/>
      <text:h text:style-name="Heading_20_1" text:outline-level="1">Запрос субъекта персональных данных на блокирование его персональных данных в случае выявления неправомерной обработки персональных данных</text:h>
      <text:p text:style-name="Нормальный"/>
      <text:p text:style-name="Нормальный">Оператором неправомерно обрабатываются персональные данные [<text:span text:style-name="T1">Ф. И. О. субъекта персональных данных</text:span>].</text:p>
      <text:p text:style-name="Нормальный">В соответствии с ч. 1 ст. 21 Федерального закона от 27 июля 2006 года N 152-ФЗ "О персональных данных"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text:p>
      <text:p text:style-name="Нормальный">Прошу осуществить блокирование персональных данных, относящихся к [<text:span text:style-name="T1">Ф. И. О. субъекта персональных данных</text:span>] на период проверки.</text:p>
      <text:p text:style-name="Нормальный">Об устранении допущенных нарушений прошу уведомить [<text:span text:style-name="T1">Ф. И. О. субъекта персональных данных или его представителя</text:span>].</text:p>
      <text:p text:style-name="Нормальный"/>
      <text:p text:style-name="Нормальный">[<text:span text:style-name="T1">подпись, инициалы, фамилия субъекта персональных данных или его представителя</text:span>]</text:p>
      <text:p text:style-name="Нормальный"/>
      <text:p text:style-name="Нормальный">[<text:span text:style-name="T1">число, месяц, год</text:span>]</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2T02:45:54.482000000</dc:date>
    <meta:editing-duration>PT2M43S</meta:editing-duration>
    <meta:editing-cycles>1</meta:editing-cycles>
    <meta:document-statistic meta:table-count="2" meta:image-count="0" meta:object-count="0" meta:page-count="1" meta:paragraph-count="16" meta:word-count="213" meta:character-count="1672" meta:non-whitespace-character-count="1469"/>
    <meta:user-defined meta:name="Company">НПП "Гарант-Сервис"</meta:user-defined>
  </office:meta>
</office:document-meta>
</file>